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280000001EEA95D7AC0F14C0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5" style:family="table-row">
      <style:table-row-properties style:min-row-height="0.572cm" fo:keep-together="auto"/>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8"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48"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fo:font-size="16pt" fo:font-weight="bold" style:font-size-asian="16pt" style:font-weight-asian="bold" style:font-size-complex="16pt"/>
    </style:style>
    <style:style style:name="P5" style:family="paragraph" style:parent-style-name="Standard">
      <style:text-properties fo:color="#000000"/>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style>
    <style:style style:name="P10"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11"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2"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13"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4" style:family="paragraph" style:parent-style-name="Heading_20_2">
      <style:paragraph-properties fo:margin-left="0.494cm" fo:margin-right="0cm" fo:text-indent="-0.494cm" style:auto-text-indent="false"/>
    </style:style>
    <style:style style:name="T1" style:family="text">
      <style:text-properties style:font-name="Arial" fo:font-size="14pt" style:font-size-asian="14pt" style:font-name-complex="Arial" style:font-size-complex="14pt"/>
    </style:style>
    <style:style style:name="T2" style:family="text">
      <style:text-properties style:font-name="Arial" style:font-name-complex="Arial"/>
    </style:style>
    <style:style style:name="T3" style:family="text">
      <style:text-properties style:font-name="Arial" fo:font-size="20pt" fo:font-weight="bold" style:font-size-asian="20pt" style:font-weight-asian="bold" style:font-name-complex="Arial" style:font-size-complex="20pt"/>
    </style:style>
    <style:style style:name="T4" style:family="text">
      <style:text-properties style:font-name="Arial" fo:font-size="18pt" fo:font-weight="bold" style:font-size-asian="18pt" style:font-weight-asian="bold" style:font-name-complex="Arial" style:font-size-complex="18pt"/>
    </style:style>
    <style:style style:name="T5" style:family="text">
      <style:text-properties fo:color="#003300" style:font-name="Arial" fo:font-size="16pt" fo:font-weight="bold" style:font-size-asian="16pt" style:font-weight-asian="bold" style:font-name-complex="Arial" style:font-size-complex="16pt"/>
    </style:style>
    <style:style style:name="T6" style:family="text">
      <style:text-properties fo:color="#003300" style:font-name="Arial" fo:font-size="14pt" fo:font-weight="bold" style:font-size-asian="14pt" style:font-weight-asian="bold" style:font-name-complex="Arial" style:font-size-complex="14pt"/>
    </style:style>
    <style:style style:name="T7" style:family="text">
      <style:text-properties fo:color="#003300" style:font-name="Arial" fo:font-size="14pt" fo:font-weight="bold" style:font-size-asian="14pt" style:font-weight-asian="bold" style:font-name-complex="Arial" style:font-size-complex="14pt" style:font-weight-complex="bold"/>
    </style:style>
    <style:style style:name="T8"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9"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10" style:family="text">
      <style:text-properties fo:color="#003300" style:font-name="Arial" fo:font-size="14pt" style:font-size-asian="14pt" style:font-name-complex="Arial" style:font-size-complex="14pt"/>
    </style:style>
    <style:style style:name="T11" style:family="text">
      <style:text-properties fo:color="#003300" fo:font-size="16pt" fo:font-weight="bold" style:font-size-asian="16pt" style:font-weight-asian="bold" style:font-size-complex="16pt"/>
    </style:style>
    <style:style style:name="T12" style:family="text">
      <style:text-properties fo:font-size="14pt" fo:font-weight="bold" style:font-size-asian="14pt" style:font-weight-asian="bold" style:font-size-complex="14pt"/>
    </style:style>
    <style:style style:name="T13" style:family="text">
      <style:text-properties fo:color="#333300" fo:font-size="20pt" fo:font-weight="bold" style:font-size-asian="20pt" style:font-weight-asian="bold" style:font-size-complex="20pt"/>
    </style:style>
    <style:style style:name="T14" style:family="text">
      <style:text-properties fo:color="#333300" fo:font-size="20pt" fo:font-weight="bold" style:font-size-asian="20pt" style:font-weight-asian="bold" style:font-name-complex="Arial" style:font-size-complex="20pt"/>
    </style:style>
    <style:style style:name="T15" style:family="text">
      <style:text-properties fo:color="#333300" style:font-name="Arial" fo:font-size="20pt" fo:font-weight="bold" style:font-size-asian="20pt" style:font-weight-asian="bold" style:font-name-complex="Arial" style:font-size-complex="20pt"/>
    </style:style>
    <style:style style:name="T16" style:family="text">
      <style:text-properties fo:color="#333300" style:font-name="Arial" fo:font-size="20pt" fo:font-weight="bold" style:font-size-asian="20pt" style:font-weight-asian="bold" style:font-name-complex="Arial" style:font-size-complex="20pt"/>
    </style:style>
    <style:style style:name="T17" style:family="text">
      <style:text-properties fo:color="#666633" style:font-name="Arial" fo:font-size="18pt" fo:font-weight="bold" style:font-size-asian="18pt" style:font-weight-asian="bold" style:font-name-complex="Arial" style:font-size-complex="18pt"/>
    </style:style>
    <style:style style:name="T18" style:family="text">
      <style:text-properties fo:color="#666633" fo:font-size="18pt" fo:font-weight="bold" style:font-size-asian="18pt" style:font-weight-asian="bold" style:font-size-complex="18pt"/>
    </style:style>
    <style:style style:name="T19" style:family="text">
      <style:text-properties fo:color="#808000" style:font-name="Arial" fo:font-size="16pt" fo:font-weight="bold" style:font-size-asian="16pt" style:font-weight-asian="bold" style:font-name-complex="Arial" style:font-size-complex="16pt"/>
    </style:style>
    <style:style style:name="T20" style:family="text">
      <style:text-properties fo:color="#808000" style:font-name="Arial" fo:font-size="16pt" style:font-size-asian="16pt" style:font-name-complex="Arial" style:font-size-complex="16pt"/>
    </style:style>
    <style:style style:name="T21" style:family="text">
      <style:text-properties fo:color="#808000" fo:font-size="16pt" fo:font-weight="bold" style:font-size-asian="16pt" style:font-weight-asian="bold" style:font-size-complex="16pt"/>
    </style:style>
    <style:style style:name="T22" style:family="text">
      <style:text-properties fo:color="#996633" style:font-name="Arial" fo:font-size="14pt" fo:font-weight="bold" style:font-size-asian="14pt" style:font-weight-asian="bold" style:font-name-complex="Arial" style:font-size-complex="14pt"/>
    </style:style>
    <style:style style:name="T23" style:family="text">
      <style:text-properties fo:color="#996633" style:font-name="Arial" fo:font-size="14pt" style:font-size-asian="14pt" style:font-name-complex="Arial" style:font-size-complex="14pt"/>
    </style:style>
    <style:style style:name="T24" style:family="text">
      <style:text-properties fo:color="#996633" style:font-name="Arial" fo:font-size="14pt" style:font-size-asian="14pt" style:font-name-complex="Arial" style:font-size-complex="14pt"/>
    </style:style>
    <style:style style:name="T25" style:family="text">
      <style:text-properties fo:color="#996633" fo:font-size="14pt" fo:font-weight="bold" style:font-size-asian="14pt" style:font-weight-asian="bold" style:font-size-complex="14pt"/>
    </style:style>
    <style:style style:name="T26" style:family="text">
      <style:text-properties fo:color="#996633" fo:font-size="14pt" fo:font-weight="bold" style:font-size-asian="14pt" style:font-weight-asian="bold" style:font-size-complex="14pt"/>
    </style:style>
    <style:style style:name="T27" style:family="text">
      <style:text-properties fo:color="#000000"/>
    </style:style>
    <style:style style:name="T28" style:family="text">
      <style:text-properties fo:color="#000000" fo:font-weight="bold" style:font-weight-asian="bold"/>
    </style:style>
    <style:style style:name="T29" style:family="text">
      <style:text-properties fo:color="#000000"/>
    </style:style>
    <style:style style:name="T30" style:family="text">
      <style:text-properties fo:color="#000000" style:font-name="Arial" style:font-name-complex="Arial"/>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6">Serial No.</text:span></text:p>
            </table:table-cell>
            <table:table-cell table:style-name="表格1.B1" office:value-type="string">
              <text:p text:style-name="P4">名詞及定義</text:p>
              <text:p text:style-name="P2"><text:span text:style-name="T7">Terminology and </text:span><text:span text:style-name="T8">D</text:span><text:span text:style-name="T8">efinition</text:span></text:p>
            </table:table-cell>
          </table:table-row>
        </table:table-header-rows>
        <table:table-row table:style-name="表格1.1">
          <table:table-cell table:style-name="表格1.A2" office:value-type="string">
            <text:p text:style-name="P10"><text:span text:style-name="T3">02</text:span></text:p>
          </table:table-cell>
          <table:table-cell table:style-name="表格1.B2" office:value-type="string">
            <text:p text:style-name="P11"><text:span text:style-name="T13">戶政統計</text:span><text:span text:style-name="T15">Statistics of </text:span><text:span text:style-name="T15">Population Affairs</text:span></text:p>
          </table:table-cell>
        </table:table-row>
        <table:table-row table:style-name="表格1.1">
          <table:table-cell table:style-name="表格1.A3" office:value-type="string">
            <text:p text:style-name="P10"><text:span text:style-name="T17">0201</text:span></text:p>
          </table:table-cell>
          <table:table-cell table:style-name="表格1.B3" office:value-type="string">
            <text:p text:style-name="P11"><text:bookmark text:name="人口靜態統計圖"/><text:span text:style-name="T18">人口靜態統計</text:span><text:span text:style-name="T17">Static Statistics of Population</text:span></text:p>
          </table:table-cell>
        </table:table-row>
        <table:table-row table:style-name="表格1.1">
          <table:table-cell table:style-name="表格1.A4" office:value-type="string">
            <text:p text:style-name="P10"><text:span text:style-name="T19">020101</text:span></text:p>
          </table:table-cell>
          <table:table-cell table:style-name="表格1.B4" office:value-type="string">
            <text:p text:style-name="P10"><text:span text:style-name="T21">人口之地理分布</text:span><text:span text:style-name="T19">Population Geographic Distributio</text:span><text:span text:style-name="T20">n</text:span></text:p>
          </table:table-cell>
        </table:table-row>
        <table:table-row table:style-name="表格1.5">
          <table:table-cell table:style-name="表格1.A5" office:value-type="string">
            <text:p text:style-name="P12">020101001</text:p>
          </table:table-cell>
          <table:table-cell table:style-name="表格1.B5" office:value-type="string">
            <text:p text:style-name="P1"><text:span text:style-name="T25">人口分布</text:span><text:span text:style-name="T23">Population Distribution</text:span></text:p>
            <text:p text:style-name="P5">人口在空間的、地理的或地域的分布。</text:p>
          </table:table-cell>
        </table:table-row>
        <table:table-row table:style-name="表格1.5">
          <table:table-cell table:style-name="表格1.A6" office:value-type="string">
            <text:p text:style-name="P12">020101002</text:p>
          </table:table-cell>
          <table:table-cell table:style-name="表格1.B6" office:value-type="string">
            <text:p text:style-name="P1"><text:span text:style-name="T25">人口密度</text:span><text:span text:style-name="T23">Population Density</text:span></text:p>
            <text:p text:style-name="P5">每單位土地面積內之人口數。</text:p>
            <text:p text:style-name="P5"><draw:frame draw:style-name="fr2" draw:name="物件1" text:anchor-type="as-char" svg:width="4.514cm" svg:height="1.076cm" draw:z-index="0"><draw:object xlink:href="./Object 1" xlink:type="simple" xlink:show="embed" xlink:actuate="onLoad"/><draw:image xlink:href="./ObjectReplacements/Object 1" xlink:type="simple" xlink:show="embed" xlink:actuate="onLoad"/></draw:frame></text:p>
          </table:table-cell>
        </table:table-row>
        <table:table-row table:style-name="表格1.5">
          <table:table-cell table:style-name="表格1.A7" office:value-type="string">
            <text:p text:style-name="P12">020101003</text:p>
          </table:table-cell>
          <table:table-cell table:style-name="表格1.B7" office:value-type="string">
            <text:p text:style-name="P1"><text:span text:style-name="T25">耕地面積人口密度</text:span><text:span text:style-name="T23">Cultivated</text:span><text:span text:style-name="T23"> Land Density</text:span></text:p>
            <text:p text:style-name="P5">每單位耕地面積內之人口數。</text:p>
            <text:p text:style-name="P5"><draw:frame draw:style-name="fr2" draw:name="物件2" text:anchor-type="as-char" svg:width="6.205cm" svg:height="1.076cm" draw:z-index="1"><draw:object xlink:href="./Object 2" xlink:type="simple" xlink:show="embed" xlink:actuate="onLoad"/><draw:image xlink:href="./ObjectReplacements/Object 2" xlink:type="simple" xlink:show="embed" xlink:actuate="onLoad"/></draw:frame></text:p>
          </table:table-cell>
        </table:table-row>
        <table:table-row table:style-name="表格1.5">
          <table:table-cell table:style-name="表格1.A8" office:value-type="string">
            <text:p text:style-name="P12">020101004</text:p>
          </table:table-cell>
          <table:table-cell table:style-name="表格1.B8" office:value-type="string">
            <text:p text:style-name="P1"><text:span text:style-name="T25">人口集中係數</text:span><text:span text:style-name="T23">Coefficient of Population Concentration</text:span></text:p>
            <text:p text:style-name="P9"><text:span text:style-name="T27">以人口在土地上分布所計算的基尼集中係數</text:span><text:span text:style-name="T27">(</text:span><text:span text:style-name="T30">Gini’s Concentration Coefficient</text:span><text:span text:style-name="T27">)</text:span><text:span text:style-name="T27">稱為人口集中係數，代表人口不平均分布的程度。此項係數愈大，表示人口不平均分配的程度愈高；反之係數愈小，表示人口不平均分配的程度愈低。基尼集中係數計算公式如下：</text:span></text:p>
            <text:p text:style-name="P5"><draw:frame draw:style-name="fr2" draw:name="物件3" text:anchor-type="as-char" svg:width="1.483cm" svg:height="0.998cm" draw:z-index="2"><draw:object xlink:href="./Object 3" xlink:type="simple" xlink:show="embed" xlink:actuate="onLoad"/><draw:image xlink:href="./ObjectReplacements/Object 3" xlink:type="simple" xlink:show="embed" xlink:actuate="onLoad"/></draw:frame></text:p>
            <text:p text:style-name="Standard"><text:span text:style-name="T27"><draw:frame draw:style-name="fr2" draw:name="物件4" text:anchor-type="as-char" svg:width="0.559cm" svg:height="0.467cm" draw:z-index="3"><draw:object xlink:href="./Object 4" xlink:type="simple" xlink:show="embed" xlink:actuate="onLoad"/><draw:image xlink:href="./ObjectReplacements/Object 4" xlink:type="simple" xlink:show="embed" xlink:actuate="onLoad"/></draw:frame></text:span><text:span text:style-name="T27">：基尼集中係數</text:span></text:p>
            <text:p text:style-name="Standard"><text:span text:style-name="T27"><draw:frame draw:style-name="fr2" draw:name="物件5" text:anchor-type="as-char" svg:width="0.485cm" svg:height="0.467cm" draw:z-index="4"><draw:object xlink:href="./Object 5" xlink:type="simple" xlink:show="embed" xlink:actuate="onLoad"/><draw:image xlink:href="./ObjectReplacements/Object 5" xlink:type="simple" xlink:show="embed" xlink:actuate="onLoad"/></draw:frame></text:span><text:span text:style-name="T27">：均互差</text:span></text:p>
            <text:p text:style-name="Standard"><text:span text:style-name="T27"><draw:frame draw:style-name="fr2" draw:name="物件6" text:anchor-type="as-char" svg:width="0.474cm" svg:height="0.467cm" draw:z-index="5"><draw:object xlink:href="./Object 6" xlink:type="simple" xlink:show="embed" xlink:actuate="onLoad"/><draw:image xlink:href="./ObjectReplacements/Object 6" xlink:type="simple" xlink:show="embed" xlink:actuate="onLoad"/></draw:frame></text:span><text:span text:style-name="T27">：算數平均數</text:span></text:p>
          </table:table-cell>
        </table:table-row>
        <table:table-row table:style-name="表格1.5">
          <table:table-cell table:style-name="表格1.A9" office:value-type="string">
            <text:p text:style-name="P13">020102</text:p>
          </table:table-cell>
          <table:table-cell table:style-name="表格1.B9" office:value-type="string">
            <text:p text:style-name="P10"><text:span text:style-name="T21">人口特性統計 </text:span><text:span text:style-name="T20">Statistics of Demographic Characteristics</text:span></text:p>
          </table:table-cell>
        </table:table-row>
        <table:table-row table:style-name="表格1.5">
          <table:table-cell table:style-name="表格1.A10" office:value-type="string">
            <text:p text:style-name="P12">020102001</text:p>
          </table:table-cell>
          <table:table-cell table:style-name="表格1.B10" office:value-type="string">
            <text:p text:style-name="P1"><text:span text:style-name="T25">戶籍登記人口</text:span><text:span text:style-name="T23">Registered Population</text:span></text:p>
            <text:p text:style-name="P7">具有戶籍登記現住中華民國國民，指在臺閩地區設有戶籍之中華民國國民，於統計標準日不論其是否住在戶內均為該地區之人口。</text:p>
          </table:table-cell>
        </table:table-row>
        <table:table-row table:style-name="表格1.5">
          <table:table-cell table:style-name="表格1.A11" office:value-type="string">
            <text:p text:style-name="P12">020102002</text:p>
          </table:table-cell>
          <table:table-cell table:style-name="表格1.B11" office:value-type="string">
            <text:p text:style-name="P1"><text:span text:style-name="T25">稱謂</text:span><text:span text:style-name="T23">Relation to Head of Household</text:span></text:p>
            <text:p text:style-name="P7">指戶內成員與其戶長的關係。</text:p>
          </table:table-cell>
        </table:table-row>
        <table:table-row table:style-name="表格1.5">
          <table:table-cell table:style-name="表格1.A12" office:value-type="string">
            <text:p text:style-name="P12">020102003</text:p>
          </table:table-cell>
          <table:table-cell table:style-name="表格1.B12" office:value-type="string">
            <text:p text:style-name="P1"><text:span text:style-name="T25">戶長</text:span><text:span text:style-name="T23">Head of Household</text:span></text:p>
            <text:p text:style-name="P7">指本戶戶籍登記之家長或主管人。</text:p>
          </table:table-cell>
        </table:table-row>
        <table:table-row table:style-name="表格1.5">
          <table:table-cell table:style-name="表格1.A13" office:value-type="string">
            <text:p text:style-name="P12">020102004</text:p>
          </table:table-cell>
          <table:table-cell table:style-name="表格1.B13" office:value-type="string">
            <text:p text:style-name="P1"><text:span text:style-name="T25">家屬</text:span><text:span text:style-name="T23">Related Families</text:span></text:p>
            <text:p text:style-name="P7">在本戶內與戶長共同生活之人口。</text:p>
          </table:table-cell>
        </table:table-row>
        <text:soft-page-break/>
        <table:table-row table:style-name="表格1.5">
          <table:table-cell table:style-name="表格1.A14" office:value-type="string">
            <text:p text:style-name="P12">020102005</text:p>
          </table:table-cell>
          <table:table-cell table:style-name="表格1.B14" office:value-type="string">
            <text:p text:style-name="P1"><text:span text:style-name="T25">親屬</text:span><text:span text:style-name="T23">Relatives</text:span></text:p>
            <text:p text:style-name="P7">指與戶長有血緣關係或婚姻關係之人口。</text:p>
          </table:table-cell>
        </table:table-row>
        <table:table-row table:style-name="表格1.5">
          <table:table-cell table:style-name="表格1.A15" office:value-type="string">
            <text:p text:style-name="P12">020102006</text:p>
          </table:table-cell>
          <table:table-cell table:style-name="表格1.B15" office:value-type="string">
            <text:p text:style-name="P1"><text:span text:style-name="T25">寄居人</text:span><text:span text:style-name="T23">Lodgers</text:span></text:p>
            <text:p text:style-name="P7">指非戶長之家屬，亦非本戶之僱用人，而經常在本戶居住暫營共同生活者。如係無親屬關係而同居一戶內，除主持人或代表人外，其餘均屬寄居人。</text:p>
          </table:table-cell>
        </table:table-row>
        <table:table-row table:style-name="表格1.5">
          <table:table-cell table:style-name="表格1.A16" office:value-type="string">
            <text:p text:style-name="P12">020102007</text:p>
          </table:table-cell>
          <table:table-cell table:style-name="表格1.B16" office:value-type="string">
            <text:p text:style-name="P1"><text:span text:style-name="T25">現住人口</text:span><text:span text:style-name="T23">Usual Residents</text:span></text:p>
            <text:p text:style-name="P7">指在所查記戶內居住已滿或預期居住3個月以上具有戶籍登記之人口。</text:p>
          </table:table-cell>
        </table:table-row>
        <table:table-row table:style-name="表格1.5">
          <table:table-cell table:style-name="表格1.A17" office:value-type="string">
            <text:p text:style-name="P12">020102008</text:p>
          </table:table-cell>
          <table:table-cell table:style-name="表格1.B17" office:value-type="string">
            <text:p text:style-name="P1"><text:span text:style-name="T25">常住人口</text:span><text:span text:style-name="T23">De Jure Population</text:span></text:p>
            <text:p text:style-name="P7">指在所查戶內具有經常居住事實或意思者，無論其戶籍是否設於該處所，而經常居住係指凡標準時刻在現住地已實際居住3個月或預期居住3個月以上。</text:p>
          </table:table-cell>
        </table:table-row>
        <table:table-row table:style-name="表格1.5">
          <table:table-cell table:style-name="表格1.A18" office:value-type="string">
            <text:p text:style-name="P12">020102009</text:p>
          </table:table-cell>
          <table:table-cell table:style-name="表格1.B18" office:value-type="string">
            <text:p text:style-name="P1"><text:span text:style-name="T25">現在人口</text:span><text:span text:style-name="T23">De Facto Population</text:span></text:p>
            <text:p text:style-name="P7">普查標準時刻適在所查處所之人口。</text:p>
          </table:table-cell>
        </table:table-row>
        <table:table-row table:style-name="表格1.5">
          <table:table-cell table:style-name="表格1.A19" office:value-type="string">
            <text:p text:style-name="P12">020102010</text:p>
          </table:table-cell>
          <table:table-cell table:style-name="表格1.B19" office:value-type="string">
            <text:p text:style-name="P1"><text:span text:style-name="T25">年</text:span><text:span text:style-name="T25">(</text:span><text:span text:style-name="T25">月</text:span><text:span text:style-name="T25">)</text:span><text:span text:style-name="T25">中人口</text:span><text:span text:style-name="T23">Mid-year (Mid-month) Population</text:span></text:p>
            <text:p text:style-name="P9"><text:span text:style-name="T27">指一年</text:span><text:span text:style-name="T27">(</text:span><text:span text:style-name="T27">月</text:span><text:span text:style-name="T27">)</text:span><text:span text:style-name="T27">之平均人口數，一般以7月1日人口數為年中人口，而以每月15日人口數為月中人口。但如無是項資料，則採估計數，即以前一年</text:span><text:span text:style-name="T27">(</text:span><text:span text:style-name="T27">月</text:span><text:span text:style-name="T27">)</text:span><text:span text:style-name="T27">年</text:span><text:span text:style-name="T27">(</text:span><text:span text:style-name="T27">月</text:span><text:span text:style-name="T27">)</text:span><text:span text:style-name="T27">底人口數加上該年</text:span><text:span text:style-name="T27">(</text:span><text:span text:style-name="T27">月</text:span><text:span text:style-name="T27">)</text:span><text:span text:style-name="T27">年</text:span><text:span text:style-name="T27">(</text:span><text:span text:style-name="T27">月</text:span><text:span text:style-name="T27">)</text:span><text:span text:style-name="T27">底人口數除以</text:span><text:span text:style-name="T27">2</text:span><text:span text:style-name="T27">。</text:span></text:p>
          </table:table-cell>
        </table:table-row>
        <table:table-row table:style-name="表格1.5">
          <table:table-cell table:style-name="表格1.A20" office:value-type="string">
            <text:p text:style-name="P12">020102011</text:p>
          </table:table-cell>
          <table:table-cell table:style-name="表格1.B20" office:value-type="string">
            <text:p text:style-name="P1"><text:span text:style-name="T25">年</text:span><text:span text:style-name="T25">(</text:span><text:span text:style-name="T25">月</text:span><text:span text:style-name="T25">)</text:span><text:span text:style-name="T25">底人口</text:span><text:span text:style-name="T23">Year-end (Month-end) Population</text:span></text:p>
            <text:p text:style-name="P9"><text:span text:style-name="T27">指該年</text:span><text:span text:style-name="T27">(</text:span><text:span text:style-name="T27">月</text:span><text:span text:style-name="T27">)</text:span><text:span text:style-name="T27">底人口總數。</text:span></text:p>
          </table:table-cell>
        </table:table-row>
        <table:table-row table:style-name="表格1.5">
          <table:table-cell table:style-name="表格1.A21" office:value-type="string">
            <text:p text:style-name="P12">020102012</text:p>
          </table:table-cell>
          <table:table-cell table:style-name="表格1.B21" office:value-type="string">
            <text:p text:style-name="P1"><text:span text:style-name="T25">人口組合</text:span><text:span text:style-name="T23">Population Composition</text:span></text:p>
            <text:p text:style-name="P7">指一個國家或地區人口集團內的分子，在某些屬性方面的分配情形。就一國的人口來言，其組成分子的屬性，普通分為：城鄉居住、家戶、性別、年齡、婚姻、種族、語言、宗教、教育、行業、職業及所得等。</text:p>
          </table:table-cell>
        </table:table-row>
        <table:table-row table:style-name="表格1.5">
          <table:table-cell table:style-name="表格1.A22" office:value-type="string">
            <text:p text:style-name="P12">020102013</text:p>
          </table:table-cell>
          <table:table-cell table:style-name="表格1.B22" office:value-type="string">
            <text:p text:style-name="P1"><text:span text:style-name="T25">性比例</text:span><text:span text:style-name="T23">Sex Ratio</text:span></text:p>
            <text:p text:style-name="P7">指男性人口對女性人口的比例，亦即每百個女子所當男子數。</text:p>
            <text:p text:style-name="P7"><draw:frame draw:style-name="fr2" draw:name="物件7" text:anchor-type="as-char" svg:width="5.054cm" svg:height="1.076cm" draw:z-index="6"><draw:object xlink:href="./Object 7" xlink:type="simple" xlink:show="embed" xlink:actuate="onLoad"/><draw:image xlink:href="./ObjectReplacements/Object 7" xlink:type="simple" xlink:show="embed" xlink:actuate="onLoad"/></draw:frame></text:p>
          </table:table-cell>
        </table:table-row>
        <table:table-row table:style-name="表格1.5">
          <table:table-cell table:style-name="表格1.A23" office:value-type="string">
            <text:p text:style-name="P12">020102014</text:p>
          </table:table-cell>
          <table:table-cell table:style-name="表格1.B23" office:value-type="string">
            <text:p text:style-name="P1"><text:span text:style-name="T25">幼年人口</text:span><text:span text:style-name="T23">Young Age Population</text:span></text:p>
            <text:p text:style-name="P7">指年齡未滿15歲的人口或年齡在0歲至14歲的人口。</text:p>
          </table:table-cell>
        </table:table-row>
        <table:table-row table:style-name="表格1.5">
          <table:table-cell table:style-name="表格1.A24" office:value-type="string">
            <text:p text:style-name="P12">020102015</text:p>
          </table:table-cell>
          <table:table-cell table:style-name="表格1.B24" office:value-type="string">
            <text:p text:style-name="P1"><text:span text:style-name="T25">工作年齡人口</text:span><text:span text:style-name="T23">Working Age Population</text:span></text:p>
            <text:p text:style-name="P7">指年齡在15歲至64歲的人口。</text:p>
          </table:table-cell>
        </table:table-row>
        <table:table-row table:style-name="表格1.5">
          <table:table-cell table:style-name="表格1.A25" office:value-type="string">
            <text:p text:style-name="P12">020102016</text:p>
          </table:table-cell>
          <table:table-cell table:style-name="表格1.B25" office:value-type="string">
            <text:p text:style-name="P1"><text:span text:style-name="T25">老年人口</text:span><text:span text:style-name="T23">Old Age Population</text:span></text:p>
            <text:p text:style-name="P7">指年齡在65歲以上的人口。</text:p>
          </table:table-cell>
        </table:table-row>
        <table:table-row table:style-name="表格1.5">
          <table:table-cell table:style-name="表格1.A26" office:value-type="string">
            <text:p text:style-name="P12">020102017</text:p>
          </table:table-cell>
          <table:table-cell table:style-name="表格1.B26" office:value-type="string">
            <text:p text:style-name="P1"><text:span text:style-name="T25">依賴人口</text:span><text:span text:style-name="T23">Dependent Age Population</text:span></text:p>
            <text:p text:style-name="P7">年齡結構區分所列之0歲至14歲及65歲以上之人口。</text:p>
          </table:table-cell>
        </table:table-row>
        <table:table-row table:style-name="表格1.5">
          <table:table-cell table:style-name="表格1.A27" office:value-type="string">
            <text:p text:style-name="P12">020102018</text:p>
          </table:table-cell>
          <table:table-cell table:style-name="表格1.B27" office:value-type="string">
            <text:p text:style-name="P1"><text:span text:style-name="T25">扶養比</text:span><text:span text:style-name="T23">Dependency Ratio</text:span></text:p>
            <text:p text:style-name="P7">為依賴人口對工作年齡人口扶養負擔的一種簡略測度。</text:p>
            <text:p text:style-name="P7"><draw:frame draw:style-name="fr2" draw:name="物件8" text:anchor-type="as-char" svg:width="8.066cm" svg:height="1.076cm" draw:z-index="7"><draw:object xlink:href="./Object 8" xlink:type="simple" xlink:show="embed" xlink:actuate="onLoad"/><draw:image xlink:href="./ObjectReplacements/Object 8" xlink:type="simple" xlink:show="embed" xlink:actuate="onLoad"/></draw:frame></text:p>
          </table:table-cell>
        </table:table-row>
        <text:soft-page-break/>
        <table:table-row table:style-name="表格1.5">
          <table:table-cell table:style-name="表格1.A28" office:value-type="string">
            <text:p text:style-name="P12">020102019</text:p>
          </table:table-cell>
          <table:table-cell table:style-name="表格1.B28" office:value-type="string">
            <text:p text:style-name="P1"><text:span text:style-name="T25">幼年人口依賴比</text:span><text:span text:style-name="T23">Young Age Population Dependency Ratio</text:span></text:p>
            <text:p text:style-name="P9"><text:span text:style-name="T27">指幼年人口對工作年齡人口之比再乘以</text:span><text:span text:style-name="T27">100</text:span><text:span text:style-name="T27">。</text:span></text:p>
            <text:p text:style-name="P7"><draw:frame draw:style-name="fr2" draw:name="物件9" text:anchor-type="as-char" svg:width="7.077cm" svg:height="1.076cm" draw:z-index="8"><draw:object xlink:href="./Object 9" xlink:type="simple" xlink:show="embed" xlink:actuate="onLoad"/><draw:image xlink:href="./ObjectReplacements/Object 9" xlink:type="simple" xlink:show="embed" xlink:actuate="onLoad"/></draw:frame></text:p>
          </table:table-cell>
        </table:table-row>
        <table:table-row table:style-name="表格1.5">
          <table:table-cell table:style-name="表格1.A29" office:value-type="string">
            <text:p text:style-name="P12">020102020</text:p>
          </table:table-cell>
          <table:table-cell table:style-name="表格1.B29" office:value-type="string">
            <text:p text:style-name="P1"><text:span text:style-name="T25">老年人口依賴比</text:span><text:span text:style-name="T23">Old Age Population Dependency Ratio</text:span></text:p>
            <text:p text:style-name="P9"><text:span text:style-name="T27">指老年人口對工作年齡人口之比再乘以</text:span><text:span text:style-name="T27">100</text:span><text:span text:style-name="T27">。</text:span></text:p>
            <text:p text:style-name="P7"><draw:frame draw:style-name="fr2" draw:name="物件10" text:anchor-type="as-char" svg:width="7.167cm" svg:height="1.076cm" draw:z-index="9"><draw:object xlink:href="./Object 10" xlink:type="simple" xlink:show="embed" xlink:actuate="onLoad"/><draw:image xlink:href="./ObjectReplacements/Object 10" xlink:type="simple" xlink:show="embed" xlink:actuate="onLoad"/></draw:frame></text:p>
          </table:table-cell>
        </table:table-row>
        <table:table-row table:style-name="表格1.5">
          <table:table-cell table:style-name="表格1.A30" office:value-type="string">
            <text:p text:style-name="P12">020102021</text:p>
          </table:table-cell>
          <table:table-cell table:style-name="表格1.B30" office:value-type="string">
            <text:p text:style-name="P1"><text:span text:style-name="T25">老化指數</text:span><text:span text:style-name="T23">Aging Index</text:span></text:p>
            <text:p text:style-name="P7">為衡量一地區人口老化程度之指標。</text:p>
            <text:p text:style-name="P7"><draw:frame draw:style-name="fr2" draw:name="物件11" text:anchor-type="as-char" svg:width="5.906cm" svg:height="1.076cm" draw:z-index="10"><draw:object xlink:href="./Object 11" xlink:type="simple" xlink:show="embed" xlink:actuate="onLoad"/><draw:image xlink:href="./ObjectReplacements/Object 11" xlink:type="simple" xlink:show="embed" xlink:actuate="onLoad"/></draw:frame></text:p>
          </table:table-cell>
        </table:table-row>
        <table:table-row table:style-name="表格1.5">
          <table:table-cell table:style-name="表格1.A31" office:value-type="string">
            <text:p text:style-name="P12">020102022</text:p>
          </table:table-cell>
          <table:table-cell table:style-name="表格1.B31" office:value-type="string">
            <text:p text:style-name="P1"><text:span text:style-name="T25">育齡婦女</text:span><text:span text:style-name="T23">Childbearing Age Women</text:span></text:p>
            <text:p text:style-name="P7">指15歲至49歲之女性人口。</text:p>
          </table:table-cell>
        </table:table-row>
        <table:table-row table:style-name="表格1.5">
          <table:table-cell table:style-name="表格1.A32" office:value-type="string">
            <text:p text:style-name="P12">020102023</text:p>
          </table:table-cell>
          <table:table-cell table:style-name="表格1.B32" office:value-type="string">
            <text:p text:style-name="P1"><text:span text:style-name="T25">有偶婦女</text:span><text:span text:style-name="T23">Currently Married Women</text:span></text:p>
            <text:p text:style-name="P7">指正式結婚而配偶仍然存活之婦女。</text:p>
          </table:table-cell>
        </table:table-row>
        <table:table-row table:style-name="表格1.5">
          <table:table-cell table:style-name="表格1.A33" office:value-type="string">
            <text:p text:style-name="P12">020102024</text:p>
          </table:table-cell>
          <table:table-cell table:style-name="表格1.B33" office:value-type="string">
            <text:p text:style-name="P1"><text:span text:style-name="T25">共同生活戶</text:span><text:span text:style-name="T23">Common Living </text:span><text:span text:style-name="T23">Household</text:span></text:p>
            <text:p text:style-name="P7">在同一家或同一處所共同生活之普通住戶。</text:p>
          </table:table-cell>
        </table:table-row>
        <table:table-row table:style-name="表格1.5">
          <table:table-cell table:style-name="表格1.A34" office:value-type="string">
            <text:p text:style-name="P12">020102025</text:p>
          </table:table-cell>
          <table:table-cell table:style-name="表格1.B34" office:value-type="string">
            <text:p text:style-name="P1"><text:span text:style-name="T25">共同事業戶</text:span><text:span text:style-name="T23">Common Business</text:span><text:span text:style-name="T23"> Household</text:span></text:p>
            <text:p text:style-name="P7">在同一處所同一主管人之下經營共同事業之工廠、商店、寺廟、機關、學校或其他公私場所。</text:p>
          </table:table-cell>
        </table:table-row>
        <table:table-row table:style-name="表格1.5">
          <table:table-cell table:style-name="表格1.A35" office:value-type="string">
            <text:p text:style-name="P12">020102026</text:p>
          </table:table-cell>
          <table:table-cell table:style-name="表格1.B35" office:value-type="string">
            <text:p text:style-name="P1"><text:span text:style-name="T25">單獨生活戶</text:span><text:span text:style-name="T23">Independent Living Household</text:span></text:p>
            <text:p text:style-name="P7">單獨居住一處所而獨立生活者。</text:p>
          </table:table-cell>
        </table:table-row>
        <table:table-row table:style-name="表格1.5">
          <table:table-cell table:style-name="表格1.A36" office:value-type="string">
            <text:p text:style-name="P12">020102027</text:p>
          </table:table-cell>
          <table:table-cell table:style-name="表格1.B36" office:value-type="string">
            <text:p text:style-name="P1"><text:span text:style-name="T25">戶</text:span><text:span text:style-name="T23">Household</text:span></text:p>
            <text:p text:style-name="P5">指在同一處所同一主管人之下共同生活或經營共同事業者。</text:p>
          </table:table-cell>
        </table:table-row>
        <table:table-row table:style-name="表格1.5">
          <table:table-cell table:style-name="表格1.A37" office:value-type="string">
            <text:p text:style-name="P12">020102028</text:p>
          </table:table-cell>
          <table:table-cell table:style-name="表格1.B37" office:value-type="string">
            <text:p text:style-name="P1"><text:span text:style-name="T25">戶量</text:span><text:span text:style-name="T23">Mean size</text:span><text:span text:style-name="T23"> of Household</text:span></text:p>
            <text:p text:style-name="P7">指每戶平均人口數。</text:p>
          </table:table-cell>
        </table:table-row>
        <table:table-row table:style-name="表格1.5">
          <table:table-cell table:style-name="表格1.A38" office:value-type="string">
            <text:p text:style-name="P12">020102029</text:p>
          </table:table-cell>
          <table:table-cell table:style-name="表格1.B38" office:value-type="string">
            <text:p text:style-name="P1"><text:span text:style-name="T25">山地原住民</text:span><text:span text:style-name="T23">Mountain </text:span><text:span text:style-name="T23">Indigenous People</text:span></text:p>
            <text:p text:style-name="P7">臺灣光復前原籍在山地行政區域內，且戶口調查簿登記其本人或直系血親尊親屬屬於原住民者。</text:p>
          </table:table-cell>
        </table:table-row>
        <table:table-row table:style-name="表格1.5">
          <table:table-cell table:style-name="表格1.A39" office:value-type="string">
            <text:p text:style-name="P12">020102030</text:p>
          </table:table-cell>
          <table:table-cell table:style-name="表格1.B39" office:value-type="string">
            <text:p text:style-name="P1"><text:span text:style-name="T25">平地原住民</text:span><text:span text:style-name="T23">Plain-land </text:span><text:span text:style-name="T23">Indigenous People </text:span></text:p>
            <text:p text:style-name="P7">臺灣光復前原籍在平地行政區域內，且戶口調查簿登記其本人或直系血親尊親屬屬於原住民，並申請戶籍所在地鄉（鎮、市、區）戶政事務所登記為平地原住民有案者。</text:p>
          </table:table-cell>
        </table:table-row>
        <table:table-row table:style-name="表格1.5">
          <table:table-cell table:style-name="表格1.A40" office:value-type="string">
            <text:p text:style-name="P12">020102031</text:p>
          </table:table-cell>
          <table:table-cell table:style-name="表格1.B40" office:value-type="string">
            <text:p text:style-name="P1"><text:span text:style-name="T25">教育程度</text:span><text:span text:style-name="T23">Educational </text:span><text:span text:style-name="T23">Attainment</text:span></text:p>
            <text:p text:style-name="P7">指年滿15歲以上人口，於特定標準日期在國內外所受學校教育之最高學歷或經法定考試及格或非正式學校教育而獲得之知識程度而言。</text:p>
          </table:table-cell>
        </table:table-row>
        <text:soft-page-break/>
        <table:table-row table:style-name="表格1.5">
          <table:table-cell table:style-name="表格1.A41" office:value-type="string">
            <text:p text:style-name="P12">020102032</text:p>
          </table:table-cell>
          <table:table-cell table:style-name="表格1.B41" office:value-type="string">
            <text:p text:style-name="P1"><text:span text:style-name="T25">識字者</text:span><text:span text:style-name="T23">Literate</text:span></text:p>
            <text:p text:style-name="P9"><text:span text:style-name="T27">指年滿</text:span><text:span text:style-name="T27">15</text:span><text:span text:style-name="T27">歲以上之人口，在日常生活上能閱讀普通書報並有書寫簡短信件能力者。</text:span></text:p>
          </table:table-cell>
        </table:table-row>
        <table:table-row table:style-name="表格1.5">
          <table:table-cell table:style-name="表格1.A42" office:value-type="string">
            <text:p text:style-name="P12">020102033</text:p>
          </table:table-cell>
          <table:table-cell table:style-name="表格1.B42" office:value-type="string">
            <text:p text:style-name="P1"><text:span text:style-name="T25">不識字者</text:span><text:span text:style-name="T23">Illiterate</text:span></text:p>
            <text:p text:style-name="P9"><text:span text:style-name="T27">指</text:span><text:span text:style-name="T27">年滿</text:span><text:span text:style-name="T27">15</text:span><text:span text:style-name="T27">歲以上之人口</text:span><text:span text:style-name="T27">，不具備閱讀普通書報及書寫簡短書信能力者。</text:span></text:p>
          </table:table-cell>
        </table:table-row>
        <table:table-row table:style-name="表格1.5">
          <table:table-cell table:style-name="表格1.A43" office:value-type="string">
            <text:p text:style-name="P12">020102034</text:p>
          </table:table-cell>
          <table:table-cell table:style-name="表格1.B43" office:value-type="string">
            <text:p text:style-name="P1"><text:span text:style-name="T25">在學者</text:span><text:span text:style-name="T23">Attending School</text:span></text:p>
            <text:p text:style-name="P7">指正在國內外正式的公、私立學校（包括補校及進修補校）接受正式課程之學生，但不在政府規定之教育機構中接受教育訓練者，則不屬於「在學」。</text:p>
          </table:table-cell>
        </table:table-row>
        <table:table-row table:style-name="表格1.5">
          <table:table-cell table:style-name="表格1.A44" office:value-type="string">
            <text:p text:style-name="P12">020102035</text:p>
          </table:table-cell>
          <table:table-cell table:style-name="表格1.B44" office:value-type="string">
            <text:p text:style-name="P1"><text:span text:style-name="T25">畢業者</text:span><text:span text:style-name="T23">Graduate</text:span></text:p>
            <text:p text:style-name="P7">指已在國內外正式之公私立學校（包括補校及進修補校）修業期滿，完成應修課程，取得學位證書、畢業證書、資格證明書或修業證明書者。</text:p>
          </table:table-cell>
        </table:table-row>
        <table:table-row table:style-name="表格1.5">
          <table:table-cell table:style-name="表格1.A45" office:value-type="string">
            <text:p text:style-name="P12">020102036</text:p>
          </table:table-cell>
          <table:table-cell table:style-name="表格1.B45" office:value-type="string">
            <text:p text:style-name="P1"><text:span text:style-name="T25">肄業者</text:span><text:span text:style-name="T23">Ungraduate</text:span></text:p>
            <text:p text:style-name="P7">指曾在正式學校求學而中途輟學、休學者，或正在學校求學之學生，或在成人基本教育研習班、高級班結業者，或在實用技能班結業但資格考驗未及格者。</text:p>
          </table:table-cell>
        </table:table-row>
        <table:table-row table:style-name="表格1.5">
          <table:table-cell table:style-name="表格1.A46" office:value-type="string">
            <text:p text:style-name="P12">020102037</text:p>
          </table:table-cell>
          <table:table-cell table:style-name="表格1.B46" office:value-type="string">
            <text:p text:style-name="P1"><text:span text:style-name="T25">自修者</text:span><text:span text:style-name="T23">Self-</text:span><text:span text:style-name="T23">study</text:span></text:p>
            <text:p text:style-name="P7">指未入正式學校就讀而識字之人口或在成人基本教育研習班初級班、中級班結業者。</text:p>
          </table:table-cell>
        </table:table-row>
        <table:table-row table:style-name="表格1.5">
          <table:table-cell table:style-name="表格1.A47" office:value-type="string">
            <text:p text:style-name="P12">020102038</text:p>
          </table:table-cell>
          <table:table-cell table:style-name="表格1.B47" office:value-type="string">
            <text:p text:style-name="P1"><text:span text:style-name="T25">識字率（％）</text:span><text:span text:style-name="T23">Literacy Rate</text:span></text:p>
            <text:p text:style-name="P7">指15歲以上識字人口數占15歲以上總人口之比率。</text:p>
          </table:table-cell>
        </table:table-row>
        <table:table-row table:style-name="表格1.5">
          <table:table-cell table:style-name="表格1.A48" office:value-type="string">
            <text:p text:style-name="P12">020102039</text:p>
          </table:table-cell>
          <table:table-cell table:style-name="表格1.B48" office:value-type="string">
            <text:p text:style-name="P1"><text:span text:style-name="T25">不識字率（％）</text:span><text:span text:style-name="T23">Illiteracy Rate</text:span></text:p>
            <text:p text:style-name="P7">指15歲以上不識字人口數占15歲以上總人口之比率。</text:p>
          </table:table-cell>
        </table:table-row>
      </table:table>
      <text:h text:style-name="P1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64cm" fo:margin-right="0cm" fo:text-indent="-0.56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3T10:31:00</meta:creation-date>
    <dc:creator>陳昭如</dc:creator>
    <dc:date>2015-12-10T17:52:00</dc:date>
    <meta:print-date>2007-04-24T10:13:00</meta:print-date>
    <meta:editing-cycles>4</meta:editing-cycles>
    <meta:editing-duration>PT1M</meta:editing-duration>
    <meta:document-statistic meta:table-count="1" meta:image-count="0" meta:object-count="11" meta:page-count="4" meta:paragraph-count="153" meta:word-count="1877" meta:character-count="3183" meta:non-whitespace-character-count="3100"/>
    <meta:generator>LibreOffice/5.2.3.3$Windows_x86 LibreOffice_project/d54a8868f08a7b39642414cf2c8ef2f228f780cf</meta:generator>
    <meta:user-defined meta:name="Microsoft Theme">Quad 011</meta:user-defined>
  </office:meta>
</office:document-meta>
</file>

<file path=Object 1/content.xml><?xml version="1.0" encoding="utf-8"?>
<math xmlns="http://www.w3.org/1998/Math/MathML" display="block">
  <semantics>
    <mrow>
      <mstyle mathsize="12pt">
        <mrow>
          <mtext>人口密度</mtext>
          <mo stretchy="false">=</mo>
          <mfrac>
            <mtext>年底人口數</mtext>
            <mtext>土地面積</mtext>
          </mfrac>
        </mrow>
      </mstyle>
      <mrow/>
    </mrow>
    <annotation encoding="StarMath 5.0"> size 12{"人口密度"= {  {"年底人口數"}  over  {"土地面積"} } } {}</annotation>
  </semantics>
</math>
</file>

<file path=Object 10/content.xml><?xml version="1.0" encoding="utf-8"?>
<math xmlns="http://www.w3.org/1998/Math/MathML" display="block">
  <semantics>
    <mrow>
      <mstyle mathsize="12pt">
        <mrow>
          <mtext>老年人口依賴比</mtext>
          <mo stretchy="false">=</mo>
          <mrow>
            <mfrac>
              <mrow>
                <mtext>65</mtext>
                <mtext>歲以上人口</mtext>
              </mrow>
              <mrow>
                <mrow>
                  <mtext>15</mtext>
                  <mo stretchy="false">−</mo>
                  <mtext>64</mtext>
                </mrow>
                <mtext>歲人口</mtext>
              </mrow>
            </mfrac>
            <mo stretchy="false">×</mo>
            <mtext>100</mtext>
          </mrow>
        </mrow>
      </mstyle>
      <mrow/>
    </mrow>
    <annotation encoding="StarMath 5.0"> size 12{"老年人口依賴比"= {  {"65""歲以上人口"}  over  {"15" - "64""歲人口"} }  times "100"} {}</annotation>
  </semantics>
</math>
</file>

<file path=Object 11/content.xml><?xml version="1.0" encoding="utf-8"?>
<math xmlns="http://www.w3.org/1998/Math/MathML" display="block">
  <semantics>
    <mrow>
      <mstyle mathsize="12pt">
        <mrow>
          <mtext>老化指數</mtext>
          <mo stretchy="false">=</mo>
          <mrow>
            <mfrac>
              <mrow>
                <mtext>65</mtext>
                <mtext>歲以上人口</mtext>
              </mrow>
              <mrow>
                <mrow>
                  <mn>0</mn>
                  <mo stretchy="false">−</mo>
                  <mtext>14</mtext>
                </mrow>
                <mtext>歲人口</mtext>
              </mrow>
            </mfrac>
            <mo stretchy="false">×</mo>
            <mtext>100</mtext>
          </mrow>
        </mrow>
      </mstyle>
      <mrow/>
    </mrow>
    <annotation encoding="StarMath 5.0"> size 12{"老化指數"= {  {"65""歲以上人口"}  over  {0 - "14""歲人口"} }  times "100"} {}</annotation>
  </semantics>
</math>
</file>

<file path=Object 2/content.xml><?xml version="1.0" encoding="utf-8"?>
<math xmlns="http://www.w3.org/1998/Math/MathML" display="block">
  <semantics>
    <mrow>
      <mstyle mathsize="12pt">
        <mrow>
          <mtext>耕地面積人口密度</mtext>
          <mo stretchy="false">=</mo>
          <mfrac>
            <mtext>年底人口數</mtext>
            <mtext>耕地面積</mtext>
          </mfrac>
        </mrow>
      </mstyle>
      <mrow/>
    </mrow>
    <annotation encoding="StarMath 5.0"> size 12{"耕地面積人口密度"= {  {"年底人口數"}  over  {"耕地面積"} } } {}</annotation>
  </semantics>
</math>
</file>

<file path=Object 3/content.xml><?xml version="1.0" encoding="utf-8"?>
<math xmlns="http://www.w3.org/1998/Math/MathML" display="block">
  <semantics>
    <mrow>
      <mstyle mathsize="12pt">
        <mrow>
          <mi>G</mi>
          <mo stretchy="false">=</mo>
          <mfrac>
            <mi>g</mi>
            <mrow>
              <mn>2</mn>
              <mover accent="true">
                <mi>x</mi>
                <mo stretchy="false">¯</mo>
              </mover>
            </mrow>
          </mfrac>
        </mrow>
      </mstyle>
      <mrow/>
    </mrow>
    <annotation encoding="StarMath 5.0"> size 12{G= {  {g}  over  {2 { bar  {x}}} } } {}</annotation>
  </semantics>
</math>
</file>

<file path=Object 4/content.xml><?xml version="1.0" encoding="utf-8"?>
<math xmlns="http://www.w3.org/1998/Math/MathML" display="block">
  <semantics>
    <mrow>
      <mstyle mathsize="12pt">
        <mi>G</mi>
      </mstyle>
      <mrow/>
    </mrow>
    <annotation encoding="StarMath 5.0"> size 12{G} {}</annotation>
  </semantics>
</math>
</file>

<file path=Object 5/content.xml><?xml version="1.0" encoding="utf-8"?>
<math xmlns="http://www.w3.org/1998/Math/MathML" display="block">
  <semantics>
    <mrow>
      <mstyle mathsize="12pt">
        <mi>g</mi>
      </mstyle>
      <mrow/>
    </mrow>
    <annotation encoding="StarMath 5.0"> size 12{g} {}</annotation>
  </semantics>
</math>
</file>

<file path=Object 6/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7/content.xml><?xml version="1.0" encoding="utf-8"?>
<math xmlns="http://www.w3.org/1998/Math/MathML" display="block">
  <semantics>
    <mrow>
      <mstyle mathsize="12pt">
        <mrow>
          <mtext>性比例</mtext>
          <mo stretchy="false">=</mo>
          <mrow>
            <mfrac>
              <mtext>男性人口數</mtext>
              <mtext>女性人口數</mtext>
            </mfrac>
            <mo stretchy="false">×</mo>
            <mtext>100</mtext>
          </mrow>
        </mrow>
      </mstyle>
      <mrow/>
    </mrow>
    <annotation encoding="StarMath 5.0"> size 12{"性比例"= {  {"男性人口數"}  over  {"女性人口數"} }  times "100"} {}</annotation>
  </semantics>
</math>
</file>

<file path=Object 8/content.xml><?xml version="1.0" encoding="utf-8"?>
<math xmlns="http://www.w3.org/1998/Math/MathML" display="block">
  <semantics>
    <mrow>
      <mstyle mathsize="12pt">
        <mrow>
          <mtext>扶養比</mtext>
          <mo stretchy="false">=</mo>
          <mrow>
            <mfrac>
              <mrow>
                <mrow>
                  <mn>0</mn>
                  <mo stretchy="false">−</mo>
                  <mtext>14</mtext>
                </mrow>
                <mrow>
                  <mtext>歲人口</mtext>
                  <mo stretchy="false">+</mo>
                  <mtext>65</mtext>
                </mrow>
                <mtext>歲以上人口</mtext>
              </mrow>
              <mrow>
                <mrow>
                  <mtext>15</mtext>
                  <mo stretchy="false">−</mo>
                  <mtext>64</mtext>
                </mrow>
                <mtext>歲人口</mtext>
              </mrow>
            </mfrac>
            <mo stretchy="false">×</mo>
            <mtext>100</mtext>
          </mrow>
        </mrow>
      </mstyle>
      <mrow/>
    </mrow>
    <annotation encoding="StarMath 5.0"> size 12{"扶養比"= {  {0 - "14""歲人口"+"65""歲以上人口"}  over  {"15" - "64""歲人口"} }  times "100"} {}</annotation>
  </semantics>
</math>
</file>

<file path=Object 9/content.xml><?xml version="1.0" encoding="utf-8"?>
<math xmlns="http://www.w3.org/1998/Math/MathML" display="block">
  <semantics>
    <mrow>
      <mstyle mathsize="12pt">
        <mrow>
          <mtext>幼年人口依賴比</mtext>
          <mo stretchy="false">=</mo>
          <mrow>
            <mfrac>
              <mrow>
                <mrow>
                  <mn>0</mn>
                  <mo stretchy="false">−</mo>
                  <mtext>14</mtext>
                </mrow>
                <mtext>歲人口</mtext>
              </mrow>
              <mrow>
                <mrow>
                  <mtext>15</mtext>
                  <mo stretchy="false">−</mo>
                  <mtext>64</mtext>
                </mrow>
                <mtext>歲人口</mtext>
              </mrow>
            </mfrac>
            <mo stretchy="false">×</mo>
            <mtext>100</mtext>
          </mrow>
        </mrow>
      </mstyle>
      <mrow/>
    </mrow>
    <annotation encoding="StarMath 5.0"> size 12{"幼年人口依賴比"= {  {0 - "14""歲人口"}  over  {"15" - "64""歲人口"} }  times "100"} {}</annotation>
  </semantics>
</math>
</file>