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3" style:family="table-row">
      <style:table-row-properties style:min-row-height="0.572cm" fo:keep-together="auto"/>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5"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95"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Heading_20_2">
      <style:paragraph-properties fo:margin-left="0.494cm" fo:margin-right="0cm" fo:text-indent="-0.494cm" style:auto-text-indent="false"/>
    </style:style>
    <style:style style:name="P2" style:family="paragraph" style:parent-style-name="Standard">
      <style:paragraph-properties>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4"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5"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fo:font-size="16pt" fo:font-weight="bold" style:font-size-asian="16pt" style:font-weight-asian="bold" style:font-size-complex="1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fo:color="#000000" fo:font-weight="bold" style:font-weight-asian="bold"/>
    </style:style>
    <style:style style:name="P10"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11"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12"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666633" style:font-name="Arial" fo:font-size="18pt" fo:font-weight="bold" style:font-size-asian="18pt" style:font-weight-asian="bold" style:font-name-complex="Arial" style:font-size-complex="18pt"/>
    </style:style>
    <style:style style:name="P13"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14"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15" style:family="paragraph" style:parent-style-name="Standard">
      <style:paragraph-properties fo:margin-left="-0.085cm" fo:margin-right="0cm" fo:text-align="justify" style:justify-single-word="false" fo:text-indent="0cm" style:auto-text-indent="false"/>
      <style:text-properties fo:color="#000000"/>
    </style:style>
    <style:style style:name="P16" style:family="paragraph" style:parent-style-name="Standard">
      <style:paragraph-properties fo:margin-left="-0.085cm" fo:margin-right="0cm" fo:text-align="justify" style:justify-single-word="false" fo:text-indent="0cm" style:auto-text-indent="false"/>
      <style:text-properties fo:color="#000000" fo:font-weight="bold" style:font-weight-asian="bold"/>
    </style:style>
    <style:style style:name="P17" style:family="paragraph" style:parent-style-name="Standard">
      <style:paragraph-properties fo:margin-left="0.212cm" fo:margin-right="0cm" fo:text-align="justify" style:justify-single-word="false" fo:text-indent="0cm" style:auto-text-indent="false"/>
    </style:style>
    <style:style style:name="P18" style:family="paragraph" style:parent-style-name="Standard">
      <style:paragraph-properties fo:margin-left="0.212cm" fo:margin-right="0cm" fo:text-align="justify" style:justify-single-word="false" fo:text-indent="0cm" style:auto-text-indent="false"/>
      <style:text-properties fo:color="#000000"/>
    </style:style>
    <style:style style:name="P19" style:family="paragraph" style:parent-style-name="Standard">
      <style:paragraph-properties fo:margin-left="0.342cm" fo:margin-right="0cm" fo:text-align="justify" style:justify-single-word="false" fo:text-indent="-0.342cm" style:auto-text-indent="false"/>
      <style:text-properties fo:color="#000000"/>
    </style:style>
    <style:style style:name="P20" style:family="paragraph" style:parent-style-name="Standard">
      <style:paragraph-properties fo:margin-left="0.318cm" fo:margin-right="0cm" fo:text-align="justify" style:justify-single-word="false" fo:text-indent="-0.318cm" style:auto-text-indent="false"/>
    </style:style>
    <style:style style:name="P21" style:family="paragraph" style:parent-style-name="Standard">
      <style:paragraph-properties fo:margin-top="0.318cm" fo:margin-bottom="0cm" loext:contextual-spacing="false" style:snap-to-layout-grid="false">
        <style:tab-stops>
          <style:tab-stop style:position="2.54cm"/>
          <style:tab-stop style:position="6.033cm"/>
          <style:tab-stop style:position="9.525cm"/>
        </style:tab-stops>
      </style:paragraph-properties>
    </style:style>
    <style:style style:name="P22" style:family="paragraph" style:parent-style-name="Standard">
      <style:paragraph-properties fo:margin-left="-0.127cm" fo:margin-right="0cm" fo:text-align="justify" style:justify-single-word="false" fo:text-indent="0cm" style:auto-text-indent="false"/>
      <style:text-properties fo:color="#000000"/>
    </style:style>
    <style:style style:name="P23" style:family="paragraph" style:parent-style-name="Standard">
      <style:paragraph-properties fo:margin-left="-0.042cm" fo:margin-right="0cm" fo:text-align="justify" style:justify-single-word="false" fo:text-indent="0cm" style:auto-text-indent="false"/>
      <style:text-properties fo:color="#000000"/>
    </style:style>
    <style:style style:name="P24" style:family="paragraph" style:parent-style-name="Standard">
      <style:paragraph-properties fo:margin-left="0.55cm" fo:margin-right="0cm" fo:text-align="justify" style:justify-single-word="false" fo:text-indent="0cm" style:auto-text-indent="false"/>
      <style:text-properties fo:color="#000000"/>
    </style:style>
    <style:style style:name="P25" style:family="paragraph" style:parent-style-name="Standard">
      <style:paragraph-properties fo:margin-left="0.55cm" fo:margin-right="0cm" fo:text-align="justify" style:justify-single-word="false" fo:text-indent="0cm" style:auto-text-indent="false"/>
      <style:text-properties fo:color="#000000" fo:font-weight="bold" style:font-weight-asian="bold"/>
    </style:style>
    <style:style style:name="P26" style:family="paragraph" style:parent-style-name="Standard">
      <style:paragraph-properties fo:margin-left="1.164cm" fo:margin-right="0cm" fo:text-align="justify" style:justify-single-word="false" fo:text-indent="-0.953cm" style:auto-text-indent="false"/>
    </style:style>
    <style:style style:name="P27" style:family="paragraph" style:parent-style-name="Standard">
      <style:paragraph-properties fo:margin-left="0.847cm" fo:margin-right="0cm" fo:text-align="justify" style:justify-single-word="false" fo:text-indent="-0.635cm" style:auto-text-indent="false"/>
    </style:style>
    <style:style style:name="P28" style:family="paragraph" style:parent-style-name="Standard">
      <style:paragraph-properties fo:margin-left="0.064cm" fo:margin-right="0cm" fo:text-align="justify" style:justify-single-word="false" fo:text-indent="0cm" style:auto-text-indent="false"/>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style:font-size-asian="14pt" style:font-name-complex="Arial" style:font-size-complex="14pt"/>
    </style:style>
    <style:style style:name="T3" style:family="text">
      <style:text-properties style:font-name="Arial" style:font-name-complex="Arial"/>
    </style:style>
    <style:style style:name="T4" style:family="text">
      <style:text-properties style:font-name="Arial" fo:font-size="20pt" fo:font-weight="bold" style:font-size-asian="20pt" style:font-weight-asian="bold" style:font-name-complex="Arial" style:font-size-complex="20pt"/>
    </style:style>
    <style:style style:name="T5" style:family="text">
      <style:text-properties style:font-name="Arial" fo:font-weight="bold" style:font-weight-asian="bold" style:font-name-complex="Arial"/>
    </style:style>
    <style:style style:name="T6" style:family="text">
      <style:text-properties fo:color="#003300" style:font-name="Arial" fo:font-size="16pt" fo:font-weight="bold" style:font-size-asian="16pt" style:font-weight-asian="bold" style:font-name-complex="Arial" style:font-size-complex="16pt"/>
    </style:style>
    <style:style style:name="T7" style:family="text">
      <style:text-properties fo:color="#003300" style:font-name="Arial" fo:font-size="14pt" fo:font-weight="bold" style:font-size-asian="14pt" style:font-weight-asian="bold" style:font-name-complex="Arial" style:font-size-complex="14pt"/>
    </style:style>
    <style:style style:name="T8" style:family="text">
      <style:text-properties fo:color="#003300" style:font-name="Arial" fo:font-size="14pt" fo:font-weight="bold" style:font-size-asian="14pt" style:font-weight-asian="bold" style:font-name-complex="Arial" style:font-size-complex="14pt" style:font-weight-complex="bold"/>
    </style:style>
    <style:style style:name="T9"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10"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11" style:family="text">
      <style:text-properties fo:color="#003300" style:font-name="Arial" fo:font-size="14pt" style:font-size-asian="14pt" style:font-name-complex="Arial" style:font-size-complex="14pt"/>
    </style:style>
    <style:style style:name="T12" style:family="text">
      <style:text-properties fo:color="#003300" fo:font-size="16pt" fo:font-weight="bold" style:font-size-asian="16pt" style:font-weight-asian="bold" style:font-size-complex="16pt"/>
    </style:style>
    <style:style style:name="T13" style:family="text">
      <style:text-properties fo:font-size="14pt" fo:font-weight="bold" style:font-size-asian="14pt" style:font-weight-asian="bold" style:font-size-complex="14pt"/>
    </style:style>
    <style:style style:name="T14" style:family="text">
      <style:text-properties style:font-weight-complex="bold"/>
    </style:style>
    <style:style style:name="T15" style:family="text">
      <style:text-properties fo:color="#333300" fo:font-size="20pt" fo:font-weight="bold" style:font-size-asian="20pt" style:font-weight-asian="bold" style:font-size-complex="20pt"/>
    </style:style>
    <style:style style:name="T16" style:family="text">
      <style:text-properties fo:color="#333300" fo:font-size="20pt" fo:font-weight="bold" style:font-size-asian="20pt" style:font-weight-asian="bold" style:font-name-complex="Arial" style:font-size-complex="20pt"/>
    </style:style>
    <style:style style:name="T17" style:family="text">
      <style:text-properties fo:color="#333300" style:font-name="Arial" fo:font-size="20pt" fo:font-weight="bold" style:font-size-asian="20pt" style:font-weight-asian="bold" style:font-name-complex="Arial" style:font-size-complex="20pt"/>
    </style:style>
    <style:style style:name="T18" style:family="text">
      <style:text-properties fo:color="#333300" style:font-name="Arial" fo:font-size="20pt" fo:font-weight="bold" style:font-size-asian="20pt" style:font-weight-asian="bold" style:font-name-complex="Arial" style:font-size-complex="20pt"/>
    </style:style>
    <style:style style:name="T19" style:family="text">
      <style:text-properties fo:color="#666633" style:font-name="Arial" fo:font-size="18pt" fo:font-weight="bold" style:font-size-asian="18pt" style:font-weight-asian="bold" style:font-name-complex="Arial" style:font-size-complex="18pt"/>
    </style:style>
    <style:style style:name="T20" style:family="text">
      <style:text-properties fo:color="#666633" style:font-name="Arial" fo:font-size="18pt" style:font-size-asian="18pt" style:font-name-complex="Arial" style:font-size-complex="18pt"/>
    </style:style>
    <style:style style:name="T21" style:family="text">
      <style:text-properties fo:color="#666633" style:font-name="Arial" fo:font-size="18pt" style:font-name-asian="Arial" style:font-size-asian="18pt" style:font-name-complex="Arial" style:font-size-complex="18pt"/>
    </style:style>
    <style:style style:name="T22" style:family="text">
      <style:text-properties fo:color="#666633" fo:font-size="18pt" fo:font-weight="bold" style:font-size-asian="18pt" style:font-weight-asian="bold" style:font-size-complex="18pt"/>
    </style:style>
    <style:style style:name="T23" style:family="text">
      <style:text-properties fo:color="#808000" style:font-name="Arial" fo:font-size="16pt" fo:font-weight="bold" style:font-size-asian="16pt" style:font-weight-asian="bold" style:font-name-complex="Arial" style:font-size-complex="16pt"/>
    </style:style>
    <style:style style:name="T24" style:family="text">
      <style:text-properties fo:color="#808000" style:font-name="Arial" fo:font-size="16pt" style:font-size-asian="16pt" style:font-name-complex="Arial" style:font-size-complex="16pt"/>
    </style:style>
    <style:style style:name="T25" style:family="text">
      <style:text-properties fo:color="#808000" style:font-name="Arial" fo:font-size="16pt" style:font-name-asian="Arial" style:font-size-asian="16pt" style:font-name-complex="Arial" style:font-size-complex="16pt"/>
    </style:style>
    <style:style style:name="T26" style:family="text">
      <style:text-properties fo:color="#808000" fo:font-size="16pt" fo:font-weight="bold" style:font-size-asian="16pt" style:font-weight-asian="bold" style:font-size-complex="16pt"/>
    </style:style>
    <style:style style:name="T27" style:family="text">
      <style:text-properties fo:color="#996633" style:font-name="Arial" fo:font-size="14pt" fo:font-weight="bold" style:font-size-asian="14pt" style:font-weight-asian="bold" style:font-name-complex="Arial" style:font-size-complex="14pt"/>
    </style:style>
    <style:style style:name="T28" style:family="text">
      <style:text-properties fo:color="#996633" style:font-name="Arial" fo:font-size="14pt" style:font-size-asian="14pt" style:font-name-complex="Arial" style:font-size-complex="14pt"/>
    </style:style>
    <style:style style:name="T29" style:family="text">
      <style:text-properties fo:color="#996633" style:font-name="Arial" fo:font-size="14pt" style:font-size-asian="14pt" style:font-name-complex="Arial" style:font-size-complex="14pt"/>
    </style:style>
    <style:style style:name="T30" style:family="text">
      <style:text-properties fo:color="#996633" fo:font-size="14pt" fo:font-weight="bold" style:font-size-asian="14pt" style:font-weight-asian="bold" style:font-size-complex="14pt"/>
    </style:style>
    <style:style style:name="T31" style:family="text">
      <style:text-properties fo:color="#996633" fo:font-size="14pt" fo:font-weight="bold" style:font-size-asian="14pt" style:font-weight-asian="bold" style:font-size-complex="14pt"/>
    </style:style>
    <style:style style:name="T32" style:family="text">
      <style:text-properties fo:color="#000000"/>
    </style:style>
    <style:style style:name="T33" style:family="text">
      <style:text-properties fo:color="#000000" fo:font-weight="bold" style:font-weight-asian="bold"/>
    </style:style>
    <style:style style:name="T34" style:family="text">
      <style:text-properties fo:color="#000000" fo:font-weight="bold" style:font-weight-asian="bold"/>
    </style:style>
    <style:style style:name="T35" style:family="text">
      <style:text-properties fo:color="#000000" fo:font-weight="bold" style:font-weight-asian="bold" style:font-weight-complex="bold"/>
    </style:style>
    <style:style style:name="T36" style:family="text">
      <style:text-properties fo:color="#000000"/>
    </style:style>
    <style:style style:name="T37" style:family="text">
      <style:text-properties fo:color="#000000" style:font-name="Arial" style:font-name-complex="Arial"/>
    </style:style>
    <style:style style:name="T38" style:family="text">
      <style:text-properties fo:color="#000000" style:font-name-complex="新細明體"/>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style:style>
    <style:style style:name="fr3"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4">序號</text:p>
              <text:p text:style-name="P3"><text:span text:style-name="T7">Serial No.</text:span></text:p>
            </table:table-cell>
            <table:table-cell table:style-name="表格1.B1" office:value-type="string">
              <text:p text:style-name="P5">名詞及定義</text:p>
              <text:p text:style-name="P3"><text:span text:style-name="T8">Terminology and </text:span><text:span text:style-name="T9">D</text:span><text:span text:style-name="T9">efinition</text:span></text:p>
            </table:table-cell>
          </table:table-row>
        </table:table-header-rows>
        <table:table-row table:style-name="表格1.1">
          <table:table-cell table:style-name="表格1.A2" office:value-type="string">
            <text:p text:style-name="P10"><text:span text:style-name="T4">02</text:span></text:p>
          </table:table-cell>
          <table:table-cell table:style-name="表格1.B2" office:value-type="string">
            <text:p text:style-name="P11"><text:span text:style-name="T15">戶政統計</text:span><text:span text:style-name="T17">Statistics of </text:span><text:span text:style-name="T17">Population Affairs</text:span></text:p>
          </table:table-cell>
        </table:table-row>
        <table:table-row table:style-name="表格1.3">
          <table:table-cell table:style-name="表格1.A3" office:value-type="string">
            <text:p text:style-name="P12">0202</text:p>
          </table:table-cell>
          <table:table-cell table:style-name="表格1.B3" office:value-type="string">
            <text:p text:style-name="P10"><text:bookmark text:name="生命統計"/><text:span text:style-name="T22">生命統計</text:span><text:span text:style-name="T21"> </text:span><text:span text:style-name="T20">Vital Statistics</text:span></text:p>
          </table:table-cell>
        </table:table-row>
        <table:table-row table:style-name="表格1.3">
          <table:table-cell table:style-name="表格1.A4" office:value-type="string">
            <text:p text:style-name="P13">020201</text:p>
          </table:table-cell>
          <table:table-cell table:style-name="表格1.B4" office:value-type="string">
            <text:p text:style-name="P10"><text:span text:style-name="T26">出生統計 </text:span><text:span text:style-name="T24">Statistics of Fertility</text:span></text:p>
          </table:table-cell>
        </table:table-row>
        <table:table-row table:style-name="表格1.3">
          <table:table-cell table:style-name="表格1.A5" office:value-type="string">
            <text:p text:style-name="P14">020201001</text:p>
          </table:table-cell>
          <table:table-cell table:style-name="表格1.B5" office:value-type="string">
            <text:p text:style-name="P2"><text:span text:style-name="T30">出生</text:span><text:span text:style-name="T28">Births</text:span></text:p>
            <text:p text:style-name="P7">係指胎兒脫離母體能獨立呼吸之謂。</text:p>
          </table:table-cell>
        </table:table-row>
        <table:table-row table:style-name="表格1.3">
          <table:table-cell table:style-name="表格1.A6" office:value-type="string">
            <text:p text:style-name="P14">020201002</text:p>
          </table:table-cell>
          <table:table-cell table:style-name="表格1.B6" office:value-type="string">
            <text:p text:style-name="P2"><text:span text:style-name="T30">活產</text:span><text:span text:style-name="T28">Live Births</text:span></text:p>
            <text:p text:style-name="P7">從產婦完全產出或取出之胎兒，而不論其懷孕期之長短，該胎兒在與產婦分離後，能呼吸或顯示任何其他生命現象如心跳，臍帶搏動或明顯之隨意肌活動，不論臍帶是否已切斷或胎盤是否仍附著，凡如此出生嬰兒，都被認為是活產。</text:p>
          </table:table-cell>
        </table:table-row>
        <table:table-row table:style-name="表格1.3">
          <table:table-cell table:style-name="表格1.A7" office:value-type="string">
            <text:p text:style-name="P14">020201003</text:p>
          </table:table-cell>
          <table:table-cell table:style-name="表格1.B7" office:value-type="string">
            <text:p text:style-name="P2"><text:span text:style-name="T30">婚生子</text:span><text:span text:style-name="T28">Legitimate Child</text:span></text:p>
            <text:p text:style-name="P7">指胎兒由合法婚姻關係受胎而生產者。</text:p>
          </table:table-cell>
        </table:table-row>
        <table:table-row table:style-name="表格1.3">
          <table:table-cell table:style-name="表格1.A8" office:value-type="string">
            <text:p text:style-name="P14">020201004</text:p>
          </table:table-cell>
          <table:table-cell table:style-name="表格1.B8" office:value-type="string">
            <text:p text:style-name="P2"><text:span text:style-name="T30">非婚生子</text:span><text:span text:style-name="T28">Illegitimate Child</text:span></text:p>
            <text:p text:style-name="P7">指胎兒非由合法婚姻關係受胎而生產者。</text:p>
          </table:table-cell>
        </table:table-row>
        <table:table-row table:style-name="表格1.3">
          <table:table-cell table:style-name="表格1.A9" office:value-type="string">
            <text:p text:style-name="P14">020201005</text:p>
          </table:table-cell>
          <table:table-cell table:style-name="表格1.B9" office:value-type="string">
            <text:p text:style-name="P2"><text:span text:style-name="T30">棄嬰或無依兒童</text:span><text:span text:style-name="T28">Abandoned </text:span><text:span text:style-name="T28">or Helpless </text:span><text:span text:style-name="T28">Child</text:span></text:p>
            <text:p text:style-name="P7">指胎兒出生後即被生父母所遺棄，經由他人發現，並經撫養人或兒童福利機構申辦出生登記者。</text:p>
          </table:table-cell>
        </table:table-row>
        <table:table-row table:style-name="表格1.3">
          <table:table-cell table:style-name="表格1.A10" office:value-type="string">
            <text:p text:style-name="P10"><text:span text:style-name="T27">020201006</text:span></text:p>
          </table:table-cell>
          <table:table-cell table:style-name="表格1.B10" office:value-type="string">
            <text:p text:style-name="P2"><text:span text:style-name="T30">遺腹子</text:span><text:span text:style-name="T28">Posthumous Child</text:span></text:p>
            <text:p text:style-name="P7">指婚生兒出生時，其生父業已死亡者。</text:p>
          </table:table-cell>
        </table:table-row>
        <table:table-row table:style-name="表格1.3">
          <table:table-cell table:style-name="表格1.A11" office:value-type="string">
            <text:p text:style-name="P14">020201007</text:p>
          </table:table-cell>
          <table:table-cell table:style-name="表格1.B11" office:value-type="string">
            <text:p text:style-name="P2"><text:span text:style-name="T30">生育胎次</text:span><text:span text:style-name="T28">B</text:span><text:span text:style-name="T28">irth Order</text:span></text:p>
            <text:p text:style-name="P7">指生母所生育的活產胎兒之次序。</text:p>
          </table:table-cell>
        </table:table-row>
        <table:table-row table:style-name="表格1.3">
          <table:table-cell table:style-name="表格1.A12" office:value-type="string">
            <text:p text:style-name="P14">020201008</text:p>
          </table:table-cell>
          <table:table-cell table:style-name="表格1.B12" office:value-type="string">
            <text:p text:style-name="P2"><text:span text:style-name="T30">嬰兒</text:span><text:span text:style-name="T28">Infants</text:span></text:p>
            <text:p text:style-name="P7">指不滿1歲之人口。</text:p>
          </table:table-cell>
        </table:table-row>
        <table:table-row table:style-name="表格1.3">
          <table:table-cell table:style-name="表格1.A13" office:value-type="string">
            <text:p text:style-name="P14">020201009</text:p>
          </table:table-cell>
          <table:table-cell table:style-name="表格1.B13" office:value-type="string">
            <text:p text:style-name="P2"><text:span text:style-name="T30">嬰兒出生時生母平均年齡</text:span><text:span text:style-name="T28">Mean Age of Mother at Child </text:span><text:span text:style-name="T28">Birth</text:span></text:p>
            <text:p text:style-name="P7">為生育年齡分布的一種測量，即為生母平均年齡。</text:p>
          </table:table-cell>
        </table:table-row>
        <table:table-row table:style-name="表格1.3">
          <table:table-cell table:style-name="表格1.A14" office:value-type="string">
            <text:p text:style-name="P14">020201010</text:p>
          </table:table-cell>
          <table:table-cell table:style-name="表格1.B14" office:value-type="string">
            <text:p text:style-name="P2"><text:span text:style-name="T30">粗出生率（</text:span><text:span text:style-name="T30"><draw:frame draw:style-name="fr2" draw:name="物件1" text:anchor-type="as-char" svg:width="0.72cm" svg:height="0.699cm" draw:z-index="0"><draw:object xlink:href="./Object 1" xlink:type="simple" xlink:show="embed" xlink:actuate="onLoad"/><draw:image xlink:href="./ObjectReplacements/Object 1" xlink:type="simple" xlink:show="embed" xlink:actuate="onLoad"/></draw:frame></text:span><text:span text:style-name="T30">）</text:span><text:span text:style-name="T28">Crude Birth Rate</text:span></text:p>
            <text:p text:style-name="P6"><text:span text:style-name="T32">一年內每一千位年中人口之平均活產數。</text:span></text:p>
            <text:p text:style-name="P7"><draw:frame draw:style-name="fr3" draw:name="物件2" text:anchor-type="as-char" svg:width="7.16cm" svg:height="1.076cm" draw:z-index="1"><draw:object xlink:href="./Object 2" xlink:type="simple" xlink:show="embed" xlink:actuate="onLoad"/><draw:image xlink:href="./ObjectReplacements/Object 2" xlink:type="simple" xlink:show="embed" xlink:actuate="onLoad"/></draw:frame></text:p>
          </table:table-cell>
        </table:table-row>
        <table:table-row table:style-name="表格1.3">
          <table:table-cell table:style-name="表格1.A15" office:value-type="string">
            <text:p text:style-name="P14">020201011</text:p>
          </table:table-cell>
          <table:table-cell table:style-name="表格1.B15" office:value-type="string">
            <text:p text:style-name="P2"><text:span text:style-name="T30">育齡婦女一般生育率（</text:span><text:span text:style-name="T30"><draw:frame draw:style-name="fr2" draw:name="物件3" text:anchor-type="as-char" svg:width="0.72cm" svg:height="0.699cm" draw:z-index="2"><draw:object xlink:href="./Object 3" xlink:type="simple" xlink:show="embed" xlink:actuate="onLoad"/><draw:image xlink:href="./ObjectReplacements/Object 3" xlink:type="simple" xlink:show="embed" xlink:actuate="onLoad"/></draw:frame></text:span><text:span text:style-name="T30">）</text:span><text:span text:style-name="T28">General Fertility Rate</text:span></text:p>
            <text:p text:style-name="P6"><text:span text:style-name="T32">一年內每一千位育齡婦女之平均活產數，而不論其已婚或未婚。在國際間或地區間相比較時，此率比粗出生率更具意義。育齡通常指15歲至44歲，但依國情不同亦有用10歲至44歲或10歲至49歲，我國則採用15歲至49歲。育齡婦女一般生</text:span><text:soft-page-break/><text:span text:style-name="T32">育率是所有育齡婦女年齡別生育率之總平均。</text:span></text:p>
            <text:p text:style-name="P15"><draw:frame draw:style-name="fr3" draw:name="物件4" text:anchor-type="as-char" svg:width="11.319cm" svg:height="1.076cm" draw:z-index="3"><draw:object xlink:href="./Object 4" xlink:type="simple" xlink:show="embed" xlink:actuate="onLoad"/><draw:image xlink:href="./ObjectReplacements/Object 4" xlink:type="simple" xlink:show="embed" xlink:actuate="onLoad"/></draw:frame></text:p>
          </table:table-cell>
        </table:table-row>
        <table:table-row table:style-name="表格1.3">
          <table:table-cell table:style-name="表格1.A16" office:value-type="string">
            <text:p text:style-name="P14">020201012</text:p>
          </table:table-cell>
          <table:table-cell table:style-name="表格1.B16" office:value-type="string">
            <text:p text:style-name="P2"><text:span text:style-name="T30">育齡婦女年齡別生育率（</text:span><text:span text:style-name="T30"><draw:frame draw:style-name="fr2" draw:name="物件5" text:anchor-type="as-char" svg:width="0.72cm" svg:height="0.699cm" draw:z-index="4"><draw:object xlink:href="./Object 5" xlink:type="simple" xlink:show="embed" xlink:actuate="onLoad"/><draw:image xlink:href="./ObjectReplacements/Object 5" xlink:type="simple" xlink:show="embed" xlink:actuate="onLoad"/></draw:frame></text:span><text:span text:style-name="T30">）</text:span><text:span text:style-name="T28">Age-specific Fertility Rate</text:span></text:p>
            <text:p text:style-name="P6"><text:span text:style-name="T32">一年內每一千位某年齡組育齡婦女之平均活產數，常用的年齡組距為5歲。此率可表示該年齡內每1歲之平均生育率，此率考慮了人口的年齡別及性別組成，提供了一個更好更詳細的生育率比較基礎。</text:span></text:p>
            <text:p text:style-name="P7">1.單一年齡時：</text:p>
            <text:p text:style-name="P18"><draw:frame draw:style-name="fr3" draw:name="物件6" text:anchor-type="as-char" svg:width="11.799cm" svg:height="1.076cm" draw:z-index="5"><draw:object xlink:href="./Object 6" xlink:type="simple" xlink:show="embed" xlink:actuate="onLoad"/><draw:image xlink:href="./ObjectReplacements/Object 6" xlink:type="simple" xlink:show="embed" xlink:actuate="onLoad"/></draw:frame></text:p>
            <text:p text:style-name="P6"><text:span text:style-name="T32">2.5歲年齡組時：</text:span></text:p>
            <text:p text:style-name="P18"><draw:frame draw:style-name="fr3" draw:name="物件7" text:anchor-type="as-char" svg:width="13.381cm" svg:height="1.076cm" draw:z-index="6"><draw:object xlink:href="./Object 7" xlink:type="simple" xlink:show="embed" xlink:actuate="onLoad"/><draw:image xlink:href="./ObjectReplacements/Object 7" xlink:type="simple" xlink:show="embed" xlink:actuate="onLoad"/></draw:frame></text:p>
          </table:table-cell>
        </table:table-row>
        <table:table-row table:style-name="表格1.3">
          <table:table-cell table:style-name="表格1.A17" office:value-type="string">
            <text:p text:style-name="P14">020201013</text:p>
          </table:table-cell>
          <table:table-cell table:style-name="表格1.B17" office:value-type="string">
            <text:p text:style-name="P2"><text:span text:style-name="T30">育齡婦女總生育率（</text:span><text:span text:style-name="T30"><draw:frame draw:style-name="fr2" draw:name="物件8" text:anchor-type="as-char" svg:width="0.72cm" svg:height="0.699cm" draw:z-index="7"><draw:object xlink:href="./Object 8" xlink:type="simple" xlink:show="embed" xlink:actuate="onLoad"/><draw:image xlink:href="./ObjectReplacements/Object 8" xlink:type="simple" xlink:show="embed" xlink:actuate="onLoad"/></draw:frame></text:span><text:span text:style-name="T30">）</text:span><text:span text:style-name="T28">Total Fertility Rate</text:span></text:p>
            <text:p text:style-name="P7">指一個假設世代的育齡婦女按照目前的年齡別生育水準，在無死亡的情況之下，渡過其生育年齡期間以後，一生所生育的嬰兒數或生育率。</text:p>
            <text:p text:style-name="P19">1.單一年齡時：育齡婦女總生育率=各育齡婦女單一年齡別生育率的總和。</text:p>
            <text:p text:style-name="P20"><text:span text:style-name="T32">2.5歲年齡組時：育齡婦女總生育率=各育齡婦女年齡組別生育率的總和乘以5之積。</text:span></text:p>
          </table:table-cell>
        </table:table-row>
        <table:table-row table:style-name="表格1.3">
          <table:table-cell table:style-name="表格1.A18" office:value-type="string">
            <text:p text:style-name="P14">020201014</text:p>
          </table:table-cell>
          <table:table-cell table:style-name="表格1.B18" office:value-type="string">
            <text:p text:style-name="P2"><text:span text:style-name="T30">有偶婦女一般生育率（</text:span><text:span text:style-name="T30"><draw:frame draw:style-name="fr2" draw:name="物件9" text:anchor-type="as-char" svg:width="0.72cm" svg:height="0.699cm" draw:z-index="8"><draw:object xlink:href="./Object 9" xlink:type="simple" xlink:show="embed" xlink:actuate="onLoad"/><draw:image xlink:href="./ObjectReplacements/Object 9" xlink:type="simple" xlink:show="embed" xlink:actuate="onLoad"/></draw:frame></text:span><text:span text:style-name="T30">）</text:span><text:span text:style-name="T28">General Fertility Rate of Married Women</text:span></text:p>
            <text:p text:style-name="P15"><draw:frame draw:style-name="fr3" draw:name="物件10" text:anchor-type="as-char" svg:width="11.742cm" svg:height="1.076cm" draw:z-index="9"><draw:object xlink:href="./Object 10" xlink:type="simple" xlink:show="embed" xlink:actuate="onLoad"/><draw:image xlink:href="./ObjectReplacements/Object 10" xlink:type="simple" xlink:show="embed" xlink:actuate="onLoad"/></draw:frame></text:p>
          </table:table-cell>
        </table:table-row>
        <table:table-row table:style-name="表格1.3">
          <table:table-cell table:style-name="表格1.A19" office:value-type="string">
            <text:p text:style-name="P14">020201015</text:p>
          </table:table-cell>
          <table:table-cell table:style-name="表格1.B19" office:value-type="string">
            <text:p text:style-name="P21"><text:span text:style-name="T30">有偶婦女年齡別生育率（</text:span><text:span text:style-name="T30"><draw:frame draw:style-name="fr2" draw:name="物件11" text:anchor-type="as-char" svg:width="0.72cm" svg:height="0.699cm" draw:z-index="10"><draw:object xlink:href="./Object 11" xlink:type="simple" xlink:show="embed" xlink:actuate="onLoad"/><draw:image xlink:href="./ObjectReplacements/Object 11" xlink:type="simple" xlink:show="embed" xlink:actuate="onLoad"/></draw:frame></text:span><text:span text:style-name="T30">）</text:span><text:span text:style-name="T28">Age-specific Fertility Rate of Married Women</text:span></text:p>
            <text:p text:style-name="P15"><draw:frame draw:style-name="fr3" draw:name="物件12" text:anchor-type="as-char" svg:width="11.804cm" svg:height="1.076cm" draw:z-index="11"><draw:object xlink:href="./Object 12" xlink:type="simple" xlink:show="embed" xlink:actuate="onLoad"/><draw:image xlink:href="./ObjectReplacements/Object 12" xlink:type="simple" xlink:show="embed" xlink:actuate="onLoad"/></draw:frame></text:p>
          </table:table-cell>
        </table:table-row>
        <table:table-row table:style-name="表格1.3">
          <table:table-cell table:style-name="表格1.A20" office:value-type="string">
            <text:p text:style-name="P14">020201016</text:p>
          </table:table-cell>
          <table:table-cell table:style-name="表格1.B20" office:value-type="string">
            <text:p text:style-name="P2"><text:span text:style-name="T30">有偶婦女總生育率（</text:span><text:span text:style-name="T30"><draw:frame draw:style-name="fr2" draw:name="物件13" text:anchor-type="as-char" svg:width="0.72cm" svg:height="0.699cm" draw:z-index="12"><draw:object xlink:href="./Object 13" xlink:type="simple" xlink:show="embed" xlink:actuate="onLoad"/><draw:image xlink:href="./ObjectReplacements/Object 13" xlink:type="simple" xlink:show="embed" xlink:actuate="onLoad"/></draw:frame></text:span><text:span text:style-name="T30">）</text:span><text:span text:style-name="T28">Total Fertility Rate of Married Women</text:span></text:p>
            <text:p text:style-name="P7">有偶婦女總生育率＝有偶婦女年齡組別生育率的總和乘以5之積。</text:p>
          </table:table-cell>
        </table:table-row>
        <table:table-row table:style-name="表格1.3">
          <table:table-cell table:style-name="表格1.A21" office:value-type="string">
            <text:p text:style-name="P14">020201017</text:p>
          </table:table-cell>
          <table:table-cell table:style-name="表格1.B21" office:value-type="string">
            <text:p text:style-name="P2"><text:span text:style-name="T30">男性人口一般生育率（</text:span><text:span text:style-name="T30"><draw:frame draw:style-name="fr2" draw:name="物件14" text:anchor-type="as-char" svg:width="0.72cm" svg:height="0.699cm" draw:z-index="13"><draw:object xlink:href="./Object 14" xlink:type="simple" xlink:show="embed" xlink:actuate="onLoad"/><draw:image xlink:href="./ObjectReplacements/Object 14" xlink:type="simple" xlink:show="embed" xlink:actuate="onLoad"/></draw:frame></text:span><text:span text:style-name="T30">）</text:span><text:span text:style-name="T28">General Fertility Rate of Men</text:span></text:p>
            <text:p text:style-name="P22"><draw:frame draw:style-name="fr3" draw:name="物件15" text:anchor-type="as-char" svg:width="10.458cm" svg:height="1.076cm" draw:z-index="14"><draw:object xlink:href="./Object 15" xlink:type="simple" xlink:show="embed" xlink:actuate="onLoad"/><draw:image xlink:href="./ObjectReplacements/Object 15" xlink:type="simple" xlink:show="embed" xlink:actuate="onLoad"/></draw:frame></text:p>
          </table:table-cell>
        </table:table-row>
        <text:soft-page-break/>
        <table:table-row table:style-name="表格1.3">
          <table:table-cell table:style-name="表格1.A22" office:value-type="string">
            <text:p text:style-name="P14">020201018</text:p>
          </table:table-cell>
          <table:table-cell table:style-name="表格1.B22" office:value-type="string">
            <text:p text:style-name="P2"><text:span text:style-name="T30">男性人口年齡別生育率（</text:span><text:span text:style-name="T30"><draw:frame draw:style-name="fr2" draw:name="物件16" text:anchor-type="as-char" svg:width="0.72cm" svg:height="0.699cm" draw:z-index="15"><draw:object xlink:href="./Object 16" xlink:type="simple" xlink:show="embed" xlink:actuate="onLoad"/><draw:image xlink:href="./ObjectReplacements/Object 16" xlink:type="simple" xlink:show="embed" xlink:actuate="onLoad"/></draw:frame></text:span><text:span text:style-name="T30">）</text:span><text:span text:style-name="T28">Age-specific Fertility Rate of Men</text:span></text:p>
            <text:p text:style-name="P15"><draw:frame draw:style-name="fr3" draw:name="物件17" text:anchor-type="as-char" svg:width="11.79cm" svg:height="1.076cm" draw:z-index="16"><draw:object xlink:href="./Object 17" xlink:type="simple" xlink:show="embed" xlink:actuate="onLoad"/><draw:image xlink:href="./ObjectReplacements/Object 17" xlink:type="simple" xlink:show="embed" xlink:actuate="onLoad"/></draw:frame></text:p>
          </table:table-cell>
        </table:table-row>
        <table:table-row table:style-name="表格1.3">
          <table:table-cell table:style-name="表格1.A23" office:value-type="string">
            <text:p text:style-name="P14">020201019</text:p>
          </table:table-cell>
          <table:table-cell table:style-name="表格1.B23" office:value-type="string">
            <text:p text:style-name="P2"><text:span text:style-name="T30">男性人口總生育率（</text:span><text:span text:style-name="T30"><draw:frame draw:style-name="fr2" draw:name="物件18" text:anchor-type="as-char" svg:width="0.72cm" svg:height="0.699cm" draw:z-index="17"><draw:object xlink:href="./Object 18" xlink:type="simple" xlink:show="embed" xlink:actuate="onLoad"/><draw:image xlink:href="./ObjectReplacements/Object 18" xlink:type="simple" xlink:show="embed" xlink:actuate="onLoad"/></draw:frame></text:span><text:span text:style-name="T30">）</text:span><text:span text:style-name="T28">Total Fertility Rate of Men</text:span></text:p>
            <text:p text:style-name="P7">男性人口總生育率＝男性人口年齡組別生育率的總和乘以5之積。</text:p>
          </table:table-cell>
        </table:table-row>
        <table:table-row table:style-name="表格1.3">
          <table:table-cell table:style-name="表格1.A24" office:value-type="string">
            <text:p text:style-name="P14">020201020</text:p>
          </table:table-cell>
          <table:table-cell table:style-name="表格1.B24" office:value-type="string">
            <text:p text:style-name="P2"><text:span text:style-name="T30">有偶男性人口一般生育率（</text:span><text:span text:style-name="T30"><draw:frame draw:style-name="fr2" draw:name="物件19" text:anchor-type="as-char" svg:width="0.72cm" svg:height="0.699cm" draw:z-index="18"><draw:object xlink:href="./Object 19" xlink:type="simple" xlink:show="embed" xlink:actuate="onLoad"/><draw:image xlink:href="./ObjectReplacements/Object 19" xlink:type="simple" xlink:show="embed" xlink:actuate="onLoad"/></draw:frame></text:span><text:span text:style-name="T30">）</text:span><text:span text:style-name="T28">General Fertility Rate of Married Men</text:span></text:p>
            <text:p text:style-name="P15"><draw:frame draw:style-name="fr3" draw:name="物件20" text:anchor-type="as-char" svg:width="12.155cm" svg:height="1.076cm" draw:z-index="19"><draw:object xlink:href="./Object 20" xlink:type="simple" xlink:show="embed" xlink:actuate="onLoad"/><draw:image xlink:href="./ObjectReplacements/Object 20" xlink:type="simple" xlink:show="embed" xlink:actuate="onLoad"/></draw:frame></text:p>
          </table:table-cell>
        </table:table-row>
        <table:table-row table:style-name="表格1.3">
          <table:table-cell table:style-name="表格1.A25" office:value-type="string">
            <text:p text:style-name="P14">020201021</text:p>
          </table:table-cell>
          <table:table-cell table:style-name="表格1.B25" office:value-type="string">
            <text:p text:style-name="P21"><text:span text:style-name="T30">有偶男性人口年齡別生育率（</text:span><text:span text:style-name="T30"><draw:frame draw:style-name="fr2" draw:name="物件21" text:anchor-type="as-char" svg:width="0.72cm" svg:height="0.699cm" draw:z-index="20"><draw:object xlink:href="./Object 21" xlink:type="simple" xlink:show="embed" xlink:actuate="onLoad"/><draw:image xlink:href="./ObjectReplacements/Object 21" xlink:type="simple" xlink:show="embed" xlink:actuate="onLoad"/></draw:frame></text:span><text:span text:style-name="T30">）</text:span><text:span text:style-name="T28">Age-specific Fertility Rate of Married Men</text:span></text:p>
            <text:p text:style-name="P23"><draw:frame draw:style-name="fr3" draw:name="物件22" text:anchor-type="as-char" svg:width="12.647cm" svg:height="1.076cm" draw:z-index="21"><draw:object xlink:href="./Object 22" xlink:type="simple" xlink:show="embed" xlink:actuate="onLoad"/><draw:image xlink:href="./ObjectReplacements/Object 22" xlink:type="simple" xlink:show="embed" xlink:actuate="onLoad"/></draw:frame></text:p>
          </table:table-cell>
        </table:table-row>
        <table:table-row table:style-name="表格1.3">
          <table:table-cell table:style-name="表格1.A26" office:value-type="string">
            <text:p text:style-name="P14">020201022</text:p>
          </table:table-cell>
          <table:table-cell table:style-name="表格1.B26" office:value-type="string">
            <text:p text:style-name="P2"><text:span text:style-name="T30">有偶男性人口總生育率（</text:span><text:span text:style-name="T30"><draw:frame draw:style-name="fr2" draw:name="物件23" text:anchor-type="as-char" svg:width="0.72cm" svg:height="0.699cm" draw:z-index="22"><draw:object xlink:href="./Object 23" xlink:type="simple" xlink:show="embed" xlink:actuate="onLoad"/><draw:image xlink:href="./ObjectReplacements/Object 23" xlink:type="simple" xlink:show="embed" xlink:actuate="onLoad"/></draw:frame></text:span><text:span text:style-name="T30">）</text:span><text:span text:style-name="T28">Total Fertility Rate of Married Men</text:span></text:p>
            <text:p text:style-name="P7">有偶男性人口總生育率＝各年齡組別有偶男性人口生育率的總和乘以5之積。</text:p>
          </table:table-cell>
        </table:table-row>
        <table:table-row table:style-name="表格1.3">
          <table:table-cell table:style-name="表格1.A27" office:value-type="string">
            <text:p text:style-name="P14">020201023</text:p>
          </table:table-cell>
          <table:table-cell table:style-name="表格1.B27" office:value-type="string">
            <text:p text:style-name="P21"><text:span text:style-name="T30">年齡教育程度別一般生育率（</text:span><text:span text:style-name="T30"><draw:frame draw:style-name="fr2" draw:name="物件24" text:anchor-type="as-char" svg:width="0.72cm" svg:height="0.699cm" draw:z-index="23"><draw:object xlink:href="./Object 24" xlink:type="simple" xlink:show="embed" xlink:actuate="onLoad"/><draw:image xlink:href="./ObjectReplacements/Object 24" xlink:type="simple" xlink:show="embed" xlink:actuate="onLoad"/></draw:frame></text:span><text:span text:style-name="T30">）</text:span><text:span text:style-name="T28">General Fertility Rate by Age-education</text:span></text:p>
            <text:p text:style-name="P6"><text:span text:style-name="T32">一年內某特定年齡組及教育程度別的活產數，對其同一年齡組及教育程度別的年中育齡婦女數（或年中男性人口數）的比率，而以千分率表示之。</text:span></text:p>
          </table:table-cell>
        </table:table-row>
        <table:table-row table:style-name="表格1.3">
          <table:table-cell table:style-name="表格1.A28" office:value-type="string">
            <text:p text:style-name="P14">020201024</text:p>
          </table:table-cell>
          <table:table-cell table:style-name="表格1.B28" office:value-type="string">
            <text:p text:style-name="P2"><text:span text:style-name="T30">育齡婦女幼婦比</text:span><text:span text:style-name="T28">Child-</text:span><text:span text:style-name="T28">W</text:span><text:span text:style-name="T28">oman Ratio</text:span></text:p>
            <text:p text:style-name="P6"><text:span text:style-name="T32">指0歲至4歲人口數對15歲至49歲育齡婦女人口數之比再乘以</text:span><text:span text:style-name="T32">1,000</text:span><text:span text:style-name="T32">。</text:span></text:p>
            <text:p text:style-name="P7"><draw:frame draw:style-name="fr3" draw:name="物件25" text:anchor-type="as-char" svg:width="9.627cm" svg:height="1.076cm" draw:z-index="24"><draw:object xlink:href="./Object 25" xlink:type="simple" xlink:show="embed" xlink:actuate="onLoad"/><draw:image xlink:href="./ObjectReplacements/Object 25" xlink:type="simple" xlink:show="embed" xlink:actuate="onLoad"/></draw:frame></text:p>
          </table:table-cell>
        </table:table-row>
        <table:table-row table:style-name="表格1.3">
          <table:table-cell table:style-name="表格1.A29" office:value-type="string">
            <text:p text:style-name="P14">020201025</text:p>
          </table:table-cell>
          <table:table-cell table:style-name="表格1.B29" office:value-type="string">
            <text:p text:style-name="P2"><text:span text:style-name="T30">有偶婦女幼婦比</text:span><text:span text:style-name="T28">Child-</text:span><text:span text:style-name="T28">W</text:span><text:span text:style-name="T28">oman Ratio of Married Women</text:span></text:p>
            <text:p text:style-name="P6"><text:span text:style-name="T32">指0歲至4歲人口數對15歲至49歲有偶婦女人口數之比再乘以</text:span><text:span text:style-name="T32">1,000</text:span><text:span text:style-name="T32">。</text:span></text:p>
            <text:p text:style-name="P6"><text:span text:style-name="T32"><draw:frame draw:style-name="fr3" draw:name="物件26" text:anchor-type="as-char" svg:width="9.631cm" svg:height="1.076cm" draw:z-index="25"><draw:object xlink:href="./Object 26" xlink:type="simple" xlink:show="embed" xlink:actuate="onLoad"/><draw:image xlink:href="./ObjectReplacements/Object 26" xlink:type="simple" xlink:show="embed" xlink:actuate="onLoad"/></draw:frame></text:span><text:span text:style-name="T33"> </text:span></text:p>
          </table:table-cell>
        </table:table-row>
        <table:table-row table:style-name="表格1.3">
          <table:table-cell table:style-name="表格1.A30" office:value-type="string">
            <text:p text:style-name="P10"><text:span text:style-name="T23">020202</text:span></text:p>
          </table:table-cell>
          <table:table-cell table:style-name="表格1.B30" office:value-type="string">
            <text:p text:style-name="P10"><text:span text:style-name="T26">死亡統計 </text:span><text:span text:style-name="T24">Statistics of Mortality</text:span></text:p>
          </table:table-cell>
        </table:table-row>
        <table:table-row table:style-name="表格1.3">
          <table:table-cell table:style-name="表格1.A31" office:value-type="string">
            <text:p text:style-name="P14">020202001</text:p>
          </table:table-cell>
          <table:table-cell table:style-name="表格1.B31" office:value-type="string">
            <text:p text:style-name="P2"><text:span text:style-name="T30">死亡</text:span><text:span text:style-name="T28">Deaths</text:span></text:p>
            <text:p text:style-name="P7">指活產出生之後，於任何時間內發生其生命之跡象永久消滅之謂。亦即腦、心、肺等之機能停止活動。</text:p>
          </table:table-cell>
        </table:table-row>
        <text:soft-page-break/>
        <table:table-row table:style-name="表格1.3">
          <table:table-cell table:style-name="表格1.A32" office:value-type="string">
            <text:p text:style-name="P14">020202002</text:p>
          </table:table-cell>
          <table:table-cell table:style-name="表格1.B32" office:value-type="string">
            <text:p text:style-name="P2"><text:span text:style-name="T30">死產</text:span><text:span text:style-name="T28">Fetal Deaths</text:span></text:p>
            <text:p text:style-name="P7">胎齡滿28週以上之胎兒死亡（中、晚期胎兒死亡），即胎兒在與產婦分離後，不會呼吸或未顯示任何生命現象，如心跳、臍帶搏動或明顯之隨意肌活動者，皆視為死產）。</text:p>
          </table:table-cell>
        </table:table-row>
        <table:table-row table:style-name="表格1.3">
          <table:table-cell table:style-name="表格1.A33" office:value-type="string">
            <text:p text:style-name="P14">020202003</text:p>
          </table:table-cell>
          <table:table-cell table:style-name="表格1.B33" office:value-type="string">
            <text:p text:style-name="P2"><text:span text:style-name="T30">粗死亡率（</text:span><text:span text:style-name="T30"><draw:frame draw:style-name="fr2" draw:name="物件27" text:anchor-type="as-char" svg:width="0.72cm" svg:height="0.699cm" draw:z-index="26"><draw:object xlink:href="./Object 27" xlink:type="simple" xlink:show="embed" xlink:actuate="onLoad"/><draw:image xlink:href="./ObjectReplacements/Object 27" xlink:type="simple" xlink:show="embed" xlink:actuate="onLoad"/></draw:frame></text:span><text:span text:style-name="T30">）</text:span><text:span text:style-name="T28">Crude Death Rate</text:span></text:p>
            <text:p text:style-name="P7">某年人口的死亡數與該年年中人口總數之比率，亦即每千人口之死亡數。</text:p>
            <text:p text:style-name="P9"><draw:frame draw:style-name="fr3" draw:name="物件28" text:anchor-type="as-char" svg:width="6.738cm" svg:height="1.076cm" draw:z-index="27"><draw:object xlink:href="./Object 28" xlink:type="simple" xlink:show="embed" xlink:actuate="onLoad"/><draw:image xlink:href="./ObjectReplacements/Object 28" xlink:type="simple" xlink:show="embed" xlink:actuate="onLoad"/></draw:frame></text:p>
          </table:table-cell>
        </table:table-row>
        <table:table-row table:style-name="表格1.3">
          <table:table-cell table:style-name="表格1.A34" office:value-type="string">
            <text:p text:style-name="P14">020202004</text:p>
          </table:table-cell>
          <table:table-cell table:style-name="表格1.B34" office:value-type="string">
            <text:p text:style-name="P2"><text:span text:style-name="T30">標準化死亡率（</text:span><text:span text:style-name="T30"><draw:frame draw:style-name="fr2" draw:name="物件29" text:anchor-type="as-char" svg:width="0.72cm" svg:height="0.699cm" draw:z-index="28"><draw:object xlink:href="./Object 29" xlink:type="simple" xlink:show="embed" xlink:actuate="onLoad"/><draw:image xlink:href="./ObjectReplacements/Object 29" xlink:type="simple" xlink:show="embed" xlink:actuate="onLoad"/></draw:frame></text:span><text:span text:style-name="T30">）</text:span><text:span text:style-name="T28">Standardized Mortality Rate</text:span></text:p>
            <text:p text:style-name="P7">標準化死亡率是將兩國或兩地不同性別、年齡、城鄉、所得、職業、婚姻、種族等項組合，化成為同一的基礎，用以剔除其人口在組合上之差異，俾可受到純正而客觀的比較。設死亡率與年齡有關，可以標準化死亡率去除年齡組成的影響。則標準化死亡率指各年齡別死亡率乘以標準人口的比率總和。</text:p>
          </table:table-cell>
        </table:table-row>
        <table:table-row table:style-name="表格1.3">
          <table:table-cell table:style-name="表格1.A35" office:value-type="string">
            <text:p text:style-name="P14">020202005</text:p>
          </table:table-cell>
          <table:table-cell table:style-name="表格1.B35" office:value-type="string">
            <text:p text:style-name="P2"><text:span text:style-name="T30">年齡別死亡率（</text:span><text:span text:style-name="T30"><draw:frame draw:style-name="fr2" draw:name="物件30" text:anchor-type="as-char" svg:width="0.72cm" svg:height="0.699cm" draw:z-index="29"><draw:object xlink:href="./Object 30" xlink:type="simple" xlink:show="embed" xlink:actuate="onLoad"/><draw:image xlink:href="./ObjectReplacements/Object 30" xlink:type="simple" xlink:show="embed" xlink:actuate="onLoad"/></draw:frame></text:span><text:span text:style-name="T30">）</text:span><text:span text:style-name="T28">Age-specific Death Rate</text:span></text:p>
            <text:p text:style-name="P9"><draw:frame draw:style-name="fr3" draw:name="物件31" text:anchor-type="as-char" svg:width="9.691cm" svg:height="1.076cm" draw:z-index="30"><draw:object xlink:href="./Object 31" xlink:type="simple" xlink:show="embed" xlink:actuate="onLoad"/><draw:image xlink:href="./ObjectReplacements/Object 31" xlink:type="simple" xlink:show="embed" xlink:actuate="onLoad"/></draw:frame></text:p>
          </table:table-cell>
        </table:table-row>
        <table:table-row table:style-name="表格1.3">
          <table:table-cell table:style-name="表格1.A36" office:value-type="string">
            <text:p text:style-name="P14">020202006</text:p>
          </table:table-cell>
          <table:table-cell table:style-name="表格1.B36" office:value-type="string">
            <text:p text:style-name="P2"><text:span text:style-name="T30">嬰兒死亡率（</text:span><text:span text:style-name="T30"><draw:frame draw:style-name="fr2" draw:name="物件32" text:anchor-type="as-char" svg:width="0.72cm" svg:height="0.699cm" draw:z-index="31"><draw:object xlink:href="./Object 32" xlink:type="simple" xlink:show="embed" xlink:actuate="onLoad"/><draw:image xlink:href="./ObjectReplacements/Object 32" xlink:type="simple" xlink:show="embed" xlink:actuate="onLoad"/></draw:frame></text:span><text:span text:style-name="T30">）</text:span><text:span text:style-name="T28">Infant Mortality Rate</text:span></text:p>
            <text:p text:style-name="P7">指每年一千個活產嬰兒中未滿1歲即死亡之數目。</text:p>
            <text:p text:style-name="P9"><draw:frame draw:style-name="fr3" draw:name="物件33" text:anchor-type="as-char" svg:width="10.423cm" svg:height="1.076cm" draw:z-index="32"><draw:object xlink:href="./Object 33" xlink:type="simple" xlink:show="embed" xlink:actuate="onLoad"/><draw:image xlink:href="./ObjectReplacements/Object 33" xlink:type="simple" xlink:show="embed" xlink:actuate="onLoad"/></draw:frame></text:p>
          </table:table-cell>
        </table:table-row>
        <table:table-row table:style-name="表格1.3">
          <table:table-cell table:style-name="表格1.A37" office:value-type="string">
            <text:p text:style-name="P14">020202007</text:p>
          </table:table-cell>
          <table:table-cell table:style-name="表格1.B37" office:value-type="string">
            <text:p text:style-name="P2"><text:span text:style-name="T30">新生兒死亡率（</text:span><text:span text:style-name="T30"><draw:frame draw:style-name="fr2" draw:name="物件34" text:anchor-type="as-char" svg:width="0.72cm" svg:height="0.699cm" draw:z-index="33"><draw:object xlink:href="./Object 34" xlink:type="simple" xlink:show="embed" xlink:actuate="onLoad"/><draw:image xlink:href="./ObjectReplacements/Object 34" xlink:type="simple" xlink:show="embed" xlink:actuate="onLoad"/></draw:frame></text:span><text:span text:style-name="T30">）</text:span><text:span text:style-name="T28">Neo-natal Mortality Rate</text:span></text:p>
            <text:p text:style-name="P7">指出生後未滿4週的嬰兒死亡數對當年出生活產嬰兒總數之比率。其計算公式如下：</text:p>
            <text:p text:style-name="P9"><draw:frame draw:style-name="fr3" draw:name="物件35" text:anchor-type="as-char" svg:width="10.44cm" svg:height="1.076cm" draw:z-index="34"><draw:object xlink:href="./Object 35" xlink:type="simple" xlink:show="embed" xlink:actuate="onLoad"/><draw:image xlink:href="./ObjectReplacements/Object 35" xlink:type="simple" xlink:show="embed" xlink:actuate="onLoad"/></draw:frame></text:p>
          </table:table-cell>
        </table:table-row>
        <table:table-row table:style-name="表格1.3">
          <table:table-cell table:style-name="表格1.A38" office:value-type="string">
            <text:p text:style-name="P14">020202008</text:p>
          </table:table-cell>
          <table:table-cell table:style-name="表格1.B38" office:value-type="string">
            <text:p text:style-name="P2"><text:span text:style-name="T30">後期新生兒死亡率（</text:span><text:span text:style-name="T30"><draw:frame draw:style-name="fr2" draw:name="物件36" text:anchor-type="as-char" svg:width="0.72cm" svg:height="0.699cm" draw:z-index="35"><draw:object xlink:href="./Object 36" xlink:type="simple" xlink:show="embed" xlink:actuate="onLoad"/><draw:image xlink:href="./ObjectReplacements/Object 36" xlink:type="simple" xlink:show="embed" xlink:actuate="onLoad"/></draw:frame></text:span><text:span text:style-name="T30">）</text:span><text:span text:style-name="T28">Post Neo-natal Mortality Rate</text:span></text:p>
            <text:p text:style-name="P7">指嬰兒在出生已超過4週至未滿1足歲期間之死亡數對當年出生活產嬰兒總數之比率。其計算公式如下：</text:p>
            <text:p text:style-name="P16"><draw:frame draw:style-name="fr3" draw:name="物件37" text:anchor-type="as-char" svg:width="13.286cm" svg:height="1.076cm" draw:z-index="36"><draw:object xlink:href="./Object 37" xlink:type="simple" xlink:show="embed" xlink:actuate="onLoad"/><draw:image xlink:href="./ObjectReplacements/Object 37" xlink:type="simple" xlink:show="embed" xlink:actuate="onLoad"/></draw:frame></text:p>
          </table:table-cell>
        </table:table-row>
        <table:table-row table:style-name="表格1.3">
          <table:table-cell table:style-name="表格1.A39" office:value-type="string">
            <text:p text:style-name="P14">020202009</text:p>
          </table:table-cell>
          <table:table-cell table:style-name="表格1.B39" office:value-type="string">
            <text:p text:style-name="P2"><text:span text:style-name="T30">周產期死亡率（</text:span><text:span text:style-name="T30"><draw:frame draw:style-name="fr2" draw:name="物件38" text:anchor-type="as-char" svg:width="0.72cm" svg:height="0.699cm" draw:z-index="37"><draw:object xlink:href="./Object 38" xlink:type="simple" xlink:show="embed" xlink:actuate="onLoad"/><draw:image xlink:href="./ObjectReplacements/Object 38" xlink:type="simple" xlink:show="embed" xlink:actuate="onLoad"/></draw:frame></text:span><text:span text:style-name="T30">）</text:span><text:span text:style-name="T28">Peri-natal Mortality Rate</text:span></text:p>
            <text:p text:style-name="P6"><text:soft-page-break/><text:span text:style-name="T32">指懷孕</text:span><text:span text:style-name="T32">28</text:span><text:span text:style-name="T32">週以上之死胎數加活產後1週內死亡數之和對一年中的活產數之比率或懷孕</text:span><text:span text:style-name="T32">28</text:span><text:span text:style-name="T32">週以上之死胎數加活產後1週內死亡數之和對懷孕</text:span><text:span text:style-name="T32">28</text:span><text:span text:style-name="T32">週以上之死胎數加一年中的活產數之和的比率。其計算公式如下：</text:span></text:p>
            <text:p text:style-name="P9"><draw:frame draw:style-name="fr3" draw:name="物件39" text:anchor-type="as-char" svg:width="12.91cm" svg:height="1.076cm" draw:z-index="38"><draw:object xlink:href="./Object 39" xlink:type="simple" xlink:show="embed" xlink:actuate="onLoad"/><draw:image xlink:href="./ObjectReplacements/Object 39" xlink:type="simple" xlink:show="embed" xlink:actuate="onLoad"/></draw:frame></text:p>
          </table:table-cell>
        </table:table-row>
        <table:table-row table:style-name="表格1.3">
          <table:table-cell table:style-name="表格1.A40" office:value-type="string">
            <text:p text:style-name="P10"><text:span text:style-name="T27">020202010</text:span></text:p>
          </table:table-cell>
          <table:table-cell table:style-name="表格1.B40" office:value-type="string">
            <text:p text:style-name="P2"><text:span text:style-name="T30">年齡別性別死亡率（</text:span><text:span text:style-name="T30"><draw:frame draw:style-name="fr2" draw:name="物件40" text:anchor-type="as-char" svg:width="0.72cm" svg:height="0.699cm" draw:z-index="39"><draw:object xlink:href="./Object 40" xlink:type="simple" xlink:show="embed" xlink:actuate="onLoad"/><draw:image xlink:href="./ObjectReplacements/Object 40" xlink:type="simple" xlink:show="embed" xlink:actuate="onLoad"/></draw:frame></text:span><text:span text:style-name="T30">）</text:span><text:span text:style-name="T28">Death Rate by Age-sex</text:span></text:p>
            <text:p text:style-name="P9"><draw:frame draw:style-name="fr3" draw:name="物件41" text:anchor-type="as-char" svg:width="12.333cm" svg:height="1.076cm" draw:z-index="40"><draw:object xlink:href="./Object 41" xlink:type="simple" xlink:show="embed" xlink:actuate="onLoad"/><draw:image xlink:href="./ObjectReplacements/Object 41" xlink:type="simple" xlink:show="embed" xlink:actuate="onLoad"/></draw:frame></text:p>
          </table:table-cell>
        </table:table-row>
        <table:table-row table:style-name="表格1.3">
          <table:table-cell table:style-name="表格1.A41" office:value-type="string">
            <text:p text:style-name="P13">020203</text:p>
          </table:table-cell>
          <table:table-cell table:style-name="表格1.B41" office:value-type="string">
            <text:p text:style-name="P10"><text:span text:style-name="T26">生命表</text:span><text:span text:style-name="T25"> </text:span><text:span text:style-name="T24">Life Table</text:span></text:p>
          </table:table-cell>
        </table:table-row>
        <table:table-row table:style-name="表格1.3">
          <table:table-cell table:style-name="表格1.A42" office:value-type="string">
            <text:p text:style-name="P14">020203001</text:p>
          </table:table-cell>
          <table:table-cell table:style-name="表格1.B42" office:value-type="string">
            <text:p text:style-name="P2"><text:span text:style-name="T30">生命表</text:span><text:span text:style-name="T28">Life Table</text:span></text:p>
            <text:p text:style-name="P7">指特定時間、特定地區人口之年齡別死亡率所建構之預期生命與存活至特定年齡的死亡機率之統計表。</text:p>
          </table:table-cell>
        </table:table-row>
        <table:table-row table:style-name="表格1.3">
          <table:table-cell table:style-name="表格1.A43" office:value-type="string">
            <text:p text:style-name="P14">020203002</text:p>
          </table:table-cell>
          <table:table-cell table:style-name="表格1.B43" office:value-type="string">
            <text:p text:style-name="P2"><text:span text:style-name="T30">完全生命表</text:span><text:span text:style-name="T28">Completed Life Table</text:span></text:p>
            <text:p text:style-name="P7">指按每一年歲之死亡資料所編製之生命表。又稱國民生命表、居民生命表或單一年齡生命表。</text:p>
          </table:table-cell>
        </table:table-row>
        <table:table-row table:style-name="表格1.3">
          <table:table-cell table:style-name="表格1.A44" office:value-type="string">
            <text:p text:style-name="P14">020203003</text:p>
          </table:table-cell>
          <table:table-cell table:style-name="表格1.B44" office:value-type="string">
            <text:p text:style-name="P2"><text:span text:style-name="T30">簡易生命表</text:span><text:span text:style-name="T28">Abridged Life Table</text:span></text:p>
            <text:p text:style-name="P7">指按5歲或10歲一組之年齡別死亡率所編製之生命表，又稱年齡組生命表。</text:p>
          </table:table-cell>
        </table:table-row>
        <table:table-row table:style-name="表格1.3">
          <table:table-cell table:style-name="表格1.A45" office:value-type="string">
            <text:p text:style-name="P14">020203004</text:p>
          </table:table-cell>
          <table:table-cell table:style-name="表格1.B45" office:value-type="string">
            <text:p text:style-name="P21"><text:span text:style-name="T30">特定死因除外生命表</text:span><text:span text:style-name="T28">Life Table </text:span><text:span text:style-name="T28">of </text:span><text:span text:style-name="T28">Eliminat</text:span><text:span text:style-name="T28">ing Specified </text:span><text:span text:style-name="T28">Causes of Death</text:span></text:p>
            <text:p text:style-name="P7">指假設某一特定死亡原因消除後，對當地人口各年齡組死亡機率之影響所編製之生命表。為一般生命表之延伸。</text:p>
          </table:table-cell>
        </table:table-row>
        <table:table-row table:style-name="表格1.3">
          <table:table-cell table:style-name="表格1.A46" office:value-type="string">
            <text:p text:style-name="P14">020203005</text:p>
          </table:table-cell>
          <table:table-cell table:style-name="表格1.B46" office:value-type="string">
            <text:p text:style-name="P2"><text:span text:style-name="T30">工作生命表</text:span><text:span text:style-name="T28">Working Life Table</text:span></text:p>
            <text:p text:style-name="P6"><text:span text:style-name="T32">指同時考慮死亡率和勞動力參與率，描述年齡別的進入及離開勞動市場的機率，並計算年齡別尚能留在勞動市場的預期年數，所編製之生命表。為一般生命表之延伸又稱經濟活動人口生命表（</text:span><text:span text:style-name="T37">Life Table of Economically Active Population</text:span><text:span text:style-name="T32"> )</text:span><text:span text:style-name="T32">。</text:span></text:p>
          </table:table-cell>
        </table:table-row>
        <table:table-row table:style-name="表格1.3">
          <table:table-cell table:style-name="表格1.A47" office:value-type="string">
            <text:p text:style-name="P14">020203006</text:p>
          </table:table-cell>
          <table:table-cell table:style-name="表格1.B47" office:value-type="string">
            <text:p text:style-name="P2"><text:span text:style-name="T30">經驗生命表</text:span><text:span text:style-name="T28">Standard Ordinary Experience Mortality Table</text:span></text:p>
            <text:p text:style-name="P7">指以壽險業被保險人集團，於一定期間內死亡之經驗資料編算的生命表，通稱經驗生命表，目的在確定當代保險人集團各年齡別的死亡機率，以便壽險業者基於公平、合理和足夠原則釐訂費率或為責任準備金提存及解約金計算等評價的基礎。</text:p>
          </table:table-cell>
        </table:table-row>
        <table:table-row table:style-name="表格1.3">
          <table:table-cell table:style-name="表格1.A48" office:value-type="string">
            <text:p text:style-name="P14">020203007</text:p>
          </table:table-cell>
          <table:table-cell table:style-name="表格1.B48" office:value-type="string">
            <text:p text:style-name="P2"><text:span text:style-name="T30">中央死亡率（</text:span><text:span text:style-name="T30"><draw:frame draw:style-name="fr2" draw:name="物件42" text:anchor-type="as-char" svg:width="0.818cm" svg:height="0.563cm" draw:z-index="41"><draw:object xlink:href="./Object 42" xlink:type="simple" xlink:show="embed" xlink:actuate="onLoad"/><draw:image xlink:href="./ObjectReplacements/Object 42" xlink:type="simple" xlink:show="embed" xlink:actuate="onLoad"/></draw:frame></text:span><text:span text:style-name="T30">）</text:span><text:span text:style-name="T28">Central Death Rate</text:span></text:p>
            <text:p text:style-name="P7">指由某段期間年齡別死亡人數與期中年齡別總人口數之比率。</text:p>
          </table:table-cell>
        </table:table-row>
        <table:table-row table:style-name="表格1.3">
          <table:table-cell table:style-name="表格1.A49" office:value-type="string">
            <text:p text:style-name="P14">020203008</text:p>
          </table:table-cell>
          <table:table-cell table:style-name="表格1.B49" office:value-type="string">
            <text:p text:style-name="P2"><text:span text:style-name="T30">生存數（</text:span><text:span text:style-name="T30"><draw:frame draw:style-name="fr2" draw:name="物件43" text:anchor-type="as-char" svg:width="0.529cm" svg:height="0.563cm" draw:z-index="42"><draw:object xlink:href="./Object 43" xlink:type="simple" xlink:show="embed" xlink:actuate="onLoad"/><draw:image xlink:href="./ObjectReplacements/Object 43" xlink:type="simple" xlink:show="embed" xlink:actuate="onLoad"/></draw:frame></text:span><text:span text:style-name="T30">）</text:span><text:span text:style-name="T28">Number of </text:span><text:span text:style-name="T28">Survivors</text:span></text:p>
            <text:p text:style-name="P6"><text:span text:style-name="T32">一定出生數</text:span><text:span text:style-name="T32">(</text:span><text:span text:style-name="T32">通常基數</text:span><text:span text:style-name="T33"><draw:frame draw:style-name="fr3" draw:name="物件44" text:anchor-type="as-char" svg:width="0.796cm" svg:height="0.619cm" draw:z-index="43"><draw:object xlink:href="./Object 44" xlink:type="simple" xlink:show="embed" xlink:actuate="onLoad"/><draw:image xlink:href="./ObjectReplacements/Object 44" xlink:type="simple" xlink:show="embed" xlink:actuate="onLoad"/></draw:frame></text:span><text:span text:style-name="T32">定為</text:span><text:span text:style-name="T32">100,000</text:span><text:span text:style-name="T32">人</text:span><text:span text:style-name="T32">)</text:span><text:span text:style-name="T32">其到達某年齡</text:span><text:span text:style-name="T32">(x</text:span><text:span text:style-name="T32">歲</text:span><text:span text:style-name="T32">)</text:span><text:span text:style-name="T32">時尚可生存之人數。</text:span></text:p>
          </table:table-cell>
        </table:table-row>
        <text:soft-page-break/>
        <table:table-row table:style-name="表格1.3">
          <table:table-cell table:style-name="表格1.A50" office:value-type="string">
            <text:p text:style-name="P14">020203009</text:p>
          </table:table-cell>
          <table:table-cell table:style-name="表格1.B50" office:value-type="string">
            <text:p text:style-name="P2"><text:span text:style-name="T30">生存機率（</text:span><text:span text:style-name="T30"><draw:frame draw:style-name="fr3" draw:name="物件45" text:anchor-type="as-char" svg:width="0.877cm" svg:height="0.563cm" draw:z-index="44"><draw:object xlink:href="./Object 45" xlink:type="simple" xlink:show="embed" xlink:actuate="onLoad"/><draw:image xlink:href="./ObjectReplacements/Object 45" xlink:type="simple" xlink:show="embed" xlink:actuate="onLoad"/></draw:frame></text:span><text:span text:style-name="T30">）</text:span><text:span text:style-name="T28">Surviv</text:span><text:span text:style-name="T28">al </text:span><text:span text:style-name="T28">Probability</text:span></text:p>
            <text:p text:style-name="P6"><text:span text:style-name="T32">已達某年齡</text:span><text:span text:style-name="T32">(x</text:span><text:span text:style-name="T32">歲</text:span><text:span text:style-name="T32">)</text:span><text:span text:style-name="T32">者，其到達</text:span><text:span text:style-name="T32">x+n</text:span><text:span text:style-name="T32">歲時仍生存之機率。至單一年齡之生存機率，則以</text:span><text:span text:style-name="T30"><draw:frame draw:style-name="fr3" draw:name="物件46" text:anchor-type="as-char" svg:width="0.665cm" svg:height="0.563cm" draw:z-index="45"><draw:object xlink:href="./Object 46" xlink:type="simple" xlink:show="embed" xlink:actuate="onLoad"/><draw:image xlink:href="./ObjectReplacements/Object 46" xlink:type="simple" xlink:show="embed" xlink:actuate="onLoad"/></draw:frame></text:span><text:span text:style-name="T32">表示。</text:span></text:p>
          </table:table-cell>
        </table:table-row>
        <table:table-row table:style-name="表格1.3">
          <table:table-cell table:style-name="表格1.A51" office:value-type="string">
            <text:p text:style-name="P14">020203010</text:p>
          </table:table-cell>
          <table:table-cell table:style-name="表格1.B51" office:value-type="string">
            <text:p text:style-name="P2"><text:span text:style-name="T30">死亡數（</text:span><text:span text:style-name="T30"><draw:frame draw:style-name="fr2" draw:name="物件47" text:anchor-type="as-char" svg:width="0.852cm" svg:height="0.563cm" draw:z-index="46"><draw:object xlink:href="./Object 47" xlink:type="simple" xlink:show="embed" xlink:actuate="onLoad"/><draw:image xlink:href="./ObjectReplacements/Object 47" xlink:type="simple" xlink:show="embed" xlink:actuate="onLoad"/></draw:frame></text:span><text:span text:style-name="T30">）</text:span><text:span text:style-name="T28">Number of Death</text:span><text:span text:style-name="T28">s</text:span></text:p>
            <text:p text:style-name="P6"><text:span text:style-name="T32">x</text:span><text:span text:style-name="T32">歲之生存數</text:span><text:span text:style-name="T33"><draw:frame draw:style-name="fr3" draw:name="物件48" text:anchor-type="as-char" svg:width="0.529cm" svg:height="0.563cm" draw:z-index="47"><draw:object xlink:href="./Object 48" xlink:type="simple" xlink:show="embed" xlink:actuate="onLoad"/><draw:image xlink:href="./ObjectReplacements/Object 48" xlink:type="simple" xlink:show="embed" xlink:actuate="onLoad"/></draw:frame></text:span><text:span text:style-name="T32">中在到達</text:span><text:span text:style-name="T32">x+n</text:span><text:span text:style-name="T32">歲前之死亡人數。</text:span><text:span text:style-name="T32">x</text:span><text:span text:style-name="T32">歲在一年內之死亡數，通常以</text:span><text:span text:style-name="T33"><draw:frame draw:style-name="fr3" draw:name="物件49" text:anchor-type="as-char" svg:width="0.64cm" svg:height="0.563cm" draw:z-index="48"><draw:object xlink:href="./Object 49" xlink:type="simple" xlink:show="embed" xlink:actuate="onLoad"/><draw:image xlink:href="./ObjectReplacements/Object 49" xlink:type="simple" xlink:show="embed" xlink:actuate="onLoad"/></draw:frame></text:span><text:span text:style-name="T32">表示。</text:span></text:p>
          </table:table-cell>
        </table:table-row>
        <table:table-row table:style-name="表格1.3">
          <table:table-cell table:style-name="表格1.A52" office:value-type="string">
            <text:p text:style-name="P14">020203011</text:p>
          </table:table-cell>
          <table:table-cell table:style-name="表格1.B52" office:value-type="string">
            <text:p text:style-name="P2"><text:span text:style-name="T30">死亡機率（</text:span><text:span text:style-name="T30"><draw:frame draw:style-name="fr3" draw:name="物件50" text:anchor-type="as-char" svg:width="0.84cm" svg:height="0.563cm" draw:z-index="49"><draw:object xlink:href="./Object 50" xlink:type="simple" xlink:show="embed" xlink:actuate="onLoad"/><draw:image xlink:href="./ObjectReplacements/Object 50" xlink:type="simple" xlink:show="embed" xlink:actuate="onLoad"/></draw:frame></text:span><text:span text:style-name="T30">）</text:span><text:span text:style-name="T28">Probability of Death</text:span></text:p>
            <text:p text:style-name="P6"><text:span text:style-name="T32">x</text:span><text:span text:style-name="T32">歲者在到達</text:span><text:span text:style-name="T32">x+n</text:span><text:span text:style-name="T32">歲時可能遭受死亡之機率。至單一年齡之死亡機率，則以</text:span><text:span text:style-name="T33"><draw:frame draw:style-name="fr3" draw:name="物件51" text:anchor-type="as-char" svg:width="0.63cm" svg:height="0.563cm" draw:z-index="50"><draw:object xlink:href="./Object 51" xlink:type="simple" xlink:show="embed" xlink:actuate="onLoad"/><draw:image xlink:href="./ObjectReplacements/Object 51" xlink:type="simple" xlink:show="embed" xlink:actuate="onLoad"/></draw:frame></text:span><text:span text:style-name="T32">表示。</text:span></text:p>
          </table:table-cell>
        </table:table-row>
        <table:table-row table:style-name="表格1.3">
          <table:table-cell table:style-name="表格1.A53" office:value-type="string">
            <text:p text:style-name="P14">020203012</text:p>
          </table:table-cell>
          <table:table-cell table:style-name="表格1.B53" office:value-type="string">
            <text:p text:style-name="P2"><text:span text:style-name="T30">死力（</text:span><text:span text:style-name="T30"><draw:frame draw:style-name="fr2" draw:name="物件52" text:anchor-type="as-char" svg:width="0.64cm" svg:height="0.563cm" draw:z-index="51"><draw:object xlink:href="./Object 52" xlink:type="simple" xlink:show="embed" xlink:actuate="onLoad"/><draw:image xlink:href="./ObjectReplacements/Object 52" xlink:type="simple" xlink:show="embed" xlink:actuate="onLoad"/></draw:frame></text:span><text:span text:style-name="T30">）</text:span><text:span text:style-name="T28">Force of Mortality</text:span></text:p>
            <text:p text:style-name="P6"><text:span text:style-name="T33"><draw:frame draw:style-name="fr3" draw:name="物件53" text:anchor-type="as-char" svg:width="0.474cm" svg:height="0.467cm" draw:z-index="52"><draw:object xlink:href="./Object 53" xlink:type="simple" xlink:show="embed" xlink:actuate="onLoad"/><draw:image xlink:href="./ObjectReplacements/Object 53" xlink:type="simple" xlink:show="embed" xlink:actuate="onLoad"/></draw:frame></text:span><text:span text:style-name="T32">歲之死力為</text:span></text:p>
            <text:p text:style-name="P7"><draw:frame draw:style-name="fr3" draw:name="物件54" text:anchor-type="as-char" svg:width="5.967cm" svg:height="1.076cm" draw:z-index="53"><draw:object xlink:href="./Object 54" xlink:type="simple" xlink:show="embed" xlink:actuate="onLoad"/><draw:image xlink:href="./ObjectReplacements/Object 54" xlink:type="simple" xlink:show="embed" xlink:actuate="onLoad"/></draw:frame></text:p>
            <text:p text:style-name="P24"><draw:frame draw:style-name="fr3" draw:name="物件55" text:anchor-type="as-char" svg:width="3.207cm" svg:height="1.185cm" draw:z-index="54"><draw:object xlink:href="./Object 55" xlink:type="simple" xlink:show="embed" xlink:actuate="onLoad"/><draw:image xlink:href="./ObjectReplacements/Object 55" xlink:type="simple" xlink:show="embed" xlink:actuate="onLoad"/></draw:frame></text:p>
            <text:p text:style-name="P24"><draw:frame draw:style-name="fr3" draw:name="物件56" text:anchor-type="as-char" svg:width="3.2cm" svg:height="1.305cm" draw:z-index="55"><draw:object xlink:href="./Object 56" xlink:type="simple" xlink:show="embed" xlink:actuate="onLoad"/><draw:image xlink:href="./ObjectReplacements/Object 56" xlink:type="simple" xlink:show="embed" xlink:actuate="onLoad"/></draw:frame></text:p>
            <text:p text:style-name="P25"><draw:frame draw:style-name="fr3" draw:name="物件57" text:anchor-type="as-char" svg:width="2.041cm" svg:height="1.191cm" draw:z-index="56"><draw:object xlink:href="./Object 57" xlink:type="simple" xlink:show="embed" xlink:actuate="onLoad"/><draw:image xlink:href="./ObjectReplacements/Object 57" xlink:type="simple" xlink:show="embed" xlink:actuate="onLoad"/></draw:frame></text:p>
          </table:table-cell>
        </table:table-row>
        <table:table-row table:style-name="表格1.3">
          <table:table-cell table:style-name="表格1.A54" office:value-type="string">
            <text:p text:style-name="P14">020203013</text:p>
          </table:table-cell>
          <table:table-cell table:style-name="表格1.B54" office:value-type="string">
            <text:p text:style-name="P2"><text:span text:style-name="T30">定常人口（</text:span><text:span text:style-name="T30"><draw:frame draw:style-name="fr2" draw:name="物件58" text:anchor-type="as-char" svg:width="1.508cm" svg:height="0.563cm" draw:z-index="57"><draw:object xlink:href="./Object 58" xlink:type="simple" xlink:show="embed" xlink:actuate="onLoad"/><draw:image xlink:href="./ObjectReplacements/Object 58" xlink:type="simple" xlink:show="embed" xlink:actuate="onLoad"/></draw:frame></text:span><text:span text:style-name="T30">）</text:span><text:span text:style-name="T28">Stationary Population</text:span></text:p>
            <text:p text:style-name="P6"><text:span text:style-name="T32">出生數通常假定為</text:span><text:span text:style-name="T32">10</text:span><text:span text:style-name="T32">萬人，假設其死亡秩序不變，經過一段期間其人口之年齡結構並未因此而有所變動，此種狀態之人口稱為定常人口。</text:span></text:p>
            <text:p text:style-name="P6"><text:span text:style-name="T33"><draw:frame draw:style-name="fr3" draw:name="物件59" text:anchor-type="as-char" svg:width="0.873cm" svg:height="0.563cm" draw:z-index="58"><draw:object xlink:href="./Object 59" xlink:type="simple" xlink:show="embed" xlink:actuate="onLoad"/><draw:image xlink:href="./ObjectReplacements/Object 59" xlink:type="simple" xlink:show="embed" xlink:actuate="onLoad"/></draw:frame></text:span><text:span text:style-name="T32">：</text:span><text:span text:style-name="T32"><draw:frame draw:style-name="fr3" draw:name="物件60" text:anchor-type="as-char" svg:width="0.474cm" svg:height="0.467cm" draw:z-index="59"><draw:object xlink:href="./Object 60" xlink:type="simple" xlink:show="embed" xlink:actuate="onLoad"/><draw:image xlink:href="./ObjectReplacements/Object 60" xlink:type="simple" xlink:show="embed" xlink:actuate="onLoad"/></draw:frame></text:span><text:span text:style-name="T32">歲至</text:span><text:span text:style-name="T32"><draw:frame draw:style-name="fr3" draw:name="物件61" text:anchor-type="as-char" svg:width="0.986cm" svg:height="0.467cm" draw:z-index="60"><draw:object xlink:href="./Object 61" xlink:type="simple" xlink:show="embed" xlink:actuate="onLoad"/><draw:image xlink:href="./ObjectReplacements/Object 61" xlink:type="simple" xlink:show="embed" xlink:actuate="onLoad"/></draw:frame></text:span><text:span text:style-name="T32">歲活存人年數=</text:span><text:span text:style-name="T32"><draw:frame draw:style-name="fr3" draw:name="物件62" text:anchor-type="as-char" svg:width="1.81cm" svg:height="0.81cm" draw:z-index="61"><draw:object xlink:href="./Object 62" xlink:type="simple" xlink:show="embed" xlink:actuate="onLoad"/><draw:image xlink:href="./ObjectReplacements/Object 62" xlink:type="simple" xlink:show="embed" xlink:actuate="onLoad"/></draw:frame></text:span></text:p>
            <text:p text:style-name="Standard"><text:span text:style-name="T32"><draw:frame draw:style-name="fr3" draw:name="物件63" text:anchor-type="as-char" svg:width="1.115cm" svg:height="0.563cm" draw:z-index="62"><draw:object xlink:href="./Object 63" xlink:type="simple" xlink:show="embed" xlink:actuate="onLoad"/><draw:image xlink:href="./ObjectReplacements/Object 63" xlink:type="simple" xlink:show="embed" xlink:actuate="onLoad"/></draw:frame></text:span><text:span text:style-name="T32">歲以後累積活存人年數總數</text:span><text:span text:style-name="T32"><draw:frame draw:style-name="fr3" draw:name="物件64" text:anchor-type="as-char" svg:width="6.13cm" svg:height="0.704cm" draw:z-index="63"><draw:object xlink:href="./Object 64" xlink:type="simple" xlink:show="embed" xlink:actuate="onLoad"/><draw:image xlink:href="./ObjectReplacements/Object 64" xlink:type="simple" xlink:show="embed" xlink:actuate="onLoad"/></draw:frame></text:span></text:p>
            <text:p text:style-name="P6"><text:span text:style-name="T32"><draw:frame draw:style-name="fr3" draw:name="物件65" text:anchor-type="as-char" svg:width="0.826cm" svg:height="0.563cm" draw:z-index="64"><draw:object xlink:href="./Object 65" xlink:type="simple" xlink:show="embed" xlink:actuate="onLoad"/><draw:image xlink:href="./ObjectReplacements/Object 65" xlink:type="simple" xlink:show="embed" xlink:actuate="onLoad"/></draw:frame></text:span><text:span text:style-name="T32">歲之生存數</text:span></text:p>
          </table:table-cell>
        </table:table-row>
        <table:table-row table:style-name="表格1.3">
          <table:table-cell table:style-name="表格1.A55" office:value-type="string">
            <text:p text:style-name="P10"><text:span text:style-name="T27">020203014</text:span></text:p>
          </table:table-cell>
          <table:table-cell table:style-name="表格1.B55" office:value-type="string">
            <text:p text:style-name="P2"><text:span text:style-name="T30">平均餘命（</text:span><text:span text:style-name="T30"><draw:frame draw:style-name="fr2" draw:name="物件66" text:anchor-type="as-char" svg:width="0.607cm" svg:height="0.873cm" draw:z-index="65"><draw:object xlink:href="./Object 66" xlink:type="simple" xlink:show="embed" xlink:actuate="onLoad"/><draw:image xlink:href="./ObjectReplacements/Object 66" xlink:type="simple" xlink:show="embed" xlink:actuate="onLoad"/></draw:frame></text:span><text:span text:style-name="T30">）</text:span><text:span text:style-name="T28">Life</text:span><text:span text:style-name="T28"> Expectancy </text:span></text:p>
            <text:p text:style-name="P6"><text:span text:style-name="T32">假設一出生嬰兒遭受到某一時期之每一年齡組所經驗的死亡風險後，他們所能活存的預期壽命而言，即到達</text:span><text:span text:style-name="T32">x</text:span><text:span text:style-name="T32">歲以後平均尚可期待生存之年數稱為</text:span><text:span text:style-name="T32">x</text:span><text:span text:style-name="T32">歲之平均餘命。零歲之平均餘命特稱「平均壽命」（</text:span><text:span text:style-name="T32">Life</text:span><text:span text:style-name="T32"> Expectancy at Birth）。</text:span></text:p>
            <text:p text:style-name="P6"><text:span text:style-name="T32">其計算公式：</text:span><text:span text:style-name="T33"><draw:frame draw:style-name="fr3" draw:name="物件67" text:anchor-type="as-char" svg:width="1.482cm" svg:height="1.185cm" draw:z-index="66"><draw:object xlink:href="./Object 67" xlink:type="simple" xlink:show="embed" xlink:actuate="onLoad"/><draw:image xlink:href="./ObjectReplacements/Object 67" xlink:type="simple" xlink:show="embed" xlink:actuate="onLoad"/></draw:frame></text:span><text:span text:style-name="T32"> </text:span></text:p>
            <text:p text:style-name="P6"><text:soft-page-break/><text:span text:style-name="T33"><draw:frame draw:style-name="fr3" draw:name="物件68" text:anchor-type="as-char" svg:width="0.607cm" svg:height="0.873cm" draw:z-index="67"><draw:object xlink:href="./Object 68" xlink:type="simple" xlink:show="embed" xlink:actuate="onLoad"/><draw:image xlink:href="./ObjectReplacements/Object 68" xlink:type="simple" xlink:show="embed" xlink:actuate="onLoad"/></draw:frame></text:span><text:span text:style-name="T32">：</text:span><text:span text:style-name="T32"><draw:frame draw:style-name="fr3" draw:name="物件69" text:anchor-type="as-char" svg:width="0.474cm" svg:height="0.467cm" draw:z-index="68"><draw:object xlink:href="./Object 69" xlink:type="simple" xlink:show="embed" xlink:actuate="onLoad"/><draw:image xlink:href="./ObjectReplacements/Object 69" xlink:type="simple" xlink:show="embed" xlink:actuate="onLoad"/></draw:frame></text:span><text:span text:style-name="T32">歲之平均餘命</text:span></text:p>
            <text:p text:style-name="P6"><text:span text:style-name="T33"><draw:frame draw:style-name="fr3" draw:name="物件70" text:anchor-type="as-char" svg:width="0.681cm" svg:height="0.563cm" draw:z-index="69"><draw:object xlink:href="./Object 70" xlink:type="simple" xlink:show="embed" xlink:actuate="onLoad"/><draw:image xlink:href="./ObjectReplacements/Object 70" xlink:type="simple" xlink:show="embed" xlink:actuate="onLoad"/></draw:frame></text:span><text:span text:style-name="T32">：</text:span><text:span text:style-name="T32"><draw:frame draw:style-name="fr3" draw:name="物件71" text:anchor-type="as-char" svg:width="0.474cm" svg:height="0.467cm" draw:z-index="70"><draw:object xlink:href="./Object 71" xlink:type="simple" xlink:show="embed" xlink:actuate="onLoad"/><draw:image xlink:href="./ObjectReplacements/Object 71" xlink:type="simple" xlink:show="embed" xlink:actuate="onLoad"/></draw:frame></text:span><text:span text:style-name="T32">歲之定常人口累積數</text:span></text:p>
            <text:p text:style-name="P6"><text:span text:style-name="T33"><draw:frame draw:style-name="fr3" draw:name="物件72" text:anchor-type="as-char" svg:width="0.529cm" svg:height="0.563cm" draw:z-index="71"><draw:object xlink:href="./Object 72" xlink:type="simple" xlink:show="embed" xlink:actuate="onLoad"/><draw:image xlink:href="./ObjectReplacements/Object 72" xlink:type="simple" xlink:show="embed" xlink:actuate="onLoad"/></draw:frame></text:span><text:span text:style-name="T32">：</text:span><text:span text:style-name="T32"><draw:frame draw:style-name="fr3" draw:name="物件73" text:anchor-type="as-char" svg:width="0.474cm" svg:height="0.467cm" draw:z-index="72"><draw:object xlink:href="./Object 73" xlink:type="simple" xlink:show="embed" xlink:actuate="onLoad"/><draw:image xlink:href="./ObjectReplacements/Object 73" xlink:type="simple" xlink:show="embed" xlink:actuate="onLoad"/></draw:frame></text:span><text:span text:style-name="T32">歲之生存數</text:span></text:p>
          </table:table-cell>
        </table:table-row>
        <table:table-row table:style-name="表格1.3">
          <table:table-cell table:style-name="表格1.A56" office:value-type="string">
            <text:p text:style-name="P10"><text:span text:style-name="T27">020203015</text:span></text:p>
          </table:table-cell>
          <table:table-cell table:style-name="表格1.B56" office:value-type="string">
            <text:p text:style-name="P2"><text:span text:style-name="T30">毛繁殖率（</text:span><text:span text:style-name="T30"><draw:frame draw:style-name="fr2" draw:name="物件74" text:anchor-type="as-char" svg:width="0.72cm" svg:height="0.699cm" draw:z-index="73"><draw:object xlink:href="./Object 74" xlink:type="simple" xlink:show="embed" xlink:actuate="onLoad"/><draw:image xlink:href="./ObjectReplacements/Object 74" xlink:type="simple" xlink:show="embed" xlink:actuate="onLoad"/></draw:frame></text:span><text:span text:style-name="T30">）</text:span><text:span text:style-name="T28">Gross Reproduction Rate</text:span></text:p>
            <text:p text:style-name="P7">係指一年內所生之活女嬰數對年中育齡婦女人數之比率。</text:p>
            <text:p text:style-name="P6"><text:span text:style-name="T32">1.單一年齡時：</text:span></text:p>
            <text:p text:style-name="P17"><text:span text:style-name="T32">毛繁殖率</text:span><text:span text:style-name="T32">=</text:span><text:span text:style-name="T32"><draw:frame draw:style-name="fr3" draw:name="物件75" text:anchor-type="as-char" svg:width="2.718cm" svg:height="1.254cm" draw:z-index="74"><draw:object xlink:href="./Object 75" xlink:type="simple" xlink:show="embed" xlink:actuate="onLoad"/><draw:image xlink:href="./ObjectReplacements/Object 75" xlink:type="simple" xlink:show="embed" xlink:actuate="onLoad"/></draw:frame></text:span></text:p>
            <text:p text:style-name="P17"><text:span text:style-name="T32"><draw:frame draw:style-name="fr3" draw:name="物件76" text:anchor-type="as-char" svg:width="1.118cm" svg:height="0.563cm" draw:z-index="75"><draw:object xlink:href="./Object 76" xlink:type="simple" xlink:show="embed" xlink:actuate="onLoad"/><draw:image xlink:href="./ObjectReplacements/Object 76" xlink:type="simple" xlink:show="embed" xlink:actuate="onLoad"/></draw:frame></text:span><text:span text:style-name="T32">歲婦女所生之女嬰數</text:span><text:span text:style-name="T32"> </text:span></text:p>
            <text:p text:style-name="P17"><text:span text:style-name="T32"><draw:frame draw:style-name="fr3" draw:name="物件77" text:anchor-type="as-char" svg:width="1.124cm" svg:height="0.563cm" draw:z-index="76"><draw:object xlink:href="./Object 77" xlink:type="simple" xlink:show="embed" xlink:actuate="onLoad"/><draw:image xlink:href="./ObjectReplacements/Object 77" xlink:type="simple" xlink:show="embed" xlink:actuate="onLoad"/></draw:frame></text:span><text:span text:style-name="T32">歲婦女年中人口數</text:span></text:p>
            <text:p text:style-name="P6"><text:span text:style-name="T32">2.5歲年齡組時：</text:span></text:p>
            <text:p text:style-name="P17"><text:span text:style-name="T32">毛繁殖率</text:span><text:span text:style-name="T32">=</text:span><text:span text:style-name="T32"><draw:frame draw:style-name="fr3" draw:name="物件78" text:anchor-type="as-char" svg:width="3.496cm" svg:height="1.254cm" draw:z-index="77"><draw:object xlink:href="./Object 78" xlink:type="simple" xlink:show="embed" xlink:actuate="onLoad"/><draw:image xlink:href="./ObjectReplacements/Object 78" xlink:type="simple" xlink:show="embed" xlink:actuate="onLoad"/></draw:frame></text:span></text:p>
            <text:p text:style-name="P26"><text:span text:style-name="T32"><draw:frame draw:style-name="fr3" draw:name="物件79" text:anchor-type="as-char" svg:width="0.894cm" svg:height="0.563cm" draw:z-index="78"><draw:object xlink:href="./Object 79" xlink:type="simple" xlink:show="embed" xlink:actuate="onLoad"/><draw:image xlink:href="./ObjectReplacements/Object 79" xlink:type="simple" xlink:show="embed" xlink:actuate="onLoad"/></draw:frame></text:span><text:span text:style-name="T32">：1年內某5歲年齡組婦女所生之女嬰數</text:span><text:span text:style-name="T38"></text:span></text:p>
            <text:p text:style-name="P26"><text:span text:style-name="T32"><draw:frame draw:style-name="fr3" draw:name="物件80" text:anchor-type="as-char" svg:width="0.9cm" svg:height="0.563cm" draw:z-index="79"><draw:object xlink:href="./Object 80" xlink:type="simple" xlink:show="embed" xlink:actuate="onLoad"/><draw:image xlink:href="./ObjectReplacements/Object 80" xlink:type="simple" xlink:show="embed" xlink:actuate="onLoad"/></draw:frame></text:span><text:span text:style-name="T32">：該5歲年齡組婦女年中人口數</text:span></text:p>
          </table:table-cell>
        </table:table-row>
        <table:table-row table:style-name="表格1.3">
          <table:table-cell table:style-name="表格1.A57" office:value-type="string">
            <text:p text:style-name="P10"><text:span text:style-name="T27">020203016</text:span></text:p>
          </table:table-cell>
          <table:table-cell table:style-name="表格1.B57" office:value-type="string">
            <text:p text:style-name="P2"><text:span text:style-name="T30">淨繁殖率（</text:span><text:span text:style-name="T30"><draw:frame draw:style-name="fr2" draw:name="物件81" text:anchor-type="as-char" svg:width="0.72cm" svg:height="0.699cm" draw:z-index="80"><draw:object xlink:href="./Object 81" xlink:type="simple" xlink:show="embed" xlink:actuate="onLoad"/><draw:image xlink:href="./ObjectReplacements/Object 81" xlink:type="simple" xlink:show="embed" xlink:actuate="onLoad"/></draw:frame></text:span><text:span text:style-name="T30">）</text:span><text:span text:style-name="T28">Net Reproduction Rate</text:span></text:p>
            <text:p text:style-name="P7">當現今的生育率及死亡率保持不變的情況下，一群同年出生之女嬰成長至其育齡結束時所生產的活產女嬰數。</text:p>
            <text:p text:style-name="P7">1.單一年齡時：</text:p>
            <text:p text:style-name="P18"><draw:frame draw:style-name="fr3" draw:name="物件82" text:anchor-type="as-char" svg:width="5.311cm" svg:height="1.254cm" draw:z-index="81"><draw:object xlink:href="./Object 82" xlink:type="simple" xlink:show="embed" xlink:actuate="onLoad"/><draw:image xlink:href="./ObjectReplacements/Object 82" xlink:type="simple" xlink:show="embed" xlink:actuate="onLoad"/></draw:frame></text:p>
            <text:p text:style-name="P27"><text:span text:style-name="T32"><draw:frame draw:style-name="fr3" draw:name="物件83" text:anchor-type="as-char" svg:width="1.118cm" svg:height="0.563cm" draw:z-index="82"><draw:object xlink:href="./Object 83" xlink:type="simple" xlink:show="embed" xlink:actuate="onLoad"/><draw:image xlink:href="./ObjectReplacements/Object 83" xlink:type="simple" xlink:show="embed" xlink:actuate="onLoad"/></draw:frame></text:span><text:span text:style-name="T32">歲婦女所生之女嬰數。</text:span></text:p>
            <text:p text:style-name="P27"><text:span text:style-name="T32"><draw:frame draw:style-name="fr3" draw:name="物件84" text:anchor-type="as-char" svg:width="1.124cm" svg:height="0.563cm" draw:z-index="83"><draw:object xlink:href="./Object 84" xlink:type="simple" xlink:show="embed" xlink:actuate="onLoad"/><draw:image xlink:href="./ObjectReplacements/Object 84" xlink:type="simple" xlink:show="embed" xlink:actuate="onLoad"/></draw:frame></text:span><text:span text:style-name="T32">歲婦女年中人口數。</text:span></text:p>
            <text:p text:style-name="P27"><text:span text:style-name="T32"><draw:frame draw:style-name="fr3" draw:name="物件85" text:anchor-type="as-char" svg:width="0.82cm" svg:height="0.563cm" draw:z-index="84"><draw:object xlink:href="./Object 85" xlink:type="simple" xlink:show="embed" xlink:actuate="onLoad"/><draw:image xlink:href="./ObjectReplacements/Object 85" xlink:type="simple" xlink:show="embed" xlink:actuate="onLoad"/></draw:frame></text:span><text:span text:style-name="T32">生命表中</text:span><text:span text:style-name="T32">x</text:span><text:span text:style-name="T32">歲婦女活到</text:span><text:span text:style-name="T32">x+1</text:span><text:span text:style-name="T32">歲之活存人數。</text:span></text:p>
            <text:p text:style-name="P27"><text:span text:style-name="T32"><draw:frame draw:style-name="fr3" draw:name="物件86" text:anchor-type="as-char" svg:width="0.681cm" svg:height="0.563cm" draw:z-index="85"><draw:object xlink:href="./Object 86" xlink:type="simple" xlink:show="embed" xlink:actuate="onLoad"/><draw:image xlink:href="./ObjectReplacements/Object 86" xlink:type="simple" xlink:show="embed" xlink:actuate="onLoad"/></draw:frame></text:span><text:span text:style-name="T32">100,000</text:span><text:span text:style-name="T32">。</text:span></text:p>
            <text:p text:style-name="P6"><text:span text:style-name="T32">2.5歲年齡組時：</text:span></text:p>
            <text:p text:style-name="P18"><draw:frame draw:style-name="fr3" draw:name="物件87" text:anchor-type="as-char" svg:width="6.613cm" svg:height="1.254cm" draw:z-index="86"><draw:object xlink:href="./Object 87" xlink:type="simple" xlink:show="embed" xlink:actuate="onLoad"/><draw:image xlink:href="./ObjectReplacements/Object 87" xlink:type="simple" xlink:show="embed" xlink:actuate="onLoad"/></draw:frame></text:p>
            <text:p text:style-name="P17"><text:span text:style-name="T32"><draw:frame draw:style-name="fr3" draw:name="物件88" text:anchor-type="as-char" svg:width="0.894cm" svg:height="0.563cm" draw:z-index="87"><draw:object xlink:href="./Object 88" xlink:type="simple" xlink:show="embed" xlink:actuate="onLoad"/><draw:image xlink:href="./ObjectReplacements/Object 88" xlink:type="simple" xlink:show="embed" xlink:actuate="onLoad"/></draw:frame></text:span><text:span text:style-name="T32">：一年內某5歲年齡組婦女所生之女嬰數</text:span><text:span text:style-name="T38">。</text:span></text:p>
            <text:p text:style-name="P17"><text:span text:style-name="T32"><draw:frame draw:style-name="fr3" draw:name="物件89" text:anchor-type="as-char" svg:width="0.9cm" svg:height="0.563cm" draw:z-index="88"><draw:object xlink:href="./Object 89" xlink:type="simple" xlink:show="embed" xlink:actuate="onLoad"/><draw:image xlink:href="./ObjectReplacements/Object 89" xlink:type="simple" xlink:show="embed" xlink:actuate="onLoad"/></draw:frame></text:span><text:span text:style-name="T32">：該5歲年齡組婦女年中人口數。</text:span></text:p>
            <text:p text:style-name="P17"><text:span text:style-name="T32"><draw:frame draw:style-name="fr3" draw:name="物件90" text:anchor-type="as-char" svg:width="0.87cm" svg:height="0.563cm" draw:z-index="89"><draw:object xlink:href="./Object 90" xlink:type="simple" xlink:show="embed" xlink:actuate="onLoad"/><draw:image xlink:href="./ObjectReplacements/Object 90" xlink:type="simple" xlink:show="embed" xlink:actuate="onLoad"/></draw:frame></text:span><text:span text:style-name="T32">：生命表中某5歲年齡組由</text:span><text:span text:style-name="T32">x</text:span><text:span text:style-name="T32">歲開始活到</text:span><text:span text:style-name="T32">x+4</text:span><text:span text:style-name="T32">歲之總活存人數。</text:span></text:p>
            <text:p text:style-name="P17"><text:span text:style-name="T32"><draw:frame draw:style-name="fr3" draw:name="物件91" text:anchor-type="as-char" svg:width="0.681cm" svg:height="0.563cm" draw:z-index="90"><draw:object xlink:href="./Object 91" xlink:type="simple" xlink:show="embed" xlink:actuate="onLoad"/><draw:image xlink:href="./ObjectReplacements/Object 91" xlink:type="simple" xlink:show="embed" xlink:actuate="onLoad"/></draw:frame></text:span><text:span text:style-name="T32">100,000</text:span><text:span text:style-name="T32">。</text:span></text:p>
          </table:table-cell>
        </table:table-row>
        <table:table-row table:style-name="表格1.3">
          <table:table-cell table:style-name="表格1.A58" office:value-type="string">
            <text:p text:style-name="P13">020204</text:p>
          </table:table-cell>
          <table:table-cell table:style-name="表格1.B58" office:value-type="string">
            <text:p text:style-name="P10"><text:span text:style-name="T26">婚姻狀況統計 </text:span><text:span text:style-name="T24">Statistics of Marital Status</text:span></text:p>
          </table:table-cell>
        </table:table-row>
        <table:table-row table:style-name="表格1.3">
          <table:table-cell table:style-name="表格1.A59" office:value-type="string">
            <text:p text:style-name="P14">020204001<text:soft-page-break/></text:p>
          </table:table-cell>
          <table:table-cell table:style-name="表格1.B59" office:value-type="string">
            <text:p text:style-name="P2"><text:span text:style-name="T30">婚姻狀況</text:span><text:span text:style-name="T28">Marital Status</text:span></text:p>
            <text:p text:style-name="P7"><text:soft-page-break/>指人口的未婚、有偶、離婚、喪偶等項之狀況。</text:p>
          </table:table-cell>
        </table:table-row>
        <table:table-row table:style-name="表格1.3">
          <table:table-cell table:style-name="表格1.A60" office:value-type="string">
            <text:p text:style-name="P14">020204002</text:p>
          </table:table-cell>
          <table:table-cell table:style-name="表格1.B60" office:value-type="string">
            <text:p text:style-name="P2"><text:span text:style-name="T30">結婚</text:span><text:span text:style-name="T28">Marriage</text:span></text:p>
            <text:p text:style-name="P7">指男女兩性合法之結合，結合之合法性可依據各國法律所承認之民法、宗教或其他方法而成立之。</text:p>
          </table:table-cell>
        </table:table-row>
        <table:table-row table:style-name="表格1.3">
          <table:table-cell table:style-name="表格1.A61" office:value-type="string">
            <text:p text:style-name="P14">020204003</text:p>
          </table:table-cell>
          <table:table-cell table:style-name="表格1.B61" office:value-type="string">
            <text:p text:style-name="P2"><text:span text:style-name="T30">未婚</text:span><text:span text:style-name="T28">Unmarried</text:span></text:p>
            <text:p text:style-name="P7">指從未與人結婚者。</text:p>
          </table:table-cell>
        </table:table-row>
        <table:table-row table:style-name="表格1.3">
          <table:table-cell table:style-name="表格1.A62" office:value-type="string">
            <text:p text:style-name="P14">020204004</text:p>
          </table:table-cell>
          <table:table-cell table:style-name="表格1.B62" office:value-type="string">
            <text:p text:style-name="P2"><text:span text:style-name="T30">有偶</text:span><text:span text:style-name="T28">Currently </text:span><text:span text:style-name="T28">Married</text:span></text:p>
            <text:p text:style-name="P7">指正式結婚而配偶仍然存活者。</text:p>
          </table:table-cell>
        </table:table-row>
        <table:table-row table:style-name="表格1.3">
          <table:table-cell table:style-name="表格1.A63" office:value-type="string">
            <text:p text:style-name="P14">020204005</text:p>
          </table:table-cell>
          <table:table-cell table:style-name="表格1.B63" office:value-type="string">
            <text:p text:style-name="P2"><text:span text:style-name="T30">同居</text:span><text:span text:style-name="T28">Cohabited</text:span></text:p>
            <text:p text:style-name="P7">指雖未正式結婚，但事實上與人共同生活者。</text:p>
          </table:table-cell>
        </table:table-row>
        <table:table-row table:style-name="表格1.3">
          <table:table-cell table:style-name="表格1.A64" office:value-type="string">
            <text:p text:style-name="P14">020204006</text:p>
          </table:table-cell>
          <table:table-cell table:style-name="表格1.B64" office:value-type="string">
            <text:p text:style-name="P2"><text:span text:style-name="T30">離婚</text:span><text:span text:style-name="T28">Divorced</text:span></text:p>
            <text:p text:style-name="P7">指婚姻關係之合法解除，且未再婚者。</text:p>
          </table:table-cell>
        </table:table-row>
        <table:table-row table:style-name="表格1.3">
          <table:table-cell table:style-name="表格1.A65" office:value-type="string">
            <text:p text:style-name="P14">020204007</text:p>
          </table:table-cell>
          <table:table-cell table:style-name="表格1.B65" office:value-type="string">
            <text:p text:style-name="P2"><text:span text:style-name="T30">分居</text:span><text:span text:style-name="T28">Separated</text:span></text:p>
            <text:p text:style-name="P7">指依法結婚後，因感情不睦，而事實上長期未行同居生活，或曾與人同居，目前已經分離者。</text:p>
          </table:table-cell>
        </table:table-row>
        <table:table-row table:style-name="表格1.3">
          <table:table-cell table:style-name="表格1.A66" office:value-type="string">
            <text:p text:style-name="P14">020204008</text:p>
          </table:table-cell>
          <table:table-cell table:style-name="表格1.B66" office:value-type="string">
            <text:p text:style-name="P2"><text:span text:style-name="T30">喪偶</text:span><text:span text:style-name="T28">Widowed</text:span></text:p>
            <text:p text:style-name="P7">指夫妻之一方已經死亡，目前仍未再婚者。</text:p>
          </table:table-cell>
        </table:table-row>
        <table:table-row table:style-name="表格1.3">
          <table:table-cell table:style-name="表格1.A67" office:value-type="string">
            <text:p text:style-name="P14">020204009</text:p>
          </table:table-cell>
          <table:table-cell table:style-name="表格1.B67" office:value-type="string">
            <text:p text:style-name="P2"><text:span text:style-name="T30">初婚</text:span><text:span text:style-name="T28">First Marriage</text:span></text:p>
            <text:p text:style-name="P7">指未婚男、女之首次結婚。</text:p>
          </table:table-cell>
        </table:table-row>
        <table:table-row table:style-name="表格1.3">
          <table:table-cell table:style-name="表格1.A68" office:value-type="string">
            <text:p text:style-name="P14">020204010</text:p>
          </table:table-cell>
          <table:table-cell table:style-name="表格1.B68" office:value-type="string">
            <text:p text:style-name="P2"><text:span text:style-name="T30">再婚</text:span><text:span text:style-name="T28">Remarriage</text:span></text:p>
            <text:p text:style-name="P7">指鰥寡或離婚者再次結婚。</text:p>
          </table:table-cell>
        </table:table-row>
        <table:table-row table:style-name="表格1.3">
          <table:table-cell table:style-name="表格1.A69" office:value-type="string">
            <text:p text:style-name="P14">020204011</text:p>
          </table:table-cell>
          <table:table-cell table:style-name="表格1.B69" office:value-type="string">
            <text:p text:style-name="P2"><text:span text:style-name="T30">結婚年齡平均數</text:span><text:span text:style-name="T28">Mean</text:span><text:span text:style-name="T28"> Age at Marriage</text:span></text:p>
            <text:p text:style-name="P7"><draw:frame draw:style-name="fr3" draw:name="物件92" text:anchor-type="as-char" svg:width="4.711cm" svg:height="1.109cm" draw:z-index="91"><draw:object xlink:href="./Object 92" xlink:type="simple" xlink:show="embed" xlink:actuate="onLoad"/><draw:image xlink:href="./ObjectReplacements/Object 92" xlink:type="simple" xlink:show="embed" xlink:actuate="onLoad"/></draw:frame></text:p>
            <text:p text:style-name="P6"><text:span text:style-name="T32"><draw:frame draw:style-name="fr3" draw:name="物件93" text:anchor-type="as-char" svg:width="0.557cm" svg:height="0.467cm" draw:z-index="92"><draw:object xlink:href="./Object 93" xlink:type="simple" xlink:show="embed" xlink:actuate="onLoad"/><draw:image xlink:href="./ObjectReplacements/Object 93" xlink:type="simple" xlink:show="embed" xlink:actuate="onLoad"/></draw:frame></text:span><text:span text:style-name="T32">：各組的組中點</text:span></text:p>
            <text:p text:style-name="P6"><text:span text:style-name="T32"><draw:frame draw:style-name="fr3" draw:name="物件94" text:anchor-type="as-char" svg:width="0.446cm" svg:height="0.467cm" draw:z-index="93"><draw:object xlink:href="./Object 94" xlink:type="simple" xlink:show="embed" xlink:actuate="onLoad"/><draw:image xlink:href="./ObjectReplacements/Object 94" xlink:type="simple" xlink:show="embed" xlink:actuate="onLoad"/></draw:frame></text:span><text:span text:style-name="T32">：各組的次數（結婚人數）</text:span></text:p>
            <text:p text:style-name="P6"><text:span text:style-name="T32"><draw:frame draw:style-name="fr3" draw:name="物件95" text:anchor-type="as-char" svg:width="1.713cm" svg:height="0.58cm" draw:z-index="94"><draw:object xlink:href="./Object 95" xlink:type="simple" xlink:show="embed" xlink:actuate="onLoad"/><draw:image xlink:href="./ObjectReplacements/Object 95" xlink:type="simple" xlink:show="embed" xlink:actuate="onLoad"/></draw:frame></text:span><text:span text:style-name="T32">：為各組次數（結婚人數）之和</text:span></text:p>
          </table:table-cell>
        </table:table-row>
        <table:table-row table:style-name="表格1.3">
          <table:table-cell table:style-name="表格1.A70" office:value-type="string">
            <text:p text:style-name="P14">020204012</text:p>
          </table:table-cell>
          <table:table-cell table:style-name="表格1.B70" office:value-type="string">
            <text:p text:style-name="P2"><text:span text:style-name="T30">初婚年齡平均數</text:span><text:span text:style-name="T28">Mean</text:span><text:span text:style-name="T28"> Age at First Marriage</text:span></text:p>
            <text:p text:style-name="P7">指一定期間初次結婚者之平均年齡。</text:p>
          </table:table-cell>
        </table:table-row>
        <table:table-row table:style-name="表格1.3">
          <table:table-cell table:style-name="表格1.A71" office:value-type="string">
            <text:p text:style-name="P14">020204013</text:p>
          </table:table-cell>
          <table:table-cell table:style-name="表格1.B71" office:value-type="string">
            <text:p text:style-name="P2"><text:span text:style-name="T30">再婚年齡平均數</text:span><text:span text:style-name="T28">Mean</text:span><text:span text:style-name="T28"> Age at </text:span><text:span text:style-name="T28">Rem</text:span><text:span text:style-name="T28">arriage</text:span></text:p>
            <text:p text:style-name="P7">指一定期間再次結婚者之平均年齡。</text:p>
          </table:table-cell>
        </table:table-row>
        <table:table-row table:style-name="表格1.3">
          <table:table-cell table:style-name="表格1.A72" office:value-type="string">
            <text:p text:style-name="P14">020204014</text:p>
          </table:table-cell>
          <table:table-cell table:style-name="表格1.B72" office:value-type="string">
            <text:p text:style-name="P2"><text:span text:style-name="T30">結婚年齡中位數</text:span><text:span text:style-name="T28">Median Age at Marriage</text:span></text:p>
            <text:p text:style-name="P7"><draw:frame draw:style-name="fr3" draw:name="物件96" text:anchor-type="as-char" svg:width="6.084cm" svg:height="1.528cm" draw:z-index="95"><draw:object xlink:href="./Object 96" xlink:type="simple" xlink:show="embed" xlink:actuate="onLoad"/><draw:image xlink:href="./ObjectReplacements/Object 96" xlink:type="simple" xlink:show="embed" xlink:actuate="onLoad"/></draw:frame></text:p>
            <text:p text:style-name="P6"><text:span text:style-name="T32"><draw:frame draw:style-name="fr3" draw:name="物件97" text:anchor-type="as-char" svg:width="0.506cm" svg:height="0.467cm" draw:z-index="96"><draw:object xlink:href="./Object 97" xlink:type="simple" xlink:show="embed" xlink:actuate="onLoad"/><draw:image xlink:href="./ObjectReplacements/Object 97" xlink:type="simple" xlink:show="embed" xlink:actuate="onLoad"/></draw:frame></text:span><text:span text:style-name="T32">：中位數所在組的下限</text:span></text:p>
            <text:p text:style-name="P6"><text:span text:style-name="T32"><draw:frame draw:style-name="fr3" draw:name="物件98" text:anchor-type="as-char" svg:width="0.589cm" svg:height="0.467cm" draw:z-index="97"><draw:object xlink:href="./Object 98" xlink:type="simple" xlink:show="embed" xlink:actuate="onLoad"/><draw:image xlink:href="./ObjectReplacements/Object 98" xlink:type="simple" xlink:show="embed" xlink:actuate="onLoad"/></draw:frame></text:span><text:span text:style-name="T32">：為次數</text:span><text:span text:style-name="T32">(</text:span><text:span text:style-name="T32">結婚人數</text:span><text:span text:style-name="T32">)</text:span><text:span text:style-name="T32">之和</text:span></text:p>
            <text:p text:style-name="P6"><text:soft-page-break/><text:span text:style-name="T32"><draw:frame draw:style-name="fr3" draw:name="物件99" text:anchor-type="as-char" svg:width="0.464cm" svg:height="0.467cm" draw:z-index="98"><draw:object xlink:href="./Object 99" xlink:type="simple" xlink:show="embed" xlink:actuate="onLoad"/><draw:image xlink:href="./ObjectReplacements/Object 99" xlink:type="simple" xlink:show="embed" xlink:actuate="onLoad"/></draw:frame></text:span><text:span text:style-name="T32">：組距</text:span></text:p>
            <text:p text:style-name="P6"><text:span text:style-name="T32"><draw:frame draw:style-name="fr3" draw:name="物件100" text:anchor-type="as-char" svg:width="0.446cm" svg:height="0.467cm" draw:z-index="99"><draw:object xlink:href="./Object 100" xlink:type="simple" xlink:show="embed" xlink:actuate="onLoad"/><draw:image xlink:href="./ObjectReplacements/Object 100" xlink:type="simple" xlink:show="embed" xlink:actuate="onLoad"/></draw:frame></text:span><text:span text:style-name="T32">：為中位數所在組的次數</text:span><text:span text:style-name="T32">(</text:span><text:span text:style-name="T32">結婚人數</text:span><text:span text:style-name="T32">)</text:span></text:p>
            <text:p text:style-name="P6"><text:span text:style-name="T32"><draw:frame draw:style-name="fr3" draw:name="物件101" text:anchor-type="as-char" svg:width="0.766cm" svg:height="0.506cm" draw:z-index="100"><draw:object xlink:href="./Object 101" xlink:type="simple" xlink:show="embed" xlink:actuate="onLoad"/><draw:image xlink:href="./ObjectReplacements/Object 101" xlink:type="simple" xlink:show="embed" xlink:actuate="onLoad"/></draw:frame></text:span><text:span text:style-name="T32">：為小於中位數所在組的以下累積次數</text:span><text:span text:style-name="T32">(</text:span><text:span text:style-name="T32">結婚人數</text:span><text:span text:style-name="T32">)</text:span></text:p>
          </table:table-cell>
        </table:table-row>
        <table:table-row table:style-name="表格1.3">
          <table:table-cell table:style-name="表格1.A73" office:value-type="string">
            <text:p text:style-name="P14">020204015</text:p>
          </table:table-cell>
          <table:table-cell table:style-name="表格1.B73" office:value-type="string">
            <text:p text:style-name="P2"><text:span text:style-name="T30">粗結婚率（</text:span><text:span text:style-name="T30"><draw:frame draw:style-name="fr2" draw:name="物件102" text:anchor-type="as-char" svg:width="0.72cm" svg:height="0.699cm" draw:z-index="101"><draw:object xlink:href="./Object 102" xlink:type="simple" xlink:show="embed" xlink:actuate="onLoad"/><draw:image xlink:href="./ObjectReplacements/Object 102" xlink:type="simple" xlink:show="embed" xlink:actuate="onLoad"/></draw:frame></text:span><text:span text:style-name="T30">）</text:span><text:span text:style-name="T28">Crude Marriage Rate</text:span></text:p>
            <text:p text:style-name="P7">指某一特定期間之結婚對數對同一期間之期中總人口數的比率。</text:p>
          </table:table-cell>
        </table:table-row>
        <table:table-row table:style-name="表格1.3">
          <table:table-cell table:style-name="表格1.A74" office:value-type="string">
            <text:p text:style-name="P14">020204016</text:p>
          </table:table-cell>
          <table:table-cell table:style-name="表格1.B74" office:value-type="string">
            <text:p text:style-name="P2"><text:span text:style-name="T30">初婚率（</text:span><text:span text:style-name="T30"><draw:frame draw:style-name="fr2" draw:name="物件103" text:anchor-type="as-char" svg:width="0.72cm" svg:height="0.699cm" draw:z-index="102"><draw:object xlink:href="./Object 103" xlink:type="simple" xlink:show="embed" xlink:actuate="onLoad"/><draw:image xlink:href="./ObjectReplacements/Object 103" xlink:type="simple" xlink:show="embed" xlink:actuate="onLoad"/></draw:frame></text:span><text:span text:style-name="T30">）</text:span><text:span text:style-name="T28">First Marriage Rate</text:span></text:p>
            <text:p text:style-name="P6"><text:span text:style-name="T32">指某一特定期間初婚之新郎</text:span><text:span text:style-name="T32">(</text:span><text:span text:style-name="T32">新娘</text:span><text:span text:style-name="T32">)</text:span><text:span text:style-name="T32">人數對同一期間之期中可婚之未婚男性</text:span><text:span text:style-name="T32">(</text:span><text:span text:style-name="T32">女性</text:span><text:span text:style-name="T32">)</text:span><text:span text:style-name="T32">人口數的比率。</text:span></text:p>
          </table:table-cell>
        </table:table-row>
        <table:table-row table:style-name="表格1.3">
          <table:table-cell table:style-name="表格1.A75" office:value-type="string">
            <text:p text:style-name="P14">020204017</text:p>
          </table:table-cell>
          <table:table-cell table:style-name="表格1.B75" office:value-type="string">
            <text:p text:style-name="P2"><text:span text:style-name="T30">再婚率（</text:span><text:span text:style-name="T30"><draw:frame draw:style-name="fr2" draw:name="物件104" text:anchor-type="as-char" svg:width="0.72cm" svg:height="0.699cm" draw:z-index="103"><draw:object xlink:href="./Object 104" xlink:type="simple" xlink:show="embed" xlink:actuate="onLoad"/><draw:image xlink:href="./ObjectReplacements/Object 104" xlink:type="simple" xlink:show="embed" xlink:actuate="onLoad"/></draw:frame></text:span><text:span text:style-name="T30">）</text:span><text:span text:style-name="T28">Remarriage Rate</text:span></text:p>
            <text:p text:style-name="P6"><text:span text:style-name="T32">指某一特定期間再婚之新郎</text:span><text:span text:style-name="T32">(</text:span><text:span text:style-name="T32">新娘</text:span><text:span text:style-name="T32">)</text:span><text:span text:style-name="T32">人數對同一期間之期中離婚、喪偶男性</text:span><text:span text:style-name="T32">(</text:span><text:span text:style-name="T32">女性</text:span><text:span text:style-name="T32">)</text:span><text:span text:style-name="T32">人口數之和的比率。</text:span></text:p>
          </table:table-cell>
        </table:table-row>
        <table:table-row table:style-name="表格1.3">
          <table:table-cell table:style-name="表格1.A76" office:value-type="string">
            <text:p text:style-name="P14">020204018</text:p>
          </table:table-cell>
          <table:table-cell table:style-name="表格1.B76" office:value-type="string">
            <text:p text:style-name="P2"><text:span text:style-name="T30">粗離婚率（</text:span><text:span text:style-name="T30"><draw:frame draw:style-name="fr2" draw:name="物件105" text:anchor-type="as-char" svg:width="0.72cm" svg:height="0.699cm" draw:z-index="104"><draw:object xlink:href="./Object 105" xlink:type="simple" xlink:show="embed" xlink:actuate="onLoad"/><draw:image xlink:href="./ObjectReplacements/Object 105" xlink:type="simple" xlink:show="embed" xlink:actuate="onLoad"/></draw:frame></text:span><text:span text:style-name="T30">）</text:span><text:span text:style-name="T28">Crude Divorce Rate</text:span></text:p>
            <text:p text:style-name="P7">指某一特定期間之離婚對數對同一期間之期中總人口數的比率。</text:p>
          </table:table-cell>
        </table:table-row>
        <table:table-row table:style-name="表格1.3">
          <table:table-cell table:style-name="表格1.A77" office:value-type="string">
            <text:p text:style-name="P14">020204019</text:p>
          </table:table-cell>
          <table:table-cell table:style-name="表格1.B77" office:value-type="string">
            <text:p text:style-name="P2"><text:span text:style-name="T30">有偶人口離婚率（</text:span><text:span text:style-name="T30"><draw:frame draw:style-name="fr2" draw:name="物件106" text:anchor-type="as-char" svg:width="0.72cm" svg:height="0.699cm" draw:z-index="105"><draw:object xlink:href="./Object 106" xlink:type="simple" xlink:show="embed" xlink:actuate="onLoad"/><draw:image xlink:href="./ObjectReplacements/Object 106" xlink:type="simple" xlink:show="embed" xlink:actuate="onLoad"/></draw:frame></text:span><text:span text:style-name="T30">）</text:span><text:span text:style-name="T28">Divorce Rate of Married Population</text:span></text:p>
            <text:p text:style-name="P7">指某一特定期間之離婚人數對同一期間之期中有偶人口數的比率。</text:p>
          </table:table-cell>
        </table:table-row>
        <table:table-row table:style-name="表格1.3">
          <table:table-cell table:style-name="表格1.A78" office:value-type="string">
            <text:p text:style-name="P14">020204020</text:p>
          </table:table-cell>
          <table:table-cell table:style-name="表格1.B78" office:value-type="string">
            <text:p text:style-name="P2"><text:span text:style-name="T30">年齡別離婚率（</text:span><text:span text:style-name="T30"><draw:frame draw:style-name="fr2" draw:name="物件107" text:anchor-type="as-char" svg:width="0.72cm" svg:height="0.699cm" draw:z-index="106"><draw:object xlink:href="./Object 107" xlink:type="simple" xlink:show="embed" xlink:actuate="onLoad"/><draw:image xlink:href="./ObjectReplacements/Object 107" xlink:type="simple" xlink:show="embed" xlink:actuate="onLoad"/></draw:frame></text:span><text:span text:style-name="T30">）</text:span><text:span text:style-name="T28">Age-specific Divorce Rate</text:span></text:p>
            <text:p text:style-name="P7">指某一特定期間之某特定年齡組的離婚對數對同一期間同一年齡組期中人口數的比率。</text:p>
          </table:table-cell>
        </table:table-row>
        <table:table-row table:style-name="表格1.3">
          <table:table-cell table:style-name="表格1.A79" office:value-type="string">
            <text:p text:style-name="P14">020204021</text:p>
          </table:table-cell>
          <table:table-cell table:style-name="表格1.B79" office:value-type="string">
            <text:p text:style-name="P2"><text:span text:style-name="T30">喪偶率（</text:span><text:span text:style-name="T30"><draw:frame draw:style-name="fr2" draw:name="物件108" text:anchor-type="as-char" svg:width="0.72cm" svg:height="0.699cm" draw:z-index="107"><draw:object xlink:href="./Object 108" xlink:type="simple" xlink:show="embed" xlink:actuate="onLoad"/><draw:image xlink:href="./ObjectReplacements/Object 108" xlink:type="simple" xlink:show="embed" xlink:actuate="onLoad"/></draw:frame></text:span><text:span text:style-name="T30">）</text:span><text:span text:style-name="T28">Widowed Rate</text:span></text:p>
            <text:p text:style-name="P7">指某一特定期間之喪偶人數對同一期間之期中總人口數的比率。</text:p>
          </table:table-cell>
        </table:table-row>
        <table:table-row table:style-name="表格1.3">
          <table:table-cell table:style-name="表格1.A80" office:value-type="string">
            <text:p text:style-name="P14">020204022</text:p>
          </table:table-cell>
          <table:table-cell table:style-name="表格1.B80" office:value-type="string">
            <text:p text:style-name="P2"><text:span text:style-name="T30">年齡別喪偶率（</text:span><text:span text:style-name="T30"><draw:frame draw:style-name="fr2" draw:name="物件109" text:anchor-type="as-char" svg:width="0.72cm" svg:height="0.699cm" draw:z-index="108"><draw:object xlink:href="./Object 109" xlink:type="simple" xlink:show="embed" xlink:actuate="onLoad"/><draw:image xlink:href="./ObjectReplacements/Object 109" xlink:type="simple" xlink:show="embed" xlink:actuate="onLoad"/></draw:frame></text:span><text:span text:style-name="T30">）</text:span><text:span text:style-name="T28">Age-specific Widowed Rate</text:span></text:p>
            <text:p text:style-name="P7">指某一特定期間之某特定年齡組的喪偶人數對同一期間同一年齡組期中人口數的比率。</text:p>
          </table:table-cell>
        </table:table-row>
        <table:table-row table:style-name="表格1.3">
          <table:table-cell table:style-name="表格1.A81" office:value-type="string">
            <text:p text:style-name="P13">020205</text:p>
          </table:table-cell>
          <table:table-cell table:style-name="表格1.B81" office:value-type="string">
            <text:p text:style-name="P10"><text:span text:style-name="T26">其他生命統計</text:span><text:span text:style-name="T25"> </text:span><text:span text:style-name="T24">Other Vital Statistics</text:span></text:p>
          </table:table-cell>
        </table:table-row>
        <table:table-row table:style-name="表格1.3">
          <table:table-cell table:style-name="表格1.A82" office:value-type="string">
            <text:p text:style-name="P14">020205001</text:p>
          </table:table-cell>
          <table:table-cell table:style-name="表格1.B82" office:value-type="string">
            <text:p text:style-name="P2"><text:span text:style-name="T30">人口成長</text:span><text:span text:style-name="T28">Population Growth</text:span></text:p>
            <text:p text:style-name="P7">指人口的增減。</text:p>
          </table:table-cell>
        </table:table-row>
        <table:table-row table:style-name="表格1.3">
          <table:table-cell table:style-name="表格1.A83" office:value-type="string">
            <text:p text:style-name="P14">020205002</text:p>
          </table:table-cell>
          <table:table-cell table:style-name="表格1.B83" office:value-type="string">
            <text:p text:style-name="P2"><text:span text:style-name="T30">替換水準</text:span><text:span text:style-name="T28">Replacement Level</text:span></text:p>
            <text:p text:style-name="P7">即每一對父母所生育之子女數，均能活到遞補上一代之人數。亦即每年每一婦女所生子女數，恰好遞補上一代之人數。</text:p>
          </table:table-cell>
        </table:table-row>
        <text:soft-page-break/>
        <table:table-row table:style-name="表格1.3">
          <table:table-cell table:style-name="表格1.A84" office:value-type="string">
            <text:p text:style-name="P14">020205003</text:p>
          </table:table-cell>
          <table:table-cell table:style-name="表格1.B84" office:value-type="string">
            <text:p text:style-name="P2"><text:span text:style-name="T30">人口零成長</text:span><text:span text:style-name="T28">Zero Population Growth</text:span></text:p>
            <text:p text:style-name="P7">在社會增加人數甚微，而不列為考慮因素之情況下，每年出生人數與死亡人數恰好相等時，即所謂人口零成長。</text:p>
          </table:table-cell>
        </table:table-row>
        <table:table-row table:style-name="表格1.3">
          <table:table-cell table:style-name="表格1.A85" office:value-type="string">
            <text:p text:style-name="P14">020205004</text:p>
          </table:table-cell>
          <table:table-cell table:style-name="表格1.B85" office:value-type="string">
            <text:p text:style-name="P2"><text:span text:style-name="T30">人口總增加數</text:span><text:span text:style-name="T28">Total Population Increase</text:span></text:p>
            <text:p text:style-name="P7">指一國或一地在一年中所增加之人口總數。</text:p>
          </table:table-cell>
        </table:table-row>
        <table:table-row table:style-name="表格1.3">
          <table:table-cell table:style-name="表格1.A86" office:value-type="string">
            <text:p text:style-name="P14">020205005</text:p>
          </table:table-cell>
          <table:table-cell table:style-name="表格1.B86" office:value-type="string">
            <text:p text:style-name="P2"><text:span text:style-name="T30">自然增加</text:span><text:span text:style-name="T28">Natural Increase</text:span></text:p>
            <text:p text:style-name="P7">指出生數減死亡數之差。</text:p>
          </table:table-cell>
        </table:table-row>
        <table:table-row table:style-name="表格1.3">
          <table:table-cell table:style-name="表格1.A87" office:value-type="string">
            <text:p text:style-name="P14">020205006</text:p>
          </table:table-cell>
          <table:table-cell table:style-name="表格1.B87" office:value-type="string">
            <text:p text:style-name="P2"><text:span text:style-name="T30">社會增加</text:span><text:span text:style-name="T28">Social Increase</text:span></text:p>
            <text:p text:style-name="P6"><text:span text:style-name="T32">指遷入人口數</text:span><text:span text:style-name="T32">(</text:span><text:span text:style-name="T32">含住址變更之遷入人數</text:span><text:span text:style-name="T32">)</text:span><text:span text:style-name="T32">減遷出人口數（含住址變更之遷出人數</text:span><text:span text:style-name="T32">)</text:span><text:span text:style-name="T32">之差。</text:span></text:p>
          </table:table-cell>
        </table:table-row>
        <table:table-row table:style-name="表格1.3">
          <table:table-cell table:style-name="表格1.A88" office:value-type="string">
            <text:p text:style-name="P14">020205007</text:p>
          </table:table-cell>
          <table:table-cell table:style-name="表格1.B88" office:value-type="string">
            <text:p text:style-name="P2"><text:span text:style-name="T30">認領</text:span><text:span text:style-name="T28">Acknowledgement</text:span></text:p>
            <text:p text:style-name="P7">指生父承認非婚生子女為其子女之法律行為，非婚生子女經生父撫育者，視為認領；經生父認領者，視為婚生子女。</text:p>
          </table:table-cell>
        </table:table-row>
        <table:table-row table:style-name="表格1.3">
          <table:table-cell table:style-name="表格1.A89" office:value-type="string">
            <text:p text:style-name="P14">020205008</text:p>
          </table:table-cell>
          <table:table-cell table:style-name="表格1.B89" office:value-type="string">
            <text:p text:style-name="P2"><text:span text:style-name="T30">收養</text:span><text:span text:style-name="T28">Adoption</text:span></text:p>
            <text:p text:style-name="P7">指收養他人之子女為自己之子女者，而法律上視同親生子女之一種法律行為。易言之，即將本無血統親子關係之人，擬制其有法律親子關係。</text:p>
          </table:table-cell>
        </table:table-row>
        <table:table-row table:style-name="表格1.3">
          <table:table-cell table:style-name="表格1.A90" office:value-type="string">
            <text:p text:style-name="P14">020205009</text:p>
          </table:table-cell>
          <table:table-cell table:style-name="表格1.B90" office:value-type="string">
            <text:p text:style-name="P2"><text:span text:style-name="T30">終止收養</text:span><text:span text:style-name="T28">Termination of Adoption</text:span></text:p>
            <text:p text:style-name="P7">養父母與養子女之關係，經由雙方同意或經依法判決終止者。</text:p>
          </table:table-cell>
        </table:table-row>
        <table:table-row table:style-name="表格1.3">
          <table:table-cell table:style-name="表格1.A91" office:value-type="string">
            <text:p text:style-name="P14">020205010</text:p>
          </table:table-cell>
          <table:table-cell table:style-name="表格1.B91" office:value-type="string">
            <text:p text:style-name="P2"><text:span text:style-name="T30">人口成長</text:span><text:span text:style-name="T30">(</text:span><text:span text:style-name="T30">增加</text:span><text:span text:style-name="T30">)</text:span><text:span text:style-name="T30">率（</text:span><text:span text:style-name="T30"><draw:frame draw:style-name="fr2" draw:name="物件110" text:anchor-type="as-char" svg:width="0.72cm" svg:height="0.699cm" draw:z-index="109"><draw:object xlink:href="./Object 110" xlink:type="simple" xlink:show="embed" xlink:actuate="onLoad"/><draw:image xlink:href="./ObjectReplacements/Object 110" xlink:type="simple" xlink:show="embed" xlink:actuate="onLoad"/></draw:frame></text:span><text:span text:style-name="T30">）</text:span><text:span text:style-name="T28">Population Growth(Increase)Rate</text:span></text:p>
            <text:p text:style-name="P7">所謂人口成長率又稱為人口增加率，係指在某一特定期間人口增加數對期初人口數之比率。</text:p>
          </table:table-cell>
        </table:table-row>
        <table:table-row table:style-name="表格1.3">
          <table:table-cell table:style-name="表格1.A92" office:value-type="string">
            <text:p text:style-name="P14">020205011</text:p>
          </table:table-cell>
          <table:table-cell table:style-name="表格1.B92" office:value-type="string">
            <text:p text:style-name="P2"><text:span text:style-name="T30">年增加率（</text:span><text:span text:style-name="T30"><draw:frame draw:style-name="fr2" draw:name="物件111" text:anchor-type="as-char" svg:width="0.72cm" svg:height="0.699cm" draw:z-index="110"><draw:object xlink:href="./Object 111" xlink:type="simple" xlink:show="embed" xlink:actuate="onLoad"/><draw:image xlink:href="./ObjectReplacements/Object 111" xlink:type="simple" xlink:show="embed" xlink:actuate="onLoad"/></draw:frame></text:span><text:span text:style-name="T30">）</text:span><text:span text:style-name="T28">Annual Rate of Increase</text:span></text:p>
            <text:p text:style-name="P7">指每千人口在一年期間增加的人口總數，在這種增加人口中，包括遷徙增加及自然增加的人口。其計算公式：</text:p>
            <text:p text:style-name="P9"><draw:frame draw:style-name="fr3" draw:name="物件112" text:anchor-type="as-char" svg:width="6.315cm" svg:height="1.076cm" draw:z-index="111"><draw:object xlink:href="./Object 112" xlink:type="simple" xlink:show="embed" xlink:actuate="onLoad"/><draw:image xlink:href="./ObjectReplacements/Object 112" xlink:type="simple" xlink:show="embed" xlink:actuate="onLoad"/></draw:frame></text:p>
          </table:table-cell>
        </table:table-row>
        <table:table-row table:style-name="表格1.3">
          <table:table-cell table:style-name="表格1.A93" office:value-type="string">
            <text:p text:style-name="P14">020205012</text:p>
          </table:table-cell>
          <table:table-cell table:style-name="表格1.B93" office:value-type="string">
            <text:p text:style-name="P2"><text:span text:style-name="T30">年總增加率（</text:span><text:span text:style-name="T30"><draw:frame draw:style-name="fr2" draw:name="物件113" text:anchor-type="as-char" svg:width="0.72cm" svg:height="0.699cm" draw:z-index="112"><draw:object xlink:href="./Object 113" xlink:type="simple" xlink:show="embed" xlink:actuate="onLoad"/><draw:image xlink:href="./ObjectReplacements/Object 113" xlink:type="simple" xlink:show="embed" xlink:actuate="onLoad"/></draw:frame></text:span><text:span text:style-name="T30">）</text:span><text:span text:style-name="T28">Annual Rate of Total Increase</text:span></text:p>
            <text:p text:style-name="P7">指一國或一地在一年中所增加的人口總數，對其當年年中人口數之比率，也就是平均每千人口在一年中所增加之人數。其計算公式：</text:p>
            <text:p text:style-name="P9"><draw:frame draw:style-name="fr3" draw:name="物件114" text:anchor-type="as-char" svg:width="6.318cm" svg:height="1.076cm" draw:z-index="113"><draw:object xlink:href="./Object 114" xlink:type="simple" xlink:show="embed" xlink:actuate="onLoad"/><draw:image xlink:href="./ObjectReplacements/Object 114" xlink:type="simple" xlink:show="embed" xlink:actuate="onLoad"/></draw:frame></text:p>
          </table:table-cell>
        </table:table-row>
        <table:table-row table:style-name="表格1.3">
          <table:table-cell table:style-name="表格1.A94" office:value-type="string">
            <text:p text:style-name="P14">020205013</text:p>
          </table:table-cell>
          <table:table-cell table:style-name="表格1.B94" office:value-type="string">
            <text:p text:style-name="P2"><text:span text:style-name="T30">自然增加率（</text:span><text:span text:style-name="T30"><draw:frame draw:style-name="fr2" draw:name="物件115" text:anchor-type="as-char" svg:width="0.72cm" svg:height="0.699cm" draw:z-index="114"><draw:object xlink:href="./Object 115" xlink:type="simple" xlink:show="embed" xlink:actuate="onLoad"/><draw:image xlink:href="./ObjectReplacements/Object 115" xlink:type="simple" xlink:show="embed" xlink:actuate="onLoad"/></draw:frame></text:span><text:span text:style-name="T30">）</text:span><text:span text:style-name="T28">Natural Increase Rate</text:span></text:p>
            <text:p text:style-name="P7">指一國或一地在一年中自然增加數對年中人口數的比率，或粗出生率減粗死亡率之差。</text:p>
            <text:p text:style-name="P7"><text:soft-page-break/>自然增加率</text:p>
            <text:p text:style-name="P28"><text:span text:style-name="T32">=粗出生率－粗死亡率</text:span></text:p>
            <text:p text:style-name="P28"><text:span text:style-name="T33">=</text:span><text:span text:style-name="T33"><draw:frame draw:style-name="fr3" draw:name="物件116" text:anchor-type="as-char" svg:width="8.003cm" svg:height="1.076cm" draw:z-index="115"><draw:object xlink:href="./Object 116" xlink:type="simple" xlink:show="embed" xlink:actuate="onLoad"/><draw:image xlink:href="./ObjectReplacements/Object 116" xlink:type="simple" xlink:show="embed" xlink:actuate="onLoad"/></draw:frame></text:span></text:p>
          </table:table-cell>
        </table:table-row>
        <table:table-row table:style-name="表格1.3">
          <table:table-cell table:style-name="表格1.A95" office:value-type="string">
            <text:p text:style-name="P14">020205014</text:p>
          </table:table-cell>
          <table:table-cell table:style-name="表格1.B95" office:value-type="string">
            <text:p text:style-name="P2"><text:span text:style-name="T30">社會增加率（</text:span><text:span text:style-name="T30"><draw:frame draw:style-name="fr2" draw:name="物件117" text:anchor-type="as-char" svg:width="0.72cm" svg:height="0.699cm" draw:z-index="116"><draw:object xlink:href="./Object 117" xlink:type="simple" xlink:show="embed" xlink:actuate="onLoad"/><draw:image xlink:href="./ObjectReplacements/Object 117" xlink:type="simple" xlink:show="embed" xlink:actuate="onLoad"/></draw:frame></text:span><text:span text:style-name="T30">）；淨遷徙率（</text:span><text:span text:style-name="T30"><draw:frame draw:style-name="fr2" draw:name="物件118" text:anchor-type="as-char" svg:width="0.72cm" svg:height="0.699cm" draw:z-index="117"><draw:object xlink:href="./Object 118" xlink:type="simple" xlink:show="embed" xlink:actuate="onLoad"/><draw:image xlink:href="./ObjectReplacements/Object 118" xlink:type="simple" xlink:show="embed" xlink:actuate="onLoad"/></draw:frame></text:span><text:span text:style-name="T30">）</text:span><text:span text:style-name="T28">Social Increase Rate</text:span><text:span text:style-name="T28">；</text:span><text:span text:style-name="T28">Net Migration Rate</text:span></text:p>
            <text:p text:style-name="P7">指一國或一地在一年中社會增加數對年中人口數的比率，或遷入率減遷出率之差。</text:p>
            <text:p text:style-name="P7">社會增加率</text:p>
            <text:p text:style-name="P28"><text:span text:style-name="T32">=遷入率－遷出率</text:span></text:p>
            <text:p text:style-name="P28"><text:span text:style-name="T32">=</text:span><text:span text:style-name="T33"><draw:frame draw:style-name="fr3" draw:name="物件119" text:anchor-type="as-char" svg:width="15.545cm" svg:height="1.076cm" draw:z-index="118"><draw:object xlink:href="./Object 119" xlink:type="simple" xlink:show="embed" xlink:actuate="onLoad"/><draw:image xlink:href="./ObjectReplacements/Object 119" xlink:type="simple" xlink:show="embed" xlink:actuate="onLoad"/></draw:frame></text:span></text:p>
          </table:table-cell>
        </table:table-row>
      </table:table>
      <text:h text:style-name="P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564cm" fo:margin-right="0cm" fo:text-indent="-0.564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9"><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13-12-11T14:00:00</meta:creation-date>
    <dc:creator>moi</dc:creator>
    <dc:date>2013-12-11T14:00:00</dc:date>
    <meta:print-date>2007-04-24T10:13:00</meta:print-date>
    <meta:editing-cycles>2</meta:editing-cycles>
    <meta:document-statistic meta:table-count="1" meta:image-count="0" meta:object-count="119" meta:page-count="11" meta:paragraph-count="342" meta:word-count="4504" meta:character-count="7123" meta:non-whitespace-character-count="6904"/>
    <meta:generator>LibreOffice/5.2.3.3$Windows_x86 LibreOffice_project/d54a8868f08a7b39642414cf2c8ef2f228f780cf</meta:generator>
    <meta:user-defined meta:name="Microsoft Theme">Quad 011</meta:user-defined>
  </office:meta>
</office:document-meta>
</file>

<file path=Object 1/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0/content.xml><?xml version="1.0" encoding="utf-8"?>
<math xmlns="http://www.w3.org/1998/Math/MathML" display="block">
  <semantics>
    <mrow>
      <mstyle mathsize="12pt">
        <mrow>
          <mrow>
            <mtext>有偶婦女一般生育率</mtext>
            <mo stretchy="false">=</mo>
            <mrow>
              <mfrac>
                <mtext>一年內出生之活產數</mtext>
                <mrow>
                  <mrow>
                    <mtext>15</mtext>
                    <mo stretchy="false">−</mo>
                    <mtext>49</mtext>
                  </mrow>
                  <mtext>歲之有偶婦女年中人口數</mtext>
                </mrow>
              </mfrac>
              <mo stretchy="false">×</mo>
              <mn>1</mn>
            </mrow>
          </mrow>
          <mi>,</mi>
          <mtext>000</mtext>
        </mrow>
      </mstyle>
      <mrow/>
    </mrow>
    <annotation encoding="StarMath 5.0"> size 12{"有偶婦女一般生育率"= {  {"一年內出生之活產數"}  over  {"15" - "49""歲之有偶婦女年中人口數"} }  times 1,"000"} {}</annotation>
  </semantics>
</math>
</file>

<file path=Object 100/content.xml><?xml version="1.0" encoding="utf-8"?>
<math xmlns="http://www.w3.org/1998/Math/MathML" display="block">
  <semantics>
    <mrow>
      <mstyle mathsize="12pt">
        <mi>f</mi>
      </mstyle>
      <mrow/>
    </mrow>
    <annotation encoding="StarMath 5.0"> size 12{f} {}</annotation>
  </semantics>
</math>
</file>

<file path=Object 101/content.xml><?xml version="1.0" encoding="utf-8"?>
<math xmlns="http://www.w3.org/1998/Math/MathML" display="block">
  <semantics>
    <mrow>
      <mstyle mathsize="12pt">
        <mstyle mathvariant="italic">
          <mtext>FL</mtext>
        </mstyle>
      </mstyle>
      <mrow/>
    </mrow>
    <annotation encoding="StarMath 5.0"> size 12{ ital "FL"} {}</annotation>
  </semantics>
</math>
</file>

<file path=Object 102/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03/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04/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05/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06/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07/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08/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09/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1/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10/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11/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12/content.xml><?xml version="1.0" encoding="utf-8"?>
<math xmlns="http://www.w3.org/1998/Math/MathML" display="block">
  <semantics>
    <mrow>
      <mstyle mathsize="12pt">
        <mrow>
          <mrow>
            <mtext>年增加率</mtext>
            <mo stretchy="false">=</mo>
            <mrow>
              <mfrac>
                <mtext>人口增加數</mtext>
                <mtext>上年底人口數</mtext>
              </mfrac>
              <mo stretchy="false">×</mo>
              <mn>1</mn>
            </mrow>
          </mrow>
          <mi>,</mi>
          <mtext>000</mtext>
        </mrow>
      </mstyle>
      <mrow/>
    </mrow>
    <annotation encoding="StarMath 5.0"> size 12{"年增加率"= {  {"人口增加數"}  over  {"上年底人口數"} }  times 1,"000"} {}</annotation>
  </semantics>
</math>
</file>

<file path=Object 113/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14/content.xml><?xml version="1.0" encoding="utf-8"?>
<math xmlns="http://www.w3.org/1998/Math/MathML" display="block">
  <semantics>
    <mrow>
      <mstyle mathsize="12pt">
        <mrow>
          <mrow>
            <mtext>年總增加率</mtext>
            <mo stretchy="false">=</mo>
            <mrow>
              <mfrac>
                <mtext>人口增加數</mtext>
                <mtext>年中人口數</mtext>
              </mfrac>
              <mo stretchy="false">×</mo>
              <mn>1</mn>
            </mrow>
          </mrow>
          <mi>,</mi>
          <mtext>000</mtext>
        </mrow>
      </mstyle>
      <mrow/>
    </mrow>
    <annotation encoding="StarMath 5.0"> size 12{"年總增加率"= {  {"人口增加數"}  over  {"年中人口數"} }  times 1,"000"} {}</annotation>
  </semantics>
</math>
</file>

<file path=Object 115/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16/content.xml><?xml version="1.0" encoding="utf-8"?>
<math xmlns="http://www.w3.org/1998/Math/MathML" display="block">
  <semantics>
    <mrow>
      <mstyle mathsize="12pt">
        <mrow>
          <mrow>
            <mfrac>
              <mrow>
                <mtext>一年內之活產數</mtext>
                <mo stretchy="false">−</mo>
                <mtext>一年內之死亡數</mtext>
              </mrow>
              <mtext>年中人口收</mtext>
            </mfrac>
            <mo stretchy="false">×</mo>
            <mn>1</mn>
          </mrow>
          <mi>,</mi>
          <mtext>000</mtext>
        </mrow>
      </mstyle>
      <mrow/>
    </mrow>
    <annotation encoding="StarMath 5.0"> size 12{ {  {"一年內之活產數" - "一年內之死亡數"}  over  {"年中人口收"} }  times 1,"000"} {}</annotation>
  </semantics>
</math>
</file>

<file path=Object 117/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18/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19/content.xml><?xml version="1.0" encoding="utf-8"?>
<math xmlns="http://www.w3.org/1998/Math/MathML" display="block">
  <semantics>
    <mrow>
      <mstyle mathsize="12pt">
        <mrow>
          <mrow>
            <mfrac>
              <mrow>
                <mtext>遷入人口數</mtext>
                <mo stretchy="false">(</mo>
                <mtext>含住址變更之遷入人數</mtext>
                <mrow>
                  <mo stretchy="false">)</mo>
                  <mo stretchy="false">−</mo>
                  <mtext>遷出人口數</mtext>
                </mrow>
                <mo stretchy="false">(</mo>
                <mtext>含住址變更之遷出人數</mtext>
                <mo stretchy="false">)</mo>
              </mrow>
              <mtext>年中人口數</mtext>
            </mfrac>
            <mo stretchy="false">×</mo>
            <mn>1</mn>
          </mrow>
          <mi>,</mi>
          <mtext>000</mtext>
        </mrow>
      </mstyle>
      <mrow/>
    </mrow>
    <annotation encoding="StarMath 5.0"> size 12{ {  {"遷入人口數" \( "含住址變更之遷入人數" \)  - "遷出人口數" \( "含住址變更之遷出人數" \) }  over  {"年中人口數"} }  times 1,"000"} {}</annotation>
  </semantics>
</math>
</file>

<file path=Object 12/content.xml><?xml version="1.0" encoding="utf-8"?>
<math xmlns="http://www.w3.org/1998/Math/MathML" display="block">
  <semantics>
    <mrow>
      <mstyle mathsize="12pt">
        <mrow>
          <mrow>
            <mtext>有偶婦女年齡別生育率</mtext>
            <mo stretchy="false">=</mo>
            <mrow>
              <mfrac>
                <mtext>一年內某年齡組婦女之活產數</mtext>
                <mtext>該年齡組有偶婦女年中人口數</mtext>
              </mfrac>
              <mo stretchy="false">×</mo>
              <mn>1</mn>
            </mrow>
          </mrow>
          <mi>,</mi>
          <mtext>000</mtext>
        </mrow>
      </mstyle>
      <mrow/>
    </mrow>
    <annotation encoding="StarMath 5.0"> size 12{"有偶婦女年齡別生育率"= {  {"一年內某年齡組婦女之活產數"}  over  {"該年齡組有偶婦女年中人口數"} }  times 1,"000"} {}</annotation>
  </semantics>
</math>
</file>

<file path=Object 13/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4/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5/content.xml><?xml version="1.0" encoding="utf-8"?>
<math xmlns="http://www.w3.org/1998/Math/MathML" display="block">
  <semantics>
    <mrow>
      <mstyle mathsize="12pt">
        <mrow>
          <mrow>
            <mtext>男性人口一般生育率</mtext>
            <mo stretchy="false">=</mo>
            <mrow>
              <mfrac>
                <mtext>一年內出生之活產數</mtext>
                <mrow>
                  <mrow>
                    <mtext>15</mtext>
                    <mo stretchy="false">−</mo>
                    <mtext>59</mtext>
                  </mrow>
                  <mtext>歲男性年中人口數</mtext>
                </mrow>
              </mfrac>
              <mo stretchy="false">×</mo>
              <mn>1</mn>
            </mrow>
          </mrow>
          <mi>,</mi>
          <mtext>000</mtext>
        </mrow>
      </mstyle>
      <mrow/>
    </mrow>
    <annotation encoding="StarMath 5.0"> size 12{"男性人口一般生育率"= {  {"一年內出生之活產數"}  over  {"15" - "59""歲男性年中人口數"} }  times 1,"000"} {}</annotation>
  </semantics>
</math>
</file>

<file path=Object 16/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7/content.xml><?xml version="1.0" encoding="utf-8"?>
<math xmlns="http://www.w3.org/1998/Math/MathML" display="block">
  <semantics>
    <mrow>
      <mstyle mathsize="12pt">
        <mrow>
          <mrow>
            <mtext>男性人口年齡別生育率</mtext>
            <mo stretchy="false">=</mo>
            <mrow>
              <mfrac>
                <mtext>一年內某年齡組出生之活產數</mtext>
                <mtext>該年齡組男性年中人口數</mtext>
              </mfrac>
              <mo stretchy="false">×</mo>
              <mn>1</mn>
            </mrow>
          </mrow>
          <mi>,</mi>
          <mtext>000</mtext>
        </mrow>
      </mstyle>
      <mrow/>
    </mrow>
    <annotation encoding="StarMath 5.0"> size 12{"男性人口年齡別生育率"= {  {"一年內某年齡組出生之活產數"}  over  {"該年齡組男性年中人口數"} }  times 1,"000"} {}</annotation>
  </semantics>
</math>
</file>

<file path=Object 18/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9/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2/content.xml><?xml version="1.0" encoding="utf-8"?>
<math xmlns="http://www.w3.org/1998/Math/MathML" display="block">
  <semantics>
    <mrow>
      <mstyle mathsize="12pt">
        <mrow>
          <mrow>
            <mtext>粗出生率</mtext>
            <mo stretchy="false">=</mo>
            <mrow>
              <mfrac>
                <mtext>一年內之活產總數</mtext>
                <mtext>年中人口數</mtext>
              </mfrac>
              <mo stretchy="false">×</mo>
              <mn>1</mn>
            </mrow>
          </mrow>
          <mi>,</mi>
          <mtext>000</mtext>
        </mrow>
      </mstyle>
      <mrow/>
    </mrow>
    <annotation encoding="StarMath 5.0"> size 12{"粗出生率"= {  {"一年內之活產總數"}  over  {"年中人口數"} }  times 1,"000"} {}</annotation>
  </semantics>
</math>
</file>

<file path=Object 20/content.xml><?xml version="1.0" encoding="utf-8"?>
<math xmlns="http://www.w3.org/1998/Math/MathML" display="block">
  <semantics>
    <mrow>
      <mstyle mathsize="12pt">
        <mrow>
          <mrow>
            <mtext>有偶男性人口一般生育率</mtext>
            <mo stretchy="false">=</mo>
            <mrow>
              <mfrac>
                <mtext>一年內出生之活產數</mtext>
                <mrow>
                  <mrow>
                    <mtext>15</mtext>
                    <mo stretchy="false">−</mo>
                    <mtext>59</mtext>
                  </mrow>
                  <mtext>歲有偶男性年中人口數</mtext>
                </mrow>
              </mfrac>
              <mo stretchy="false">×</mo>
              <mn>1</mn>
            </mrow>
          </mrow>
          <mi>,</mi>
          <mtext>000</mtext>
        </mrow>
      </mstyle>
      <mrow/>
    </mrow>
    <annotation encoding="StarMath 5.0"> size 12{"有偶男性人口一般生育率"= {  {"一年內出生之活產數"}  over  {"15" - "59""歲有偶男性年中人口數"} }  times 1,"000"} {}</annotation>
  </semantics>
</math>
</file>

<file path=Object 21/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22/content.xml><?xml version="1.0" encoding="utf-8"?>
<math xmlns="http://www.w3.org/1998/Math/MathML" display="block">
  <semantics>
    <mrow>
      <mstyle mathsize="12pt">
        <mrow>
          <mrow>
            <mtext>有偶男性人口年齡別生育率</mtext>
            <mo stretchy="false">=</mo>
            <mrow>
              <mfrac>
                <mtext>一年內某年齡組出生之活產數</mtext>
                <mtext>該年齡組有偶男性年中人口數</mtext>
              </mfrac>
              <mo stretchy="false">×</mo>
              <mn>1</mn>
            </mrow>
          </mrow>
          <mi>,</mi>
          <mtext>000</mtext>
        </mrow>
      </mstyle>
      <mrow/>
    </mrow>
    <annotation encoding="StarMath 5.0"> size 12{"有偶男性人口年齡別生育率"= {  {"一年內某年齡組出生之活產數"}  over  {"該年齡組有偶男性年中人口數"} }  times 1,"000"} {}</annotation>
  </semantics>
</math>
</file>

<file path=Object 23/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24/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25/content.xml><?xml version="1.0" encoding="utf-8"?>
<math xmlns="http://www.w3.org/1998/Math/MathML" display="block">
  <semantics>
    <mrow>
      <mstyle mathsize="12pt">
        <mrow>
          <mrow>
            <mtext>育齡婦女幼婦比</mtext>
            <mo stretchy="false">=</mo>
            <mrow>
              <mfrac>
                <mrow>
                  <mrow>
                    <mn>0</mn>
                    <mo stretchy="false">−</mo>
                    <mn>4</mn>
                  </mrow>
                  <mtext>歲人口數</mtext>
                </mrow>
                <mrow>
                  <mrow>
                    <mtext>15</mtext>
                    <mo stretchy="false">−</mo>
                    <mtext>49</mtext>
                  </mrow>
                  <mtext>歲育齡婦女人口數</mtext>
                </mrow>
              </mfrac>
              <mo stretchy="false">×</mo>
              <mn>1</mn>
            </mrow>
          </mrow>
          <mi>,</mi>
          <mtext>000</mtext>
        </mrow>
      </mstyle>
      <mrow/>
    </mrow>
    <annotation encoding="StarMath 5.0"> size 12{"育齡婦女幼婦比"= {  {0 - 4"歲人口數"}  over  {"15" - "49""歲育齡婦女人口數"} }  times 1,"000"} {}</annotation>
  </semantics>
</math>
</file>

<file path=Object 26/content.xml><?xml version="1.0" encoding="utf-8"?>
<math xmlns="http://www.w3.org/1998/Math/MathML" display="block">
  <semantics>
    <mrow>
      <mstyle mathsize="12pt">
        <mrow>
          <mrow>
            <mtext>有偶婦女幼婦比</mtext>
            <mo stretchy="false">=</mo>
            <mrow>
              <mfrac>
                <mrow>
                  <mrow>
                    <mn>0</mn>
                    <mo stretchy="false">−</mo>
                    <mn>4</mn>
                  </mrow>
                  <mtext>歲人口數</mtext>
                </mrow>
                <mrow>
                  <mrow>
                    <mtext>15</mtext>
                    <mo stretchy="false">−</mo>
                    <mtext>49</mtext>
                  </mrow>
                  <mtext>歲有偶婦女人口數</mtext>
                </mrow>
              </mfrac>
              <mo stretchy="false">×</mo>
              <mn>1</mn>
            </mrow>
          </mrow>
          <mi>,</mi>
          <mtext>000</mtext>
        </mrow>
      </mstyle>
      <mrow/>
    </mrow>
    <annotation encoding="StarMath 5.0"> size 12{"有偶婦女幼婦比"= {  {0 - 4"歲人口數"}  over  {"15" - "49""歲有偶婦女人口數"} }  times 1,"000"} {}</annotation>
  </semantics>
</math>
</file>

<file path=Object 27/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28/content.xml><?xml version="1.0" encoding="utf-8"?>
<math xmlns="http://www.w3.org/1998/Math/MathML" display="block">
  <semantics>
    <mrow>
      <mstyle mathsize="12pt">
        <mrow>
          <mrow>
            <mtext>粗死亡率</mtext>
            <mo stretchy="false">=</mo>
            <mrow>
              <mfrac>
                <mtext>一年內總死亡數</mtext>
                <mtext>年中人口數</mtext>
              </mfrac>
              <mo stretchy="false">×</mo>
              <mn>1</mn>
            </mrow>
          </mrow>
          <mi>,</mi>
          <mtext>000</mtext>
        </mrow>
      </mstyle>
      <mrow/>
    </mrow>
    <annotation encoding="StarMath 5.0"> size 12{"粗死亡率"= {  {"一年內總死亡數"}  over  {"年中人口數"} }  times 1,"000"} {}</annotation>
  </semantics>
</math>
</file>

<file path=Object 29/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3/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30/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31/content.xml><?xml version="1.0" encoding="utf-8"?>
<math xmlns="http://www.w3.org/1998/Math/MathML" display="block">
  <semantics>
    <mrow>
      <mstyle mathsize="12pt">
        <mrow>
          <mrow>
            <mtext>年齡別死亡率</mtext>
            <mo stretchy="false">=</mo>
            <mrow>
              <mfrac>
                <mtext>一年內某一年齡組之死亡數</mtext>
                <mtext>該年齡組年中人口數</mtext>
              </mfrac>
              <mo stretchy="false">×</mo>
              <mn>1</mn>
            </mrow>
          </mrow>
          <mi>,</mi>
          <mtext>000</mtext>
        </mrow>
      </mstyle>
      <mrow/>
    </mrow>
    <annotation encoding="StarMath 5.0"> size 12{"年齡別死亡率"= {  {"一年內某一年齡組之死亡數"}  over  {"該年齡組年中人口數"} }  times 1,"000"} {}</annotation>
  </semantics>
</math>
</file>

<file path=Object 32/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33/content.xml><?xml version="1.0" encoding="utf-8"?>
<math xmlns="http://www.w3.org/1998/Math/MathML" display="block">
  <semantics>
    <mrow>
      <mstyle mathsize="12pt">
        <mrow>
          <mrow>
            <mtext>嬰兒死亡率</mtext>
            <mo stretchy="false">=</mo>
            <mrow>
              <mfrac>
                <mrow>
                  <mtext>一年內出生未滿</mtext>
                  <mn>1</mn>
                  <mtext>歲之嬰兒死亡數</mtext>
                </mrow>
                <mtext>當年出生之活嬰總數</mtext>
              </mfrac>
              <mo stretchy="false">×</mo>
              <mn>1</mn>
            </mrow>
          </mrow>
          <mi>,</mi>
          <mtext>000</mtext>
        </mrow>
      </mstyle>
      <mrow/>
    </mrow>
    <annotation encoding="StarMath 5.0"> size 12{"嬰兒死亡率"= {  {"一年內出生未滿"1"歲之嬰兒死亡數"}  over  {"當年出生之活嬰總數"} }  times 1,"000"} {}</annotation>
  </semantics>
</math>
</file>

<file path=Object 34/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35/content.xml><?xml version="1.0" encoding="utf-8"?>
<math xmlns="http://www.w3.org/1998/Math/MathML" display="block">
  <semantics>
    <mrow>
      <mstyle mathsize="12pt">
        <mrow>
          <mrow>
            <mtext>新生兒死亡率</mtext>
            <mo stretchy="false">=</mo>
            <mrow>
              <mfrac>
                <mrow>
                  <mtext>一年內出生未滿</mtext>
                  <mn>4</mn>
                  <mtext>週嬰兒死亡數</mtext>
                </mrow>
                <mtext>當年出生之活嬰總數</mtext>
              </mfrac>
              <mo stretchy="false">×</mo>
              <mn>1</mn>
            </mrow>
          </mrow>
          <mi>,</mi>
          <mtext>000</mtext>
        </mrow>
      </mstyle>
      <mrow/>
    </mrow>
    <annotation encoding="StarMath 5.0"> size 12{"新生兒死亡率"= {  {"一年內出生未滿"4"週嬰兒死亡數"}  over  {"當年出生之活嬰總數"} }  times 1,"000"} {}</annotation>
  </semantics>
</math>
</file>

<file path=Object 36/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37/content.xml><?xml version="1.0" encoding="utf-8"?>
<math xmlns="http://www.w3.org/1998/Math/MathML" display="block">
  <semantics>
    <mrow>
      <mstyle mathsize="12pt">
        <mrow>
          <mrow>
            <mtext>後期新生兒死亡率</mtext>
            <mo stretchy="false">=</mo>
            <mrow>
              <mfrac>
                <mrow>
                  <mtext>一年內出生超過</mtext>
                  <mn>4</mn>
                  <mtext>週至未滿</mtext>
                  <mn>1</mn>
                  <mtext>歲嬰兒死亡數</mtext>
                </mrow>
                <mtext>當年出生之活嬰總數</mtext>
              </mfrac>
              <mo stretchy="false">×</mo>
              <mn>1</mn>
            </mrow>
          </mrow>
          <mi>,</mi>
          <mtext>000</mtext>
        </mrow>
      </mstyle>
      <mrow/>
    </mrow>
    <annotation encoding="StarMath 5.0"> size 12{"後期新生兒死亡率"= {  {"一年內出生超過"4"週至未滿"1"歲嬰兒死亡數"}  over  {"當年出生之活嬰總數"} }  times 1,"000"} {}</annotation>
  </semantics>
</math>
</file>

<file path=Object 38/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39/content.xml><?xml version="1.0" encoding="utf-8"?>
<math xmlns="http://www.w3.org/1998/Math/MathML" display="block">
  <semantics>
    <mrow>
      <mstyle mathsize="12pt">
        <mrow>
          <mrow>
            <mtext>周產期死亡率</mtext>
            <mo stretchy="false">=</mo>
            <mrow>
              <mfrac>
                <mrow>
                  <mtext>懷孕</mtext>
                  <mtext>28</mtext>
                  <mrow>
                    <mtext>週以上之死胎數</mtext>
                    <mo stretchy="false">+</mo>
                    <mtext>活產後</mtext>
                  </mrow>
                  <mn>1</mn>
                  <mtext>週內死亡數</mtext>
                </mrow>
                <mrow>
                  <mtext>懷孕</mtext>
                  <mtext>28</mtext>
                  <mrow>
                    <mtext>週以上之死胎數</mtext>
                    <mo stretchy="false">+</mo>
                    <mtext>一年中的活產數</mtext>
                  </mrow>
                </mrow>
              </mfrac>
              <mo stretchy="false">×</mo>
              <mn>1</mn>
            </mrow>
          </mrow>
          <mi>,</mi>
          <mtext>000</mtext>
        </mrow>
      </mstyle>
      <mrow/>
    </mrow>
    <annotation encoding="StarMath 5.0"> size 12{"周產期死亡率"= {  {"懷孕""28""週以上之死胎數"+"活產後"1"週內死亡數"}  over  {"懷孕""28""週以上之死胎數"+"一年中的活產數"} }  times 1,"000"} {}</annotation>
  </semantics>
</math>
</file>

<file path=Object 4/content.xml><?xml version="1.0" encoding="utf-8"?>
<math xmlns="http://www.w3.org/1998/Math/MathML" display="block">
  <semantics>
    <mrow>
      <mstyle mathsize="12pt">
        <mrow>
          <mrow>
            <mtext>育齡婦女一般生育率</mtext>
            <mo stretchy="false">=</mo>
            <mrow>
              <mfrac>
                <mtext>一年內之活產總數</mtext>
                <mrow>
                  <mrow>
                    <mtext>15</mtext>
                    <mo stretchy="false">−</mo>
                    <mtext>49</mtext>
                  </mrow>
                  <mtext>歲育齡婦女年中人口數</mtext>
                </mrow>
              </mfrac>
              <mo stretchy="false">×</mo>
              <mn>1</mn>
            </mrow>
          </mrow>
          <mi>,</mi>
          <mtext>000</mtext>
        </mrow>
      </mstyle>
      <mrow/>
    </mrow>
    <annotation encoding="StarMath 5.0"> size 12{"育齡婦女一般生育率"= {  {"一年內之活產總數"}  over  {"15" - "49""歲育齡婦女年中人口數"} }  times 1,"000"} {}</annotation>
  </semantics>
</math>
</file>

<file path=Object 40/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41/content.xml><?xml version="1.0" encoding="utf-8"?>
<math xmlns="http://www.w3.org/1998/Math/MathML" display="block">
  <semantics>
    <mrow>
      <mstyle mathsize="12pt">
        <mrow>
          <mrow>
            <mtext>年齡別性別死亡率</mtext>
            <mo stretchy="false">=</mo>
            <mrow>
              <mfrac>
                <mrow>
                  <mtext>一年內男</mtext>
                  <mo stretchy="false">(</mo>
                  <mi>女</mi>
                  <mo stretchy="false">)</mo>
                  <mtext>性某一年齡組之死亡數</mtext>
                </mrow>
                <mrow>
                  <mtext>該男</mtext>
                  <mo stretchy="false">(</mo>
                  <mi>女</mi>
                  <mo stretchy="false">)</mo>
                  <mtext>性該年齡組年中人口數</mtext>
                </mrow>
              </mfrac>
              <mo stretchy="false">×</mo>
              <mn>1</mn>
            </mrow>
          </mrow>
          <mi>,</mi>
          <mtext>000</mtext>
        </mrow>
      </mstyle>
      <mrow/>
    </mrow>
    <annotation encoding="StarMath 5.0"> size 12{"年齡別性別死亡率"= {  {"一年內男" \( 女 \) "性某一年齡組之死亡數"}  over  {"該男" \( 女 \) "性該年齡組年中人口數"} }  times 1,"000"} {}</annotation>
  </semantics>
</math>
</file>

<file path=Object 42/content.xml><?xml version="1.0" encoding="utf-8"?>
<math xmlns="http://www.w3.org/1998/Math/MathML" display="block">
  <semantics>
    <mrow>
      <mstyle mathsize="12pt">
        <msub>
          <mi>M</mi>
          <mstyle mathsize="8pt">
            <mi>x</mi>
          </mstyle>
        </msub>
      </mstyle>
      <mrow/>
    </mrow>
    <annotation encoding="StarMath 5.0"> size 12{M rSub { size 8{x} } } {}</annotation>
  </semantics>
</math>
</file>

<file path=Object 43/content.xml><?xml version="1.0" encoding="utf-8"?>
<math xmlns="http://www.w3.org/1998/Math/MathML" display="block">
  <semantics>
    <mrow>
      <mstyle mathsize="12pt">
        <msub>
          <mi>l</mi>
          <mstyle mathsize="8pt">
            <mi>x</mi>
          </mstyle>
        </msub>
      </mstyle>
      <mrow/>
    </mrow>
    <annotation encoding="StarMath 5.0"> size 12{l rSub { size 8{x} } } {}</annotation>
  </semantics>
</math>
</file>

<file path=Object 44/content.xml><?xml version="1.0" encoding="utf-8"?>
<math xmlns="http://www.w3.org/1998/Math/MathML" display="block">
  <semantics>
    <mrow>
      <mstyle mathsize="12pt">
        <mrow>
          <mo fence="true" stretchy="true">(</mo>
          <mrow>
            <msub>
              <mi>l</mi>
              <mstyle mathsize="8pt">
                <mn>0</mn>
              </mstyle>
            </msub>
          </mrow>
          <mo fence="true" stretchy="true">)</mo>
        </mrow>
      </mstyle>
      <mrow/>
    </mrow>
    <annotation encoding="StarMath 5.0"> size 12{ left (l rSub { size 8{0} }  right )} {}</annotation>
  </semantics>
</math>
</file>

<file path=Object 45/content.xml><?xml version="1.0" encoding="utf-8"?>
<math xmlns="http://www.w3.org/1998/Math/MathML" display="block">
  <semantics>
    <mrow>
      <mstyle mathsize="12pt">
        <mrow>
          <mmultiscripts>
            <mtext/>
            <mprescripts/>
            <mstyle mathsize="8pt">
              <mi>n</mi>
            </mstyle>
            <none/>
          </mmultiscripts>
          <msub>
            <mi>p</mi>
            <mstyle mathsize="8pt">
              <mi>x</mi>
            </mstyle>
          </msub>
        </mrow>
      </mstyle>
      <mrow/>
    </mrow>
    <annotation encoding="StarMath 5.0"> size 12{"" lSub { size 8{n} } p rSub { size 8{x} } } {}</annotation>
  </semantics>
</math>
</file>

<file path=Object 46/content.xml><?xml version="1.0" encoding="utf-8"?>
<math xmlns="http://www.w3.org/1998/Math/MathML" display="block">
  <semantics>
    <mrow>
      <mstyle mathsize="12pt">
        <msub>
          <mi>p</mi>
          <mstyle mathsize="8pt">
            <mi>x</mi>
          </mstyle>
        </msub>
      </mstyle>
      <mrow/>
    </mrow>
    <annotation encoding="StarMath 5.0"> size 12{p rSub { size 8{x} } } {}</annotation>
  </semantics>
</math>
</file>

<file path=Object 47/content.xml><?xml version="1.0" encoding="utf-8"?>
<math xmlns="http://www.w3.org/1998/Math/MathML" display="block">
  <semantics>
    <mrow>
      <mstyle mathsize="12pt">
        <mrow>
          <mmultiscripts>
            <mtext/>
            <mprescripts/>
            <mstyle mathsize="8pt">
              <mi>n</mi>
            </mstyle>
            <none/>
          </mmultiscripts>
          <msub>
            <mi>d</mi>
            <mstyle mathsize="8pt">
              <mi>x</mi>
            </mstyle>
          </msub>
        </mrow>
      </mstyle>
      <mrow/>
    </mrow>
    <annotation encoding="StarMath 5.0"> size 12{"" lSub { size 8{n} } d rSub { size 8{x} } } {}</annotation>
  </semantics>
</math>
</file>

<file path=Object 48/content.xml><?xml version="1.0" encoding="utf-8"?>
<math xmlns="http://www.w3.org/1998/Math/MathML" display="block">
  <semantics>
    <mrow>
      <mstyle mathsize="12pt">
        <msub>
          <mi>l</mi>
          <mstyle mathsize="8pt">
            <mi>x</mi>
          </mstyle>
        </msub>
      </mstyle>
      <mrow/>
    </mrow>
    <annotation encoding="StarMath 5.0"> size 12{l rSub { size 8{x} } } {}</annotation>
  </semantics>
</math>
</file>

<file path=Object 49/content.xml><?xml version="1.0" encoding="utf-8"?>
<math xmlns="http://www.w3.org/1998/Math/MathML" display="block">
  <semantics>
    <mrow>
      <mstyle mathsize="12pt">
        <msub>
          <mi>d</mi>
          <mstyle mathsize="8pt">
            <mi>x</mi>
          </mstyle>
        </msub>
      </mstyle>
      <mrow/>
    </mrow>
    <annotation encoding="StarMath 5.0"> size 12{d rSub { size 8{x} } } {}</annotation>
  </semantics>
</math>
</file>

<file path=Object 5/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50/content.xml><?xml version="1.0" encoding="utf-8"?>
<math xmlns="http://www.w3.org/1998/Math/MathML" display="block">
  <semantics>
    <mrow>
      <mstyle mathsize="12pt">
        <mrow>
          <mmultiscripts>
            <mtext/>
            <mprescripts/>
            <mstyle mathsize="8pt">
              <mi>n</mi>
            </mstyle>
            <none/>
          </mmultiscripts>
          <msub>
            <mi>q</mi>
            <mstyle mathsize="8pt">
              <mi>x</mi>
            </mstyle>
          </msub>
        </mrow>
      </mstyle>
      <mrow/>
    </mrow>
    <annotation encoding="StarMath 5.0"> size 12{"" lSub { size 8{n} } q rSub { size 8{x} } } {}</annotation>
  </semantics>
</math>
</file>

<file path=Object 51/content.xml><?xml version="1.0" encoding="utf-8"?>
<math xmlns="http://www.w3.org/1998/Math/MathML" display="block">
  <semantics>
    <mrow>
      <mstyle mathsize="12pt">
        <msub>
          <mi>q</mi>
          <mstyle mathsize="8pt">
            <mi>x</mi>
          </mstyle>
        </msub>
      </mstyle>
      <mrow/>
    </mrow>
    <annotation encoding="StarMath 5.0"> size 12{q rSub { size 8{x} } } {}</annotation>
  </semantics>
</math>
</file>

<file path=Object 52/content.xml><?xml version="1.0" encoding="utf-8"?>
<math xmlns="http://www.w3.org/1998/Math/MathML" display="block">
  <semantics>
    <mrow>
      <mstyle mathsize="12pt">
        <msub>
          <mi>μ</mi>
          <mstyle mathsize="8pt">
            <mi>x</mi>
          </mstyle>
        </msub>
      </mstyle>
      <mrow/>
    </mrow>
    <annotation encoding="StarMath 5.0"> size 12{μ rSub { size 8{x} } } {}</annotation>
  </semantics>
</math>
</file>

<file path=Object 53/content.xml><?xml version="1.0" encoding="utf-8"?>
<math xmlns="http://www.w3.org/1998/Math/MathML" display="block">
  <semantics>
    <mrow>
      <mstyle mathsize="12pt">
        <mi>x</mi>
      </mstyle>
      <mrow/>
    </mrow>
    <annotation encoding="StarMath 5.0"> size 12{x} {}</annotation>
  </semantics>
</math>
</file>

<file path=Object 54/content.xml><?xml version="1.0" encoding="utf-8"?>
<math xmlns="http://www.w3.org/1998/Math/MathML" display="block">
  <semantics>
    <mrow>
      <mstyle mathsize="12pt">
        <mrow>
          <msub>
            <mi>μ</mi>
            <mstyle mathsize="8pt">
              <mi>x</mi>
            </mstyle>
          </msub>
          <mo stretchy="false">=</mo>
          <mfrac>
            <mrow>
              <mstyle mathvariant="italic">
                <mtext>表在</mtext>
              </mstyle>
              <mi mathvariant="italic">Δx</mi>
              <mtext>時間內之死亡人數</mtext>
            </mrow>
            <mrow>
              <mstyle mathvariant="italic">
                <mtext>表在</mtext>
              </mstyle>
              <mi mathvariant="italic">Δx</mi>
              <mtext>時間內之生存人數</mtext>
            </mrow>
          </mfrac>
        </mrow>
      </mstyle>
      <mrow/>
    </mrow>
    <annotation encoding="StarMath 5.0"> size 12{μ rSub { size 8{x} } = {  { ital "表在"Δx"時間內之死亡人數"}  over  { ital "表在"Δx"時間內之生存人數"} } } {}</annotation>
  </semantics>
</math>
</file>

<file path=Object 55/content.xml><?xml version="1.0" encoding="utf-8"?>
<math xmlns="http://www.w3.org/1998/Math/MathML" display="block">
  <semantics>
    <mrow>
      <mstyle mathsize="12pt">
        <mrow>
          <mrow>
            <mrow/>
            <mo stretchy="false">=</mo>
            <mrow>
              <mo stretchy="false">−</mo>
              <munder>
                <mtext>lim</mtext>
                <mstyle mathsize="8pt">
                  <mrow>
                    <mi mathvariant="italic">Δx</mi>
                    <mo stretchy="false">→</mo>
                    <mn>0</mn>
                  </mrow>
                </mstyle>
              </munder>
            </mrow>
          </mrow>
          <mfrac>
            <mrow>
              <msub>
                <mi>l</mi>
                <mstyle mathsize="8pt">
                  <mrow>
                    <mi>x</mi>
                    <mo stretchy="false">+</mo>
                    <mi mathvariant="italic">Δx</mi>
                  </mrow>
                </mstyle>
              </msub>
              <mo stretchy="false">−</mo>
              <msub>
                <mi>l</mi>
                <mstyle mathsize="8pt">
                  <mi>x</mi>
                </mstyle>
              </msub>
            </mrow>
            <mrow>
              <msub>
                <mi>l</mi>
                <mstyle mathsize="8pt">
                  <mi>x</mi>
                </mstyle>
              </msub>
              <msub>
                <mi>Δ</mi>
                <mstyle mathsize="8pt">
                  <mi>x</mi>
                </mstyle>
              </msub>
            </mrow>
          </mfrac>
        </mrow>
      </mstyle>
      <mrow/>
    </mrow>
    <annotation encoding="StarMath 5.0"> size 12{ {}= -  {"lim"}  cSub { size 8{Δx rightarrow 0} }  {  {l rSub { size 8{x+Δx} }  - l rSub { size 8{x} } }  over  {l rSub { size 8{x} } Δ rSub { size 8{x} } } } } {}</annotation>
  </semantics>
</math>
</file>

<file path=Object 56/content.xml><?xml version="1.0" encoding="utf-8"?>
<math xmlns="http://www.w3.org/1998/Math/MathML" display="block">
  <semantics>
    <mrow>
      <mstyle mathsize="12pt">
        <mrow>
          <mrow>
            <mrow/>
            <mo stretchy="false">=</mo>
            <munder>
              <mtext>lim</mtext>
              <mstyle mathsize="8pt">
                <mrow>
                  <mi mathvariant="italic">Δx</mi>
                  <mo stretchy="false">→</mo>
                  <mn>0</mn>
                </mrow>
              </mstyle>
            </munder>
          </mrow>
          <mrow>
            <mo fence="true" stretchy="true">(</mo>
            <mrow>
              <mrow>
                <mrow>
                  <mo stretchy="false">−</mo>
                  <mfrac>
                    <mn>1</mn>
                    <msub>
                      <mi>l</mi>
                      <mstyle mathsize="8pt">
                        <mi>x</mi>
                      </mstyle>
                    </msub>
                  </mfrac>
                </mrow>
                <mo stretchy="false">⋅</mo>
                <mfrac>
                  <msub>
                    <mi mathvariant="italic">Δl</mi>
                    <mstyle mathsize="8pt">
                      <mi>x</mi>
                    </mstyle>
                  </msub>
                  <mi mathvariant="italic">Δx</mi>
                </mfrac>
              </mrow>
            </mrow>
            <mo fence="true" stretchy="true">)</mo>
          </mrow>
        </mrow>
      </mstyle>
      <mrow/>
    </mrow>
    <annotation encoding="StarMath 5.0"> size 12{ {}= {"lim"}  cSub { size 8{Δx rightarrow 0} }  left ( -  {  {1}  over  {l rSub { size 8{x} } } }  cdot  {  {Δl rSub { size 8{x} } }  over  {Δx} }  right )} {}</annotation>
  </semantics>
</math>
</file>

<file path=Object 57/content.xml><?xml version="1.0" encoding="utf-8"?>
<math xmlns="http://www.w3.org/1998/Math/MathML" display="block">
  <semantics>
    <mrow>
      <mstyle mathsize="12pt">
        <mrow>
          <mrow/>
          <mo stretchy="false">=</mo>
          <mrow>
            <mrow>
              <mo stretchy="false">−</mo>
              <mfrac>
                <mn>1</mn>
                <msub>
                  <mi>l</mi>
                  <mstyle mathsize="8pt">
                    <mi>x</mi>
                  </mstyle>
                </msub>
              </mfrac>
            </mrow>
            <mo stretchy="false">⋅</mo>
            <mfrac>
              <mstyle mathvariant="italic">
                <msub>
                  <mtext>dl</mtext>
                  <mstyle mathsize="8pt">
                    <mi>x</mi>
                  </mstyle>
                </msub>
              </mstyle>
              <mstyle mathvariant="italic">
                <mtext>dx</mtext>
              </mstyle>
            </mfrac>
          </mrow>
        </mrow>
      </mstyle>
      <mrow/>
    </mrow>
    <annotation encoding="StarMath 5.0"> size 12{ {}= -  {  {1}  over  {l rSub { size 8{x} } } }  cdot  {  { ital "dl" rSub { size 8{x} } }  over  { ital "dx"} } } {}</annotation>
  </semantics>
</math>
</file>

<file path=Object 58/content.xml><?xml version="1.0" encoding="utf-8"?>
<math xmlns="http://www.w3.org/1998/Math/MathML" display="block">
  <semantics>
    <mrow>
      <mstyle mathsize="12pt">
        <mrow>
          <mmultiscripts>
            <mtext/>
            <mprescripts/>
            <mstyle mathsize="8pt">
              <mi>n</mi>
            </mstyle>
            <none/>
          </mmultiscripts>
          <msub>
            <mi>L</mi>
            <mstyle mathsize="8pt">
              <mi>x</mi>
            </mstyle>
          </msub>
          <mi>,</mi>
          <msub>
            <mi>T</mi>
            <mstyle mathsize="8pt">
              <mi>x</mi>
            </mstyle>
          </msub>
        </mrow>
      </mstyle>
      <mrow/>
    </mrow>
    <annotation encoding="StarMath 5.0"> size 12{"" lSub { size 8{n} } L rSub { size 8{x} } ,T rSub { size 8{x} } } {}</annotation>
  </semantics>
</math>
</file>

<file path=Object 59/content.xml><?xml version="1.0" encoding="utf-8"?>
<math xmlns="http://www.w3.org/1998/Math/MathML" display="block">
  <semantics>
    <mrow>
      <mstyle mathsize="12pt">
        <mrow>
          <mmultiscripts>
            <mtext/>
            <mprescripts/>
            <mstyle mathsize="8pt">
              <mi>n</mi>
            </mstyle>
            <none/>
          </mmultiscripts>
          <msub>
            <mi>L</mi>
            <mstyle mathsize="8pt">
              <mi>x</mi>
            </mstyle>
          </msub>
        </mrow>
      </mstyle>
      <mrow/>
    </mrow>
    <annotation encoding="StarMath 5.0"> size 12{"" lSub { size 8{n} } L rSub { size 8{x} } } {}</annotation>
  </semantics>
</math>
</file>

<file path=Object 6/content.xml><?xml version="1.0" encoding="utf-8"?>
<math xmlns="http://www.w3.org/1998/Math/MathML" display="block">
  <semantics>
    <mrow>
      <mstyle mathsize="12pt">
        <mrow>
          <mrow>
            <mtext>育齡婦女年齡別生育率</mtext>
            <mo stretchy="false">=</mo>
            <mrow>
              <mfrac>
                <mtext>一年內某歲育齡婦女之活產數</mtext>
                <mtext>該歲育齡婦女年中人口數</mtext>
              </mfrac>
              <mo stretchy="false">×</mo>
              <mn>1</mn>
            </mrow>
          </mrow>
          <mi>,</mi>
          <mtext>000</mtext>
        </mrow>
      </mstyle>
      <mrow/>
    </mrow>
    <annotation encoding="StarMath 5.0"> size 12{"育齡婦女年齡別生育率"= {  {"一年內某歲育齡婦女之活產數"}  over  {"該歲育齡婦女年中人口數"} }  times 1,"000"} {}</annotation>
  </semantics>
</math>
</file>

<file path=Object 60/content.xml><?xml version="1.0" encoding="utf-8"?>
<math xmlns="http://www.w3.org/1998/Math/MathML" display="block">
  <semantics>
    <mrow>
      <mstyle mathsize="12pt">
        <mi>x</mi>
      </mstyle>
      <mrow/>
    </mrow>
    <annotation encoding="StarMath 5.0"> size 12{x} {}</annotation>
  </semantics>
</math>
</file>

<file path=Object 61/content.xml><?xml version="1.0" encoding="utf-8"?>
<math xmlns="http://www.w3.org/1998/Math/MathML" display="block">
  <semantics>
    <mrow>
      <mstyle mathsize="12pt">
        <mrow>
          <mi>x</mi>
          <mo stretchy="false">+</mo>
          <mi>n</mi>
        </mrow>
      </mstyle>
      <mrow/>
    </mrow>
    <annotation encoding="StarMath 5.0"> size 12{x+n} {}</annotation>
  </semantics>
</math>
</file>

<file path=Object 62/content.xml><?xml version="1.0" encoding="utf-8"?>
<math xmlns="http://www.w3.org/1998/Math/MathML" display="block">
  <semantics>
    <mrow>
      <mstyle mathsize="12pt">
        <mrow>
          <msubsup>
            <mo stretchy="false">∫</mo>
            <mstyle mathsize="8pt">
              <mi>x</mi>
            </mstyle>
            <mstyle mathsize="8pt">
              <mrow>
                <mi>x</mi>
                <mo stretchy="false">+</mo>
                <mi>n</mi>
              </mrow>
            </mstyle>
          </msubsup>
          <mrow>
            <msub>
              <mi>l</mi>
              <mstyle mathsize="8pt">
                <mi>t</mi>
              </mstyle>
            </msub>
            <mstyle mathvariant="italic">
              <mtext>dt</mtext>
            </mstyle>
          </mrow>
        </mrow>
      </mstyle>
      <mrow/>
    </mrow>
    <annotation encoding="StarMath 5.0"> size 12{ Int rSub { size 8{x} }  rSup { size 8{x+n} }  {l rSub { size 8{t} }  ital "dt"} } {}</annotation>
  </semantics>
</math>
</file>

<file path=Object 63/content.xml><?xml version="1.0" encoding="utf-8"?>
<math xmlns="http://www.w3.org/1998/Math/MathML" display="block">
  <semantics>
    <mrow>
      <mstyle mathsize="12pt">
        <mrow>
          <msub>
            <mi>T</mi>
            <mstyle mathsize="8pt">
              <mi>x</mi>
            </mstyle>
          </msub>
          <mi mathvariant="normal">:</mi>
          <mi>x</mi>
        </mrow>
      </mstyle>
      <mrow/>
    </mrow>
    <annotation encoding="StarMath 5.0"> size 12{T rSub { size 8{x} } :x} {}</annotation>
  </semantics>
</math>
</file>

<file path=Object 64/content.xml><?xml version="1.0" encoding="utf-8"?>
<math xmlns="http://www.w3.org/1998/Math/MathML" display="block">
  <semantics>
    <mrow>
      <mstyle mathsize="12pt">
        <mrow>
          <mrow>
            <mrow/>
            <mo stretchy="false">=</mo>
            <mrow>
              <msubsup>
                <mo stretchy="false">∫</mo>
                <mstyle mathsize="8pt">
                  <mi>x</mi>
                </mstyle>
                <mstyle mathsize="8pt">
                  <mi mathvariant="normal">∞</mi>
                </mstyle>
              </msubsup>
              <msub>
                <mi>l</mi>
                <mstyle mathsize="8pt">
                  <mi>t</mi>
                </mstyle>
              </msub>
            </mrow>
          </mrow>
          <mrow>
            <mstyle mathvariant="italic">
              <mtext>dt</mtext>
            </mstyle>
            <mo stretchy="false">=</mo>
            <mrow>
              <msub>
                <mi>L</mi>
                <mstyle mathsize="8pt">
                  <mi>x</mi>
                </mstyle>
              </msub>
              <mo stretchy="false">+</mo>
              <msub>
                <mi>L</mi>
                <mstyle mathsize="8pt">
                  <mrow>
                    <mi>x</mi>
                    <mo stretchy="false">+</mo>
                    <mn>1</mn>
                  </mrow>
                </mstyle>
              </msub>
              <mo stretchy="false">+</mo>
              <msub>
                <mi>L</mi>
                <mstyle mathsize="8pt">
                  <mrow>
                    <mi>x</mi>
                    <mo stretchy="false">+</mo>
                    <mn>2</mn>
                  </mrow>
                </mstyle>
              </msub>
              <mo stretchy="false">+</mo>
              <mo stretchy="false">⋯</mo>
              <mo stretchy="false">+</mo>
              <msub>
                <mi>L</mi>
                <mstyle mathsize="8pt">
                  <mi mathvariant="normal">∞</mi>
                </mstyle>
              </msub>
            </mrow>
          </mrow>
        </mrow>
      </mstyle>
      <mrow/>
    </mrow>
    <annotation encoding="StarMath 5.0"> size 12{ {}= Int rSub { size 8{x} }  rSup { size 8{ infinity } }  {l rSub { size 8{t} } }  ital "dt"=L rSub { size 8{x} } +L rSub { size 8{x+1} } +L rSub { size 8{x+2} } + dotsaxis +L rSub { size 8{ infinity } } } {}</annotation>
  </semantics>
</math>
</file>

<file path=Object 65/content.xml><?xml version="1.0" encoding="utf-8"?>
<math xmlns="http://www.w3.org/1998/Math/MathML" display="block">
  <semantics>
    <mrow>
      <mstyle mathsize="12pt">
        <mrow>
          <msub>
            <mi>l</mi>
            <mstyle mathsize="8pt">
              <mi>t</mi>
            </mstyle>
          </msub>
          <mi mathvariant="normal">:</mi>
          <mi>t</mi>
        </mrow>
      </mstyle>
      <mrow/>
    </mrow>
    <annotation encoding="StarMath 5.0"> size 12{l rSub { size 8{t} } 　:t} {}</annotation>
  </semantics>
</math>
</file>

<file path=Object 66/content.xml><?xml version="1.0" encoding="utf-8"?>
<math xmlns="http://www.w3.org/1998/Math/MathML" display="block">
  <semantics>
    <mrow>
      <mstyle mathsize="12pt">
        <msub>
          <mover>
            <mi>e</mi>
            <mstyle mathsize="8pt">
              <mi>°</mi>
            </mstyle>
          </mover>
          <mstyle mathsize="8pt">
            <mi>x</mi>
          </mstyle>
        </msub>
      </mstyle>
      <mrow/>
    </mrow>
    <annotation encoding="StarMath 5.0"> size 12{ {e}  cSup { size 8{°} }  rSub { size 8{x} } } {}</annotation>
  </semantics>
</math>
</file>

<file path=Object 67/content.xml><?xml version="1.0" encoding="utf-8"?>
<math xmlns="http://www.w3.org/1998/Math/MathML" display="block">
  <semantics>
    <mrow>
      <mstyle mathsize="12pt">
        <mrow>
          <msub>
            <mover>
              <mi>e</mi>
              <mstyle mathsize="8pt">
                <mi>°</mi>
              </mstyle>
            </mover>
            <mstyle mathsize="8pt">
              <mi>x</mi>
            </mstyle>
          </msub>
          <mo stretchy="false">=</mo>
          <mfrac>
            <msub>
              <mi>T</mi>
              <mstyle mathsize="8pt">
                <mi>x</mi>
              </mstyle>
            </msub>
            <msub>
              <mi>l</mi>
              <mstyle mathsize="8pt">
                <mi>x</mi>
              </mstyle>
            </msub>
          </mfrac>
        </mrow>
      </mstyle>
      <mrow/>
    </mrow>
    <annotation encoding="StarMath 5.0"> size 12{ {e}  cSup { size 8{°} }  rSub { size 8{x} } = {  {T rSub { size 8{x} } }  over  {l rSub { size 8{x} } } } } {}</annotation>
  </semantics>
</math>
</file>

<file path=Object 68/content.xml><?xml version="1.0" encoding="utf-8"?>
<math xmlns="http://www.w3.org/1998/Math/MathML" display="block">
  <semantics>
    <mrow>
      <mstyle mathsize="12pt">
        <msub>
          <mover>
            <mi>e</mi>
            <mstyle mathsize="8pt">
              <mi>°</mi>
            </mstyle>
          </mover>
          <mstyle mathsize="8pt">
            <mi>x</mi>
          </mstyle>
        </msub>
      </mstyle>
      <mrow/>
    </mrow>
    <annotation encoding="StarMath 5.0"> size 12{ {e}  cSup { size 8{°} }  rSub { size 8{x} } } {}</annotation>
  </semantics>
</math>
</file>

<file path=Object 69/content.xml><?xml version="1.0" encoding="utf-8"?>
<math xmlns="http://www.w3.org/1998/Math/MathML" display="block">
  <semantics>
    <mrow>
      <mstyle mathsize="12pt">
        <mi>x</mi>
      </mstyle>
      <mrow/>
    </mrow>
    <annotation encoding="StarMath 5.0"> size 12{x} {}</annotation>
  </semantics>
</math>
</file>

<file path=Object 7/content.xml><?xml version="1.0" encoding="utf-8"?>
<math xmlns="http://www.w3.org/1998/Math/MathML" display="block">
  <semantics>
    <mrow>
      <mstyle mathsize="12pt">
        <mrow>
          <mrow>
            <mtext>育齡婦女年齡別生育率</mtext>
            <mo stretchy="false">=</mo>
            <mrow>
              <mfrac>
                <mrow>
                  <mtext>一年內某</mtext>
                  <mn>5</mn>
                  <mtext>歲年齡組育齡婦女之活產數</mtext>
                </mrow>
                <mrow>
                  <mi>該</mi>
                  <mn>5</mn>
                  <mtext>歲年齡組育齡婦女年中人口數</mtext>
                </mrow>
              </mfrac>
              <mo stretchy="false">×</mo>
              <mn>1</mn>
            </mrow>
          </mrow>
          <mi>,</mi>
          <mtext>000</mtext>
        </mrow>
      </mstyle>
      <mrow/>
    </mrow>
    <annotation encoding="StarMath 5.0"> size 12{"育齡婦女年齡別生育率"= {  {"一年內某"5"歲年齡組育齡婦女之活產數"}  over  {該5"歲年齡組育齡婦女年中人口數"} }  times 1,"000"} {}</annotation>
  </semantics>
</math>
</file>

<file path=Object 70/content.xml><?xml version="1.0" encoding="utf-8"?>
<math xmlns="http://www.w3.org/1998/Math/MathML" display="block">
  <semantics>
    <mrow>
      <mstyle mathsize="12pt">
        <msub>
          <mi>T</mi>
          <mstyle mathsize="8pt">
            <mi>x</mi>
          </mstyle>
        </msub>
      </mstyle>
      <mrow/>
    </mrow>
    <annotation encoding="StarMath 5.0"> size 12{T rSub { size 8{x} } } {}</annotation>
  </semantics>
</math>
</file>

<file path=Object 71/content.xml><?xml version="1.0" encoding="utf-8"?>
<math xmlns="http://www.w3.org/1998/Math/MathML" display="block">
  <semantics>
    <mrow>
      <mstyle mathsize="12pt">
        <mi>x</mi>
      </mstyle>
      <mrow/>
    </mrow>
    <annotation encoding="StarMath 5.0"> size 12{x} {}</annotation>
  </semantics>
</math>
</file>

<file path=Object 72/content.xml><?xml version="1.0" encoding="utf-8"?>
<math xmlns="http://www.w3.org/1998/Math/MathML" display="block">
  <semantics>
    <mrow>
      <mstyle mathsize="12pt">
        <msub>
          <mi>l</mi>
          <mstyle mathsize="8pt">
            <mi>x</mi>
          </mstyle>
        </msub>
      </mstyle>
      <mrow/>
    </mrow>
    <annotation encoding="StarMath 5.0"> size 12{l rSub { size 8{x} } } {}</annotation>
  </semantics>
</math>
</file>

<file path=Object 73/content.xml><?xml version="1.0" encoding="utf-8"?>
<math xmlns="http://www.w3.org/1998/Math/MathML" display="block">
  <semantics>
    <mrow>
      <mstyle mathsize="12pt">
        <mi>x</mi>
      </mstyle>
      <mrow/>
    </mrow>
    <annotation encoding="StarMath 5.0"> size 12{x} {}</annotation>
  </semantics>
</math>
</file>

<file path=Object 74/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75/content.xml><?xml version="1.0" encoding="utf-8"?>
<math xmlns="http://www.w3.org/1998/Math/MathML" display="block">
  <semantics>
    <mrow>
      <mstyle mathsize="12pt">
        <mrow>
          <mrow>
            <mrow>
              <munderover>
                <mo stretchy="false">∑</mo>
                <mstyle mathsize="8pt">
                  <mtext>15</mtext>
                </mstyle>
                <mstyle mathsize="8pt">
                  <mtext>49</mtext>
                </mstyle>
              </munderover>
              <mfrac>
                <msub>
                  <mi>B</mi>
                  <mstyle mathsize="8pt">
                    <mi>x</mi>
                  </mstyle>
                </msub>
                <msub>
                  <mi>P</mi>
                  <mstyle mathsize="8pt">
                    <mi>x</mi>
                  </mstyle>
                </msub>
              </mfrac>
            </mrow>
            <mo stretchy="false">×</mo>
            <mn>1</mn>
          </mrow>
          <mi>,</mi>
          <mtext>000</mtext>
        </mrow>
      </mstyle>
      <mrow/>
    </mrow>
    <annotation encoding="StarMath 5.0"> size 12{ Sum cSub { size 8{"15"} }  cSup { size 8{"49"} }  { {  {B rSub { size 8{x} } }  over  {P rSub { size 8{x} } } } }  times 1,"000"} {}</annotation>
  </semantics>
</math>
</file>

<file path=Object 76/content.xml><?xml version="1.0" encoding="utf-8"?>
<math xmlns="http://www.w3.org/1998/Math/MathML" display="block">
  <semantics>
    <mrow>
      <mstyle mathsize="12pt">
        <mrow>
          <msub>
            <mi>B</mi>
            <mstyle mathsize="8pt">
              <mi>x</mi>
            </mstyle>
          </msub>
          <mi mathvariant="normal">:</mi>
          <mi>x</mi>
        </mrow>
      </mstyle>
      <mrow/>
    </mrow>
    <annotation encoding="StarMath 5.0"> size 12{B rSub { size 8{x} } :x} {}</annotation>
  </semantics>
</math>
</file>

<file path=Object 77/content.xml><?xml version="1.0" encoding="utf-8"?>
<math xmlns="http://www.w3.org/1998/Math/MathML" display="block">
  <semantics>
    <mrow>
      <mstyle mathsize="12pt">
        <mrow>
          <msub>
            <mi>P</mi>
            <mstyle mathsize="8pt">
              <mi>x</mi>
            </mstyle>
          </msub>
          <mi mathvariant="normal">:</mi>
          <mi>x</mi>
        </mrow>
      </mstyle>
      <mrow/>
    </mrow>
    <annotation encoding="StarMath 5.0"> size 12{P rSub { size 8{x} } :x} {}</annotation>
  </semantics>
</math>
</file>

<file path=Object 78/content.xml><?xml version="1.0" encoding="utf-8"?>
<math xmlns="http://www.w3.org/1998/Math/MathML" display="block">
  <semantics>
    <mrow>
      <mstyle mathsize="12pt">
        <mrow>
          <mn>5</mn>
          <mrow>
            <mrow>
              <munderover>
                <mo stretchy="false">∑</mo>
                <mstyle mathsize="8pt">
                  <mrow>
                    <mtext>15</mtext>
                    <mo stretchy="false">−</mo>
                    <mtext>19</mtext>
                  </mrow>
                </mstyle>
                <mstyle mathsize="8pt">
                  <mrow>
                    <mtext>45</mtext>
                    <mo stretchy="false">−</mo>
                    <mtext>49</mtext>
                  </mrow>
                </mstyle>
              </munderover>
              <mfrac>
                <mrow>
                  <mmultiscripts>
                    <mtext/>
                    <mprescripts/>
                    <mstyle mathsize="8pt">
                      <mn>5</mn>
                    </mstyle>
                    <none/>
                  </mmultiscripts>
                  <msub>
                    <mi>B</mi>
                    <mstyle mathsize="8pt">
                      <mi>x</mi>
                    </mstyle>
                  </msub>
                </mrow>
                <mrow>
                  <mmultiscripts>
                    <mtext/>
                    <mprescripts/>
                    <mstyle mathsize="8pt">
                      <mn>5</mn>
                    </mstyle>
                    <none/>
                  </mmultiscripts>
                  <msub>
                    <mi>P</mi>
                    <mstyle mathsize="8pt">
                      <mi>x</mi>
                    </mstyle>
                  </msub>
                </mrow>
              </mfrac>
            </mrow>
            <mo stretchy="false">×</mo>
            <mn>1</mn>
          </mrow>
          <mi>,</mi>
          <mtext>000</mtext>
        </mrow>
      </mstyle>
      <mrow/>
    </mrow>
    <annotation encoding="StarMath 5.0"> size 12{5 Sum cSub { size 8{"15" - "19"} }  cSup { size 8{"45" - "49"} }  { {  {"" lSub { size 8{5} } B rSub { size 8{x} } }  over  {"" lSub { size 8{5} } P rSub { size 8{x} } } } }  times 1,"000"} {}</annotation>
  </semantics>
</math>
</file>

<file path=Object 79/content.xml><?xml version="1.0" encoding="utf-8"?>
<math xmlns="http://www.w3.org/1998/Math/MathML" display="block">
  <semantics>
    <mrow>
      <mstyle mathsize="12pt">
        <mrow>
          <mmultiscripts>
            <mtext/>
            <mprescripts/>
            <mstyle mathsize="8pt">
              <mn>5</mn>
            </mstyle>
            <none/>
          </mmultiscripts>
          <msub>
            <mi>B</mi>
            <mstyle mathsize="8pt">
              <mi>x</mi>
            </mstyle>
          </msub>
        </mrow>
      </mstyle>
      <mrow/>
    </mrow>
    <annotation encoding="StarMath 5.0"> size 12{"" lSub { size 8{5} } B rSub { size 8{x} } } {}</annotation>
  </semantics>
</math>
</file>

<file path=Object 8/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80/content.xml><?xml version="1.0" encoding="utf-8"?>
<math xmlns="http://www.w3.org/1998/Math/MathML" display="block">
  <semantics>
    <mrow>
      <mstyle mathsize="12pt">
        <mrow>
          <mmultiscripts>
            <mtext/>
            <mprescripts/>
            <mstyle mathsize="8pt">
              <mn>5</mn>
            </mstyle>
            <none/>
          </mmultiscripts>
          <msub>
            <mi>P</mi>
            <mstyle mathsize="8pt">
              <mi>x</mi>
            </mstyle>
          </msub>
        </mrow>
      </mstyle>
      <mrow/>
    </mrow>
    <annotation encoding="StarMath 5.0"> size 12{"" lSub { size 8{5} } P rSub { size 8{x} } } {}</annotation>
  </semantics>
</math>
</file>

<file path=Object 81/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82/content.xml><?xml version="1.0" encoding="utf-8"?>
<math xmlns="http://www.w3.org/1998/Math/MathML" display="block">
  <semantics>
    <mrow>
      <mstyle mathsize="12pt">
        <mrow>
          <mrow>
            <mtext>淨繁殖率</mtext>
            <mo stretchy="false">=</mo>
            <mrow>
              <mrow>
                <munderover>
                  <mo stretchy="false">∑</mo>
                  <mstyle mathsize="8pt">
                    <mtext>15</mtext>
                  </mstyle>
                  <mstyle mathsize="8pt">
                    <mtext>49</mtext>
                  </mstyle>
                </munderover>
                <mfrac>
                  <msub>
                    <mi>B</mi>
                    <mstyle mathsize="8pt">
                      <mi>x</mi>
                    </mstyle>
                  </msub>
                  <msub>
                    <mi>P</mi>
                    <mstyle mathsize="8pt">
                      <mi>x</mi>
                    </mstyle>
                  </msub>
                </mfrac>
              </mrow>
              <mo stretchy="false">×</mo>
              <mfrac>
                <msub>
                  <mi>L</mi>
                  <mstyle mathsize="8pt">
                    <mi>x</mi>
                  </mstyle>
                </msub>
                <msub>
                  <mi>l</mi>
                  <mstyle mathsize="8pt">
                    <mn>0</mn>
                  </mstyle>
                </msub>
              </mfrac>
            </mrow>
          </mrow>
          <mn>1</mn>
          <mi>,</mi>
          <mtext>000</mtext>
        </mrow>
      </mstyle>
      <mrow/>
    </mrow>
    <annotation encoding="StarMath 5.0"> size 12{"淨繁殖率"= Sum cSub { size 8{"15"} }  cSup { size 8{"49"} }  { {  {B rSub { size 8{x} } }  over  {P rSub { size 8{x} } } } }  times  {  {L rSub { size 8{x} } }  over  {l rSub { size 8{0} } } } 1,"000"} {}</annotation>
  </semantics>
</math>
</file>

<file path=Object 83/content.xml><?xml version="1.0" encoding="utf-8"?>
<math xmlns="http://www.w3.org/1998/Math/MathML" display="block">
  <semantics>
    <mrow>
      <mstyle mathsize="12pt">
        <mrow>
          <msub>
            <mi>B</mi>
            <mstyle mathsize="8pt">
              <mi>x</mi>
            </mstyle>
          </msub>
          <mi mathvariant="normal">:</mi>
          <mi>x</mi>
        </mrow>
      </mstyle>
      <mrow/>
    </mrow>
    <annotation encoding="StarMath 5.0"> size 12{B rSub { size 8{x} } :x} {}</annotation>
  </semantics>
</math>
</file>

<file path=Object 84/content.xml><?xml version="1.0" encoding="utf-8"?>
<math xmlns="http://www.w3.org/1998/Math/MathML" display="block">
  <semantics>
    <mrow>
      <mstyle mathsize="12pt">
        <mrow>
          <msub>
            <mi>P</mi>
            <mstyle mathsize="8pt">
              <mi>x</mi>
            </mstyle>
          </msub>
          <mi mathvariant="normal">:</mi>
          <mi>x</mi>
        </mrow>
      </mstyle>
      <mrow/>
    </mrow>
    <annotation encoding="StarMath 5.0"> size 12{P rSub { size 8{x} } :x} {}</annotation>
  </semantics>
</math>
</file>

<file path=Object 85/content.xml><?xml version="1.0" encoding="utf-8"?>
<math xmlns="http://www.w3.org/1998/Math/MathML" display="block">
  <semantics>
    <mrow>
      <mstyle mathsize="12pt">
        <mrow>
          <msub>
            <mi>L</mi>
            <mstyle mathsize="8pt">
              <mi>x</mi>
            </mstyle>
          </msub>
          <mi mathvariant="normal">:</mi>
        </mrow>
      </mstyle>
      <mrow/>
    </mrow>
    <annotation encoding="StarMath 5.0"> size 12{L rSub { size 8{x} } :} {}</annotation>
  </semantics>
</math>
</file>

<file path=Object 86/content.xml><?xml version="1.0" encoding="utf-8"?>
<math xmlns="http://www.w3.org/1998/Math/MathML" display="block">
  <semantics>
    <mrow>
      <mstyle mathsize="12pt">
        <mrow>
          <msub>
            <mi>l</mi>
            <mstyle mathsize="8pt">
              <mn>0</mn>
            </mstyle>
          </msub>
          <mi mathvariant="normal">:</mi>
        </mrow>
      </mstyle>
      <mrow/>
    </mrow>
    <annotation encoding="StarMath 5.0"> size 12{l rSub { size 8{0} } :} {}</annotation>
  </semantics>
</math>
</file>

<file path=Object 87/content.xml><?xml version="1.0" encoding="utf-8"?>
<math xmlns="http://www.w3.org/1998/Math/MathML" display="block">
  <semantics>
    <mrow>
      <mstyle mathsize="12pt">
        <mrow>
          <mrow>
            <mtext>淨繁殖率</mtext>
            <mo stretchy="false">=</mo>
            <mn>5</mn>
          </mrow>
          <mrow>
            <mrow>
              <munderover>
                <mo stretchy="false">∑</mo>
                <mstyle mathsize="8pt">
                  <mrow>
                    <mtext>15</mtext>
                    <mo stretchy="false">−</mo>
                    <mtext>19</mtext>
                  </mrow>
                </mstyle>
                <mstyle mathsize="8pt">
                  <mrow>
                    <mtext>45</mtext>
                    <mo stretchy="false">−</mo>
                    <mtext>49</mtext>
                  </mrow>
                </mstyle>
              </munderover>
              <mfrac>
                <mrow>
                  <mmultiscripts>
                    <mtext/>
                    <mprescripts/>
                    <mstyle mathsize="8pt">
                      <mn>5</mn>
                    </mstyle>
                    <none/>
                  </mmultiscripts>
                  <msub>
                    <mi>B</mi>
                    <mstyle mathsize="8pt">
                      <mi>x</mi>
                    </mstyle>
                  </msub>
                </mrow>
                <mrow>
                  <mmultiscripts>
                    <mtext/>
                    <mprescripts/>
                    <mstyle mathsize="8pt">
                      <mn>5</mn>
                    </mstyle>
                    <none/>
                  </mmultiscripts>
                  <msub>
                    <mi>P</mi>
                    <mstyle mathsize="8pt">
                      <mi>x</mi>
                    </mstyle>
                  </msub>
                </mrow>
              </mfrac>
            </mrow>
            <mo stretchy="false">×</mo>
            <mfrac>
              <mrow>
                <mmultiscripts>
                  <mtext/>
                  <mprescripts/>
                  <mstyle mathsize="8pt">
                    <mn>5</mn>
                  </mstyle>
                  <none/>
                </mmultiscripts>
                <msub>
                  <mi>L</mi>
                  <mstyle mathsize="8pt">
                    <mi>x</mi>
                  </mstyle>
                </msub>
              </mrow>
              <mrow>
                <mn>5</mn>
                <msub>
                  <mi>l</mi>
                  <mstyle mathsize="8pt">
                    <mn>0</mn>
                  </mstyle>
                </msub>
              </mrow>
            </mfrac>
            <mo stretchy="false">×</mo>
            <mn>1</mn>
          </mrow>
          <mi>,</mi>
          <mtext>000</mtext>
        </mrow>
      </mstyle>
      <mrow/>
    </mrow>
    <annotation encoding="StarMath 5.0"> size 12{"淨繁殖率"=5 Sum cSub { size 8{"15" - "19"} }  cSup { size 8{"45" - "49"} }  { {  {"" lSub { size 8{5} } B rSub { size 8{x} } }  over  {"" lSub { size 8{5} } P rSub { size 8{x} } } } }  times  {  {"" lSub { size 8{5} } L rSub { size 8{x} } }  over  {5l rSub { size 8{0} } } }  times 1,"000"} {}</annotation>
  </semantics>
</math>
</file>

<file path=Object 88/content.xml><?xml version="1.0" encoding="utf-8"?>
<math xmlns="http://www.w3.org/1998/Math/MathML" display="block">
  <semantics>
    <mrow>
      <mstyle mathsize="12pt">
        <mrow>
          <mmultiscripts>
            <mtext/>
            <mprescripts/>
            <mstyle mathsize="8pt">
              <mn>5</mn>
            </mstyle>
            <none/>
          </mmultiscripts>
          <msub>
            <mi>B</mi>
            <mstyle mathsize="8pt">
              <mi>x</mi>
            </mstyle>
          </msub>
        </mrow>
      </mstyle>
      <mrow/>
    </mrow>
    <annotation encoding="StarMath 5.0"> size 12{"" lSub { size 8{5} } B rSub { size 8{x} } } {}</annotation>
  </semantics>
</math>
</file>

<file path=Object 89/content.xml><?xml version="1.0" encoding="utf-8"?>
<math xmlns="http://www.w3.org/1998/Math/MathML" display="block">
  <semantics>
    <mrow>
      <mstyle mathsize="12pt">
        <mrow>
          <mmultiscripts>
            <mtext/>
            <mprescripts/>
            <mstyle mathsize="8pt">
              <mn>5</mn>
            </mstyle>
            <none/>
          </mmultiscripts>
          <msub>
            <mi>P</mi>
            <mstyle mathsize="8pt">
              <mi>x</mi>
            </mstyle>
          </msub>
        </mrow>
      </mstyle>
      <mrow/>
    </mrow>
    <annotation encoding="StarMath 5.0"> size 12{"" lSub { size 8{5} } P rSub { size 8{x} } } {}</annotation>
  </semantics>
</math>
</file>

<file path=Object 9/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90/content.xml><?xml version="1.0" encoding="utf-8"?>
<math xmlns="http://www.w3.org/1998/Math/MathML" display="block">
  <semantics>
    <mrow>
      <mstyle mathsize="12pt">
        <mrow>
          <mmultiscripts>
            <mtext/>
            <mprescripts/>
            <mstyle mathsize="8pt">
              <mn>5</mn>
            </mstyle>
            <none/>
          </mmultiscripts>
          <msub>
            <mi>L</mi>
            <mstyle mathsize="8pt">
              <mi>x</mi>
            </mstyle>
          </msub>
        </mrow>
      </mstyle>
      <mrow/>
    </mrow>
    <annotation encoding="StarMath 5.0"> size 12{"" lSub { size 8{5} } L rSub { size 8{x} } } {}</annotation>
  </semantics>
</math>
</file>

<file path=Object 91/content.xml><?xml version="1.0" encoding="utf-8"?>
<math xmlns="http://www.w3.org/1998/Math/MathML" display="block">
  <semantics>
    <mrow>
      <mstyle mathsize="12pt">
        <mrow>
          <msub>
            <mi>l</mi>
            <mstyle mathsize="8pt">
              <mn>0</mn>
            </mstyle>
          </msub>
          <mi mathvariant="normal">:</mi>
        </mrow>
      </mstyle>
      <mrow/>
    </mrow>
    <annotation encoding="StarMath 5.0"> size 12{l rSub { size 8{0} } :} {}</annotation>
  </semantics>
</math>
</file>

<file path=Object 92/content.xml><?xml version="1.0" encoding="utf-8"?>
<math xmlns="http://www.w3.org/1998/Math/MathML" display="block">
  <semantics>
    <mrow>
      <mstyle mathsize="12pt">
        <mrow>
          <mtext>結婚年齡平均數</mtext>
          <mo stretchy="false">=</mo>
          <mfrac>
            <mrow>
              <mo stretchy="false">∑</mo>
              <mstyle mathvariant="italic">
                <mtext>fm</mtext>
              </mstyle>
            </mrow>
            <mi>N</mi>
          </mfrac>
        </mrow>
      </mstyle>
      <mrow/>
    </mrow>
    <annotation encoding="StarMath 5.0"> size 12{"結婚年齡平均數"= {  { Sum { ital "fm"} }  over  {N} } } {}</annotation>
  </semantics>
</math>
</file>

<file path=Object 93/content.xml><?xml version="1.0" encoding="utf-8"?>
<math xmlns="http://www.w3.org/1998/Math/MathML" display="block">
  <semantics>
    <mrow>
      <mstyle mathsize="12pt">
        <mi>m</mi>
      </mstyle>
      <mrow/>
    </mrow>
    <annotation encoding="StarMath 5.0"> size 12{m} {}</annotation>
  </semantics>
</math>
</file>

<file path=Object 94/content.xml><?xml version="1.0" encoding="utf-8"?>
<math xmlns="http://www.w3.org/1998/Math/MathML" display="block">
  <semantics>
    <mrow>
      <mstyle mathsize="12pt">
        <mi>f</mi>
      </mstyle>
      <mrow/>
    </mrow>
    <annotation encoding="StarMath 5.0"> size 12{f} {}</annotation>
  </semantics>
</math>
</file>

<file path=Object 95/content.xml><?xml version="1.0" encoding="utf-8"?>
<math xmlns="http://www.w3.org/1998/Math/MathML" display="block">
  <semantics>
    <mrow>
      <mstyle mathsize="12pt">
        <mrow>
          <mo stretchy="false">∑</mo>
          <mrow>
            <mi>f</mi>
            <mo stretchy="false">=</mo>
            <mi>N</mi>
          </mrow>
        </mrow>
      </mstyle>
      <mrow/>
    </mrow>
    <annotation encoding="StarMath 5.0"> size 12{ Sum {f=N} } {}</annotation>
  </semantics>
</math>
</file>

<file path=Object 96/content.xml><?xml version="1.0" encoding="utf-8"?>
<math xmlns="http://www.w3.org/1998/Math/MathML" display="block">
  <semantics>
    <mrow>
      <mstyle mathsize="12pt">
        <mrow>
          <mtext>結婚年齡中位數</mtext>
          <mo stretchy="false">=</mo>
          <mrow>
            <mi>L</mi>
            <mo stretchy="false">+</mo>
            <mrow>
              <mfrac>
                <mrow>
                  <mfrac>
                    <mi>N</mi>
                    <mn>2</mn>
                  </mfrac>
                  <mo stretchy="false">−</mo>
                  <mstyle mathvariant="italic">
                    <mtext>FL</mtext>
                  </mstyle>
                </mrow>
                <mi>f</mi>
              </mfrac>
              <mo stretchy="false">×</mo>
              <mi>h</mi>
            </mrow>
          </mrow>
        </mrow>
      </mstyle>
      <mrow/>
    </mrow>
    <annotation encoding="StarMath 5.0"> size 12{"結婚年齡中位數"=L+ {  { {  {N}  over  {2} }  -  ital "FL"}  over  {f} }  times h} {}</annotation>
  </semantics>
</math>
</file>

<file path=Object 97/content.xml><?xml version="1.0" encoding="utf-8"?>
<math xmlns="http://www.w3.org/1998/Math/MathML" display="block">
  <semantics>
    <mrow>
      <mstyle mathsize="12pt">
        <mi>L</mi>
      </mstyle>
      <mrow/>
    </mrow>
    <annotation encoding="StarMath 5.0"> size 12{L} {}</annotation>
  </semantics>
</math>
</file>

<file path=Object 98/content.xml><?xml version="1.0" encoding="utf-8"?>
<math xmlns="http://www.w3.org/1998/Math/MathML" display="block">
  <semantics>
    <mrow>
      <mstyle mathsize="12pt">
        <mi>N</mi>
      </mstyle>
      <mrow/>
    </mrow>
    <annotation encoding="StarMath 5.0"> size 12{N} {}</annotation>
  </semantics>
</math>
</file>

<file path=Object 99/content.xml><?xml version="1.0" encoding="utf-8"?>
<math xmlns="http://www.w3.org/1998/Math/MathML" display="block">
  <semantics>
    <mrow>
      <mstyle mathsize="12pt">
        <mi>h</mi>
      </mstyle>
      <mrow/>
    </mrow>
    <annotation encoding="StarMath 5.0"> size 12{h} {}</annotation>
  </semantics>
</math>
</file>