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80000001EEA95D7AC0F14C0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066cm"/>
    </style:style>
    <style:style style:name="表格1.B" style:family="table-column">
      <style:table-column-properties style:column-width="15.37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style:border-line-width-right="0.026cm 0.026cm 0.026cm" fo:padding-left="0.191cm" fo:padding-right="0.191cm" fo:padding-top="0cm" fo:padding-bottom="0cm" fo:border-left="2.25pt double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0"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30"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Standard">
      <style:paragraph-properties>
        <style:tab-stops>
          <style:tab-stop style:position="2.54cm"/>
          <style:tab-stop style:position="6.033cm"/>
          <style:tab-stop style:position="9.525cm"/>
        </style:tab-stops>
      </style:paragraph-properties>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3"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4"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fo:font-size="16pt" fo:font-weight="bold" style:font-size-asian="16pt" style:font-weight-asian="bold" style:font-size-complex="16pt"/>
    </style:style>
    <style:style style:name="P5" style:family="paragraph" style:parent-style-name="Standard">
      <style:paragraph-properties fo:text-align="justify" style:justify-single-word="false">
        <style:tab-stops>
          <style:tab-stop style:position="2.54cm"/>
          <style:tab-stop style:position="6.033cm"/>
          <style:tab-stop style:position="9.525cm"/>
        </style:tab-stops>
      </style:paragraph-properties>
    </style:style>
    <style:style style:name="P6" style:family="paragraph" style:parent-style-name="Standard">
      <style:paragraph-properties fo:text-align="justify" style:justify-single-word="false">
        <style:tab-stops>
          <style:tab-stop style:position="2.54cm"/>
          <style:tab-stop style:position="6.033cm"/>
          <style:tab-stop style:position="9.525cm"/>
        </style:tab-stops>
      </style:paragraph-properties>
      <style:text-properties fo:color="#000000"/>
    </style:style>
    <style:style style:name="P7" style:family="paragraph" style:parent-style-name="Standard">
      <style:paragraph-properties fo:text-align="justify" style:justify-single-word="false">
        <style:tab-stops>
          <style:tab-stop style:position="2.54cm"/>
          <style:tab-stop style:position="6.033cm"/>
          <style:tab-stop style:position="9.525cm"/>
        </style:tab-stops>
      </style:paragraph-properties>
      <style:text-properties fo:color="#000000" fo:letter-spacing="-0.018cm"/>
    </style:style>
    <style:style style:name="P8"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9" style:family="paragraph" style:parent-style-name="Standard">
      <style:paragraph-properties fo:margin-top="0.318cm" fo:margin-bottom="0.318cm" loext:contextual-spacing="false" fo:text-align="justify" style:justify-single-word="false" style:snap-to-layout-grid="false">
        <style:tab-stops>
          <style:tab-stop style:position="2.54cm"/>
          <style:tab-stop style:position="6.033cm"/>
          <style:tab-stop style:position="9.525cm"/>
        </style:tab-stops>
      </style:paragraph-properties>
    </style:style>
    <style:style style:name="P10" style:family="paragraph" style:parent-style-name="Standard">
      <style:paragraph-properties fo:margin-top="0.318cm" fo:margin-bottom="0.318cm" loext:contextual-spacing="false" fo:text-align="center" style:justify-single-word="false" style:snap-to-layout-grid="false">
        <style:tab-stops>
          <style:tab-stop style:position="2.54cm"/>
          <style:tab-stop style:position="6.033cm"/>
          <style:tab-stop style:position="9.525cm"/>
        </style:tab-stops>
      </style:paragraph-properties>
    </style:style>
    <style:style style:name="P11" style:family="paragraph" style:parent-style-name="Standard">
      <style:paragraph-properties fo:margin-top="0.318cm" fo:margin-bottom="0.318cm" loext:contextual-spacing="false" fo:text-align="center" style:justify-single-word="false" style:snap-to-layout-grid="false">
        <style:tab-stops>
          <style:tab-stop style:position="2.54cm"/>
          <style:tab-stop style:position="6.033cm"/>
          <style:tab-stop style:position="9.525cm"/>
        </style:tab-stops>
      </style:paragraph-properties>
      <style:text-properties style:font-name="Arial" fo:font-size="16pt" fo:language="zh" fo:country="TW" style:font-size-asian="16pt" style:language-asian="zh" style:country-asian="TW" style:font-name-complex="Arial" style:font-size-complex="16pt"/>
    </style:style>
    <style:style style:name="P12" style:family="paragraph" style:parent-style-name="Standard">
      <style:paragraph-properties fo:margin-top="0.318cm" fo:margin-bottom="0cm" loext:contextual-spacing="false" style:snap-to-layout-grid="false">
        <style:tab-stops>
          <style:tab-stop style:position="2.54cm"/>
          <style:tab-stop style:position="6.033cm"/>
          <style:tab-stop style:position="9.525cm"/>
        </style:tab-stops>
      </style:paragraph-properties>
    </style:style>
    <style:style style:name="P13" style:family="paragraph" style:parent-style-name="Standard">
      <style:paragraph-properties fo:margin-top="0.318cm" fo:margin-bottom="0.088cm" loext:contextual-spacing="false" style:snap-to-layout-grid="false">
        <style:tab-stops>
          <style:tab-stop style:position="2.54cm"/>
          <style:tab-stop style:position="6.033cm"/>
          <style:tab-stop style:position="9.525cm"/>
        </style:tab-stops>
      </style:paragraph-properties>
    </style:style>
    <style:style style:name="P14" style:family="paragraph">
      <loext:graphic-properties draw:fill="none" draw:fill-color="#ffffff"/>
      <style:paragraph-properties fo:text-align="center" style:writing-mode="lr-tb"/>
    </style:style>
    <style:style style:name="P15" style:family="paragraph">
      <style:paragraph-properties fo:text-align="center" style:writing-mode="lr-tb"/>
    </style:style>
    <style:style style:name="P16" style:family="paragraph">
      <loext:graphic-properties draw:fill="gradient" draw:fill-color="#97cdcc" draw:fill-gradient-name="Gradient_20_2" draw:opacity-name="Transparency_20_1"/>
      <style:paragraph-properties fo:text-align="center" style:writing-mode="lr-tb"/>
    </style:style>
    <style:style style:name="P17" style:family="paragraph">
      <loext:graphic-properties draw:fill="gradient" draw:fill-color="#d6e0e0" draw:fill-gradient-name="Gradient_20_3" draw:opacity-name="Transparency_20_1"/>
      <style:paragraph-properties fo:text-align="center" style:writing-mode="lr-tb"/>
    </style:style>
    <style:style style:name="P18" style:family="paragraph">
      <loext:graphic-properties draw:fill="gradient" draw:fill-color="#99cc00" draw:fill-gradient-name="Gradient_20_4" draw:opacity-name="Transparency_20_1"/>
      <style:paragraph-properties fo:text-align="center" style:writing-mode="lr-tb"/>
    </style:style>
    <style:style style:name="T1" style:family="text">
      <style:text-properties style:font-name="Arial" fo:font-size="16pt" style:font-size-asian="16pt" style:font-name-complex="Arial" style:font-size-complex="16pt"/>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fo:font-size="20pt" style:font-size-asian="20pt" style:font-name-complex="Arial" style:font-size-complex="20pt"/>
    </style:style>
    <style:style style:name="T6" style:family="text">
      <style:text-properties style:font-name="Arial" fo:font-size="18pt" style:font-size-asian="18pt" style:font-name-complex="Arial" style:font-size-complex="1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color="#003300" style:font-name="Arial" fo:font-size="16pt" fo:font-weight="bold" style:font-size-asian="16pt" style:font-weight-asian="bold" style:font-name-complex="Arial" style:font-size-complex="16pt"/>
    </style:style>
    <style:style style:name="T9" style:family="text">
      <style:text-properties fo:color="#003300" style:font-name="Arial" fo:font-size="14pt" fo:font-weight="bold" style:font-size-asian="14pt" style:font-weight-asian="bold" style:font-name-complex="Arial" style:font-size-complex="14pt"/>
    </style:style>
    <style:style style:name="T10" style:family="text">
      <style:text-properties fo:color="#003300" style:font-name="Arial" fo:font-size="14pt" fo:font-weight="bold" style:font-size-asian="14pt" style:font-weight-asian="bold" style:font-name-complex="Arial" style:font-size-complex="14pt" style:font-weight-complex="bold"/>
    </style:style>
    <style:style style:name="T11"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12"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13" style:family="text">
      <style:text-properties fo:color="#003300" fo:font-size="16pt" fo:font-weight="bold" style:font-size-asian="16pt" style:font-weight-asian="bold" style:font-size-complex="16pt"/>
    </style:style>
    <style:style style:name="T14" style:family="text">
      <style:text-properties fo:color="#003300" fo:font-size="14pt" style:font-size-asian="14pt"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size-complex="14pt"/>
    </style:style>
    <style:style style:name="T17" style:family="text">
      <style:text-properties fo:font-size="14pt" style:font-size-asian="14pt" style:font-size-complex="14pt"/>
    </style:style>
    <style:style style:name="T18" style:family="text">
      <style:text-properties fo:color="#333300" style:font-name="Arial" fo:font-size="20pt" fo:font-weight="bold" style:font-size-asian="20pt" style:font-weight-asian="bold" style:font-name-complex="Arial" style:font-size-complex="20pt"/>
    </style:style>
    <style:style style:name="T19" style:family="text">
      <style:text-properties fo:color="#333300" fo:font-size="20pt" fo:font-weight="bold" style:font-size-asian="20pt" style:font-weight-asian="bold" style:font-size-complex="20pt"/>
    </style:style>
    <style:style style:name="T20" style:family="text">
      <style:text-properties fo:color="#333300" fo:font-size="20pt" fo:font-weight="bold" style:font-size-asian="20pt" style:font-weight-asian="bold" style:font-name-complex="Arial" style:font-size-complex="20pt"/>
    </style:style>
    <style:style style:name="T21" style:family="text">
      <style:text-properties fo:color="#666633" style:font-name="Arial" fo:font-size="18pt" fo:font-weight="bold" style:font-size-asian="18pt" style:font-weight-asian="bold" style:font-name-complex="Arial" style:font-size-complex="18pt"/>
    </style:style>
    <style:style style:name="T22" style:family="text">
      <style:text-properties fo:color="#666633" style:font-name="Arial" fo:font-size="8pt" fo:font-weight="bold" style:font-size-asian="8pt" style:font-weight-asian="bold" style:font-name-complex="Arial" style:font-size-complex="8pt"/>
    </style:style>
    <style:style style:name="T23" style:family="text">
      <style:text-properties fo:color="#666633" fo:font-size="18pt" fo:font-weight="bold" style:font-size-asian="18pt" style:font-weight-asian="bold" style:font-size-complex="18pt"/>
    </style:style>
    <style:style style:name="T24" style:family="text">
      <style:text-properties fo:color="#808000" style:font-name="Arial" fo:font-size="16pt" fo:font-weight="bold" style:font-size-asian="16pt" style:font-weight-asian="bold" style:font-name-complex="Arial" style:font-size-complex="16pt"/>
    </style:style>
    <style:style style:name="T25" style:family="text">
      <style:text-properties fo:color="#808000" style:font-name="Arial" fo:font-size="16pt" style:font-size-asian="16pt" style:font-name-complex="Arial" style:font-size-complex="16pt"/>
    </style:style>
    <style:style style:name="T26" style:family="text">
      <style:text-properties fo:color="#808000" style:font-name="Arial" fo:font-size="14pt" fo:font-weight="bold" style:font-size-asian="14pt" style:font-weight-asian="bold" style:font-name-complex="Arial" style:font-size-complex="14pt"/>
    </style:style>
    <style:style style:name="T27" style:family="text">
      <style:text-properties fo:color="#808000" fo:font-size="16pt" fo:font-weight="bold" style:font-size-asian="16pt" style:font-weight-asian="bold" style:font-size-complex="16pt"/>
    </style:style>
    <style:style style:name="T28" style:family="text">
      <style:text-properties fo:color="#996633" style:font-name="Arial" fo:font-size="14pt" fo:font-weight="bold" style:font-size-asian="14pt" style:font-weight-asian="bold" style:font-name-complex="Arial" style:font-size-complex="14pt"/>
    </style:style>
    <style:style style:name="T29" style:family="text">
      <style:text-properties fo:color="#996633" style:font-name="Arial" fo:font-size="14pt" style:font-size-asian="14pt" style:font-name-complex="Arial" style:font-size-complex="14pt"/>
    </style:style>
    <style:style style:name="T30" style:family="text">
      <style:text-properties fo:color="#996633" style:font-name="Arial" fo:font-size="14pt" style:font-size-asian="14pt" style:font-name-complex="Arial" style:font-size-complex="14pt"/>
    </style:style>
    <style:style style:name="T31" style:family="text">
      <style:text-properties fo:color="#996633" fo:font-weight="bold" style:font-weight-asian="bold"/>
    </style:style>
    <style:style style:name="T32" style:family="text">
      <style:text-properties fo:color="#996633" fo:font-size="14pt" fo:font-weight="bold" style:font-size-asian="14pt" style:font-weight-asian="bold" style:font-size-complex="14pt"/>
    </style:style>
    <style:style style:name="T33" style:family="text">
      <style:text-properties fo:color="#996633" fo:font-size="14pt" fo:font-weight="bold" style:font-size-asian="14pt" style:font-weight-asian="bold" style:font-size-complex="14pt"/>
    </style:style>
    <style:style style:name="T34" style:family="text">
      <style:text-properties fo:color="#996633" fo:font-size="14pt" style:font-size-asian="14pt" style:font-size-complex="14pt"/>
    </style:style>
    <style:style style:name="T35" style:family="text">
      <style:text-properties fo:color="#000000" style:font-name-complex="Arial"/>
    </style:style>
    <style:style style:name="T36" style:family="text">
      <style:text-properties fo:color="#000000"/>
    </style:style>
    <style:style style:name="T37" style:family="text">
      <style:text-properties fo:color="#000000" style:font-name="Arial" style:font-name-complex="Arial"/>
    </style:style>
    <style:style style:name="T38" style:family="text">
      <style:text-properties fo:color="#333399" fo:font-size="14pt" fo:font-weight="bold" style:font-size-asian="14pt" style:font-weight-asian="bold" style:font-size-complex="14pt"/>
    </style:style>
    <style:style style:name="T39" style:family="text"/>
    <style:style style:name="T40" style:family="text">
      <style:text-properties fo:color="#663333"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41" style:family="text">
      <style:text-properties fo:color="#333399" style:font-name="Arial" fo:font-size="8pt" fo:language="en" fo:country="US" style:letter-kerning="true" style:font-name-asian="標楷體" style:font-size-asian="8pt" style:language-asian="zh" style:country-asian="TW" style:font-name-complex="Arial" style:font-size-complex="8pt" style:language-complex="ar" style:country-complex="SA"/>
    </style:style>
    <style:style style:name="T42" style:family="text">
      <style:text-properties fo:color="#333399" style:font-name="Arial"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T43" style:family="text">
      <style:text-properties fo:color="#333399" style:font-name="Arial" fo:font-size="8pt" fo:language="en" fo:country="US" style:letter-kerning="true" style:font-name-asian="新細明體" style:font-size-asian="8pt" style:language-asian="zh" style:country-asian="TW" style:font-name-complex="Arial" style:font-size-complex="8pt" style:language-complex="ar" style:country-complex="SA"/>
    </style:style>
    <style:style style:name="T44" style:family="text">
      <style:text-properties fo:color="#333399" style:font-name="Arial" fo:font-size="12pt" fo:language="en" fo:country="US" style:letter-kerning="true" style:font-name-asian="新細明體" style:font-size-asian="12pt" style:language-asian="zh" style:country-asian="TW" style:font-name-complex="Arial" style:font-size-complex="12pt" style:language-complex="ar" style:country-complex="SA"/>
    </style:style>
    <style:style style:name="T45" style:family="text">
      <style:text-properties fo:color="#333399" style:font-name="新細明體" fo:font-size="8pt" fo:language="en" fo:country="US" style:letter-kerning="true" style:font-name-asian="新細明體" style:font-size-asian="8pt" style:language-asian="zh" style:country-asian="TW" style:font-name-complex="Arial" style:font-size-complex="8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79cm" svg:stroke-color="#cccc99"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4" style:family="graphic">
      <style:graphic-properties draw:stroke="solid" svg:stroke-width="0.026cm" svg:stroke-color="#97cdcc" draw:stroke-linejoin="miter" svg:stroke-linecap="square" draw:fill="gradient" draw:fill-color="#97cdcc" draw:fill-gradient-name="Gradient_20_2" draw:opacity-name="Transparency_20_1" draw:textarea-horizontal-align="justify" draw:textarea-vertical-align="middle" draw:auto-grow-height="false" draw:auto-grow-width="false" fo:min-height="1.215cm" fo:min-width="3.03cm" fo:padding-top="0cm" fo:padding-bottom="0cm" fo:padding-left="0cm" fo:padding-right="0cm" fo:wrap-option="wrap" draw:shadow-color="#808080" style:run-through="foreground"/>
    </style:style>
    <style:style style:name="gr5" style:family="graphic">
      <style:graphic-properties draw:stroke="solid" svg:stroke-width="0.026cm" svg:stroke-color="#d6e0e0" draw:stroke-linejoin="miter" svg:stroke-linecap="square" draw:fill="gradient" draw:fill-color="#d6e0e0" draw:fill-gradient-name="Gradient_20_3" draw:opacity-name="Transparency_20_1" draw:textarea-horizontal-align="justify" draw:textarea-vertical-align="middle" draw:auto-grow-height="false" draw:auto-grow-width="false" fo:min-height="1.215cm" fo:min-width="2.824cm" fo:padding-top="0cm" fo:padding-bottom="0cm" fo:padding-left="0cm" fo:padding-right="0cm" fo:wrap-option="wrap" draw:shadow-color="#808080" style:run-through="foreground"/>
    </style:style>
    <style:style style:name="gr6" style:family="graphic">
      <style:graphic-properties draw:stroke="solid" svg:stroke-width="0.026cm" svg:stroke-color="#99cc00" draw:stroke-linejoin="miter" svg:stroke-linecap="square" draw:fill="gradient" draw:fill-color="#99cc00" draw:fill-gradient-name="Gradient_20_4" draw:opacity-name="Transparency_20_1" draw:textarea-horizontal-align="justify" draw:textarea-vertical-align="middle" draw:auto-grow-height="false" draw:auto-grow-width="false" fo:min-height="1.215cm" fo:min-width="2.822cm" fo:padding-top="0cm" fo:padding-bottom="0cm" fo:padding-left="0cm" fo:padding-right="0cm" fo:wrap-option="wrap" draw:shadow-color="#808080" style:run-through="foreground"/>
    </style:style>
    <style:style style:name="gr7" style:family="graphic">
      <style:graphic-properties draw:stroke="solid" svg:stroke-width="0.026cm" svg:stroke-color="#99cc00" draw:stroke-linejoin="miter" svg:stroke-linecap="square" draw:fill="gradient" draw:fill-color="#99cc00" draw:fill-gradient-name="Gradient_20_4" draw:opacity-name="Transparency_20_1" draw:textarea-horizontal-align="justify" draw:textarea-vertical-align="middle" draw:auto-grow-height="false" draw:auto-grow-width="false" fo:min-height="1.215cm" fo:min-width="2.309cm" fo:padding-top="0cm" fo:padding-bottom="0cm" fo:padding-left="0.256cm" fo:padding-right="0.256cm" fo:wrap-option="wrap" draw:shadow-color="#808080" style:run-through="foreground"/>
    </style:style>
    <style:style style:name="gr8" style:family="graphic">
      <style:graphic-properties draw:stroke="solid" svg:stroke-width="0.026cm" svg:stroke-color="#99cc00" draw:stroke-linejoin="miter" svg:stroke-linecap="square" draw:fill="gradient" draw:fill-color="#99cc00" draw:fill-gradient-name="Gradient_20_4" draw:opacity-name="Transparency_20_1" draw:textarea-horizontal-align="justify" draw:textarea-vertical-align="middle" draw:auto-grow-height="false" draw:auto-grow-width="false" fo:min-height="1.215cm" fo:min-width="2.311cm" fo:padding-top="0cm" fo:padding-bottom="0cm" fo:padding-left="0.256cm" fo:padding-right="0.256cm" fo:wrap-option="wrap" draw:shadow-color="#808080" style:run-through="foreground"/>
    </style:style>
    <style:style style:name="gr9" style:family="graphic">
      <style:graphic-properties draw:stroke="solid" svg:stroke-width="0.026cm" svg:stroke-color="#99cc00" draw:stroke-linejoin="miter" svg:stroke-linecap="square" draw:fill="gradient" draw:fill-color="#99cc00" draw:fill-gradient-name="Gradient_20_4" draw:opacity-name="Transparency_20_1" draw:textarea-horizontal-align="justify" draw:textarea-vertical-align="middle" draw:auto-grow-height="false" draw:auto-grow-width="false" fo:min-height="1.215cm" fo:min-width="2.501cm" fo:padding-top="0cm" fo:padding-bottom="0cm" fo:padding-left="0.161cm" fo:padding-right="0.161cm" fo:wrap-option="wrap" draw:shadow-color="#808080" style:run-through="foreground"/>
    </style:style>
    <style:style style:name="gr10" style:family="graphic">
      <style:graphic-properties draw:stroke="solid" svg:stroke-width="0.026cm" svg:stroke-color="#99cc00" draw:stroke-linejoin="miter" svg:stroke-linecap="square" draw:fill="gradient" draw:fill-color="#99cc00" draw:fill-gradient-name="Gradient_20_4" draw:opacity-name="Transparency_20_1" draw:textarea-horizontal-align="justify" draw:textarea-vertical-align="middle" draw:auto-grow-height="false" draw:auto-grow-width="false" fo:min-height="1.215cm" fo:min-width="2.82cm" fo:padding-top="0cm" fo:padding-bottom="0cm" fo:padding-left="0cm" fo:padding-right="0cm" fo:wrap-option="wrap" draw:shadow-color="#808080" style:run-through="foreground"/>
    </style:style>
    <style:style style:name="gr11" style:family="graphic">
      <style:graphic-properties draw:stroke="solid" svg:stroke-width="0.026cm" svg:stroke-color="#97cdcc" draw:stroke-linejoin="miter" svg:stroke-linecap="square" draw:fill="gradient" draw:fill-color="#97cdcc" draw:fill-gradient-name="Gradient_20_2" draw:opacity-name="Transparency_20_1" draw:textarea-horizontal-align="justify" draw:textarea-vertical-align="middle" draw:auto-grow-height="false" draw:auto-grow-width="false" fo:min-height="1.215cm" fo:min-width="2.311cm" fo:padding-top="0cm" fo:padding-bottom="0cm" fo:padding-left="0.256cm" fo:padding-right="0.256cm" fo:wrap-option="wrap" draw:shadow-color="#808080" style:run-through="foreground"/>
    </style:style>
    <style:style style:name="gr12" style:family="graphic">
      <style:graphic-properties draw:stroke="solid" svg:stroke-width="0.026cm" svg:stroke-color="#97cdcc" draw:stroke-linejoin="miter" svg:stroke-linecap="square" draw:fill="gradient" draw:fill-color="#97cdcc" draw:fill-gradient-name="Gradient_20_2" draw:opacity-name="Transparency_20_1" draw:textarea-horizontal-align="justify" draw:textarea-vertical-align="middle" draw:auto-grow-height="false" draw:auto-grow-width="false" fo:min-height="1.215cm" fo:min-width="2.312cm" fo:padding-top="0cm" fo:padding-bottom="0cm" fo:padding-left="0.256cm" fo:padding-right="0.256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3">序號</text:p>
              <text:p text:style-name="P2"><text:span text:style-name="T9">Serial No.</text:span></text:p>
            </table:table-cell>
            <table:table-cell table:style-name="表格1.B1" office:value-type="string">
              <text:p text:style-name="P4">名詞及定義</text:p>
              <text:p text:style-name="P2"><text:span text:style-name="T10">Terminology and </text:span><text:span text:style-name="T11">D</text:span><text:span text:style-name="T11">efinition</text:span></text:p>
            </table:table-cell>
          </table:table-row>
        </table:table-header-rows>
        <table:table-row table:style-name="表格1.1">
          <table:table-cell table:style-name="表格1.A2" office:value-type="string">
            <text:p text:style-name="P8"><text:span text:style-name="T18">01</text:span></text:p>
          </table:table-cell>
          <table:table-cell table:style-name="表格1.B2" office:value-type="string">
            <text:p text:style-name="P9"><text:span text:style-name="T19">民政統計</text:span><text:span text:style-name="T18">Statistics of Civil Affairs</text:span></text:p>
          </table:table-cell>
        </table:table-row>
        <table:table-row table:style-name="表格1.1">
          <table:table-cell table:style-name="表格1.A3" office:value-type="string">
            <text:p text:style-name="P8"><text:span text:style-name="T21">0101</text:span></text:p>
          </table:table-cell>
          <table:table-cell table:style-name="表格1.B3" office:value-type="string">
            <text:p text:style-name="P9"><text:bookmark text:name="地方制度統計"/><text:span text:style-name="T23">地方制度統計</text:span><text:span text:style-name="T21">Statistics of Local System</text:span><text:span text:style-name="T22">（</text:span><text:a xlink:type="simple" xlink:href="#民政統計" text:style-name="Internet_20_link" text:visited-style-name="Visited_20_Internet_20_Link"><text:span text:style-name="Internet_20_link"><text:span text:style-name="T7">TOP</text:span></text:span></text:a><text:span text:style-name="T22">）</text:span></text:p>
          </table:table-cell>
        </table:table-row>
        <table:table-row table:style-name="表格1.1">
          <table:table-cell table:style-name="表格1.A4" office:value-type="string">
            <text:p text:style-name="P8"><text:span text:style-name="T24">010101</text:span></text:p>
          </table:table-cell>
          <table:table-cell table:style-name="表格1.B4" office:value-type="string">
            <text:p text:style-name="P8"><text:span text:style-name="T27">地方行政區域統計</text:span><text:span text:style-name="T24">Statistics of Local Administrative Area</text:span></text:p>
          </table:table-cell>
        </table:table-row>
        <table:table-row table:style-name="表格1.1">
          <table:table-cell table:style-name="表格1.A5" table:number-columns-spanned="2" office:value-type="string">
            <text:p text:style-name="P10"><text:span text:style-name="T28">地方行政區域架構圖</text:span><text:span text:style-name="T29">Organization Chart</text:span><text:span text:style-name="T25"> </text:span><text:span text:style-name="T29">of Local Administrative Area</text:span></text:p>
            <text:p text:style-name="P11"><draw:g text:anchor-type="as-char" svg:y="0cm" draw:z-index="0" draw:style-name="gr1"><draw:rect draw:style-name="gr2" draw:text-style-name="P14" svg:width="16.828cm" svg:height="9.526cm" svg:x="0cm" svg:y="0cm"><text:p/></draw:rect><draw:connector draw:name="_s1116" draw:style-name="gr3" draw:text-style-name="P14" svg:x1="15.556cm" svg:y1="6.223cm" svg:x2="15.559cm" svg:y2="5.396cm" svg:d="M15556 6223v-317h3v-510" svg:viewBox="0 0 5 829"><text:p/></draw:connector><draw:connector draw:name="_s1117" draw:style-name="gr3" draw:text-style-name="P14" svg:x1="11.804cm" svg:y1="8.31cm" svg:x2="11.807cm" svg:y2="7.482cm" svg:d="M11804 8310l3-828" svg:viewBox="0 0 5 829"><text:p/></draw:connector><draw:connector draw:name="_s1118" draw:style-name="gr3" draw:text-style-name="P14" svg:x1="8.573cm" svg:y1="8.128cm" svg:x2="8.569cm" svg:y2="7.301cm" svg:d="M8573 8128v-317h-4v-510" svg:viewBox="0 0 5 829"><text:p/></draw:connector><draw:connector draw:name="_s1119" draw:style-name="gr3" draw:text-style-name="P14" svg:x1="4.874cm" svg:y1="8.31cm" svg:x2="4.877cm" svg:y2="7.482cm" svg:d="M4874 8310l3-828" svg:viewBox="0 0 5 829"><text:p/></draw:connector><draw:connector draw:name="_s1120" draw:style-name="gr3" draw:text-style-name="P14" svg:x1="1.586cm" svg:y1="8.128cm" svg:x2="1.589cm" svg:y2="7.301cm" svg:d="M1586 8128l3-827" svg:viewBox="0 0 5 829"><text:p/></draw:connector><draw:connector draw:name="_s1121" draw:style-name="gr3" draw:text-style-name="P14" svg:x1="11.804cm" svg:y1="6.269cm" svg:x2="11.807cm" svg:y2="5.44cm" svg:d="M11804 6269l3-829" svg:viewBox="0 0 5 831"><text:p/></draw:connector><draw:connector draw:name="_s1122" draw:style-name="gr3" draw:text-style-name="P14" svg:x1="15.556cm" svg:y1="4.318cm" svg:x2="15.559cm" svg:y2="3.489cm" svg:d="M15556 4318l3-829" svg:viewBox="0 0 5 831"><text:p/></draw:connector><draw:connector draw:name="_s1123" draw:style-name="gr3" draw:text-style-name="P14" svg:x1="8.504cm" svg:y1="6.124cm" svg:x2="4.852cm" svg:y2="5.442cm" svg:d="M8504 6124v-250h-3652v-432" svg:viewBox="0 0 3653 684"><text:p/></draw:connector><draw:connector draw:name="_s1124" draw:style-name="gr3" draw:text-style-name="P14" svg:x1="4.874cm" svg:y1="6.269cm" svg:x2="4.877cm" svg:y2="5.44cm" svg:d="M4874 6269v-318h3v-511" svg:viewBox="0 0 5 831"><text:p/></draw:connector><draw:connector draw:name="_s1125" draw:style-name="gr3" draw:text-style-name="P14" svg:x1="1.575cm" svg:y1="6.124cm" svg:x2="4.856cm" svg:y2="5.442cm" svg:d="M1575 6124v-250h3281v-432" svg:viewBox="0 0 3283 684"><text:p/></draw:connector><draw:connector draw:name="_s1126" draw:style-name="gr3" draw:text-style-name="P14" svg:x1="11.972cm" svg:y1="4.08cm" svg:x2="8.319cm" svg:y2="3.399cm" svg:d="M11972 4080v-251h-3653v-430" svg:viewBox="0 0 3655 683"><text:p/></draw:connector><draw:connector draw:name="_s1127" draw:style-name="gr3" draw:text-style-name="P14" svg:x1="5.043cm" svg:y1="4.08cm" svg:x2="8.322cm" svg:y2="3.399cm" svg:d="M5043 4080v-251h3279v-430" svg:viewBox="0 0 3281 683"><text:p/></draw:connector><draw:connector draw:name="_s1128" draw:style-name="gr3" draw:text-style-name="P14" svg:x1="15.434cm" svg:y1="2.043cm" svg:x2="11.785cm" svg:y2="1.36cm" svg:d="M15434 2043v-251h-3649v-432" svg:viewBox="0 0 3651 684"><text:p/></draw:connector><draw:connector draw:name="_s1129" draw:style-name="gr3" draw:text-style-name="P14" svg:x1="8.505cm" svg:y1="2.043cm" svg:x2="11.786cm" svg:y2="1.36cm" svg:d="M8505 2043v-251h3281v-432" svg:viewBox="0 0 3283 684"><text:p/></draw:connector><draw:custom-shape draw:name="_s1130" draw:style-name="gr4" draw:text-style-name="P16" svg:width="3.178cm" svg:height="1.362cm" svg:x="10.291cm" svg:y="0cm"><text:p text:style-name="P15"><text:span text:style-name="T40">地方行政區域</text:span><text:span text:style-name="T41">Local</text:span><text:span text:style-name="T42"> </text:span><text:span text:style-name="T41">Administrative Area</text:span></text:p><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_s1131" draw:style-name="gr5" draw:text-style-name="P17" svg:width="2.971cm" svg:height="1.361cm" svg:x="6.929cm" svg:y="2.041cm"><text:p text:style-name="P15"><text:span text:style-name="T40">省</text:span></text:p><text:p text:style-name="P15"><text:span text:style-name="T41">Province</text:span></text:p><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_s1132" draw:style-name="gr5" draw:text-style-name="P17" svg:width="2.971cm" svg:height="1.361cm" svg:x="13.857cm" svg:y="2.041cm"><text:p text:style-name="P15"><text:span text:style-name="T40">直轄市</text:span></text:p><text:p text:style-name="P15"><text:span text:style-name="T41">Special</text:span><text:span text:style-name="T42"> </text:span><text:span text:style-name="T41">Municipality</text:span></text:p><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_s1133" draw:style-name="gr6" draw:text-style-name="P18" svg:width="2.969cm" svg:height="1.361cm" svg:x="3.464cm" svg:y="4.083cm"><text:p text:style-name="P15"><text:span text:style-name="T40">縣</text:span></text:p><text:p text:style-name="P15"><text:span text:style-name="T41">County</text:span></text:p><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_s1134" draw:style-name="gr6" draw:text-style-name="P18" svg:width="2.969cm" svg:height="1.361cm" svg:x="10.393cm" svg:y="4.083cm"><text:p text:style-name="P15"><text:span text:style-name="T40">市</text:span></text:p><text:p text:style-name="P15"><text:span text:style-name="T41">City</text:span></text:p><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_s1135" draw:style-name="gr7" draw:text-style-name="P18" svg:width="2.968cm" svg:height="1.361cm" svg:x="0cm" svg:y="6.124cm"><text:p text:style-name="P15"><text:span text:style-name="T40">鄉</text:span></text:p><text:p text:style-name="P15"><text:span text:style-name="T43">Township</text:span><text:span text:style-name="T44">-</text:span><text:span text:style-name="T43">Siang</text:span></text:p><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_s1136" draw:style-name="gr8" draw:text-style-name="P18" svg:width="2.969cm" svg:height="1.361cm" svg:x="3.463cm" svg:y="6.124cm"><text:p text:style-name="P15"><text:span text:style-name="T40">鎮</text:span></text:p><text:p text:style-name="P15"><text:span text:style-name="T41">Township-Jhen</text:span></text:p><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_s1137" draw:style-name="gr9" draw:text-style-name="P18" svg:width="2.969cm" svg:height="1.361cm" svg:x="6.929cm" svg:y="6.124cm"><text:p text:style-name="P15"><text:span text:style-name="T40">縣轄市</text:span></text:p><text:p text:style-name="P15"><text:span text:style-name="T45">County-Administered City</text:span></text:p><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_s1138" draw:style-name="gr10" draw:text-style-name="P18" svg:width="2.968cm" svg:height="1.361cm" svg:x="13.859cm" svg:y="4.083cm"><text:p text:style-name="P15"><text:span text:style-name="T40">區</text:span></text:p><text:p text:style-name="P15"><text:span text:style-name="T42"> </text:span><text:span text:style-name="T41">District</text:span></text:p><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_s1139" draw:style-name="gr8" draw:text-style-name="P18" svg:width="2.969cm" svg:height="1.361cm" svg:x="10.393cm" svg:y="6.124cm"><text:p text:style-name="P15"><text:span text:style-name="T40">區</text:span></text:p><text:p text:style-name="P15"><text:span text:style-name="T41"> </text:span><text:span text:style-name="T41">District</text:span></text:p><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_s1140" draw:style-name="gr11" draw:text-style-name="P16" svg:width="2.969cm" svg:height="1.361cm" svg:x="0cm" svg:y="8.165cm"><text:p text:style-name="P15"><text:span text:style-name="T40">村</text:span></text:p><text:p text:style-name="P15"><text:span text:style-name="T41">Village-Cun</text:span></text:p><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_s1141" draw:style-name="gr11" draw:text-style-name="P16" svg:width="2.969cm" svg:height="1.361cm" svg:x="3.464cm" svg:y="8.165cm"><text:p text:style-name="P15"><text:span text:style-name="T40">里</text:span></text:p><text:p text:style-name="P15"><text:span text:style-name="T41">Village-Li</text:span></text:p><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_s1142" draw:style-name="gr12" draw:text-style-name="P16" svg:width="2.971cm" svg:height="1.361cm" svg:x="6.929cm" svg:y="8.165cm"><text:p text:style-name="P15"><text:span text:style-name="T40">里</text:span></text:p><text:p text:style-name="P15"><text:span text:style-name="T41">Village-Li</text:span></text:p><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_s1143" draw:style-name="gr11" draw:text-style-name="P16" svg:width="2.969cm" svg:height="1.361cm" svg:x="10.393cm" svg:y="8.165cm"><text:p text:style-name="P15"><text:span text:style-name="T40">里</text:span></text:p><text:p text:style-name="P15"><text:span text:style-name="T41">Village-Li</text:span></text:p><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_s1144" draw:style-name="gr8" draw:text-style-name="P18" svg:width="2.969cm" svg:height="1.361cm" svg:x="13.857cm" svg:y="6.124cm"><text:p text:style-name="P15"><text:span text:style-name="T40">里</text:span></text:p><text:p text:style-name="P15"><text:span text:style-name="T41">Village-Li</text:span></text:p><draw:enhanced-geometry svg:viewBox="0 0 21600 21600" draw:glue-points="?f7 0 ?f6 ?f1 0 ?f10 ?f6 21600 ?f4 ?f10 21600 ?f9" draw:path-stretchpoint-x="10800" draw:path-stretchpoint-y="10800" draw:text-areas="0 ?f1 ?f4 ?f12" draw:type="cube" draw:modifiers="232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text:p>
          </table:table-cell>
          <table:covered-table-cell/>
        </table:table-row>
        <table:table-row table:style-name="表格1.1">
          <table:table-cell table:style-name="表格1.A6" office:value-type="string">
            <text:p text:style-name="P8"><text:span text:style-name="T28">010101001</text:span></text:p>
          </table:table-cell>
          <table:table-cell table:style-name="表格1.B6" office:value-type="string">
            <text:p text:style-name="P1"><text:span text:style-name="T32">地方行政區域</text:span><text:span text:style-name="T29">Local Administrative Area</text:span></text:p>
            <text:p text:style-name="P6">依據「地方制度法」規定，省劃分為縣、市〔以下稱縣（市）〕；縣劃分為鄉、鎮、縣轄市〔以下稱鄉（鎮、市）〕。</text:p>
            <text:p text:style-name="P6">直轄市及市均劃分為區。</text:p>
            <text:p text:style-name="P6">鄉以內之編組為村；鎮、縣轄市及區以內之編組為里；村、里〔以下稱村（里）〕以內之編組為鄰。</text:p>
          </table:table-cell>
        </table:table-row>
        <table:table-row table:style-name="表格1.1">
          <table:table-cell table:style-name="表格1.A7" office:value-type="string">
            <text:p text:style-name="P8"><text:span text:style-name="T28">010101002</text:span></text:p>
          </table:table-cell>
          <table:table-cell table:style-name="表格1.B7" office:value-type="string">
            <text:p text:style-name="P1"><text:span text:style-name="T32">省</text:span><text:span text:style-name="T29">Province</text:span></text:p>
            <text:p text:style-name="P6">依據「地方制度法」規定，省非地方自治團體，為地方行政區域之一。</text:p>
          </table:table-cell>
        </table:table-row>
        <table:table-row table:style-name="表格1.1">
          <table:table-cell table:style-name="表格1.A8" office:value-type="string">
            <text:p text:style-name="P8"><text:span text:style-name="T28">010101003</text:span></text:p>
          </table:table-cell>
          <table:table-cell table:style-name="表格1.B8" office:value-type="string">
            <text:p text:style-name="P1"><text:span text:style-name="T32">直轄市</text:span><text:span text:style-name="T29">Special </text:span><text:span text:style-name="T29">Municipalit</text:span><text:span text:style-name="T29">y</text:span></text:p>
            <text:p text:style-name="P6">依據「地方制度法」規定，直轄市係指人口聚居達125萬人以上，且在政治、經濟、文化及都會區域發展上，有特殊需要之地區，得設直轄市，直轄市為地方自治團體。</text:p>
          </table:table-cell>
        </table:table-row>
        <table:table-row table:style-name="表格1.1">
          <table:table-cell table:style-name="表格1.A9" office:value-type="string">
            <text:p text:style-name="P8"><text:span text:style-name="T28">010101004</text:span></text:p>
          </table:table-cell>
          <table:table-cell table:style-name="表格1.B9" office:value-type="string">
            <text:p text:style-name="P1"><text:span text:style-name="T32">縣</text:span><text:span text:style-name="T29">Count</text:span><text:span text:style-name="T29">y</text:span></text:p>
            <text:p text:style-name="P6">依據「地方制度法」規定，省劃分為縣及市；縣為地方自治團體。</text:p>
          </table:table-cell>
        </table:table-row>
        <text:soft-page-break/>
        <table:table-row table:style-name="表格1.1">
          <table:table-cell table:style-name="表格1.A10" office:value-type="string">
            <text:p text:style-name="P8"><text:span text:style-name="T28">010101005</text:span></text:p>
          </table:table-cell>
          <table:table-cell table:style-name="表格1.B10" office:value-type="string">
            <text:p text:style-name="P1"><text:span text:style-name="T32">市</text:span><text:span text:style-name="T29">Cit</text:span><text:span text:style-name="T29">y</text:span></text:p>
            <text:p text:style-name="P6">依據「地方制度法」規定，省劃分為縣及市；市係指人口聚居達50萬人以上未滿125萬人且在政治、經濟及文化上地位重要之地區，得設市，市為地方自治團體。</text:p>
          </table:table-cell>
        </table:table-row>
        <table:table-row table:style-name="表格1.1">
          <table:table-cell table:style-name="表格1.A11" office:value-type="string">
            <text:p text:style-name="P8"><text:span text:style-name="T28">010101006</text:span></text:p>
          </table:table-cell>
          <table:table-cell table:style-name="表格1.B11" office:value-type="string">
            <text:p text:style-name="P1"><text:span text:style-name="T32">鄉</text:span><text:span text:style-name="T29">Township-Siang</text:span></text:p>
            <text:p text:style-name="P6">依據「地方制度法」規定，縣劃分為鄉、鎮、縣轄市；鄉為縣以下之行政區域，為地方自治團體。</text:p>
          </table:table-cell>
        </table:table-row>
        <table:table-row table:style-name="表格1.1">
          <table:table-cell table:style-name="表格1.A12" office:value-type="string">
            <text:p text:style-name="P8"><text:span text:style-name="T28">010101007</text:span></text:p>
          </table:table-cell>
          <table:table-cell table:style-name="表格1.B12" office:value-type="string">
            <text:p text:style-name="P1"><text:span text:style-name="T32">鎮</text:span><text:span text:style-name="T29">Township</text:span><text:span text:style-name="T29">-Jhen</text:span></text:p>
            <text:p text:style-name="P6">依據「地方制度法」規定，縣劃分為鄉、鎮、縣轄市；鎮為縣以下之行政區域，為地方自治團體。</text:p>
          </table:table-cell>
        </table:table-row>
        <table:table-row table:style-name="表格1.1">
          <table:table-cell table:style-name="表格1.A13" office:value-type="string">
            <text:p text:style-name="P8"><text:span text:style-name="T28">010101008</text:span></text:p>
          </table:table-cell>
          <table:table-cell table:style-name="表格1.B13" office:value-type="string">
            <text:p text:style-name="P1"><text:span text:style-name="T32">縣轄市</text:span><text:span text:style-name="T29">County-</text:span><text:span text:style-name="T29">Administered </text:span><text:span text:style-name="T29">Cit</text:span><text:span text:style-name="T29">y</text:span></text:p>
            <text:p text:style-name="P6">依據「地方制度法」規定，人口聚居達15萬人以上未滿50萬人，且工商業發達、自治財源充裕、交通便利及公共設施完備之地區，得設縣轄市，其地位與鄉、鎮相同。</text:p>
          </table:table-cell>
        </table:table-row>
        <table:table-row table:style-name="表格1.1">
          <table:table-cell table:style-name="表格1.A14" office:value-type="string">
            <text:p text:style-name="P8"><text:span text:style-name="T28">010101009</text:span></text:p>
          </table:table-cell>
          <table:table-cell table:style-name="表格1.B14" office:value-type="string">
            <text:p text:style-name="P1"><text:span text:style-name="T32">區</text:span><text:span text:style-name="T32"> </text:span><text:span text:style-name="T29">District</text:span></text:p>
            <text:p text:style-name="P6">依據「地方制度法」規定，直轄市及市以下劃分為區。</text:p>
          </table:table-cell>
        </table:table-row>
        <table:table-row table:style-name="表格1.1">
          <table:table-cell table:style-name="表格1.A15" office:value-type="string">
            <text:p text:style-name="P8"><text:span text:style-name="T28">010101010</text:span></text:p>
          </table:table-cell>
          <table:table-cell table:style-name="表格1.B15" office:value-type="string">
            <text:p text:style-name="P1"><text:span text:style-name="T32">村</text:span><text:span text:style-name="T29">Village-Cun</text:span></text:p>
            <text:p text:style-name="P6">依據「地方制度法」規定，村為鄉以內之編組。</text:p>
          </table:table-cell>
        </table:table-row>
        <table:table-row table:style-name="表格1.1">
          <table:table-cell table:style-name="表格1.A16" office:value-type="string">
            <text:p text:style-name="P8"><text:span text:style-name="T28">010101011</text:span></text:p>
          </table:table-cell>
          <table:table-cell table:style-name="表格1.B16" office:value-type="string">
            <text:p text:style-name="P1"><text:span text:style-name="T32">里</text:span><text:span text:style-name="T29">Village-Li</text:span></text:p>
            <text:p text:style-name="P6">依據「地方制度法」規定，里為鎮、縣轄市及區以內之編組。</text:p>
          </table:table-cell>
        </table:table-row>
        <table:table-row table:style-name="表格1.1">
          <table:table-cell table:style-name="表格1.A17" office:value-type="string">
            <text:p text:style-name="P8"><text:span text:style-name="T28">010101012</text:span></text:p>
          </table:table-cell>
          <table:table-cell table:style-name="表格1.B17" office:value-type="string">
            <text:p text:style-name="P1"><text:span text:style-name="T32">鄰</text:span><text:span text:style-name="T29">Neighborhood</text:span></text:p>
            <text:p text:style-name="P6">依據「地方制度法」規定，鄰為村、里以內之編組。</text:p>
          </table:table-cell>
        </table:table-row>
        <table:table-row table:style-name="表格1.1">
          <table:table-cell table:style-name="表格1.A18" office:value-type="string">
            <text:p text:style-name="P8"><text:span text:style-name="T24">010102</text:span></text:p>
          </table:table-cell>
          <table:table-cell table:style-name="表格1.B18" office:value-type="string">
            <text:p text:style-name="P12"><text:span text:style-name="T27">公共造產統計</text:span><text:span text:style-name="T24">Statistics of Local Government Enterprise</text:span></text:p>
          </table:table-cell>
        </table:table-row>
        <table:table-row table:style-name="表格1.1">
          <table:table-cell table:style-name="表格1.A19" office:value-type="string">
            <text:p text:style-name="P8"><text:span text:style-name="T28">010102001</text:span></text:p>
          </table:table-cell>
          <table:table-cell table:style-name="表格1.B19" office:value-type="string">
            <text:p text:style-name="P1"><text:span text:style-name="T32">公共造產</text:span><text:span text:style-name="T29">Local </text:span><text:span text:style-name="T29">Government </text:span><text:span text:style-name="T29">Enterprise</text:span></text:p>
            <text:p text:style-name="P6">指地方自治團體利用地方上的人力、物力，開發地方上的資源，創造地方上的財富，以增加地方財源的地方自治事業。</text:p>
          </table:table-cell>
        </table:table-row>
        <table:table-row table:style-name="表格1.1">
          <table:table-cell table:style-name="表格1.A20" office:value-type="string">
            <text:p text:style-name="P8"><text:span text:style-name="T28">010102002</text:span></text:p>
          </table:table-cell>
          <table:table-cell table:style-name="表格1.B20" office:value-type="string">
            <text:p text:style-name="P1"><text:span text:style-name="T32">公共造產經營事項</text:span><text:span text:style-name="T29">Items</text:span><text:span text:style-name="T29"> </text:span><text:span text:style-name="T29">of </text:span><text:span text:style-name="T29">Local </text:span><text:span text:style-name="T29">Government </text:span><text:span text:style-name="T29">Enterprise</text:span></text:p>
            <text:p text:style-name="P7">公共造產經營事業涵括之項目有造林、果樹、作物、行道樹、畜牧、水產、停車場、商場、觀光育樂事業、納骨塔及其他事業等。</text:p>
          </table:table-cell>
        </table:table-row>
        <table:table-row table:style-name="表格1.1">
          <table:table-cell table:style-name="表格1.A21" office:value-type="string">
            <text:p text:style-name="P8"><text:span text:style-name="T28">010102003</text:span></text:p>
          </table:table-cell>
          <table:table-cell table:style-name="表格1.B21" office:value-type="string">
            <text:p text:style-name="P1"><text:span text:style-name="T32">公共造產支出</text:span><text:span text:style-name="T29">Expenditure for Local </text:span><text:span text:style-name="T29">Government </text:span><text:span text:style-name="T29">Enterprise</text:span></text:p>
            <text:p text:style-name="P5"><text:span text:style-name="T36">指經營公共造產支出之金額。</text:span></text:p>
          </table:table-cell>
        </table:table-row>
        <table:table-row table:style-name="表格1.1">
          <table:table-cell table:style-name="表格1.A22" office:value-type="string">
            <text:p text:style-name="P8"><text:span text:style-name="T28">010102004</text:span></text:p>
          </table:table-cell>
          <table:table-cell table:style-name="表格1.B22" office:value-type="string">
            <text:p text:style-name="P1"><text:span text:style-name="T32">公共造產收入</text:span><text:span text:style-name="T29">Amount of Revenue of Local Government Enterprise</text:span></text:p>
            <text:p text:style-name="P6">指經營公共造產收入之金額。</text:p>
          </table:table-cell>
        </table:table-row>
        <table:table-row table:style-name="表格1.1">
          <table:table-cell table:style-name="表格1.A23" office:value-type="string">
            <text:p text:style-name="P8"><text:span text:style-name="T24">010103</text:span></text:p>
          </table:table-cell>
          <table:table-cell table:style-name="表格1.B23" office:value-type="string">
            <text:p text:style-name="P13"><text:span text:style-name="T27">調解行政統計 </text:span><text:span text:style-name="T24">Statistics of Mediation Administration</text:span></text:p>
          </table:table-cell>
        </table:table-row>
        <table:table-row table:style-name="表格1.1">
          <table:table-cell table:style-name="表格1.A24" office:value-type="string">
            <text:p text:style-name="P8"><text:span text:style-name="T28">010103001</text:span></text:p>
          </table:table-cell>
          <table:table-cell table:style-name="表格1.B24" office:value-type="string">
            <text:p text:style-name="P1"><text:span text:style-name="T32">調解行政</text:span><text:span text:style-name="T29">Mediation Administration</text:span></text:p>
            <text:p text:style-name="P6">指政府為敦親睦鄰，疏減訟源，於各鄉(鎮、市、區)公所設置調解委員會，遴聘當地素孚眾望及具豐富法律或其他專業知識之公正人士擔任委員，就當事人間的爭<text:soft-page-break/>議加以調解，使雙方相互讓步，以達成合意的制度。</text:p>
          </table:table-cell>
        </table:table-row>
        <table:table-row table:style-name="表格1.1">
          <table:table-cell table:style-name="表格1.A25" office:value-type="string">
            <text:p text:style-name="P8"><text:span text:style-name="T28">010103002</text:span></text:p>
          </table:table-cell>
          <table:table-cell table:style-name="表格1.B25" office:value-type="string">
            <text:p text:style-name="P1"><text:span text:style-name="T32">調解委員</text:span><text:span text:style-name="T29">Mediator</text:span></text:p>
            <text:p text:style-name="P7">指調解委員會由委員7人至15人組織之。惟鄉、鎮、市行政區域遼闊、人口眾多或事務較繁者，其委員名額得由縣政府酌增之。但最多不得超過25人。直轄市、市之區調解委員會準用之。</text:p>
          </table:table-cell>
        </table:table-row>
        <table:table-row table:style-name="表格1.1">
          <table:table-cell table:style-name="表格1.A26" office:value-type="string">
            <text:p text:style-name="P8"><text:span text:style-name="T28">010103003</text:span></text:p>
          </table:table-cell>
          <table:table-cell table:style-name="表格1.B26" office:value-type="string">
            <text:p text:style-name="P1"><text:span text:style-name="T32">調解成立案件</text:span><text:span text:style-name="T29">Case of Mediation Settled</text:span></text:p>
            <text:p text:style-name="P6">指依據「鄉鎮市調解條例」調解成立之案件。</text:p>
          </table:table-cell>
        </table:table-row>
        <table:table-row table:style-name="表格1.1">
          <table:table-cell table:style-name="表格1.A27" office:value-type="string">
            <text:p text:style-name="P8"><text:span text:style-name="T28">010103004</text:span></text:p>
          </table:table-cell>
          <table:table-cell table:style-name="表格1.B27" office:value-type="string">
            <text:p text:style-name="P1"><text:span text:style-name="T32">調解不成立案件</text:span><text:span text:style-name="T29">Case of Mediation Unsettled</text:span></text:p>
            <text:p text:style-name="P6">指一次或多次調解，未達成協議而不再調解之結案案件。</text:p>
          </table:table-cell>
        </table:table-row>
        <table:table-row table:style-name="表格1.1">
          <table:table-cell table:style-name="表格1.A28" office:value-type="string">
            <text:p text:style-name="P8"><text:span text:style-name="T28">010103005</text:span></text:p>
          </table:table-cell>
          <table:table-cell table:style-name="表格1.B28" office:value-type="string">
            <text:p text:style-name="P1"><text:span text:style-name="T32">開會調解</text:span><text:span text:style-name="T29">Meeting Mediation</text:span></text:p>
            <text:p text:style-name="P6">指調解案件，應有調解委員3人以上出席集體開會調解之案件。</text:p>
          </table:table-cell>
        </table:table-row>
        <table:table-row table:style-name="表格1.1">
          <table:table-cell table:style-name="表格1.A29" office:value-type="string">
            <text:p text:style-name="P8"><text:span text:style-name="T28">010103006</text:span></text:p>
          </table:table-cell>
          <table:table-cell table:style-name="表格1.B29" office:value-type="string">
            <text:p text:style-name="P1"><text:span text:style-name="T32">獨任調解</text:span><text:span text:style-name="T29">Independent Mediation</text:span></text:p>
            <text:p text:style-name="P6">指調解案件，經兩造當事人同意，由調解委員1人逕行之調解，惟依法須有女性委員或主席參與者，仍以委員獨任調解計算之案件。</text:p>
          </table:table-cell>
        </table:table-row>
        <table:table-row table:style-name="表格1.1">
          <table:table-cell table:style-name="表格1.A30" office:value-type="string">
            <text:p text:style-name="P8"><text:span text:style-name="T28">010103007</text:span></text:p>
          </table:table-cell>
          <table:table-cell table:style-name="表格1.B30" office:value-type="string">
            <text:p text:style-name="P1"><text:span text:style-name="T32">協同調解</text:span><text:span text:style-name="T29">Accompany Mediation</text:span></text:p>
            <text:p text:style-name="P6">指調解案件，由當事人兩造各推舉1人至3人列席協同調解之案件。</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97cdcc" draw:end-color="#ffffff" draw:start-intensity="100%" draw:end-intensity="100%" draw:angle="0" draw:border="0%"/>
    <draw:gradient draw:name="Gradient_20_3" draw:display-name="Gradient 3" draw:style="linear" draw:start-color="#d6e0e0" draw:end-color="#ffffff" draw:start-intensity="100%" draw:end-intensity="100%" draw:angle="0" draw:border="0%"/>
    <draw:gradient draw:name="Gradient_20_4" draw:display-name="Gradient 4" draw:style="linear" draw:start-color="#99cc00" draw:end-color="#ffffff" draw:start-intensity="100%" draw:end-intensity="100%" draw:angle="0" draw:border="0%"/>
    <draw:opacity draw:name="Transparency_20_1" draw:display-name="Transparency 1" draw:style="linear" draw:start="40%" draw:end="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4cm" fo:margin-right="0cm" fo:text-indent="-0.494cm" style:auto-text-indent="fals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7-08-02T09:55:00</meta:creation-date>
    <dc:creator>111</dc:creator>
    <dc:date>2007-08-02T09:55:00</dc:date>
    <meta:print-date>2007-06-12T16:57:00</meta:print-date>
    <meta:editing-cycles>2</meta:editing-cycles>
    <meta:document-statistic meta:table-count="1" meta:image-count="0" meta:object-count="0" meta:page-count="3" meta:paragraph-count="88" meta:word-count="1279" meta:character-count="2113" meta:non-whitespace-character-count="2056"/>
    <meta:generator>LibreOffice/5.2.3.3$Windows_x86 LibreOffice_project/d54a8868f08a7b39642414cf2c8ef2f228f780cf</meta:generator>
    <meta:user-defined meta:name="Microsoft Theme">Quad 011</meta:user-defined>
  </office:meta>
</office:document-meta>
</file>