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2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32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2" style:family="text">
      <style:text-properties fo:color="#003300" fo:font-size="16pt" fo:font-weight="bold" style:font-size-asian="16pt" style:font-weight-asian="bold" style:font-size-complex="16pt"/>
    </style:style>
    <style:style style:name="T13" style:family="text">
      <style:text-properties fo:color="#003300"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fo:color="#333300" fo:font-size="20pt" fo:font-weight="bold" style:font-size-asian="20pt" style:font-weight-asian="bold" style:font-size-complex="20pt"/>
    </style:style>
    <style:style style:name="T17" style:family="text">
      <style:text-properties fo:color="#333300" fo:font-size="20pt" fo:font-weight="bold" style:font-size-asian="20pt" style:font-weight-asian="bold" style:font-name-complex="Arial" style:font-size-complex="20pt"/>
    </style:style>
    <style:style style:name="T18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9" style:family="text">
      <style:text-properties fo:color="#666633" style:font-name="Arial" fo:font-size="18pt" style:font-size-asian="18pt" style:font-name-complex="Arial" style:font-size-complex="18pt"/>
    </style:style>
    <style:style style:name="T20" style:family="text">
      <style:text-properties fo:color="#666633" style:font-name="Arial" fo:font-size="8pt" style:font-size-asian="8pt" style:font-name-complex="Arial" style:font-size-complex="8pt"/>
    </style:style>
    <style:style style:name="T21" style:family="text">
      <style:text-properties fo:color="#666633" fo:font-size="18pt" fo:font-weight="bold" style:font-size-asian="18pt" style:font-weight-asian="bold" style:font-size-complex="18pt"/>
    </style:style>
    <style:style style:name="T22" style:family="text">
      <style:text-properties fo:color="#333399" fo:font-size="14pt" fo:font-weight="bold" style:font-size-asian="14pt" style:font-weight-asian="bold" style:font-size-complex="14pt"/>
    </style:style>
    <style:style style:name="T23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4" style:family="text">
      <style:text-properties fo:color="#808000" style:font-name="Arial" fo:font-size="16pt" style:font-size-asian="16pt" style:font-name-complex="Arial" style:font-size-complex="16pt"/>
    </style:style>
    <style:style style:name="T25" style:family="text">
      <style:text-properties fo:color="#808000" fo:font-size="16pt" fo:font-weight="bold" style:font-size-asian="16pt" style:font-weight-asian="bold" style:font-size-complex="16pt"/>
    </style:style>
    <style:style style:name="T26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fo:color="#996633" style:font-name="Arial" fo:font-size="14pt" style:font-size-asian="14pt" style:font-name-complex="Arial" style:font-size-complex="14pt"/>
    </style:style>
    <style:style style:name="T28" style:family="text">
      <style:text-properties fo:color="#996633" style:font-name="Arial" fo:font-size="14pt" style:font-size-asian="14pt" style:font-name-complex="Arial" style:font-size-complex="14pt"/>
    </style:style>
    <style:style style:name="T29" style:family="text">
      <style:text-properties fo:color="#996633" fo:font-size="14pt" fo:font-weight="bold" style:font-size-asian="14pt" style:font-weight-asian="bold" style:font-size-complex="14pt"/>
    </style:style>
    <style:style style:name="T30" style:family="text">
      <style:text-properties fo:color="#996633" fo:font-size="14pt" fo:font-weight="bold" style:font-size-asian="14pt" style:font-weight-asian="bold" style:font-size-complex="14pt"/>
    </style:style>
    <style:style style:name="T31" style:family="text">
      <style:text-properties fo:color="#000000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>
      <style:text-properties fo:color="#000000"/>
    </style:style>
    <style:style style:name="T34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8">Serial No.</text:span></text:p>
            </table:table-cell>
            <table:table-cell table:style-name="表格1.B1" office:value-type="string">
              <text:p text:style-name="P4">名詞及定義</text:p>
              <text:p text:style-name="P2"><text:span text:style-name="T9">Terminology and </text:span><text:span text:style-name="T10">D</text:span><text:span text:style-name="T10">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<text:span text:style-name="T15">01</text:span></text:p>
          </table:table-cell>
          <table:table-cell table:style-name="表格1.B2" office:value-type="string">
            <text:p text:style-name="P10"><text:span text:style-name="T16">民政統計</text:span><text:span text:style-name="T15">Statistics of Civil Affairs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18">0102</text:span></text:p>
          </table:table-cell>
          <table:table-cell table:style-name="表格1.B3" office:value-type="string">
            <text:p text:style-name="P11"><text:bookmark text:name="地方自治統計"/><text:span text:style-name="T21">地方自治統計</text:span><text:span text:style-name="T19">Statistics of Local Self-Government</text:span><text:span text:style-name="T20">（</text:span><text:a xlink:type="simple" xlink:href="#民政統計" text:style-name="Internet_20_link" text:visited-style-name="Visited_20_Internet_20_Link"><text:span text:style-name="Internet_20_link"><text:span text:style-name="T5">TOP</text:span></text:span></text:a><text:span text:style-name="T20">）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23">010201</text:span></text:p>
          </table:table-cell>
          <table:table-cell table:style-name="表格1.B4" office:value-type="string">
            <text:p text:style-name="P11"><text:span text:style-name="T25">地方自治機關統計 </text:span><text:span text:style-name="T24">Statistics of Local Self-Government Organizations</text:span></text:p>
          </table:table-cell>
        </table:table-row>
        <table:table-row table:style-name="表格1.1">
          <table:table-cell table:style-name="表格1.A5" office:value-type="string">
            <text:p text:style-name="P9"><text:span text:style-name="T26">010201001</text:span></text:p>
          </table:table-cell>
          <table:table-cell table:style-name="表格1.B5" office:value-type="string">
            <text:p text:style-name="P1"><text:span text:style-name="T29">地方行政機關</text:span><text:span text:style-name="T27">Local Administration</text:span></text:p>
            <text:p text:style-name="P7">指代表地方自治團體表示意思，從事公共事務，具有單獨法定地位之組織。</text:p>
          </table:table-cell>
        </table:table-row>
        <table:table-row table:style-name="表格1.1">
          <table:table-cell table:style-name="表格1.A6" office:value-type="string">
            <text:p text:style-name="P9"><text:span text:style-name="T26">010201002</text:span></text:p>
          </table:table-cell>
          <table:table-cell table:style-name="表格1.B6" office:value-type="string">
            <text:p text:style-name="P1"><text:span text:style-name="T29">直轄市政府</text:span><text:span text:style-name="T27">The </text:span><text:span text:style-name="T27">Special Municipality Administration</text:span></text:p>
            <text:p text:style-name="P7">為代表直轄市之行政機關，依法辦理地方自治事項，以及執行中央政府委託辦理事務機關。</text:p>
          </table:table-cell>
        </table:table-row>
        <table:table-row table:style-name="表格1.1">
          <table:table-cell table:style-name="表格1.A7" office:value-type="string">
            <text:p text:style-name="P9"><text:span text:style-name="T26">010201003</text:span></text:p>
          </table:table-cell>
          <table:table-cell table:style-name="表格1.B7" office:value-type="string">
            <text:p text:style-name="P1"><text:span text:style-name="T29">縣（市）政府</text:span><text:span text:style-name="T27">The County/City Administration</text:span></text:p>
            <text:p text:style-name="P7">為代表縣（市）之行政機關，依法辦理地方自治事項，以及執行上級政府委託辦理事務機關。</text:p>
          </table:table-cell>
        </table:table-row>
        <table:table-row table:style-name="表格1.1">
          <table:table-cell table:style-name="表格1.A8" office:value-type="string">
            <text:p text:style-name="P9"><text:span text:style-name="T26">010201004</text:span></text:p>
          </table:table-cell>
          <table:table-cell table:style-name="表格1.B8" office:value-type="string">
            <text:p text:style-name="P1"><text:span text:style-name="T29">鄉（鎮、市）公所</text:span><text:span text:style-name="T27">Township/County-Administered City Office</text:span></text:p>
            <text:p text:style-name="P7">為代表鄉（鎮、市）之行政機關，依法辦理地方自治事項，以及執行上級政府委託辦理事務機關。</text:p>
          </table:table-cell>
        </table:table-row>
        <table:table-row table:style-name="表格1.1">
          <table:table-cell table:style-name="表格1.A9" office:value-type="string">
            <text:p text:style-name="P9"><text:span text:style-name="T26">010201005</text:span></text:p>
          </table:table-cell>
          <table:table-cell table:style-name="表格1.B9" office:value-type="string">
            <text:p text:style-name="P1"><text:span text:style-name="T29">區公所</text:span><text:span text:style-name="T27">District Office</text:span></text:p>
            <text:p text:style-name="P7">直轄市、市政府派出於直轄市、市各區為執行各區統合性業務之行政機關。</text:p>
          </table:table-cell>
        </table:table-row>
        <table:table-row table:style-name="表格1.1">
          <table:table-cell table:style-name="表格1.A10" office:value-type="string">
            <text:p text:style-name="P9"><text:span text:style-name="T26">010201006</text:span></text:p>
          </table:table-cell>
          <table:table-cell table:style-name="表格1.B10" office:value-type="string">
            <text:p text:style-name="P9"><text:span text:style-name="T29">直轄市政府所屬一級機關</text:span><text:span text:style-name="T27">First Level Agencies of the Special Municipality Administration</text:span></text:p>
            <text:p text:style-name="P7">依據各直轄市政府組織自治條例規定或授權，設置之直轄市政府所屬一級機關。</text:p>
          </table:table-cell>
        </table:table-row>
        <table:table-row table:style-name="表格1.1">
          <table:table-cell table:style-name="表格1.A11" office:value-type="string">
            <text:p text:style-name="P9"><text:span text:style-name="T26">010201007</text:span></text:p>
          </table:table-cell>
          <table:table-cell table:style-name="表格1.B11" office:value-type="string">
            <text:p text:style-name="P9"><text:span text:style-name="T29">直轄市政府所屬二級機關</text:span><text:span text:style-name="T27">Second Level Agencies of the Special Municipality Administration </text:span></text:p>
            <text:p text:style-name="P7">依據各直轄市政府組織自治條例、所屬一級機關規定設置之二級機關。</text:p>
          </table:table-cell>
        </table:table-row>
        <table:table-row table:style-name="表格1.1">
          <table:table-cell table:style-name="表格1.A12" office:value-type="string">
            <text:p text:style-name="P9"><text:span text:style-name="T26">010201008</text:span></text:p>
          </table:table-cell>
          <table:table-cell table:style-name="表格1.B12" office:value-type="string">
            <text:p text:style-name="P9"><text:span text:style-name="T29">縣政府所屬一級機關</text:span><text:span text:style-name="T27">First Level Agencies of the County Administration</text:span></text:p>
            <text:p text:style-name="P7">依據各縣政府組織自治條例規定或授權，設置縣政府所屬一級機關。</text:p>
          </table:table-cell>
        </table:table-row>
        <table:table-row table:style-name="表格1.1">
          <table:table-cell table:style-name="表格1.A13" office:value-type="string">
            <text:p text:style-name="P9"><text:span text:style-name="T26">010201009</text:span></text:p>
          </table:table-cell>
          <table:table-cell table:style-name="表格1.B13" office:value-type="string">
            <text:p text:style-name="P9"><text:span text:style-name="T29">縣政府所屬二級機關</text:span><text:span text:style-name="T27">Second Level Agencies of the County Administration</text:span></text:p>
            <text:p text:style-name="P7">依據各縣政府組織自治條例規定、授權或所屬一級機關規定，設置之縣政府所屬二級機關。</text:p>
          </table:table-cell>
        </table:table-row>
        <table:table-row table:style-name="表格1.1">
          <table:table-cell table:style-name="表格1.A14" office:value-type="string">
            <text:p text:style-name="P9"><text:span text:style-name="T26">010201010</text:span><text:soft-page-break/></text:p>
          </table:table-cell>
          <table:table-cell table:style-name="表格1.B14" office:value-type="string">
            <text:p text:style-name="P1"><text:span text:style-name="T29">市政府所屬一級機關</text:span><text:span text:style-name="T27">First Level Agencies of the City Administration</text:span></text:p>
            <text:p text:style-name="P7"><text:soft-page-break/>依據各市政府組織自治條例規定或授權，設置市政府所屬一級機關。</text:p>
          </table:table-cell>
        </table:table-row>
        <table:table-row table:style-name="表格1.1">
          <table:table-cell table:style-name="表格1.A15" office:value-type="string">
            <text:p text:style-name="P9"><text:span text:style-name="T26">010201011</text:span></text:p>
          </table:table-cell>
          <table:table-cell table:style-name="表格1.B15" office:value-type="string">
            <text:p text:style-name="P9"><text:span text:style-name="T29">市政府所屬二級機關</text:span><text:span text:style-name="T27">Second Level Agencies of the City Administration</text:span></text:p>
            <text:p text:style-name="P7">依據各市政府組織自治條例規定、授權或所屬一級機關規定，設置之市政府所屬二級機關。</text:p>
          </table:table-cell>
        </table:table-row>
        <table:table-row table:style-name="表格1.1">
          <table:table-cell table:style-name="表格1.A16" office:value-type="string">
            <text:p text:style-name="P9"><text:span text:style-name="T26">010201012</text:span></text:p>
          </table:table-cell>
          <table:table-cell table:style-name="表格1.B16" office:value-type="string">
            <text:p text:style-name="P12"><text:span text:style-name="T29">鄉（鎮、市）公所所屬機關</text:span><text:span text:style-name="T27">Agency of the Township/County-　Administered City</text:span></text:p>
            <text:p text:style-name="P7">依據各鄉鎮市公所組織自治條例規定或授權設置之所屬機關。</text:p>
          </table:table-cell>
        </table:table-row>
        <table:table-row table:style-name="表格1.1">
          <table:table-cell table:style-name="表格1.A17" office:value-type="string">
            <text:p text:style-name="P9"><text:span text:style-name="T26">010201013</text:span></text:p>
          </table:table-cell>
          <table:table-cell table:style-name="表格1.B17" office:value-type="string">
            <text:p text:style-name="P1"><text:span text:style-name="T29">直轄市長</text:span><text:span text:style-name="T27">Mayor of Special Municipality</text:span></text:p>
            <text:p text:style-name="P6"><text:span text:style-name="T31">指</text:span><text:span text:style-name="T31">對外代表該市，綜理市政，由市民依法選舉之</text:span><text:span text:style-name="T31">。</text:span></text:p>
          </table:table-cell>
        </table:table-row>
        <table:table-row table:style-name="表格1.1">
          <table:table-cell table:style-name="表格1.A18" office:value-type="string">
            <text:p text:style-name="P9"><text:span text:style-name="T26">010201014</text:span></text:p>
          </table:table-cell>
          <table:table-cell table:style-name="表格1.B18" office:value-type="string">
            <text:p text:style-name="P1"><text:span text:style-name="T29">縣</text:span><text:span text:style-name="T29">(</text:span><text:span text:style-name="T29">市</text:span><text:span text:style-name="T29">)</text:span><text:span text:style-name="T29">長</text:span><text:span text:style-name="T27">Magistrate of County /City</text:span></text:p>
            <text:p text:style-name="P6"><text:span text:style-name="T31">指</text:span><text:span text:style-name="T31">對外代表該縣（市），綜理縣（市）政，縣長並指導監督所轄鄉（鎮、市）自治。縣（市）長均由縣（市）民依法選舉之</text:span><text:span text:style-name="T31">。</text:span></text:p>
          </table:table-cell>
        </table:table-row>
        <table:table-row table:style-name="表格1.1">
          <table:table-cell table:style-name="表格1.A19" office:value-type="string">
            <text:p text:style-name="P9"><text:span text:style-name="T26">010201015</text:span></text:p>
          </table:table-cell>
          <table:table-cell table:style-name="表格1.B19" office:value-type="string">
            <text:p text:style-name="P1"><text:span text:style-name="T29">鄉</text:span><text:span text:style-name="T29">(</text:span><text:span text:style-name="T29">鎮、市</text:span><text:span text:style-name="T29">)</text:span><text:span text:style-name="T29">長</text:span><text:span text:style-name="T27">Mayor of Township/ County-Administered City</text:span></text:p>
            <text:p text:style-name="P6"><text:span text:style-name="T31">指</text:span><text:span text:style-name="T31">對外代表該鄉（鎮、市），綜理鄉（鎮、市）政，由鄉（鎮、市）民依法選舉之</text:span><text:span text:style-name="T31">。</text:span></text:p>
          </table:table-cell>
        </table:table-row>
        <table:table-row table:style-name="表格1.1">
          <table:table-cell table:style-name="表格1.A20" office:value-type="string">
            <text:p text:style-name="P9"><text:span text:style-name="T26">010201016</text:span></text:p>
          </table:table-cell>
          <table:table-cell table:style-name="表格1.B20" office:value-type="string">
            <text:p text:style-name="P1"><text:span text:style-name="T29">村、里長</text:span><text:span text:style-name="T27">Chief of Village</text:span></text:p>
            <text:p text:style-name="P6"><text:span text:style-name="T31">指</text:span><text:span text:style-name="T31">受鄉（鎮、市、區）長之指揮監督，辦理村（里）公務及交辦事項。由村（里）民依法選舉之</text:span><text:span text:style-name="T31">。</text:span></text:p>
          </table:table-cell>
        </table:table-row>
        <table:table-row table:style-name="表格1.1">
          <table:table-cell table:style-name="表格1.A21" office:value-type="string">
            <text:p text:style-name="P9"><text:span text:style-name="T26">010201017</text:span></text:p>
          </table:table-cell>
          <table:table-cell table:style-name="表格1.B21" office:value-type="string">
            <text:p text:style-name="P1"><text:span text:style-name="T29">地方立法機關</text:span><text:span text:style-name="T27">Local Legislature</text:span></text:p>
            <text:p text:style-name="P6"><text:span text:style-name="T31">指直轄市議會、縣</text:span><text:span text:style-name="T31">(</text:span><text:span text:style-name="T31">市</text:span><text:span text:style-name="T31">)</text:span><text:span text:style-name="T31">議會及鄉</text:span><text:span text:style-name="T31">(</text:span><text:span text:style-name="T31">鎮、市</text:span><text:span text:style-name="T31">)</text:span><text:span text:style-name="T31">民代表會。</text:span></text:p>
          </table:table-cell>
        </table:table-row>
        <table:table-row table:style-name="表格1.1">
          <table:table-cell table:style-name="表格1.A22" office:value-type="string">
            <text:p text:style-name="P9"><text:span text:style-name="T26">010201018</text:span></text:p>
          </table:table-cell>
          <table:table-cell table:style-name="表格1.B22" office:value-type="string">
            <text:p text:style-name="P1"><text:span text:style-name="T29">地方立法機關民選公職人員</text:span><text:span text:style-name="T27">Members of Local Legislature</text:span></text:p>
            <text:p text:style-name="P6"><text:span text:style-name="T31">指直轄市議會議員、縣</text:span><text:span text:style-name="T31">(</text:span><text:span text:style-name="T31">市</text:span><text:span text:style-name="T31">)</text:span><text:span text:style-name="T31">議會議員及鄉</text:span><text:span text:style-name="T31">(</text:span><text:span text:style-name="T31">鎮、市</text:span><text:span text:style-name="T31">)</text:span><text:span text:style-name="T31">民代表會代表。</text:span></text:p>
          </table:table-cell>
        </table:table-row>
        <table:table-row table:style-name="表格1.1">
          <table:table-cell table:style-name="表格1.A23" office:value-type="string">
            <text:p text:style-name="P9"><text:span text:style-name="T26">010201019</text:span></text:p>
          </table:table-cell>
          <table:table-cell table:style-name="表格1.B23" office:value-type="string">
            <text:p text:style-name="P1"><text:span text:style-name="T29">直轄市議員</text:span><text:span text:style-name="T27">Councilor of the Special Municipality</text:span></text:p>
            <text:p text:style-name="P7">指直轄市議會之民選公職人員。</text:p>
          </table:table-cell>
        </table:table-row>
        <table:table-row table:style-name="表格1.1">
          <table:table-cell table:style-name="表格1.A24" office:value-type="string">
            <text:p text:style-name="P9"><text:span text:style-name="T26">010201020</text:span></text:p>
          </table:table-cell>
          <table:table-cell table:style-name="表格1.B24" office:value-type="string">
            <text:p text:style-name="P1"><text:span text:style-name="T29">縣</text:span><text:span text:style-name="T29">(</text:span><text:span text:style-name="T29">市</text:span><text:span text:style-name="T29">)</text:span><text:span text:style-name="T29">議員</text:span><text:span text:style-name="T27">Councilor of County/City</text:span><text:span text:style-name="T29"> </text:span></text:p>
            <text:p text:style-name="P6"><text:span text:style-name="T31">指縣</text:span><text:span text:style-name="T31">(</text:span><text:span text:style-name="T31">市</text:span><text:span text:style-name="T31">)</text:span><text:span text:style-name="T31">議會之民選公職人員。</text:span></text:p>
          </table:table-cell>
        </table:table-row>
        <table:table-row table:style-name="表格1.1">
          <table:table-cell table:style-name="表格1.A25" office:value-type="string">
            <text:p text:style-name="P9"><text:span text:style-name="T26">010201021</text:span></text:p>
          </table:table-cell>
          <table:table-cell table:style-name="表格1.B25" office:value-type="string">
            <text:p text:style-name="P1"><text:span text:style-name="T29">鄉</text:span><text:span text:style-name="T29">(</text:span><text:span text:style-name="T29">鎮、市</text:span><text:span text:style-name="T29">)</text:span><text:span text:style-name="T29">民代表</text:span><text:span text:style-name="T27">Councilor of Township</text:span><text:span text:style-name="T29"> </text:span></text:p>
            <text:p text:style-name="P6"><text:span text:style-name="T31">指鄉</text:span><text:span text:style-name="T31">(</text:span><text:span text:style-name="T31">鎮、市</text:span><text:span text:style-name="T31">)</text:span><text:span text:style-name="T31">民代表會之民選公職人員。</text:span></text:p>
          </table:table-cell>
        </table:table-row>
        <table:table-row table:style-name="表格1.1">
          <table:table-cell table:style-name="表格1.A26" office:value-type="string">
            <text:p text:style-name="P9"><text:span text:style-name="T23">010202</text:span></text:p>
          </table:table-cell>
          <table:table-cell table:style-name="表格1.B26" office:value-type="string">
            <text:p text:style-name="P9"><text:span text:style-name="T25">地方法規統計 </text:span><text:span text:style-name="T24">Statistics of Self-Government Ordinances</text:span></text:p>
          </table:table-cell>
        </table:table-row>
        <table:table-row table:style-name="表格1.1">
          <table:table-cell table:style-name="表格1.A27" office:value-type="string">
            <text:p text:style-name="P9"><text:span text:style-name="T26">010202001</text:span></text:p>
          </table:table-cell>
          <table:table-cell table:style-name="表格1.B27" office:value-type="string">
            <text:p text:style-name="P1"><text:span text:style-name="T29">自治法規</text:span><text:span text:style-name="T27">Self-Government Ordinances and Regulations</text:span></text:p>
            <text:p text:style-name="P7">直轄市、縣（市）、鄉（鎮、市）得就其自治事項或依法律及上級法規之授權，制定自治法規。</text:p>
          </table:table-cell>
        </table:table-row>
        <table:table-row table:style-name="表格1.1">
          <table:table-cell table:style-name="表格1.A28" office:value-type="string">
            <text:p text:style-name="P9"><text:span text:style-name="T26">010202002</text:span></text:p>
          </table:table-cell>
          <table:table-cell table:style-name="表格1.B28" office:value-type="string">
            <text:p text:style-name="P1"><text:span text:style-name="T29">自治條例</text:span><text:span text:style-name="T27">Self-Government Ordinances</text:span></text:p>
            <text:p text:style-name="P7">自治法規經地方立法機關通過，並由各該行政機關公布者。</text:p>
          </table:table-cell>
        </table:table-row>
        <text:soft-page-break/>
        <table:table-row table:style-name="表格1.1">
          <table:table-cell table:style-name="表格1.A29" office:value-type="string">
            <text:p text:style-name="P9"><text:span text:style-name="T26">010202003</text:span></text:p>
          </table:table-cell>
          <table:table-cell table:style-name="表格1.B29" office:value-type="string">
            <text:p text:style-name="P1"><text:span text:style-name="T29">自治規則</text:span><text:span text:style-name="T27">Self-Government Regulations</text:span></text:p>
            <text:p text:style-name="P7">自治法規由地方行政機關訂定，並發布或下達者。</text:p>
          </table:table-cell>
        </table:table-row>
        <table:table-row table:style-name="表格1.1">
          <table:table-cell table:style-name="表格1.A30" office:value-type="string">
            <text:p text:style-name="P9"><text:span text:style-name="T26">010202004</text:span></text:p>
          </table:table-cell>
          <table:table-cell table:style-name="表格1.B30" office:value-type="string">
            <text:p text:style-name="P1"><text:span text:style-name="T29">委辦規則</text:span><text:span text:style-name="T27">The Regulations on the Commissioning of Matters</text:span></text:p>
            <text:p text:style-name="P7">直轄市政府、縣（市）政府、鄉（鎮、市）公所為辦理上級機關委辦事項，得依其法定職權或基於法律、中央法規之授權訂定之。</text:p>
          </table:table-cell>
        </table:table-row>
        <table:table-row table:style-name="表格1.1">
          <table:table-cell table:style-name="表格1.A31" office:value-type="string">
            <text:p text:style-name="P9"><text:span text:style-name="T26">010202005</text:span></text:p>
          </table:table-cell>
          <table:table-cell table:style-name="表格1.B31" office:value-type="string">
            <text:p text:style-name="P1"><text:span text:style-name="T29">自律規則</text:span><text:span text:style-name="T27">The Self Directions</text:span></text:p>
            <text:p text:style-name="P7">由各該立法機關發布，並報各該上級政府備查。</text:p>
          </table:table-cell>
        </table:table-row>
        <table:table-row table:style-name="表格1.1">
          <table:table-cell table:style-name="表格1.A32" office:value-type="string">
            <text:p text:style-name="P9"><text:span text:style-name="T26">010202006</text:span></text:p>
          </table:table-cell>
          <table:table-cell table:style-name="表格1.B32" office:value-type="string">
            <text:p text:style-name="P1"><text:span text:style-name="T29">地方行政規則</text:span><text:span text:style-name="T27">Local Directions</text:span></text:p>
            <text:p text:style-name="P5"><text:span text:style-name="T31">直轄市政府、縣（市）政府、鄉（鎮、市）公所</text:span><text:span text:style-name="T31">依其權限或職權為規範機關內部秩序及運作，所為非直接對外發生法規範效力之一般、抽象之規定。</text:span>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08-02T09:57:00</meta:creation-date>
    <dc:creator>111</dc:creator>
    <dc:date>2007-08-02T09:57:00</dc:date>
    <meta:print-date>2007-06-12T16:57:00</meta:print-date>
    <meta:editing-cycles>2</meta:editing-cycles>
    <meta:document-statistic meta:table-count="1" meta:image-count="0" meta:object-count="0" meta:page-count="3" meta:paragraph-count="94" meta:word-count="1304" meta:character-count="2520" meta:non-whitespace-character-count="2409"/>
    <meta:generator>LibreOffice/5.2.3.3$Windows_x86 LibreOffice_project/d54a8868f08a7b39642414cf2c8ef2f228f780cf</meta:generator>
    <meta:user-defined meta:name="Microsoft Theme">Quad 011</meta:user-defined>
  </office:meta>
</office:document-meta>
</file>