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19"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fo:font-size="16pt" fo:font-weight="bold" style:font-size-asian="16pt" style:font-weight-asian="bold" style:font-size-complex="16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style>
    <style:style style:name="P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7"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style:font-name-complex="Arial"/>
    </style:style>
    <style:style style:name="T3" style:family="text">
      <style:text-properties style:font-name="Arial" fo:font-size="20pt" style:font-size-asian="20pt" style:font-name-complex="Arial" style:font-size-complex="20pt"/>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style:font-name-asian="標楷體" style:font-name-complex="Arial"/>
    </style:style>
    <style:style style:name="T6" style:family="text">
      <style:text-properties fo:color="#003300" style:font-name="Arial" fo:font-size="16pt" fo:font-weight="bold" style:font-size-asian="16pt" style:font-weight-asian="bold" style:font-name-complex="Arial" style:font-size-complex="16pt"/>
    </style:style>
    <style:style style:name="T7" style:family="text">
      <style:text-properties fo:color="#003300" style:font-name="Arial" fo:font-size="14pt" fo:font-weight="bold" style:font-size-asian="14pt" style:font-weight-asian="bold" style:font-name-complex="Arial" style:font-size-complex="14pt"/>
    </style:style>
    <style:style style:name="T8" style:family="text">
      <style:text-properties fo:color="#003300" style:font-name="Arial" fo:font-size="14pt" fo:font-weight="bold" style:font-size-asian="14pt" style:font-weight-asian="bold" style:font-name-complex="Arial" style:font-size-complex="14pt" style:font-weight-complex="bold"/>
    </style:style>
    <style:style style:name="T9"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0"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1" style:family="text">
      <style:text-properties fo:color="#003300" fo:font-size="16pt" fo:font-weight="bold" style:font-size-asian="16pt" style:font-weight-asian="bold" style:font-size-complex="16pt"/>
    </style:style>
    <style:style style:name="T12" style:family="text">
      <style:text-properties fo:color="#003300"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color="#333300" style:font-name="Arial" fo:font-size="20pt" fo:font-weight="bold" style:font-size-asian="20pt" style:font-weight-asian="bold" style:font-name-complex="Arial" style:font-size-complex="20pt"/>
    </style:style>
    <style:style style:name="T15" style:family="text">
      <style:text-properties fo:color="#333300" fo:font-size="20pt" fo:font-weight="bold" style:font-size-asian="20pt" style:font-weight-asian="bold" style:font-size-complex="20pt"/>
    </style:style>
    <style:style style:name="T16" style:family="text">
      <style:text-properties fo:color="#333300" fo:font-size="20pt" fo:font-weight="bold" style:font-size-asian="20pt" style:font-weight-asian="bold" style:font-name-complex="Arial" style:font-size-complex="20pt"/>
    </style:style>
    <style:style style:name="T17" style:family="text">
      <style:text-properties fo:color="#666633" style:font-name="Arial" fo:font-size="18pt" fo:font-weight="bold" style:font-size-asian="18pt" style:font-weight-asian="bold" style:font-name-complex="Arial" style:font-size-complex="18pt"/>
    </style:style>
    <style:style style:name="T18" style:family="text">
      <style:text-properties fo:color="#666633" style:font-name="Arial" fo:font-size="8pt" fo:font-weight="bold" style:font-size-asian="8pt" style:font-weight-asian="bold" style:font-name-complex="Arial" style:font-size-complex="8pt"/>
    </style:style>
    <style:style style:name="T19" style:family="text">
      <style:text-properties fo:color="#666633" fo:font-size="18pt" fo:font-weight="bold" style:font-size-asian="18pt" style:font-weight-asian="bold" style:font-size-complex="18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fo:color="#000080" style:font-name="標楷體" fo:font-weight="bold" style:font-name-asian="標楷體" style:font-weight-asian="bold" style:font-name-complex="標楷體"/>
    </style:style>
    <style:style style:name="T22" style:family="text">
      <style:text-properties fo:color="#000080" style:font-name="標楷體" fo:font-size="14pt" fo:font-weight="bold" style:font-name-asian="標楷體" style:font-size-asian="14pt" style:font-weight-asian="bold" style:font-name-complex="標楷體" style:font-size-complex="14pt"/>
    </style:style>
    <style:style style:name="T23" style:family="text">
      <style:text-properties fo:color="#000080" style:font-name="標楷體" fo:font-size="14pt" fo:font-weight="bold" style:font-name-asian="標楷體" style:font-size-asian="14pt" style:font-weight-asian="bold" style:font-name-complex="標楷體" style:font-size-complex="14pt"/>
    </style:style>
    <style:style style:name="T24" style:family="text">
      <style:text-properties fo:color="#000080" fo:font-size="14pt" fo:font-weight="bold" style:font-size-asian="14pt" style:font-weight-asian="bold" style:font-size-complex="14pt"/>
    </style:style>
    <style:style style:name="T25" style:family="text">
      <style:text-properties fo:color="#808000" style:font-name="Arial" fo:font-size="16pt" fo:font-weight="bold" style:font-size-asian="16pt" style:font-weight-asian="bold" style:font-name-complex="Arial" style:font-size-complex="16pt"/>
    </style:style>
    <style:style style:name="T26" style:family="text">
      <style:text-properties fo:color="#808000" fo:font-size="16pt" fo:font-weight="bold" style:font-size-asian="16pt" style:font-weight-asian="bold" style:font-size-complex="16pt"/>
    </style:style>
    <style:style style:name="T27" style:family="text">
      <style:text-properties fo:color="#996633" style:font-name="Arial" fo:font-size="14pt" fo:font-weight="bold" style:font-size-asian="14pt" style:font-weight-asian="bold" style:font-name-complex="Arial" style:font-size-complex="14pt"/>
    </style:style>
    <style:style style:name="T28" style:family="text">
      <style:text-properties fo:color="#996633" style:font-name="Arial" fo:font-size="14pt" style:font-size-asian="14pt" style:font-name-complex="Arial" style:font-size-complex="14pt"/>
    </style:style>
    <style:style style:name="T29" style:family="text">
      <style:text-properties fo:color="#996633" fo:font-size="14pt" fo:font-weight="bold" style:font-size-asian="14pt" style:font-weight-asian="bold" style:font-size-complex="14pt"/>
    </style:style>
    <style:style style:name="T30" style:family="text">
      <style:text-properties fo:color="#996633" fo:font-size="14pt" fo:font-weight="bold" style:font-size-asian="14pt" style:font-weight-asian="bold" style:font-size-complex="14pt"/>
    </style:style>
    <style:style style:name="T31" style:family="text">
      <style:text-properties fo:color="#000000"/>
    </style:style>
    <style:style style:name="T32" style:family="text">
      <style:text-properties fo:color="#000000"/>
    </style:style>
    <style:style style:name="T33" style:family="text">
      <style:text-properties fo:color="#000000" style:font-name="Arial" style:font-name-complex="Arial"/>
    </style:style>
    <style:style style:name="T34" style:family="text">
      <style:text-properties fo:color="#000000" style:font-name="Arial" style:font-name-complex="Arial"/>
    </style:style>
    <style:style style:name="T35" style:family="text">
      <style:text-properties fo:color="#000000" style:font-name="Arial" style:font-name-asian="標楷體" style:font-name-complex="Arial"/>
    </style:style>
    <style:style style:name="T36" style:family="text">
      <style:text-properties fo:color="#000000" style:font-name="Arial" style:font-name-asian="標楷體" style:font-name-complex="Arial"/>
    </style:style>
    <style:style style:name="T37" style:family="text">
      <style:text-properties fo:color="#000000" style:font-name="標楷體" fo:font-weight="bold" style:font-name-asian="標楷體" style:font-weight-asian="bold" style:font-name-complex="標楷體"/>
    </style:style>
    <style:style style:name="T38" style:family="text">
      <style:text-properties fo:color="#000000" style:font-name="標楷體" style:font-name-asian="標楷體" style:font-name-complex="標楷體"/>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2">序號</text:p>
              <text:p text:style-name="P1"><text:span text:style-name="T7">Serial No.</text:span></text:p>
            </table:table-cell>
            <table:table-cell table:style-name="表格1.B1" office:value-type="string">
              <text:p text:style-name="P3">名詞及定義</text:p>
              <text:p text:style-name="P1"><text:span text:style-name="T8">Terminology and </text:span><text:span text:style-name="T9">D</text:span><text:span text:style-name="T9">efinition</text:span></text:p>
            </table:table-cell>
          </table:table-row>
        </table:table-header-rows>
        <table:table-row table:style-name="表格1.1">
          <table:table-cell table:style-name="表格1.A2" office:value-type="string">
            <text:p text:style-name="P6"><text:span text:style-name="T14">01</text:span></text:p>
          </table:table-cell>
          <table:table-cell table:style-name="表格1.B2" office:value-type="string">
            <text:p text:style-name="P7"><text:span text:style-name="T15">民政統計</text:span><text:span text:style-name="T14">Statistics of Civil Affairs</text:span></text:p>
          </table:table-cell>
        </table:table-row>
        <table:table-row table:style-name="表格1.1">
          <table:table-cell table:style-name="表格1.A3" office:value-type="string">
            <text:p text:style-name="P6"><text:span text:style-name="T17">0104</text:span></text:p>
          </table:table-cell>
          <table:table-cell table:style-name="表格1.B3" office:value-type="string">
            <text:p text:style-name="P7"><text:bookmark text:name="宗教統計"/><text:span text:style-name="T19">宗教統計</text:span><text:span text:style-name="T17">Statistics of Religion</text:span><text:span text:style-name="T18">（</text:span><text:a xlink:type="simple" xlink:href="#民政統計" text:style-name="Internet_20_link" text:visited-style-name="Visited_20_Internet_20_Link"><text:span text:style-name="Internet_20_link"><text:span text:style-name="T4">TOP</text:span></text:span></text:a><text:span text:style-name="T18">）</text:span></text:p>
          </table:table-cell>
        </table:table-row>
        <table:table-row table:style-name="表格1.1">
          <table:table-cell table:style-name="表格1.A4" office:value-type="string">
            <text:p text:style-name="P6"><text:span text:style-name="T25">010401</text:span></text:p>
          </table:table-cell>
          <table:table-cell table:style-name="表格1.B4" office:value-type="string">
            <text:p text:style-name="P6"><text:span text:style-name="T26">宗教統計</text:span><text:span text:style-name="T25">Statistics of Religion</text:span></text:p>
          </table:table-cell>
        </table:table-row>
        <table:table-row table:style-name="表格1.1">
          <table:table-cell table:style-name="表格1.A5" office:value-type="string">
            <text:p text:style-name="P6"><text:span text:style-name="T27">010401001</text:span></text:p>
          </table:table-cell>
          <table:table-cell table:style-name="表格1.B5" office:value-type="string">
            <text:p text:style-name="P4"><text:span text:style-name="T29">宗教</text:span><text:span text:style-name="T27">Religion</text:span></text:p>
            <text:p text:style-name="P4"><text:span text:style-name="T31">宗教乃是有所宗以為教。或謂個人自心修證之實際曰宗，而本之教化他人者曰教。任一宗教均有其創教主、教義、戒律，並有組織、制度及其傳布方式，而擁有一定數量之教徒。它是人類精神生活的至高表現，是對於終極世界的信仰，同時它使人肯定生命的意義與價值，使人能勇於面對生、老、病、死的問題，而有所安身立命，使生命豐實。目前已於內政部立案者有：道教(</text:span><text:span text:style-name="T33">Taoism</text:span><text:span text:style-name="T31">)、佛教(</text:span><text:span text:style-name="T33">Buddhism</text:span><text:span text:style-name="T31">)、基督教(</text:span><text:span text:style-name="T33">Protestantism</text:span><text:span text:style-name="T31">)、天主教(</text:span><text:span text:style-name="T33">Catholicism</text:span><text:span text:style-name="T31">)、回教；伊斯蘭教(</text:span><text:span text:style-name="T33">Islamism</text:span><text:span text:style-name="T31">)、理教(</text:span><text:span text:style-name="T33">Li</text:span><text:span text:style-name="T33">-</text:span><text:span text:style-name="T33">ism</text:span><text:span text:style-name="T31">)、天理教(</text:span><text:span text:style-name="T33">Tenrikyo</text:span><text:span text:style-name="T31">)、軒轅教(</text:span><text:span text:style-name="T33">Sy</text:span><text:span text:style-name="T33">uan Yuan </text:span><text:span text:style-name="T33">J</text:span><text:span text:style-name="T33">iao</text:span><text:span text:style-name="T31">)、巴哈伊教(</text:span><text:span text:style-name="T33">Bah</text:span><text:span text:style-name="T33">á</text:span><text:span text:style-name="T33">i Faith</text:span><text:span text:style-name="T31">)、天德教(</text:span><text:span text:style-name="T33">Tiender</text:span><text:span text:style-name="T31">)、天帝教(</text:span><text:span text:style-name="T33">The Tienti Teachings</text:span><text:span text:style-name="T31">)、一貫道(</text:span><text:span text:style-name="T33">I-Kuan Tao</text:span><text:span text:style-name="T31">)、中國儒教會(</text:span><text:span text:style-name="T33">Confucianism</text:span><text:span text:style-name="T31">)、大易教(</text:span><text:span text:style-name="T33">Ism</text:span><text:span text:style-name="T31">)、</text:span><text:span text:style-name="T31">亥子道</text:span><text:span text:style-name="T31">(</text:span><text:span text:style-name="T33">Hai Tze Tao</text:span><text:span text:style-name="T31">)、</text:span><text:span text:style-name="T31">彌勒大道</text:span><text:span text:style-name="T31">(</text:span><text:span text:style-name="T33">World Maitreya Great Tao</text:span><text:span text:style-name="T31">)</text:span><text:span text:style-name="T31">、中華聖教</text:span><text:span text:style-name="T31">(</text:span><text:span text:style-name="T33">The C</text:span><text:span text:style-name="T33">hinese</text:span><text:span text:style-name="T33"> Holy Religion</text:span><text:span text:style-name="T31">)、</text:span><text:span text:style-name="T31">宇宙彌勒皇教</text:span><text:span text:style-name="T31">(</text:span><text:span text:style-name="T33">Universe Mealler Faith</text:span><text:span text:style-name="T31">)、</text:span><text:span text:style-name="T31">先天救教</text:span><text:span text:style-name="T31">(</text:span><text:span text:style-name="T33">Pre Cosmic Salvationism</text:span><text:span text:style-name="T31">)、黃中(</text:span><text:span text:style-name="T33">Huang Chung</text:span><text:span text:style-name="T31">)</text:span><text:span text:style-name="T31">、真光教團</text:span><text:span text:style-name="T31">(</text:span><text:span text:style-name="T33">Mahikari Church</text:span><text:span text:style-name="T31">)</text:span><text:span text:style-name="T31">、統一教</text:span><text:span text:style-name="T31">(</text:span><text:span text:style-name="T33">Unification</text:span><text:span text:style-name="T33"> <text:s/>Church</text:span><text:span text:style-name="T31">)</text:span><text:span text:style-name="T31">、耶穌基督後期聖徒教會</text:span><text:span text:style-name="T31">(</text:span><text:span text:style-name="T33">The Church of Jesus Christ of Latter-day Saints</text:span><text:span text:style-name="T31">.)</text:span><text:span text:style-name="T31">、山達基</text:span><text:span text:style-name="T31">宗</text:span><text:span text:style-name="T31">教</text:span><text:span text:style-name="T31">(</text:span><text:span text:style-name="T33">Church of Scientology</text:span><text:span text:style-name="T31">)、</text:span><text:span text:style-name="T31">藏傳佛教</text:span><text:span text:style-name="T31">(</text:span><text:span text:style-name="T33">Tibet</text:span><text:span text:style-name="T33"> </text:span><text:span text:style-name="T33">Buddhism</text:span><text:span text:style-name="T31">)</text:span><text:span text:style-name="T31">、</text:span><text:span text:style-name="T31">玄門真宗(</text:span><text:span text:style-name="T33">Chinese Heritage and Mission School</text:span><text:span text:style-name="T31">)</text:span></text:p>
          </table:table-cell>
        </table:table-row>
        <table:table-row table:style-name="表格1.1">
          <table:table-cell table:style-name="表格1.A6" office:value-type="string">
            <text:p text:style-name="P6"><text:span text:style-name="T27">010401002</text:span></text:p>
          </table:table-cell>
          <table:table-cell table:style-name="表格1.B6" office:value-type="string">
            <text:p text:style-name="P4"><text:span text:style-name="T29">寺廟</text:span><text:span text:style-name="T28">Temple</text:span></text:p>
            <text:p text:style-name="P5">指依法令或習慣，凡有僧、道、住持之宗教建築物不論用何種名稱均屬之。</text:p>
          </table:table-cell>
        </table:table-row>
        <table:table-row table:style-name="表格1.1">
          <table:table-cell table:style-name="表格1.A7" office:value-type="string">
            <text:p text:style-name="P6"><text:span text:style-name="T27">010401003</text:span></text:p>
          </table:table-cell>
          <table:table-cell table:style-name="表格1.B7" office:value-type="string">
            <text:p text:style-name="P4"><text:span text:style-name="T29">正式登記寺廟</text:span><text:span text:style-name="T28">Formally Registered Temple</text:span></text:p>
            <text:p text:style-name="P5">凡符合寺廟登記要件並依寺廟登記規則或內政業務財團法人監督準則辦理完竣之寺廟。</text:p>
          </table:table-cell>
        </table:table-row>
        <table:table-row table:style-name="表格1.1">
          <table:table-cell table:style-name="表格1.A8" office:value-type="string">
            <text:p text:style-name="P6"><text:span text:style-name="T27">010401004</text:span></text:p>
          </table:table-cell>
          <table:table-cell table:style-name="表格1.B8" office:value-type="string">
            <text:p text:style-name="P4"><text:span text:style-name="T29">補辦登記寺廟</text:span><text:span text:style-name="T28">Informally Registered Temple</text:span></text:p>
            <text:p text:style-name="P5">指違建寺廟，基於主管機關行政管理上的權宜措施，暫准以「補辦」名義所辦理登記之寺廟，其未符合登記要件態樣如地目不符、無使用執照、未取得合法土地權源者等。</text:p>
          </table:table-cell>
        </table:table-row>
        <table:table-row table:style-name="表格1.1">
          <table:table-cell table:style-name="表格1.A9" office:value-type="string">
            <text:p text:style-name="P6"><text:span text:style-name="T27">010401005</text:span></text:p>
          </table:table-cell>
          <table:table-cell table:style-name="表格1.B9" office:value-type="string">
            <text:p text:style-name="Standard"><text:span text:style-name="T29">公建寺廟</text:span><text:span text:style-name="T28">Temple Built by the Public</text:span></text:p>
            <text:p text:style-name="P5">指由政府機關或地方自治團體建立之寺廟者。</text:p>
          </table:table-cell>
        </table:table-row>
        <table:table-row table:style-name="表格1.1">
          <table:table-cell table:style-name="表格1.A10" office:value-type="string">
            <text:p text:style-name="P6"><text:span text:style-name="T27">010401006</text:span></text:p>
          </table:table-cell>
          <table:table-cell table:style-name="表格1.B10" office:value-type="string">
            <text:p text:style-name="P4"><text:span text:style-name="T29">私建寺廟</text:span><text:span text:style-name="T28">Temple Built by the Private</text:span></text:p>
            <text:p text:style-name="P5">指由私人出資建立並管理之寺廟，其不動產(包括土地及建築物)係以私人名義登記者。</text:p>
          </table:table-cell>
        </table:table-row>
        <table:table-row table:style-name="表格1.1">
          <table:table-cell table:style-name="表格1.A11" office:value-type="string">
            <text:p text:style-name="P6"><text:span text:style-name="T27">010401007</text:span><text:soft-page-break/></text:p>
          </table:table-cell>
          <table:table-cell table:style-name="表格1.B11" office:value-type="string">
            <text:p text:style-name="P4"><text:span text:style-name="T29">募建寺廟</text:span><text:span text:style-name="T28">Temple Built by the Donater</text:span><text:span text:style-name="T35"> </text:span></text:p>
            <text:p text:style-name="P5"><text:soft-page-break/>指由一般信徒大眾捐資建立之寺廟，其不動產(包括土地及建築物)係以寺廟名義登記者。</text:p>
          </table:table-cell>
        </table:table-row>
        <table:table-row table:style-name="表格1.1">
          <table:table-cell table:style-name="表格1.A12" office:value-type="string">
            <text:p text:style-name="P6"><text:span text:style-name="T27">010401008</text:span></text:p>
          </table:table-cell>
          <table:table-cell table:style-name="表格1.B12" office:value-type="string">
            <text:p text:style-name="P4"><text:span text:style-name="T29">寺廟財產</text:span><text:span text:style-name="T28">Property of Temple</text:span></text:p>
            <text:p text:style-name="P5">指經辦理登記之寺廟本身及其附屬所有之一切動產、不動產者均屬之。</text:p>
          </table:table-cell>
        </table:table-row>
        <table:table-row table:style-name="表格1.1">
          <table:table-cell table:style-name="表格1.A13" office:value-type="string">
            <text:p text:style-name="P6"><text:span text:style-name="T27">010401009</text:span></text:p>
          </table:table-cell>
          <table:table-cell table:style-name="表格1.B13" office:value-type="string">
            <text:p text:style-name="P4"><text:span text:style-name="T29">教會</text:span><text:span text:style-name="T29">(</text:span><text:span text:style-name="T29">堂</text:span><text:span text:style-name="T29">)</text:span><text:span text:style-name="T28">Church</text:span></text:p>
            <text:p text:style-name="P5">指基督教、天主教、回教、天理教及巴哈伊教等之宗教建築物。</text:p>
          </table:table-cell>
        </table:table-row>
        <table:table-row table:style-name="表格1.1">
          <table:table-cell table:style-name="表格1.A14" office:value-type="string">
            <text:p text:style-name="P6"><text:span text:style-name="T27">010401010</text:span></text:p>
          </table:table-cell>
          <table:table-cell table:style-name="表格1.B14" office:value-type="string">
            <text:p text:style-name="P4"><text:span text:style-name="T29">神壇（佛壇；道壇）</text:span><text:span text:style-name="T28">Altars</text:span></text:p>
            <text:p text:style-name="P5">指私人設壇供奉神祇，其規模不具寺廟登記要件，而供公眾從事膜拜等宗教場所。</text:p>
          </table:table-cell>
        </table:table-row>
        <table:table-row table:style-name="表格1.1">
          <table:table-cell table:style-name="表格1.A15" office:value-type="string">
            <text:p text:style-name="P6"><text:span text:style-name="T27">010401011</text:span></text:p>
          </table:table-cell>
          <table:table-cell table:style-name="表格1.B15" office:value-type="string">
            <text:p text:style-name="P4"><text:span text:style-name="T29">參加宗教儀式活動</text:span><text:span text:style-name="T28">Attending Religious Activities</text:span></text:p>
            <text:p text:style-name="P5">指民眾參加各類宗教崇拜活動。</text:p>
          </table:table-cell>
        </table:table-row>
        <table:table-row table:style-name="表格1.1">
          <table:table-cell table:style-name="表格1.A16" office:value-type="string">
            <text:p text:style-name="P6"><text:span text:style-name="T27">010401012</text:span></text:p>
          </table:table-cell>
          <table:table-cell table:style-name="表格1.B16" office:value-type="string">
            <text:p text:style-name="P4"><text:span text:style-name="T29">宗教信眾</text:span><text:span text:style-name="T28">Membership of Believers</text:span></text:p>
            <text:p text:style-name="Standard"><text:span text:style-name="T31">指參與各宗教、寺廟、教會</text:span><text:span text:style-name="T31">(</text:span><text:span text:style-name="T31">堂</text:span><text:span text:style-name="T31">)</text:span><text:span text:style-name="T31">辦理之各項宗教活動的信仰者。</text:span></text:p>
          </table:table-cell>
        </table:table-row>
        <table:table-row table:style-name="表格1.1">
          <table:table-cell table:style-name="表格1.A17" office:value-type="string">
            <text:p text:style-name="P6"><text:span text:style-name="T27">010401013</text:span></text:p>
          </table:table-cell>
          <table:table-cell table:style-name="表格1.B17" office:value-type="string">
            <text:p text:style-name="P4"><text:span text:style-name="T29">寺廟信徒</text:span><text:span text:style-name="T28">Followers of Temple</text:span></text:p>
            <text:p text:style-name="P5">指佛、道等宗教之信仰人口，符合內政部所訂頒信徒認定之原則，而經主管機關公告有案之信徒。</text:p>
          </table:table-cell>
        </table:table-row>
        <table:table-row table:style-name="表格1.1">
          <table:table-cell table:style-name="表格1.A18" office:value-type="string">
            <text:p text:style-name="P6"><text:span text:style-name="T27">010401014</text:span></text:p>
          </table:table-cell>
          <table:table-cell table:style-name="表格1.B18" office:value-type="string">
            <text:p text:style-name="P4"><text:span text:style-name="T29">教（會）堂教徒</text:span><text:span text:style-name="T28">Followers of Church</text:span></text:p>
            <text:p text:style-name="P5">指受洗禮或歸依天主教、基督教、回教、天理教、巴哈伊教、真光教、其他等教徒。</text:p>
          </table:table-cell>
        </table:table-row>
        <table:table-row table:style-name="表格1.1">
          <table:table-cell table:style-name="表格1.A19" office:value-type="string">
            <text:p text:style-name="P6"><text:span text:style-name="T27">010401015</text:span></text:p>
          </table:table-cell>
          <table:table-cell table:style-name="表格1.B19" office:value-type="string">
            <text:p text:style-name="P4"><text:span text:style-name="T29">神</text:span><text:span text:style-name="T29">(</text:span><text:span text:style-name="T29">佛</text:span><text:span text:style-name="T29">)</text:span><text:span text:style-name="T29">職人員</text:span><text:span text:style-name="T28">Clergy</text:span></text:p>
            <text:p text:style-name="P5">分為教務工作人員與非教務工作人員，其中教務工作人員又細分傳教人員、行政人員、其他人員；非教務工作人員又細分為雇用人員、義務人員。</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02T10:00:00</meta:creation-date>
    <dc:creator>111</dc:creator>
    <dc:date>2007-08-02T10:00:00</dc:date>
    <meta:print-date>2007-06-12T16:57:00</meta:print-date>
    <meta:editing-cycles>2</meta:editing-cycles>
    <meta:editing-duration>PT1M</meta:editing-duration>
    <meta:document-statistic meta:table-count="1" meta:image-count="0" meta:object-count="0" meta:page-count="2" meta:paragraph-count="56" meta:word-count="1047" meta:character-count="1903" meta:non-whitespace-character-count="1830"/>
    <meta:generator>LibreOffice/5.2.3.3$Windows_x86 LibreOffice_project/d54a8868f08a7b39642414cf2c8ef2f228f780cf</meta:generator>
    <meta:user-defined meta:name="Microsoft Theme">Quad 011</meta:user-defined>
  </office:meta>
</office:document-meta>
</file>