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280000001EEA95D7AC0F14C0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樣式_20_標題_20_2_20__2b__20_18_20_點_20_粗體_20_自訂色彩_28_RGB_28_10210251_29__29__20_左_3a__20__20_0_20_cm">
      <style:paragraph-properties fo:margin-left="0cm" fo:margin-right="0cm" fo:margin-top="0.318cm" fo:margin-bottom="0.318cm" loext:contextual-spacing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3300" fo:font-size="16pt" fo:font-weight="bold" style:font-size-asian="16pt" style:font-weight-asian="bold" style:font-size-complex="16pt"/>
    </style:style>
    <style:style style:name="T13" style:family="text">
      <style:text-properties fo:color="#003300"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333300" fo:font-size="20pt" fo:font-weight="bold" style:font-size-asian="20pt" style:font-weight-asian="bold" style:font-size-complex="20pt"/>
    </style:style>
    <style:style style:name="T18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9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666633" fo:font-size="18pt" fo:font-weight="bold" style:font-size-asian="18pt" style:font-weight-asian="bold" style:font-size-complex="18pt"/>
    </style:style>
    <style:style style:name="T21" style:family="text">
      <style:text-properties style:font-name-complex="Times New Roman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4" style:family="text">
      <style:text-properties fo:color="#808000" style:font-name="Arial" fo:font-size="16pt" style:font-size-asian="16pt" style:font-name-complex="Arial" style:font-size-complex="16pt"/>
    </style:style>
    <style:style style:name="T25" style:family="text">
      <style:text-properties fo:color="#808000" fo:font-size="16pt" fo:font-weight="bold" style:font-size-asian="16pt" style:font-weight-asian="bold" style:font-size-complex="16pt"/>
    </style:style>
    <style:style style:name="T2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996633" style:font-name="Arial" fo:font-size="14pt" style:font-size-asian="14pt" style:font-name-complex="Arial" style:font-size-complex="14pt"/>
    </style:style>
    <style:style style:name="T28" style:family="text">
      <style:text-properties fo:color="#996633" style:font-name="Arial" fo:font-size="14pt" style:font-size-asian="14pt" style:font-name-complex="Arial" style:font-size-complex="14pt"/>
    </style:style>
    <style:style style:name="T29" style:family="text">
      <style:text-properties fo:color="#996633" fo:font-size="14pt" fo:font-weight="bold" style:font-size-asian="14pt" style:font-weight-asian="bold" style:font-size-complex="14pt"/>
    </style:style>
    <style:style style:name="T30" style:family="text">
      <style:text-properties fo:color="#996633" fo:font-size="14pt" fo:font-weight="bold" style:font-size-asian="14pt" style:font-weight-asian="bold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 style:font-name="Arial" style:font-name-asian="標楷體" style:font-name-complex="Arial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8">Serial No.</text:span></text:p>
            </table:table-cell>
            <table:table-cell table:style-name="表格1.B1" office:value-type="string">
              <text:p text:style-name="P4">名詞及定義</text:p>
              <text:p text:style-name="P2"><text:span text:style-name="T9">Terminology and </text:span><text:span text:style-name="T10">D</text:span><text:span text:style-name="T10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<text:span text:style-name="T15">01</text:span></text:p>
          </table:table-cell>
          <table:table-cell table:style-name="表格1.B2" office:value-type="string">
            <text:p text:style-name="P10"><text:span text:style-name="T17">民政統計</text:span><text:span text:style-name="T15">Statistics of Civil Affairs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9">0105</text:span></text:p>
          </table:table-cell>
          <table:table-cell table:style-name="表格1.B3" office:value-type="string">
            <text:p text:style-name="P1"><text:bookmark text:name="禮儀統計"/><text:span text:style-name="T21">禮儀統計</text:span><text:span text:style-name="T3">Statistics of Popular Customs with Ceremonies and Public Decorum with Basic Rules of Citizenship</text:span><text:span text:style-name="T22">（</text:span><text:a xlink:type="simple" xlink:href="#民政統計" text:style-name="Internet_20_link" text:visited-style-name="Visited_20_Internet_20_Link"><text:span text:style-name="Internet_20_link"><text:span text:style-name="T5">TOP</text:span></text:span></text:a><text:span text:style-name="T22">）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23">010501</text:span></text:p>
          </table:table-cell>
          <table:table-cell table:style-name="表格1.B4" office:value-type="string">
            <text:p text:style-name="P9"><text:span text:style-name="T25">禮儀統計</text:span><text:span text:style-name="T23">Statistics of Popular Customs with Ceremonies and Public Decorum with Basic Rules of Citizenship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T26">010501001</text:span></text:p>
          </table:table-cell>
          <table:table-cell table:style-name="表格1.B5" office:value-type="string">
            <text:p text:style-name="P11"><text:span text:style-name="T29">禮儀民俗</text:span><text:span text:style-name="T27">Popular Customs with Ceremonies and Public Decorum with Basic Rules of Citizenship</text:span></text:p>
            <text:p text:style-name="P5">民俗是一種生活習慣、一種社會行為，而禮儀就是社會習慣的規範。禮與俗融合起來則為禮俗。民間禮俗又可分為歲時禮俗和生命禮俗。</text:p>
          </table:table-cell>
        </table:table-row>
        <table:table-row table:style-name="表格1.1">
          <table:table-cell table:style-name="表格1.A6" office:value-type="string">
            <text:p text:style-name="P9"><text:span text:style-name="T26">010501002</text:span></text:p>
          </table:table-cell>
          <table:table-cell table:style-name="表格1.B6" office:value-type="string">
            <text:p text:style-name="P8"><text:span text:style-name="T29">歲時禮俗</text:span><text:span text:style-name="T27">Etiquette and Custom of Year</text:span></text:p>
            <text:p text:style-name="P5">分布在一年四季的各種年節禮俗活動</text:p>
          </table:table-cell>
        </table:table-row>
        <table:table-row table:style-name="表格1.1">
          <table:table-cell table:style-name="表格1.A7" office:value-type="string">
            <text:p text:style-name="P9"><text:span text:style-name="T26">010501003</text:span></text:p>
          </table:table-cell>
          <table:table-cell table:style-name="表格1.B7" office:value-type="string">
            <text:p text:style-name="P8"><text:span text:style-name="T29">生命禮俗</text:span><text:span text:style-name="T27">Etiquette and Custom of Life</text:span></text:p>
            <text:p text:style-name="P5">分布於一個人生命歷程中的種種儀禮。</text:p>
          </table:table-cell>
        </table:table-row>
        <table:table-row table:style-name="表格1.1">
          <table:table-cell table:style-name="表格1.A8" office:value-type="string">
            <text:p text:style-name="P9"><text:span text:style-name="T23">010502</text:span></text:p>
          </table:table-cell>
          <table:table-cell table:style-name="表格1.B8" office:value-type="string">
            <text:p text:style-name="P9"><text:span text:style-name="T25">國民暨各級公職人員褒揚統計 </text:span><text:span text:style-name="T24">Statistics of Praise of Citizen and Public Officials </text:span></text:p>
          </table:table-cell>
        </table:table-row>
        <table:table-row table:style-name="表格1.1">
          <table:table-cell table:style-name="表格1.A9" office:value-type="string">
            <text:p text:style-name="P9"><text:span text:style-name="T26">010502001</text:span></text:p>
          </table:table-cell>
          <table:table-cell table:style-name="表格1.B9" office:value-type="string">
            <text:p text:style-name="P8"><text:span text:style-name="T29">褒揚事蹟</text:span><text:span text:style-name="T27">Praise Achievement</text:span></text:p>
            <text:p text:style-name="P5">指人民符合立德、立功、立言，貢獻國家，激勵當世之事蹟者。</text:p>
          </table:table-cell>
        </table:table-row>
        <table:table-row table:style-name="表格1.1">
          <table:table-cell table:style-name="表格1.A10" office:value-type="string">
            <text:p text:style-name="P9"><text:span text:style-name="T26">010502002</text:span></text:p>
          </table:table-cell>
          <table:table-cell table:style-name="表格1.B10" office:value-type="string">
            <text:p text:style-name="P8"><text:span text:style-name="T29">褒揚</text:span><text:span text:style-name="T27">Praise</text:span></text:p>
            <text:p text:style-name="P5">指符合褒揚事蹟者，由總統明令褒揚或題頒匾額褒揚。</text:p>
          </table:table-cell>
        </table:table-row>
        <table:table-row table:style-name="表格1.1">
          <table:table-cell table:style-name="表格1.A11" office:value-type="string">
            <text:p text:style-name="P9"><text:span text:style-name="T23">010503</text:span></text:p>
          </table:table-cell>
          <table:table-cell table:style-name="表格1.B11" office:value-type="string">
            <text:p text:style-name="P9"><text:span text:style-name="T25">地方忠烈祠祀管理統計</text:span><text:span text:style-name="T23">Statistics of Management of the Local Martyrs Shrine</text:span></text:p>
          </table:table-cell>
        </table:table-row>
        <table:table-row table:style-name="表格1.1">
          <table:table-cell table:style-name="表格1.A12" office:value-type="string">
            <text:p text:style-name="P9"><text:span text:style-name="T26">010503001</text:span></text:p>
          </table:table-cell>
          <table:table-cell table:style-name="表格1.B12" office:value-type="string">
            <text:p text:style-name="P8"><text:span text:style-name="T29">忠烈祠</text:span><text:span text:style-name="T26">Martyrs Shrine</text:span></text:p>
            <text:p text:style-name="P5">指奉祀忠貞英烈人士之祠堂。</text:p>
          </table:table-cell>
        </table:table-row>
        <table:table-row table:style-name="表格1.1">
          <table:table-cell table:style-name="表格1.A13" office:value-type="string">
            <text:p text:style-name="P9"><text:span text:style-name="T23">010504</text:span></text:p>
          </table:table-cell>
          <table:table-cell table:style-name="表格1.B13" office:value-type="string">
            <text:p text:style-name="P12"><text:span text:style-name="T25">孔廟管理統計</text:span><text:span text:style-name="T23">Statistics of the Management of Confucian Temple</text:span></text:p>
          </table:table-cell>
        </table:table-row>
        <table:table-row table:style-name="表格1.1">
          <table:table-cell table:style-name="表格1.A14" office:value-type="string">
            <text:p text:style-name="P9"><text:span text:style-name="T26">010504001</text:span></text:p>
          </table:table-cell>
          <table:table-cell table:style-name="表格1.B14" office:value-type="string">
            <text:p text:style-name="P8"><text:span text:style-name="T29">孔廟</text:span><text:span text:style-name="T27">Confucian Temple</text:span></text:p>
            <text:p text:style-name="P5">由地方政府管理、祭祀孔子之場所。</text:p>
          </table:table-cell>
        </table:table-row>
        <table:table-row table:style-name="表格1.1">
          <table:table-cell table:style-name="表格1.A15" office:value-type="string">
            <text:p text:style-name="P9"><text:span text:style-name="T23">010505</text:span></text:p>
          </table:table-cell>
          <table:table-cell table:style-name="表格1.B15" office:value-type="string">
            <text:p text:style-name="P12"><text:span text:style-name="T25">殯葬管理統計 </text:span><text:span text:style-name="T23">Statistics of Mortuary Management</text:span></text:p>
          </table:table-cell>
        </table:table-row>
        <text:soft-page-break/>
        <table:table-row table:style-name="表格1.1">
          <table:table-cell table:style-name="表格1.A16" office:value-type="string">
            <text:p text:style-name="P9"><text:span text:style-name="T26">010505001</text:span></text:p>
          </table:table-cell>
          <table:table-cell table:style-name="表格1.B16" office:value-type="string">
            <text:p text:style-name="P8"><text:span text:style-name="T29">殯葬設施</text:span><text:span text:style-name="T27">Mortuary Facilities</text:span></text:p>
            <text:p text:style-name="P5">指公墓、殯儀館、火化場及骨灰（骸）存放設施。</text:p>
          </table:table-cell>
        </table:table-row>
        <table:table-row table:style-name="表格1.1">
          <table:table-cell table:style-name="表格1.A17" office:value-type="string">
            <text:p text:style-name="P9"><text:span text:style-name="T26">010505002</text:span></text:p>
          </table:table-cell>
          <table:table-cell table:style-name="表格1.B17" office:value-type="string">
            <text:p text:style-name="P8"><text:span text:style-name="T29">公墓</text:span><text:span text:style-name="T27">Cemetery</text:span></text:p>
            <text:p text:style-name="P5">指公立或私立供公眾營葬屍體、埋藏骨灰或供樹葬之設施。</text:p>
          </table:table-cell>
        </table:table-row>
        <table:table-row table:style-name="表格1.1">
          <table:table-cell table:style-name="表格1.A18" office:value-type="string">
            <text:p text:style-name="P9"><text:span text:style-name="T26">010505003</text:span></text:p>
          </table:table-cell>
          <table:table-cell table:style-name="表格1.B18" office:value-type="string">
            <text:p text:style-name="P8"><text:span text:style-name="T29">墓基規費</text:span><text:span text:style-name="T27">Expense for Tomb Base of Cemetery</text:span></text:p>
            <text:p text:style-name="P5">喪家使用墓基應向主管機關繳納之費用或租金。</text:p>
          </table:table-cell>
        </table:table-row>
        <table:table-row table:style-name="表格1.1">
          <table:table-cell table:style-name="表格1.A19" office:value-type="string">
            <text:p text:style-name="P9"><text:span text:style-name="T26">010505004</text:span></text:p>
          </table:table-cell>
          <table:table-cell table:style-name="表格1.B19" office:value-type="string">
            <text:p text:style-name="P8"><text:span text:style-name="T29">公墓管理人員</text:span><text:span text:style-name="T27">Administrator of Cemetery</text:span></text:p>
            <text:p text:style-name="P5">從事公墓清潔、維護、管理及違規案件查報之工作人員。</text:p>
          </table:table-cell>
        </table:table-row>
        <table:table-row table:style-name="表格1.1">
          <table:table-cell table:style-name="表格1.A20" office:value-type="string">
            <text:p text:style-name="P9"><text:span text:style-name="T26">010505005</text:span></text:p>
          </table:table-cell>
          <table:table-cell table:style-name="表格1.B20" office:value-type="string">
            <text:p text:style-name="P8"><text:span text:style-name="T29">已、未規劃公墓</text:span><text:span text:style-name="T27">Planned or Unplanned Cemetery</text:span></text:p>
            <text:p text:style-name="P5">已、未完成墓基規劃、公共衛生設備、排水系統、墓道、停車場及其他必要之設施者。</text:p>
          </table:table-cell>
        </table:table-row>
        <table:table-row table:style-name="表格1.1">
          <table:table-cell table:style-name="表格1.A21" office:value-type="string">
            <text:p text:style-name="P9"><text:span text:style-name="T26">010505006</text:span></text:p>
          </table:table-cell>
          <table:table-cell table:style-name="表格1.B21" office:value-type="string">
            <text:p text:style-name="P8"><text:span text:style-name="T29">公墓尚未使用面積</text:span><text:span text:style-name="T27">Unused Tomb Area of cemetery</text:span></text:p>
            <text:p text:style-name="P5">公墓內尚可供埋葬之墓基面積。</text:p>
          </table:table-cell>
        </table:table-row>
        <table:table-row table:style-name="表格1.1">
          <table:table-cell table:style-name="表格1.A22" office:value-type="string">
            <text:p text:style-name="P9"><text:span text:style-name="T26">010505007</text:span></text:p>
          </table:table-cell>
          <table:table-cell table:style-name="表格1.B22" office:value-type="string">
            <text:p text:style-name="P8"><text:span text:style-name="T29">公墓可使用墓基</text:span><text:span text:style-name="T29">Tomb </text:span><text:span text:style-name="T29">Base </text:span><text:span text:style-name="T29">of Cemetery</text:span></text:p>
            <text:p text:style-name="P5">公墓內可供埋葬之總墓基。</text:p>
          </table:table-cell>
        </table:table-row>
        <table:table-row table:style-name="表格1.1">
          <table:table-cell table:style-name="表格1.A23" office:value-type="string">
            <text:p text:style-name="P9"><text:span text:style-name="T26">010505008</text:span></text:p>
          </table:table-cell>
          <table:table-cell table:style-name="表格1.B23" office:value-type="string">
            <text:p text:style-name="P8"><text:span text:style-name="T29">公墓實際使用墓基</text:span><text:span text:style-name="T27">Used Tomb Base of Cemetery</text:span></text:p>
            <text:p text:style-name="P5">公墓內實際埋葬使用之墓基。</text:p>
          </table:table-cell>
        </table:table-row>
        <table:table-row table:style-name="表格1.1">
          <table:table-cell table:style-name="表格1.A24" office:value-type="string">
            <text:p text:style-name="P9"><text:span text:style-name="T26">010505009</text:span></text:p>
          </table:table-cell>
          <table:table-cell table:style-name="表格1.B24" office:value-type="string">
            <text:p text:style-name="P8"><text:span text:style-name="T29">公墓尚未使用墓基</text:span><text:span text:style-name="T27">Unused Tomb Base of Cemetery</text:span></text:p>
            <text:p text:style-name="P5">指公墓內可供埋葬使用之墓基座數(含遷出後未再使用部分)。</text:p>
          </table:table-cell>
        </table:table-row>
        <table:table-row table:style-name="表格1.1">
          <table:table-cell table:style-name="表格1.A25" office:value-type="string">
            <text:p text:style-name="P9"><text:span text:style-name="T26">010505010</text:span></text:p>
          </table:table-cell>
          <table:table-cell table:style-name="表格1.B25" office:value-type="string">
            <text:p text:style-name="P8"><text:span text:style-name="T29">本鄉民埋葬</text:span><text:span text:style-name="T27">Buried with</text:span><text:span text:style-name="T32"> </text:span><text:span text:style-name="T27">Native</text:span></text:p>
            <text:p text:style-name="P5">生前戶籍設在本鄉鎮市區，而葬於本鄉鎮市區轄區公墓者。</text:p>
          </table:table-cell>
        </table:table-row>
        <table:table-row table:style-name="表格1.1">
          <table:table-cell table:style-name="表格1.A26" office:value-type="string">
            <text:p text:style-name="P9"><text:span text:style-name="T26">010505011</text:span></text:p>
          </table:table-cell>
          <table:table-cell table:style-name="表格1.B26" office:value-type="string">
            <text:p text:style-name="P8"><text:span text:style-name="T29">外鄉民埋葬</text:span><text:span text:style-name="T27">Buried with Strangers</text:span></text:p>
            <text:p text:style-name="P5">生前戶籍設在他鄉鎮市區，而葬於本鄉鎮市區轄區公墓者。</text:p>
          </table:table-cell>
        </table:table-row>
        <table:table-row table:style-name="表格1.1">
          <table:table-cell table:style-name="表格1.A27" office:value-type="string">
            <text:p text:style-name="P9"><text:span text:style-name="T26">010505012</text:span></text:p>
          </table:table-cell>
          <table:table-cell table:style-name="表格1.B27" office:value-type="string">
            <text:p text:style-name="P8"><text:span text:style-name="T29">骨灰(骸)存放設施</text:span><text:span text:style-name="T27">Bone Ashes (Relics) Storing Facility</text:span></text:p>
            <text:p text:style-name="P6">指供存放骨灰(骸)之納骨堂(塔)、納骨牆或其他形式之存放設施，但不包括未依法設置供家族使用之靈骨堂，無主墳墓之萬善堂，宗教建築物附設之靈骨堂。</text:p>
          </table:table-cell>
        </table:table-row>
        <table:table-row table:style-name="表格1.1">
          <table:table-cell table:style-name="表格1.A28" office:value-type="string">
            <text:p text:style-name="P9"><text:span text:style-name="T26">010505013</text:span></text:p>
          </table:table-cell>
          <table:table-cell table:style-name="表格1.B28" office:value-type="string">
            <text:p text:style-name="P8"><text:span text:style-name="T29">納骨堂</text:span><text:span text:style-name="T29">(</text:span><text:span text:style-name="T29">塔</text:span><text:span text:style-name="T29">)</text:span><text:span text:style-name="T27">Columbarium and Pagodas</text:span></text:p>
            <text:p text:style-name="Standard"><text:span text:style-name="T31">專供大眾使用存放骨骸</text:span><text:span text:style-name="T31">(</text:span><text:span text:style-name="T31">灰</text:span><text:span text:style-name="T31">)</text:span><text:span text:style-name="T31">之建物，不包括家族使用之靈骨堂及無主墳墓之萬善堂。</text:span></text:p>
          </table:table-cell>
        </table:table-row>
        <table:table-row table:style-name="表格1.1">
          <table:table-cell table:style-name="表格1.A29" office:value-type="string">
            <text:p text:style-name="P9"><text:span text:style-name="T26">010505014</text:span></text:p>
          </table:table-cell>
          <table:table-cell table:style-name="表格1.B29" office:value-type="string">
            <text:p text:style-name="P8"><text:span text:style-name="T29">納骨堂</text:span><text:span text:style-name="T29">(</text:span><text:span text:style-name="T29">塔</text:span><text:span text:style-name="T29">)</text:span><text:span text:style-name="T29">最大容量</text:span><text:span text:style-name="T27">Maximum Deposit Volume of Columbarium and Pagodas</text:span></text:p>
            <text:p text:style-name="Standard"><text:span text:style-name="T31">納骨塔</text:span><text:span text:style-name="T31">(</text:span><text:span text:style-name="T31">堂</text:span><text:span text:style-name="T31">)</text:span><text:span text:style-name="T31">內可供存放骨灰（骸</text:span><text:span text:style-name="T31">)</text:span><text:span text:style-name="T31">之最高飽和量。</text:span></text:p>
          </table:table-cell>
        </table:table-row>
        <table:table-row table:style-name="表格1.1">
          <table:table-cell table:style-name="表格1.A30" office:value-type="string">
            <text:p text:style-name="P9"><text:span text:style-name="T26">010505015</text:span></text:p>
          </table:table-cell>
          <table:table-cell table:style-name="表格1.B30" office:value-type="string">
            <text:p text:style-name="P8"><text:span text:style-name="T29">殯儀館</text:span><text:span text:style-name="T27">Mortuary</text:span><text:span text:style-name="T27"> </text:span><text:span text:style-name="T27">Home</text:span></text:p>
            <text:p text:style-name="P5">指醫院以外，供遺體處理及舉行殮、殯、奠、祭儀式之設施。</text:p>
          </table:table-cell>
        </table:table-row>
        <table:table-row table:style-name="表格1.1">
          <table:table-cell table:style-name="表格1.A31" office:value-type="string">
            <text:p text:style-name="P9"><text:span text:style-name="T26">010505016</text:span></text:p>
          </table:table-cell>
          <table:table-cell table:style-name="表格1.B31" office:value-type="string">
            <text:p text:style-name="P8"><text:span text:style-name="T29">殯儀館冷凍庫最大容量</text:span><text:span text:style-name="T27">Volume of Corpse Freezer in </text:span><text:span text:style-name="T27">Mortuary</text:span><text:span text:style-name="T27"> </text:span><text:span text:style-name="T27">Home</text:span></text:p>
            <text:p text:style-name="P5">殯儀館內儲存遺體的冷凍庫儲存最大容量。</text:p>
          </table:table-cell>
        </table:table-row>
        <table:table-row table:style-name="表格1.1">
          <table:table-cell table:style-name="表格1.A32" office:value-type="string">
            <text:p text:style-name="P9"><text:span text:style-name="T26">010505017</text:span></text:p>
          </table:table-cell>
          <table:table-cell table:style-name="表格1.B32" office:value-type="string">
            <text:p text:style-name="P8"><text:span text:style-name="T29">殯殮</text:span><text:span text:style-name="T27">Mortuary</text:span><text:span text:style-name="T27"> Corpse</text:span></text:p>
            <text:p text:style-name="P5">殯儀館內實際處理殯殮之人類遺體，以「具」為單位。</text:p>
          </table:table-cell>
        </table:table-row>
        <text:soft-page-break/>
        <table:table-row table:style-name="表格1.1">
          <table:table-cell table:style-name="表格1.A33" office:value-type="string">
            <text:p text:style-name="P9"><text:span text:style-name="T26">010505018</text:span></text:p>
          </table:table-cell>
          <table:table-cell table:style-name="表格1.B33" office:value-type="string">
            <text:p text:style-name="P8"><text:span text:style-name="T29">火化場</text:span><text:span text:style-name="T27">Crematory</text:span></text:p>
            <text:p text:style-name="P5">指供火化遺體或骨骸之場所。</text:p>
          </table:table-cell>
        </table:table-row>
        <table:table-row table:style-name="表格1.1">
          <table:table-cell table:style-name="表格1.A34" office:value-type="string">
            <text:p text:style-name="P9"><text:span text:style-name="T26">010505019</text:span></text:p>
          </table:table-cell>
          <table:table-cell table:style-name="表格1.B34" office:value-type="string">
            <text:p text:style-name="P8"><text:span text:style-name="T29">火化場火化爐</text:span><text:span text:style-name="T27">Crematory Incinerator</text:span></text:p>
            <text:p text:style-name="P5">火化場中火化人類遺體的火化爐。</text:p>
          </table:table-cell>
        </table:table-row>
        <table:table-row table:style-name="表格1.1">
          <table:table-cell table:style-name="表格1.A35" office:value-type="string">
            <text:p text:style-name="P9"><text:span text:style-name="T26">010505020</text:span></text:p>
          </table:table-cell>
          <table:table-cell table:style-name="表格1.B35" office:value-type="string">
            <text:p text:style-name="P8"><text:span text:style-name="T29">火化場火化遺體</text:span><text:span text:style-name="T27">Cremation</text:span></text:p>
            <text:p text:style-name="P5">火化場中火化爐火化人類遺體。</text:p>
          </table:table-cell>
        </table:table-row>
        <table:table-row table:style-name="表格1.1">
          <table:table-cell table:style-name="表格1.A36" office:value-type="string">
            <text:p text:style-name="P9"><text:span text:style-name="T26">010505021</text:span></text:p>
          </table:table-cell>
          <table:table-cell table:style-name="表格1.B36" office:value-type="string">
            <text:p text:style-name="P8"><text:span text:style-name="T29">火化率（％）</text:span><text:span text:style-name="T27">Cremation Ratio</text:span></text:p>
            <text:p text:style-name="P7"><draw:frame draw:style-name="fr2" draw:name="物件1" text:anchor-type="as-char" svg:width="3.417cm" svg:height="1.0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1">
          <table:table-cell table:style-name="表格1.A37" office:value-type="string">
            <text:p text:style-name="P9"><text:span text:style-name="T26">010505022</text:span></text:p>
          </table:table-cell>
          <table:table-cell table:style-name="表格1.B37" office:value-type="string">
            <text:p text:style-name="P8"><text:span text:style-name="T29">殯葬設施經營業</text:span><text:span text:style-name="T27">Mortuary Facility Operator</text:span></text:p>
            <text:p text:style-name="P5">指以經營公墓、殯儀館、火化場、骨灰（骸）存放設施為業者。</text:p>
          </table:table-cell>
        </table:table-row>
        <table:table-row table:style-name="表格1.1">
          <table:table-cell table:style-name="表格1.A38" office:value-type="string">
            <text:p text:style-name="P9"><text:span text:style-name="T26">010505023</text:span></text:p>
          </table:table-cell>
          <table:table-cell table:style-name="表格1.B38" office:value-type="string">
            <text:p text:style-name="P8"><text:span text:style-name="T29">殯葬禮儀服務業</text:span><text:span text:style-name="T27">Mortuary Ceremonial Service Operator</text:span></text:p>
            <text:p text:style-name="P5">指以承攬處理殯葬服務事宜為業者。</text:p>
          </table:table-cell>
        </table:table-row>
        <table:table-row table:style-name="表格1.1">
          <table:table-cell table:style-name="表格1.A39" office:value-type="string">
            <text:p text:style-name="P9"><text:span text:style-name="T26">010505024</text:span></text:p>
          </table:table-cell>
          <table:table-cell table:style-name="表格1.B39" office:value-type="string">
            <text:p text:style-name="P8"><text:span text:style-name="T29">生前契約業者</text:span><text:span text:style-name="T27">Preneed Funeral Contract Operator</text:span></text:p>
            <text:p text:style-name="P5">指具「一定之規模」，簽訂生前殯葬服務契約之殯葬服務業者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2T10:01:00</meta:creation-date>
    <dc:creator>111</dc:creator>
    <dc:date>2007-08-02T10:01:00</dc:date>
    <meta:print-date>2007-06-12T16:57:00</meta:print-date>
    <meta:editing-cycles>2</meta:editing-cycles>
    <meta:editing-duration>PT1M</meta:editing-duration>
    <meta:document-statistic meta:table-count="1" meta:image-count="0" meta:object-count="1" meta:page-count="3" meta:paragraph-count="112" meta:word-count="1182" meta:character-count="2502" meta:non-whitespace-character-count="2362"/>
    <meta:generator>LibreOffice/5.2.3.3$Windows_x86 LibreOffice_project/d54a8868f08a7b39642414cf2c8ef2f228f780cf</meta:generator>
    <meta:user-defined meta:name="Microsoft Theme">Quad 011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text>火化人口數</mtext>
            <mtext>死亡人口數</mtext>
          </mfrac>
          <mo stretchy="false">×</mo>
          <mtext>100</mtext>
        </mrow>
      </mstyle>
      <mrow/>
    </mrow>
    <annotation encoding="StarMath 5.0"> size 12{ {  {"火化人口數"}  over  {"死亡人口數"} }  times "100"} {}</annotation>
  </semantics>
</math>
</file>