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16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style:font-name-complex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 style:font-name="Arial" style:font-name-complex="Arial"/>
    </style:style>
    <style:style style:name="P6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P8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Heading_20_2">
      <style:text-properties style:font-name="Arial" style:font-name-complex="Ari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20pt" style:font-size-asian="20pt" style:font-name-complex="Arial" style:font-size-complex="20pt"/>
    </style:style>
    <style:style style:name="T3" style:family="text">
      <style:text-properties style:font-name="Arial" fo:font-size="18pt" style:font-size-asian="18pt" style:font-name-complex="Arial" style:font-size-complex="18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style:font-name-complex="Arial"/>
    </style:style>
    <style:style style:name="T8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2" style:family="text">
      <style:text-properties fo:color="#003300" style:font-name="Arial" fo:font-size="14pt" style:font-size-asian="14pt" style:font-name-complex="Arial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5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6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18" style:family="text">
      <style:text-properties style:font-name-asian="Ari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style:font-weight-complex="bold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style:font-name-complex="Arial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序號</text:p>
              <text:p text:style-name="P1"><text:span text:style-name="T9">Serial No.</text:span></text:p>
            </table:table-cell>
            <table:table-cell table:style-name="表格1.B1" office:value-type="string">
              <text:p text:style-name="P2">名詞及定義</text:p>
              <text:p text:style-name="P1"><text:span text:style-name="T10">Terminology and </text:span><text:span text:style-name="T11">D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7">06</text:p>
          </table:table-cell>
          <table:table-cell table:style-name="表格1.B2" office:value-type="string">
            <text:p text:style-name="P6"><text:span text:style-name="T14">役政統計Statistics of Military Service Administration </text:span></text:p>
          </table:table-cell>
        </table:table-row>
        <table:table-row table:style-name="表格1.1">
          <table:table-cell table:style-name="表格1.A3" office:value-type="string">
            <text:p text:style-name="P6"><text:span text:style-name="T15">0601</text:span></text:p>
          </table:table-cell>
          <table:table-cell table:style-name="表格1.B3" office:value-type="string">
            <text:p text:style-name="P8"><text:span text:style-name="T15">兵役統計Statistics of Military Service</text:span></text:p>
          </table:table-cell>
        </table:table-row>
        <table:table-row table:style-name="表格1.1">
          <table:table-cell table:style-name="表格1.A4" office:value-type="string">
            <text:p text:style-name="P10">060103</text:p>
          </table:table-cell>
          <table:table-cell table:style-name="表格1.B4" office:value-type="string">
            <text:p text:style-name="P11"><text:bookmark text:name="役男權益統計"/>服兵役役男權益統計Statistics of Rights and Benefits of Draftees-in-service</text:p>
          </table:table-cell>
        </table:table-row>
        <table:table-row table:style-name="表格1.1">
          <table:table-cell table:style-name="表格1.A5" office:value-type="string">
            <text:p text:style-name="P12">060103001</text:p>
          </table:table-cell>
          <table:table-cell table:style-name="表格1.B5" office:value-type="string">
            <text:p text:style-name="P13">服兵役役男Draftees-in-service</text:p>
            <text:p text:style-name="P5">指應徵(召)集在營(勤)服義務役之役男。（包括義務役軍<text:span text:style-name="T18"> </text:span>(士）官、常備兵、補充兵及替代役役男）</text:p>
          </table:table-cell>
        </table:table-row>
        <table:table-row table:style-name="表格1.1">
          <table:table-cell table:style-name="表格1.A6" office:value-type="string">
            <text:p text:style-name="P12">060103002</text:p>
          </table:table-cell>
          <table:table-cell table:style-name="表格1.B6" office:value-type="string">
            <text:p text:style-name="P13">服兵役役男家屬The Dependents of Draftees-in-service</text:p>
            <text:p text:style-name="P5">參照社會救助法對「低收入戶」之定義加以界定，亦即指役男家庭總收入分配家屬人數，每人每月未達內政部或直轄市政府所公布當年最低生活費，且家庭財產未逾一定金額者。</text:p>
          </table:table-cell>
        </table:table-row>
        <table:table-row table:style-name="表格1.1">
          <table:table-cell table:style-name="表格1.A7" office:value-type="string">
            <text:p text:style-name="P12">060103003</text:p>
          </table:table-cell>
          <table:table-cell table:style-name="表格1.B7" office:value-type="string">
            <text:p text:style-name="P13">服兵役役男家屬生活扶助Living Support for the Dependents of Draftees-in-service</text:p>
            <text:p text:style-name="P5">指役男在服役期間，其家屬生活發生困難時，由政府予以扶助。</text:p>
          </table:table-cell>
        </table:table-row>
        <table:table-row table:style-name="表格1.1">
          <table:table-cell table:style-name="表格1.A8" office:value-type="string">
            <text:p text:style-name="P12">060103004</text:p>
          </table:table-cell>
          <table:table-cell table:style-name="表格1.B8" office:value-type="string">
            <text:p text:style-name="P14">服兵役役男家屬安家費The Settling-in Allowance for the Dependents of Draftees-in-service</text:p>
            <text:p text:style-name="P4">役男家屬生活貧困經核列扶助等級有案者，自入營至退役期間發給一次安家費。</text:p>
          </table:table-cell>
        </table:table-row>
        <table:table-row table:style-name="表格1.1">
          <table:table-cell table:style-name="表格1.A9" office:value-type="string">
            <text:p text:style-name="P12">060103005</text:p>
          </table:table-cell>
          <table:table-cell table:style-name="表格1.B9" office:value-type="string">
            <text:p text:style-name="P9"><text:span text:style-name="T16">服兵役役男家屬三節生活扶助金The Supports to the Dependents <text:s text:c="3"/>of </text:span><text:span text:style-name="T16">D</text:span><text:span text:style-name="T16">raftees-in-service for Three Major National Holidays (Lunar New Year, Dragon-boat Festival, Middle-Moon Festival)</text:span></text:p>
            <text:p text:style-name="P5">役男家屬生活貧困經核列扶助等級有案者，每年三節(春節、端午及中秋)發給之生活扶助金。</text:p>
          </table:table-cell>
        </table:table-row>
        <table:table-row table:style-name="表格1.1">
          <table:table-cell table:style-name="表格1.A10" office:value-type="string">
            <text:p text:style-name="P12">060103006</text:p>
          </table:table-cell>
          <table:table-cell table:style-name="表格1.B10" office:value-type="string">
            <text:p text:style-name="P13">服兵役役男家屬各項補助Various Subsides to the Dependents of Draftees-in-service</text:p>
            <text:p text:style-name="P5">指受生活扶助之家屬，給予生育補助，喪葬補助、急難慰助、健保及醫療費補助等。</text:p>
          </table:table-cell>
        </table:table-row>
        <table:table-row table:style-name="表格1.1">
          <table:table-cell table:style-name="表格1.A11" office:value-type="string">
            <text:p text:style-name="P12">060103007</text:p>
          </table:table-cell>
          <table:table-cell table:style-name="表格1.B11" office:value-type="string">
            <text:p text:style-name="P13">生育補助金Childbirth Subsidy</text:p>
            <text:p text:style-name="P5"><text:soft-page-break/>役男之配偶生育者發給之生育補助金。</text:p>
          </table:table-cell>
        </table:table-row>
        <table:table-row table:style-name="表格1.1">
          <table:table-cell table:style-name="表格1.A12" office:value-type="string">
            <text:p text:style-name="P12">060103008</text:p>
          </table:table-cell>
          <table:table-cell table:style-name="表格1.B12" office:value-type="string">
            <text:p text:style-name="P13">喪葬補助金Funeral Subsidy</text:p>
            <text:p text:style-name="P5">役男之家屬死亡者發給之喪葬補助金。</text:p>
          </table:table-cell>
        </table:table-row>
        <table:table-row table:style-name="表格1.1">
          <table:table-cell table:style-name="表格1.A13" office:value-type="string">
            <text:p text:style-name="P12">060103009</text:p>
          </table:table-cell>
          <table:table-cell table:style-name="表格1.B13" office:value-type="string">
            <text:p text:style-name="P13">急難慰助金Emergency Relief</text:p>
            <text:p text:style-name="P5">役男家屬遭遇天災、人禍或其他特殊事故，致生活發生困難者發給急難慰助金。</text:p>
          </table:table-cell>
        </table:table-row>
        <table:table-row table:style-name="表格1.1">
          <table:table-cell table:style-name="表格1.A14" office:value-type="string">
            <text:p text:style-name="P12">060103010</text:p>
          </table:table-cell>
          <table:table-cell table:style-name="表格1.B14" office:value-type="string">
            <text:p text:style-name="P13">健保補助費Health Insurance Subsidy</text:p>
            <text:p text:style-name="P5">列甲級之役男家屬依其保險身分，補助自付額健保費。</text:p>
          </table:table-cell>
        </table:table-row>
        <table:table-row table:style-name="表格1.1">
          <table:table-cell table:style-name="表格1.A15" office:value-type="string">
            <text:p text:style-name="P12">060103011</text:p>
          </table:table-cell>
          <table:table-cell table:style-name="表格1.B15" office:value-type="string">
            <text:p text:style-name="P13">醫療補助費Medical Aid Subsidy</text:p>
            <text:p text:style-name="P5">列級役男家屬赴醫療院所就醫應自付之醫療費，除全民健保不給付者外，其部分負擔部分由政府補助。</text:p>
          </table:table-cell>
        </table:table-row>
        <table:table-row table:style-name="表格1.1">
          <table:table-cell table:style-name="表格1.A16" office:value-type="string">
            <text:p text:style-name="P12">060103012</text:p>
          </table:table-cell>
          <table:table-cell table:style-name="表格1.B16" office:value-type="string">
            <text:p text:style-name="P13">軍人公墓（忠靈祠）Military Cemetery</text:p>
            <text:p text:style-name="P3"><text:span text:style-name="T21">指地方縣（市）政府於轄境內建立之公墓，專供國軍陣</text:span><text:span text:style-name="T21">（</text:span><text:span text:style-name="T21">死</text:span><text:span text:style-name="T21">）</text:span><text:span text:style-name="T21">亡之官兵安葬遺骸、祭祀忠魂之處所。</text:span></text:p>
          </table:table-cell>
        </table:table-row>
      </table:table>
      <text:h text:style-name="P15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94cm" fo:margin-right="0cm" fo:text-indent="-0.494cm" style:auto-text-indent="fals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11-14T16:45:00</meta:creation-date>
    <dc:creator>111</dc:creator>
    <dc:date>2007-11-14T16:45:00</dc:date>
    <meta:print-date>2007-11-14T15:17:00</meta:print-date>
    <meta:editing-cycles>2</meta:editing-cycles>
    <meta:editing-duration>PT1M</meta:editing-duration>
    <meta:document-statistic meta:table-count="1" meta:image-count="0" meta:object-count="0" meta:page-count="2" meta:paragraph-count="47" meta:word-count="661" meta:character-count="1350" meta:non-whitespace-character-count="1281"/>
    <meta:generator>LibreOffice/5.2.3.3$Windows_x86 LibreOffice_project/d54a8868f08a7b39642414cf2c8ef2f228f780cf</meta:generator>
    <meta:user-defined meta:name="Microsoft Theme">Quad 011</meta:user-defined>
  </office:meta>
</office:document-meta>
</file>