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3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Heading_20_2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0.342cm" fo:margin-right="0cm" fo:text-align="justify" style:justify-single-word="false" fo:text-indent="-0.342cm" style:auto-text-indent="false"/>
      <style:text-properties fo:color="#000000"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1" style:family="text">
      <style:text-properties fo:color="#003300" style:font-name="Arial" fo:font-size="14pt" style:font-size-asian="14pt" style:font-name-complex="Arial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4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5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text-underline-style="solid" style:text-underline-width="auto" style:text-underline-color="font-color" style:font-weight-complex="bold"/>
    </style:style>
    <style:style style:name="T17" style:family="text">
      <style:text-properties fo:color="#ff0000" style:font-name="Arial" style:font-name-complex="Arial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8">Serial No.</text:span></text:p>
            </table:table-cell>
            <table:table-cell table:style-name="表格1.B1" office:value-type="string">
              <text:p text:style-name="P3">名詞及定義</text:p>
              <text:p text:style-name="P2"><text:span text:style-name="T9">Terminology and </text:span><text:span text:style-name="T10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06</text:p>
          </table:table-cell>
          <table:table-cell table:style-name="表格1.B2" office:value-type="string">
            <text:p text:style-name="P7"><text:span text:style-name="T13">役政統計Statistics of Military Service Administration 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14">0601</text:span></text:p>
          </table:table-cell>
          <table:table-cell table:style-name="表格1.B3" office:value-type="string">
            <text:p text:style-name="P9"><text:span text:style-name="T14">兵役統計Statistics of Military Service</text:span></text:p>
          </table:table-cell>
        </table:table-row>
        <table:table-row table:style-name="表格1.1">
          <table:table-cell table:style-name="表格1.A4" office:value-type="string">
            <text:p text:style-name="P11">060104</text:p>
          </table:table-cell>
          <table:table-cell table:style-name="表格1.B4" office:value-type="string">
            <text:p text:style-name="P11"><text:bookmark text:name="兵力動員統計"/>兵力動員統計Statistics of Strength Mobilization</text:p>
          </table:table-cell>
        </table:table-row>
        <table:table-row table:style-name="表格1.1">
          <table:table-cell table:style-name="表格1.A5" office:value-type="string">
            <text:p text:style-name="P12">060104001</text:p>
          </table:table-cell>
          <table:table-cell table:style-name="表格1.B5" office:value-type="string">
            <text:p text:style-name="P13">召集執行機關Institution for Mustering Execution</text:p>
            <text:p text:style-name="P5">縣市後備指揮部為轄區內之召集執行機關，並為後備校、尉級軍官、後備士官、後備士兵及補充兵之召集機關。</text:p>
          </table:table-cell>
        </table:table-row>
        <table:table-row table:style-name="表格1.1">
          <table:table-cell table:style-name="表格1.A6" office:value-type="string">
            <text:p text:style-name="P12">060104002</text:p>
          </table:table-cell>
          <table:table-cell table:style-name="表格1.B6" office:value-type="string">
            <text:p text:style-name="P13">徵兵處理Conscription Disposition</text:p>
            <text:p text:style-name="P5">男子年滿19歲之年，在未入營服役之前，必須依法定期舉行兵籍調查、徵兵檢查、抽籤及徵集。</text:p>
          </table:table-cell>
        </table:table-row>
        <table:table-row table:style-name="表格1.1">
          <table:table-cell table:style-name="表格1.A7" office:value-type="string">
            <text:p text:style-name="P12">060104003</text:p>
          </table:table-cell>
          <table:table-cell table:style-name="表格1.B7" office:value-type="string">
            <text:p text:style-name="P13">緩徵Military Service Deferment</text:p>
            <text:p text:style-name="P5">凡到達應服兵役年齡之役男，因：1.公立或已立案之私立高級中學及其同等以上學校在校之學生或2.犯最重本刑為有期徒刑以上之刑之罪在追訴中者，或犯罪處徒刑執行中者，得予以延緩徵集。</text:p>
          </table:table-cell>
        </table:table-row>
        <table:table-row table:style-name="表格1.1">
          <table:table-cell table:style-name="表格1.A8" office:value-type="string">
            <text:p text:style-name="P7"><text:span text:style-name="T15">060104004</text:span></text:p>
          </table:table-cell>
          <table:table-cell table:style-name="表格1.B8" office:value-type="string">
            <text:p text:style-name="P13">動員Mobilization</text:p>
            <text:p text:style-name="P5">為適應國防軍事之需要，將國家人力財力等，由平時狀態轉為戰時狀態，使國力能作最有效之發揮。</text:p>
          </table:table-cell>
        </table:table-row>
        <table:table-row table:style-name="表格1.1">
          <table:table-cell table:style-name="表格1.A9" office:value-type="string">
            <text:p text:style-name="P12">060104005</text:p>
          </table:table-cell>
          <table:table-cell table:style-name="表格1.B9" office:value-type="string">
            <text:p text:style-name="P13">動員令Mobilization Order</text:p>
            <text:p text:style-name="P5">即實施軍隊動員之命令，該項命令係由總統決定，以國防部命令頒佈之。</text:p>
          </table:table-cell>
        </table:table-row>
        <table:table-row table:style-name="表格1.1">
          <table:table-cell table:style-name="表格1.A10" office:value-type="string">
            <text:p text:style-name="P12">060104006</text:p>
          </table:table-cell>
          <table:table-cell table:style-name="表格1.B10" office:value-type="string">
            <text:p text:style-name="P13">召集Muster</text:p>
            <text:p text:style-name="P5">為達教育、演習、點閱或應變作戰之需要，而實施之後備軍人與補充兵等之集中。我國兵役法將召集區分為：動員召集、臨時召集、教育召集、勤務召集、點閱召集等五種。</text:p>
          </table:table-cell>
        </table:table-row>
        <table:table-row table:style-name="表格1.1">
          <table:table-cell table:style-name="表格1.A11" office:value-type="string">
            <text:p text:style-name="P12">060104007</text:p>
          </table:table-cell>
          <table:table-cell table:style-name="表格1.B11" office:value-type="string">
            <text:p text:style-name="P13">動員召集Mobilization Muster</text:p>
            <text:p text:style-name="P5">戰時或非常事變時，依作戰需要實施之召集。</text:p>
          </table:table-cell>
        </table:table-row>
        <table:table-row table:style-name="表格1.1">
          <table:table-cell table:style-name="表格1.A12" office:value-type="string">
            <text:p text:style-name="P12">060104008</text:p>
          </table:table-cell>
          <table:table-cell table:style-name="表格1.B12" office:value-type="string">
            <text:p text:style-name="P13">臨時召集Provisional Muster</text:p>
            <text:p text:style-name="P5"><text:soft-page-break/>平時為現役補缺、停役原因消滅回役，戰時為人員補充或在軍事警備上有需要時實施之召集。</text:p>
          </table:table-cell>
        </table:table-row>
        <table:table-row table:style-name="表格1.1">
          <table:table-cell table:style-name="表格1.A13" office:value-type="string">
            <text:p text:style-name="P12">060104009</text:p>
          </table:table-cell>
          <table:table-cell table:style-name="表格1.B13" office:value-type="string">
            <text:p text:style-name="P13">教育召集Training or Maneuver Muster</text:p>
            <text:p text:style-name="P5">依軍事需要，於舉行訓練或演習時實施之召集。</text:p>
          </table:table-cell>
        </table:table-row>
        <table:table-row table:style-name="表格1.1">
          <table:table-cell table:style-name="表格1.A14" office:value-type="string">
            <text:p text:style-name="P12">060104010</text:p>
          </table:table-cell>
          <table:table-cell table:style-name="表格1.B14" office:value-type="string">
            <text:p text:style-name="P13">勤務召集On Duty Muster</text:p>
            <text:p text:style-name="P5">戰時或非常事變時，為輔助戰時勤務或地方自衛防空等勤務需要實施之召集。</text:p>
          </table:table-cell>
        </table:table-row>
        <table:table-row table:style-name="表格1.1">
          <table:table-cell table:style-name="表格1.A15" office:value-type="string">
            <text:p text:style-name="P12">060104011</text:p>
          </table:table-cell>
          <table:table-cell table:style-name="表格1.B15" office:value-type="string">
            <text:p text:style-name="P13">點閱召集Mustering for Inspection</text:p>
            <text:p text:style-name="P5">於點驗或校閱時實施之召集。</text:p>
          </table:table-cell>
        </table:table-row>
        <table:table-row table:style-name="表格1.1">
          <table:table-cell table:style-name="表格1.A16" office:value-type="string">
            <text:p text:style-name="P12">060104012</text:p>
          </table:table-cell>
          <table:table-cell table:style-name="表格1.B16" office:value-type="string">
            <text:p text:style-name="P13">召集通報人Reservists’ Designated Receivers of Muster Order Notice</text:p>
            <text:p text:style-name="P6">為使召集令送達確實，如應召員不在其居住地時，其召集令由其自定之通報人代為受領，並負責通報。召集通報人以戶長為當然通報人，或指定親友，無親友者，應由村里長鄰長為召集通報人，但未成年或年老身體殘廢者，或患有精神病者，或犯罪處徒刑在執行中者，不得為召集通報人。</text:p>
          </table:table-cell>
        </table:table-row>
        <table:table-row table:style-name="表格1.1">
          <table:table-cell table:style-name="表格1.A17" office:value-type="string">
            <text:p text:style-name="P12">060104013</text:p>
          </table:table-cell>
          <table:table-cell table:style-name="表格1.B17" office:value-type="string">
            <text:p text:style-name="P13">應召員Call Militia</text:p>
            <text:p text:style-name="P5">依召集令被召集入營之後備軍人及補充兵。</text:p>
          </table:table-cell>
        </table:table-row>
        <table:table-row table:style-name="表格1.1">
          <table:table-cell table:style-name="表格1.A18" office:value-type="string">
            <text:p text:style-name="P12">060104014</text:p>
          </table:table-cell>
          <table:table-cell table:style-name="表格1.B18" office:value-type="string">
            <text:p text:style-name="P13">緩召Mustering Deferment</text:p>
            <text:p text:style-name="P5">後備軍人平時及戰時因故無法應召，經申請並核准延緩五大召集。</text:p>
          </table:table-cell>
        </table:table-row>
        <table:table-row table:style-name="表格1.1">
          <table:table-cell table:style-name="表格1.A19" office:value-type="string">
            <text:p text:style-name="P12">060104015</text:p>
          </table:table-cell>
          <table:table-cell table:style-name="表格1.B19" office:value-type="string">
            <text:p text:style-name="P13">要員The Necessary Complement of A Troop for Mustering</text:p>
            <text:p text:style-name="P5">指充足動員部隊編制內所要之人員。</text:p>
          </table:table-cell>
        </table:table-row>
        <table:table-row table:style-name="表格1.1">
          <table:table-cell table:style-name="表格1.A20" office:value-type="string">
            <text:p text:style-name="P12">060104016</text:p>
          </table:table-cell>
          <table:table-cell table:style-name="表格1.B20" office:value-type="string">
            <text:p text:style-name="P13">動員召集令Mobilization Muster Order</text:p>
            <text:p text:style-name="P5">動員時，對後備軍人之召集所發出之命令。</text:p>
          </table:table-cell>
        </table:table-row>
        <table:table-row table:style-name="表格1.1">
          <table:table-cell table:style-name="表格1.A21" office:value-type="string">
            <text:p text:style-name="P12">060104017</text:p>
          </table:table-cell>
          <table:table-cell table:style-name="表格1.B21" office:value-type="string">
            <text:p text:style-name="P10"><text:span text:style-name="T15">徵用徵購Requisition or Requisition by Purchase</text:span></text:p>
            <text:p text:style-name="P5">動員時，凡軍中所需之物質，無法充實時，依法得向民間實施徵用或徵購，凡能復原者徵用之，用畢歸還物主，凡不能復原者則為依法徵購之。</text:p>
          </table:table-cell>
        </table:table-row>
        <table:table-row table:style-name="表格1.1">
          <table:table-cell table:style-name="表格1.A22" office:value-type="string">
            <text:p text:style-name="P12">060104018</text:p>
          </table:table-cell>
          <table:table-cell table:style-name="表格1.B22" office:value-type="string">
            <text:p text:style-name="P13">役種Category of Military Service</text:p>
            <text:p text:style-name="P5">兵役分為軍官役、士官役、士兵役、替代役四種。其中軍官役再分為常備軍官役與預備軍官役兩種；士官役再分為常備士官役與預備士官役兩種；士兵役再分為常備兵役、補充兵役兩種。</text:p>
          </table:table-cell>
        </table:table-row>
        <text:soft-page-break/>
        <table:table-row table:style-name="表格1.1">
          <table:table-cell table:style-name="表格1.A23" office:value-type="string">
            <text:p text:style-name="P12">060104019</text:p>
          </table:table-cell>
          <table:table-cell table:style-name="表格1.B23" office:value-type="string">
            <text:p text:style-name="P13">役別Kind of Military Service</text:p>
            <text:p text:style-name="P5">每一役種再為區分，如常備軍官役、預備士官役、常備兵役、及補充兵役，各種役別均有現役與後備役之區分。</text:p>
          </table:table-cell>
        </table:table-row>
        <table:table-row table:style-name="表格1.1">
          <table:table-cell table:style-name="表格1.A24" office:value-type="string">
            <text:p text:style-name="P12">060104020</text:p>
          </table:table-cell>
          <table:table-cell table:style-name="表格1.B24" office:value-type="string">
            <text:p text:style-name="P13">後備軍人Reservists</text:p>
            <text:p text:style-name="P5">現役人員身分消失後，仍應受後備管理之人員，區分為下列人員：</text:p>
            <text:p text:style-name="P5">1.常備軍官、常備士官在現役期間，因故離職或停役者，或退伍為預備役者。</text:p>
            <text:p text:style-name="P5">2.常備兵、補充兵在現役期間停役者，或退伍為預備役者。</text:p>
            <text:p text:style-name="P5">3.預備軍官、預備士官之未應召入營者。</text:p>
          </table:table-cell>
        </table:table-row>
        <table:table-row table:style-name="表格1.1">
          <table:table-cell table:style-name="表格1.A25" office:value-type="string">
            <text:p text:style-name="P12">060104021</text:p>
          </table:table-cell>
          <table:table-cell table:style-name="表格1.B25" office:value-type="string">
            <text:p text:style-name="P13">國民兵Militia</text:p>
            <text:p text:style-name="P6">經國民兵徵訓及檢定合格或核定轉服國民兵者。</text:p>
          </table:table-cell>
        </table:table-row>
        <table:table-row table:style-name="表格1.1">
          <table:table-cell table:style-name="表格1.A26" office:value-type="string">
            <text:p text:style-name="P12">060104022</text:p>
          </table:table-cell>
          <table:table-cell table:style-name="表格1.B26" office:value-type="string">
            <text:p text:style-name="P13">待訓國民兵Militia with the Status of Pending Training</text:p>
            <text:p text:style-name="P6">凡經年度徵兵檢查判定丙等體位或核定應服國民兵役之甲、乙等體位役男，自判定核定之日起至國民兵徵訓或檢定完成之日止。</text:p>
          </table:table-cell>
        </table:table-row>
        <table:table-row table:style-name="表格1.1">
          <table:table-cell table:style-name="表格1.A27" office:value-type="string">
            <text:p text:style-name="P12">060104023</text:p>
          </table:table-cell>
          <table:table-cell table:style-name="表格1.B27" office:value-type="string">
            <text:p text:style-name="P13">退除役官兵Veterans</text:p>
            <text:p text:style-name="P5">依法退役或除役之軍人。</text:p>
          </table:table-cell>
        </table:table-row>
        <table:table-row table:style-name="表格1.1">
          <table:table-cell table:style-name="表格1.A28" office:value-type="string">
            <text:p text:style-name="P12">060104024</text:p>
          </table:table-cell>
          <table:table-cell table:style-name="表格1.B28" office:value-type="string">
            <text:p text:style-name="P13">免役Exemption from Military Service</text:p>
            <text:p text:style-name="P5">凡身心障礙或有痼疾達不堪服役標準者，免服兵役。</text:p>
          </table:table-cell>
        </table:table-row>
        <table:table-row table:style-name="表格1.1">
          <table:table-cell table:style-name="表格1.A29" office:value-type="string">
            <text:p text:style-name="P12">060104025</text:p>
          </table:table-cell>
          <table:table-cell table:style-name="表格1.B29" office:value-type="string">
            <text:p text:style-name="P13">常備兵停役Military Service Suspension</text:p>
            <text:p text:style-name="P6">常備兵現役在營期間，有下列情形之一者，停服現役：</text:p>
            <text:p text:style-name="P6">1.經診斷確定罹患足以危害團體健康及安全之疾病者。</text:p>
            <text:p text:style-name="P6">2.病傷殘廢經鑑定不堪服役者。</text:p>
            <text:p text:style-name="P6">3.經通緝、羈押，或經觀察勒戒或宣告徒刑、拘役確定在執行中者。</text:p>
            <text:p text:style-name="P6">4.受保安處分、強制戒治或感訓處分裁判確定，在執行中者。</text:p>
            <text:p text:style-name="P6">5.失蹤逾3個月者。</text:p>
            <text:p text:style-name="P6">6.被俘者。</text:p>
          </table:table-cell>
        </table:table-row>
        <table:table-row table:style-name="表格1.1">
          <table:table-cell table:style-name="表格1.A30" office:value-type="string">
            <text:p text:style-name="P12">060104026</text:p>
          </table:table-cell>
          <table:table-cell table:style-name="表格1.B30" office:value-type="string">
            <text:p text:style-name="P13">回役Military Service Re-enlistment</text:p>
            <text:p text:style-name="P6">停役原因消滅時，回復現役。</text:p>
          </table:table-cell>
        </table:table-row>
        <table:table-row table:style-name="表格1.1">
          <table:table-cell table:style-name="表格1.A31" office:value-type="string">
            <text:p text:style-name="P12">060104027</text:p>
          </table:table-cell>
          <table:table-cell table:style-name="表格1.B31" office:value-type="string">
            <text:p text:style-name="P13">除役Military Service Discharge</text:p>
            <text:p text:style-name="P6">1.屆滿服役限齡者，予以除役。</text:p>
            <text:p text:style-name="P14"><text:soft-page-break/>2.作戰失蹤或被俘停役屆滿3年尚未歸還經通知後備管理機關停役有案者，由後備管理機關於停役屆滿3年，辦理除役者。</text:p>
          </table:table-cell>
        </table:table-row>
        <table:table-row table:style-name="表格1.1">
          <table:table-cell table:style-name="表格1.A32" office:value-type="string">
            <text:p text:style-name="P12">060104028</text:p>
          </table:table-cell>
          <table:table-cell table:style-name="表格1.B32" office:value-type="string">
            <text:p text:style-name="P13">禁役Prohibited from Military Service</text:p>
            <text:p text:style-name="P6">有下列情形之一者，禁服兵役：</text:p>
            <text:p text:style-name="P6">1.曾判處5年以上有期徒刑者。</text:p>
            <text:p text:style-name="P6">2.執行有期徒刑在監合計滿3年(經裁定感訓處分者，其感訓處分期間應計入)者。</text:p>
          </table:table-cell>
        </table:table-row>
        <table:table-row table:style-name="表格1.1">
          <table:table-cell table:style-name="表格1.A33" office:value-type="string">
            <text:p text:style-name="P12">060104029</text:p>
          </table:table-cell>
          <table:table-cell table:style-name="表格1.B33" office:value-type="string">
            <text:p text:style-name="P13">服役Draftees in Service</text:p>
            <text:p text:style-name="P6">常備兵，戰時按年次徵召從軍，擔任捍衛國家之作戰任務。國民兵，平時受規定之軍事教育，戰時得召服下列勤務：</text:p>
            <text:p text:style-name="P4"><text:span text:style-name="T19">1</text:span><text:span text:style-name="T19">.</text:span><text:span text:style-name="T19">輔助作戰勤務。</text:span></text:p>
            <text:p text:style-name="P4"><text:span text:style-name="T19">2</text:span><text:span text:style-name="T19">.</text:span><text:span text:style-name="T19">必要時參加作戰。</text:span></text:p>
            <text:p text:style-name="P4"><text:span text:style-name="T19">3</text:span><text:span text:style-name="T19">.</text:span><text:span text:style-name="T19">擔任當地防空。</text:span></text:p>
            <text:p text:style-name="P4"><text:span text:style-name="T19">4</text:span><text:span text:style-name="T19">.</text:span><text:span text:style-name="T19">維持當地治安。</text:span></text:p>
          </table:table-cell>
        </table:table-row>
        <table:table-row table:style-name="表格1.1">
          <table:table-cell table:style-name="表格1.A34" office:value-type="string">
            <text:p text:style-name="P12">060104030</text:p>
          </table:table-cell>
          <table:table-cell table:style-name="表格1.B34" office:value-type="string">
            <text:p text:style-name="P13">延役Military Service Extension</text:p>
            <text:p text:style-name="P6">常備兵現役在營期間，有下列情形之一者，得延期退伍：</text:p>
            <text:p text:style-name="P6">1.戰時或非常事變之際。</text:p>
            <text:p text:style-name="P6">2.航海中或在國外服勤時。</text:p>
            <text:p text:style-name="P6">3.重要演習、校閱或正服特別重要勤務時。</text:p>
            <text:p text:style-name="P6">4.因天災或其他不可避免之事故時。</text:p>
          </table:table-cell>
        </table:table-row>
        <table:table-row table:style-name="表格1.1">
          <table:table-cell table:style-name="表格1.A35" office:value-type="string">
            <text:p text:style-name="P12">060104031</text:p>
          </table:table-cell>
          <table:table-cell table:style-name="表格1.B35" office:value-type="string">
            <text:p text:style-name="P13">轉役Military Category Transfer</text:p>
            <text:p text:style-name="P6">指出某種兵役轉服另一種兵役而言，如現役期滿退伍，轉為預備役。補充兵補充常備兵缺額，轉為常備兵現役。現役士兵士官或軍官教育期滿，補任士官或軍官，而轉服常備士官現役，或常備軍官現役等。</text:p>
          </table:table-cell>
        </table:table-row>
        <table:table-row table:style-name="表格1.1">
          <table:table-cell table:style-name="表格1.A36" office:value-type="string">
            <text:p text:style-name="P12">060104032</text:p>
          </table:table-cell>
          <table:table-cell table:style-name="表格1.B36" office:value-type="string">
            <text:p text:style-name="P13">後備役Reserve Service</text:p>
            <text:p text:style-name="P6">由現役期滿退伍者服之至除役止。</text:p>
          </table:table-cell>
        </table:table-row>
        <table:table-row table:style-name="表格1.1">
          <table:table-cell table:style-name="表格1.A37" office:value-type="string">
            <text:p text:style-name="P12">060104033</text:p>
          </table:table-cell>
          <table:table-cell table:style-name="表格1.B37" office:value-type="string">
            <text:p text:style-name="P13">退伍Discharge from Active Military Service</text:p>
            <text:p text:style-name="P6">指軍人服滿現役離營，轉服預備役。</text:p>
          </table:table-cell>
        </table:table-row>
        <table:table-row table:style-name="表格1.1">
          <table:table-cell table:style-name="表格1.A38" office:value-type="string">
            <text:p text:style-name="P12">060104034</text:p>
          </table:table-cell>
          <table:table-cell table:style-name="表格1.B38" office:value-type="string">
            <text:p text:style-name="P13">離營Withdrawal from Service</text:p>
            <text:p text:style-name="P6">在營服役之軍人，經依法核定應予離職，如停役退伍歸休及復員，或解除召集者，離開其所服役之單位。</text:p>
          </table:table-cell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11-14T16:46:00</meta:creation-date>
    <dc:creator>111</dc:creator>
    <dc:date>2007-11-14T16:46:00</dc:date>
    <meta:print-date>2007-11-14T15:17:00</meta:print-date>
    <meta:editing-cycles>2</meta:editing-cycles>
    <meta:editing-duration>PT1M</meta:editing-duration>
    <meta:document-statistic meta:table-count="1" meta:image-count="0" meta:object-count="0" meta:page-count="4" meta:paragraph-count="133" meta:word-count="1984" meta:character-count="3144" meta:non-whitespace-character-count="3056"/>
    <meta:generator>LibreOffice/5.2.3.3$Windows_x86 LibreOffice_project/d54a8868f08a7b39642414cf2c8ef2f228f780cf</meta:generator>
    <meta:user-defined meta:name="Microsoft Theme">Quad 011</meta:user-defined>
  </office:meta>
</office:document-meta>
</file>