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3" style:family="table-row">
      <style:table-row-properties style:min-row-height="0.572cm" fo:keep-together="auto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5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35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6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7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Standard">
      <style:paragraph-properties fo:margin-left="0.342cm" fo:margin-right="0cm" fo:text-indent="-0.342cm" style:auto-text-indent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12" style:family="paragraph" style:parent-style-name="Heading_20_2">
      <style:paragraph-properties fo:margin-left="0.494cm" fo:margin-right="0cm" fo:text-indent="-0.494cm" style:auto-text-indent="false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4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6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8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9" style:family="text">
      <style:text-properties fo:color="#003300" style:font-name="Arial" fo:font-size="14pt" style:font-size-asian="14pt" style:font-name-complex="Arial" style:font-size-complex="14pt"/>
    </style:style>
    <style:style style:name="T10" style:family="text">
      <style:text-properties fo:color="#003300" fo:font-size="16pt" fo:font-weight="bold" style:font-size-asian="16pt" style:font-weight-asian="bold" style:font-size-complex="16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style:font-weight-complex="bold"/>
    </style:style>
    <style:style style:name="T13" style:family="text">
      <style:text-properties fo:color="#333300" fo:font-size="20pt" fo:font-weight="bold" style:font-size-asian="20pt" style:font-weight-asian="bold" style:font-size-complex="20pt"/>
    </style:style>
    <style:style style:name="T14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15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7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18" style:family="text">
      <style:text-properties fo:color="#666633" style:font-name="Arial" fo:font-size="18pt" style:font-size-asian="18pt" style:font-name-complex="Arial" style:font-size-complex="18pt"/>
    </style:style>
    <style:style style:name="T19" style:family="text">
      <style:text-properties fo:color="#666633" style:font-name="Arial" fo:font-size="18pt" style:font-size-asian="18pt" style:font-name-complex="Arial" style:font-size-complex="18pt"/>
    </style:style>
    <style:style style:name="T20" style:family="text">
      <style:text-properties fo:color="#666633" fo:font-size="18pt" fo:font-weight="bold" style:font-size-asian="18pt" style:font-weight-asian="bold" style:font-size-complex="18pt"/>
    </style:style>
    <style:style style:name="T21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2" style:family="text">
      <style:text-properties fo:color="#808000" style:font-name="Arial" fo:font-size="16pt" style:font-size-asian="16pt" style:font-name-complex="Arial" style:font-size-complex="16pt"/>
    </style:style>
    <style:style style:name="T23" style:family="text">
      <style:text-properties fo:color="#808000" fo:font-size="16pt" fo:font-weight="bold" style:font-size-asian="16pt" style:font-weight-asian="bold" style:font-size-complex="16pt"/>
    </style:style>
    <style:style style:name="T24" style:family="text">
      <style:text-properties fo:color="#996633" fo:font-size="14pt" fo:font-weight="bold" style:font-size-asian="14pt" style:font-weight-asian="bold" style:font-size-complex="14pt"/>
    </style:style>
    <style:style style:name="T25" style:family="text">
      <style:text-properties fo:color="#996633" fo:font-size="14pt" style:font-size-asian="14pt" style:font-size-complex="14pt"/>
    </style:style>
    <style:style style:name="T26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fo:color="#996633" style:font-name="Arial" fo:font-size="14pt" style:font-size-asian="14pt" style:font-name-complex="Arial" style:font-size-complex="14pt"/>
    </style:style>
    <style:style style:name="T28" style:family="text">
      <style:text-properties fo:color="#996633" style:font-name="Arial" fo:font-size="14pt" style:font-size-asian="14pt" style:font-name-complex="Arial" style:font-size-complex="14pt"/>
    </style:style>
    <style:style style:name="T29" style:family="text">
      <style:text-properties fo:color="#ff0000" fo:font-weight="bold" style:font-weight-asian="bold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fo:color="#ff0000"/>
    </style:style>
    <style:style style:name="T32" style:family="text">
      <style:text-properties fo:color="#ff0000" fo:letter-spacing="-0.011cm" fo:font-weight="bold" style:font-weight-asian="bold"/>
    </style:style>
    <style:style style:name="T33" style:family="text">
      <style:text-properties fo:color="#000000"/>
    </style:style>
    <style:style style:name="T34" style:family="text">
      <style:text-properties fo:letter-spacing="-0.011cm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序號</text:p>
              <text:p text:style-name="P2"><text:span text:style-name="T5">Serial No.</text:span></text:p>
            </table:table-cell>
            <table:table-cell table:style-name="表格1.B1" office:value-type="string">
              <text:p text:style-name="P4">名詞及定義</text:p>
              <text:p text:style-name="P2"><text:span text:style-name="T6">Terminology and </text:span><text:span text:style-name="T7">D</text:span><text:span text:style-name="T7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6"><text:span text:style-name="T3">02</text:span></text:p>
          </table:table-cell>
          <table:table-cell table:style-name="表格1.B2" office:value-type="string">
            <text:p text:style-name="P7"><text:span text:style-name="T13">戶政統計</text:span><text:span text:style-name="T15">Statistics of </text:span><text:span text:style-name="T15">Population Affairs</text:span></text:p>
          </table:table-cell>
        </table:table-row>
        <table:table-row table:style-name="表格1.3">
          <table:table-cell table:style-name="表格1.A3" office:value-type="string">
            <text:p text:style-name="P8">0204</text:p>
          </table:table-cell>
          <table:table-cell table:style-name="表格1.B3" office:value-type="string">
            <text:p text:style-name="P6"><text:bookmark text:name="戶籍行政統計"/><text:span text:style-name="T20">戶籍行政統計</text:span><text:span text:style-name="T18">St</text:span><text:span text:style-name="T18">atistics of Household Registration</text:span><text:span text:style-name="T18"> Administration</text:span></text:p>
          </table:table-cell>
        </table:table-row>
        <table:table-row table:style-name="表格1.3">
          <table:table-cell table:style-name="表格1.A4" office:value-type="string">
            <text:p text:style-name="P9">020401</text:p>
          </table:table-cell>
          <table:table-cell table:style-name="表格1.B4" office:value-type="string">
            <text:p text:style-name="P6"><text:span text:style-name="T23">戶政受理案件統計 </text:span><text:span text:style-name="T22">Statistics of Handled Cases of Household Registration</text:span></text:p>
          </table:table-cell>
        </table:table-row>
        <table:table-row table:style-name="表格1.3">
          <table:table-cell table:style-name="表格1.A5" office:value-type="string">
            <text:p text:style-name="P10">020401001</text:p>
          </table:table-cell>
          <table:table-cell table:style-name="表格1.B5" office:value-type="string">
            <text:p text:style-name="P1"><text:span text:style-name="T24">核發國民身分證</text:span><text:span text:style-name="T27">Issused Identity Card</text:span></text:p>
            <text:p text:style-name="P5">指辦理初、補、換領國民身分證。</text:p>
          </table:table-cell>
        </table:table-row>
        <table:table-row table:style-name="表格1.3">
          <table:table-cell table:style-name="表格1.A6" office:value-type="string">
            <text:p text:style-name="P10">020401002</text:p>
          </table:table-cell>
          <table:table-cell table:style-name="表格1.B6" office:value-type="string">
            <text:p text:style-name="P1"><text:span text:style-name="T24">核發戶口名簿</text:span><text:span text:style-name="T27">Filled Out Album of Household Register</text:span></text:p>
            <text:p text:style-name="P5">指辦理初、補、換領戶口名簿。</text:p>
          </table:table-cell>
        </table:table-row>
        <table:table-row table:style-name="表格1.3">
          <table:table-cell table:style-name="表格1.A7" office:value-type="string">
            <text:p text:style-name="P10">020401003</text:p>
          </table:table-cell>
          <table:table-cell table:style-name="表格1.B7" office:value-type="string">
            <text:p text:style-name="P1"><text:span text:style-name="T24">核發戶籍謄本</text:span><text:span text:style-name="T27">Issused Household Registration </text:span><text:span text:style-name="T27">T</text:span><text:span text:style-name="T27">ranscript</text:span></text:p>
            <text:p text:style-name="P5">指核發現戶及除戶戶籍謄本。</text:p>
          </table:table-cell>
        </table:table-row>
        <table:table-row table:style-name="表格1.3">
          <table:table-cell table:style-name="表格1.A8" office:value-type="string">
            <text:p text:style-name="P10">020401004</text:p>
          </table:table-cell>
          <table:table-cell table:style-name="表格1.B8" office:value-type="string">
            <text:p text:style-name="P1"><text:span text:style-name="T24">辦理印鑑</text:span><text:span text:style-name="T27">Transaction of Seal</text:span></text:p>
            <text:p text:style-name="P5">指辦理印鑑登記、變更登記、註銷登記及印鑑證明等。</text:p>
          </table:table-cell>
        </table:table-row>
        <table:table-row table:style-name="表格1.3">
          <table:table-cell table:style-name="表格1.A9" office:value-type="string">
            <text:p text:style-name="P10">020401005</text:p>
          </table:table-cell>
          <table:table-cell table:style-name="表格1.B9" office:value-type="string">
            <text:p text:style-name="P1"><text:span text:style-name="T24">編釘門牌</text:span><text:span text:style-name="T27">Doorplate Arrangement</text:span></text:p>
            <text:p text:style-name="P5">指房屋所有權人、管理人或現住人向戶政事務所申請編釘房屋門牌號次。</text:p>
          </table:table-cell>
        </table:table-row>
        <table:table-row table:style-name="表格1.3">
          <table:table-cell table:style-name="表格1.A10" office:value-type="string">
            <text:p text:style-name="P10">020401006</text:p>
          </table:table-cell>
          <table:table-cell table:style-name="表格1.B10" office:value-type="string">
            <text:p text:style-name="P1"><text:span text:style-name="T24">里鄰整編改註</text:span><text:span text:style-name="T27">Village/Neighborhood Reorganization</text:span></text:p>
            <text:p text:style-name="P1"><text:span text:style-name="T33">指里、鄰重新調整，於戶籍登記簿、當事人身分證及戶口名簿上加註改編後之新地址。</text:span></text:p>
          </table:table-cell>
        </table:table-row>
        <table:table-row table:style-name="表格1.3">
          <table:table-cell table:style-name="表格1.A11" office:value-type="string">
            <text:p text:style-name="P10">020401007</text:p>
          </table:table-cell>
          <table:table-cell table:style-name="表格1.B11" office:value-type="string">
            <text:p text:style-name="P1"><text:span text:style-name="T24">門牌證明</text:span><text:span text:style-name="T27">Doorplate Identification</text:span></text:p>
            <text:p text:style-name="P5">指門牌編釘後，由戶政事務所依適格申請人之申請而核發之門牌證明書。</text:p>
          </table:table-cell>
        </table:table-row>
        <table:table-row table:style-name="表格1.3">
          <table:table-cell table:style-name="表格1.A12" office:value-type="string">
            <text:p text:style-name="P10">020401008</text:p>
          </table:table-cell>
          <table:table-cell table:style-name="表格1.B12" office:value-type="string">
            <text:p text:style-name="P1"><text:span text:style-name="T24">更正戶籍登記出生年月日</text:span><text:span text:style-name="T27">Correct Birth-date</text:span></text:p>
            <text:p text:style-name="P1"><text:span text:style-name="T33">指戶籍登記出生年月日有錯誤時，依規定提出證明辦理更正。</text:span></text:p>
          </table:table-cell>
        </table:table-row>
        <table:table-row table:style-name="表格1.3">
          <table:table-cell table:style-name="表格1.A13" office:value-type="string">
            <text:p text:style-name="P10">020401009</text:p>
          </table:table-cell>
          <table:table-cell table:style-name="表格1.B13" office:value-type="string">
            <text:p text:style-name="P1"><text:span text:style-name="T24">更改姓名</text:span><text:span text:style-name="T27">Changed Name</text:span></text:p>
            <text:p text:style-name="P5">指依姓名條例規定申請改姓、改名或更改姓名。</text:p>
          </table:table-cell>
        </table:table-row>
        <table:table-row table:style-name="表格1.3">
          <table:table-cell table:style-name="表格1.A14" office:value-type="string">
            <text:p text:style-name="P9">020402</text:p>
          </table:table-cell>
          <table:table-cell table:style-name="表格1.B14" office:value-type="string">
            <text:p text:style-name="P6"><text:span text:style-name="T23">戶政管理服務案件統計 </text:span><text:span text:style-name="T22">Statistics of Service of Household Registration</text:span></text:p>
          </table:table-cell>
        </table:table-row>
        <table:table-row table:style-name="表格1.3">
          <table:table-cell table:style-name="表格1.A15" office:value-type="string">
            <text:p text:style-name="P10">020402001</text:p>
          </table:table-cell>
          <table:table-cell table:style-name="表格1.B15" office:value-type="string">
            <text:p text:style-name="P1"><text:span text:style-name="T24">逾期申報出生登記</text:span><text:span text:style-name="T27">Not Register of Birth</text:span></text:p>
            <text:p text:style-name="P5">指未依戶籍法規定於出生後30日內登記者。</text:p>
          </table:table-cell>
        </table:table-row>
        <table:table-row table:style-name="表格1.3">
          <table:table-cell table:style-name="表格1.A16" office:value-type="string">
            <text:p text:style-name="P10">020402002</text:p>
          </table:table-cell>
          <table:table-cell table:style-name="表格1.B16" office:value-type="string">
            <text:p text:style-name="P1"><text:span text:style-name="T24">逾期申報死亡登記</text:span><text:span text:style-name="T27">Not Register of Death</text:span></text:p>
            <text:p text:style-name="P5">指未依規定於死亡或受死亡宣告後30日內登記者。</text:p>
          </table:table-cell>
        </table:table-row>
        <table:table-row table:style-name="表格1.3">
          <table:table-cell table:style-name="表格1.A17" office:value-type="string">
            <text:p text:style-name="P10">020402003</text:p>
          </table:table-cell>
          <table:table-cell table:style-name="表格1.B17" office:value-type="string">
            <text:p text:style-name="P1"><text:span text:style-name="T24">逾期申報認領登記</text:span><text:span text:style-name="T27">Not Register of Identity</text:span></text:p>
            <text:p text:style-name="P5">指未依戶籍法規定於認領發生或確定後30日內登記者。</text:p>
          </table:table-cell>
        </table:table-row>
        <text:soft-page-break/>
        <table:table-row table:style-name="表格1.3">
          <table:table-cell table:style-name="表格1.A18" office:value-type="string">
            <text:p text:style-name="P10">020402004</text:p>
          </table:table-cell>
          <table:table-cell table:style-name="表格1.B18" office:value-type="string">
            <text:p text:style-name="P1"><text:span text:style-name="T24">逾期申報收養（終止收養）登記</text:span><text:span text:style-name="T27">Not Register of Adoption</text:span></text:p>
            <text:p text:style-name="P5">指未依戶籍法規定於收養（終止收養）發生或確定後30日內登記者。</text:p>
          </table:table-cell>
        </table:table-row>
        <table:table-row table:style-name="表格1.3">
          <table:table-cell table:style-name="表格1.A19" office:value-type="string">
            <text:p text:style-name="P10">020402005</text:p>
          </table:table-cell>
          <table:table-cell table:style-name="表格1.B19" office:value-type="string">
            <text:p text:style-name="P1"><text:span text:style-name="T24">逾期申報結（離）婚登記</text:span><text:span text:style-name="T27">Not Register of Marriage，Divorce</text:span></text:p>
            <text:p text:style-name="P5">指未依戶籍法規定於結（離）婚發生或確定後30日內登記者。</text:p>
          </table:table-cell>
        </table:table-row>
        <table:table-row table:style-name="表格1.3">
          <table:table-cell table:style-name="表格1.A20" office:value-type="string">
            <text:p text:style-name="P10">020402006</text:p>
          </table:table-cell>
          <table:table-cell table:style-name="表格1.B20" office:value-type="string">
            <text:p text:style-name="P1"><text:span text:style-name="T24">逾期申報監護登記</text:span><text:span text:style-name="T27">Not Register of Guardian</text:span></text:p>
            <text:p text:style-name="P5">指未依戶籍法規定於監護確定後30日內登記者。</text:p>
          </table:table-cell>
        </table:table-row>
        <table:table-row table:style-name="表格1.3">
          <table:table-cell table:style-name="表格1.A21" office:value-type="string">
            <text:p text:style-name="P10">020402007</text:p>
          </table:table-cell>
          <table:table-cell table:style-name="表格1.B21" office:value-type="string">
            <text:p text:style-name="P1"><text:span text:style-name="T24">虛報遷入（出）、住址變更登記</text:span><text:span text:style-name="T27">False Register of Migration or Address Changed</text:span></text:p>
            <text:p text:style-name="P5">指已辦理遷入（出）、住址變更登記卻無居住之事實者。</text:p>
          </table:table-cell>
        </table:table-row>
        <table:table-row table:style-name="表格1.3">
          <table:table-cell table:style-name="表格1.A22" office:value-type="string">
            <text:p text:style-name="P10">020402008</text:p>
          </table:table-cell>
          <table:table-cell table:style-name="表格1.B22" office:value-type="string">
            <text:p text:style-name="P1"><text:span text:style-name="T24">逾期申報遷入（出）、住址變更登記</text:span><text:span text:style-name="T27">Not Register of Migration or Address Changed</text:span></text:p>
            <text:p text:style-name="P5">1.指由他戶籍管轄區域遷入3個月以上，未依戶籍法規定辦理戶籍遷入登記者。</text:p>
            <text:p text:style-name="P11">2.指遷出戶籍管轄區域3個月以上，非因兵役、國內就學、監所收容及隨本國籍遠洋漁船出海作業，或出境2年以上，未依戶籍法規定辦理遷出登記者。</text:p>
            <text:p text:style-name="P5">3.指在同一戶籍管轄區域內變更住址，未依戶籍法規定辦理住址變更之登記者。</text:p>
          </table:table-cell>
        </table:table-row>
        <table:table-row table:style-name="表格1.3">
          <table:table-cell table:style-name="表格1.A23" office:value-type="string">
            <text:p text:style-name="P10">020402009</text:p>
          </table:table-cell>
          <table:table-cell table:style-name="表格1.B23" office:value-type="string">
            <text:p text:style-name="P1"><text:span text:style-name="T24">逾期申報初設戶籍登記</text:span><text:span text:style-name="T27">Not First Registration</text:span></text:p>
            <text:p text:style-name="P5">指在國內未曾設戶籍者，未依戶籍法規定於經核准定居或設戶籍後30日內登記者。</text:p>
          </table:table-cell>
        </table:table-row>
        <table:table-row table:style-name="表格1.3">
          <table:table-cell table:style-name="表格1.A24" office:value-type="string">
            <text:p text:style-name="P10">020402010</text:p>
          </table:table-cell>
          <table:table-cell table:style-name="表格1.B24" office:value-type="string">
            <text:p text:style-name="P1"><text:span text:style-name="T24">無戶籍人口</text:span><text:span text:style-name="T27">Resident Not Registered</text:span></text:p>
            <text:p text:style-name="P5">指下列三者之一之情形：</text:p>
            <text:p text:style-name="P11">1.在本省光復前原有戶籍，於光復後初次設籍時（民國35年），未申報戶籍登記之漏籍人口。</text:p>
            <text:p text:style-name="P11">2.大陸來臺國民，因故未依法申報戶籍登記之人口。</text:p>
            <text:p text:style-name="P5">3.其他在臺灣地區合法定居，未依規定申報戶籍之人口。</text:p>
          </table:table-cell>
        </table:table-row>
        <table:table-row table:style-name="表格1.3">
          <table:table-cell table:style-name="表格1.A25" office:value-type="string">
            <text:p text:style-name="P10">020402011</text:p>
          </table:table-cell>
          <table:table-cell table:style-name="表格1.B25" office:value-type="string">
            <text:p text:style-name="P1"><text:span text:style-name="T24">重複戶籍</text:span><text:span text:style-name="T27">Register Reduplicated</text:span></text:p>
            <text:p text:style-name="P5">指一人同時有兩戶籍。</text:p>
          </table:table-cell>
        </table:table-row>
        <table:table-row table:style-name="表格1.3">
          <table:table-cell table:style-name="表格1.A26" office:value-type="string">
            <text:p text:style-name="P10">020402012</text:p>
          </table:table-cell>
          <table:table-cell table:style-name="表格1.B26" office:value-type="string">
            <text:p text:style-name="P1"><text:span text:style-name="T24">未接受戶籍校正</text:span><text:span text:style-name="T27">Not Correct Register</text:span></text:p>
            <text:p text:style-name="P5">指未依戶籍法規定接受戶政事務所派員查對校正戶籍登記事項者。</text:p>
          </table:table-cell>
        </table:table-row>
        <table:table-row table:style-name="表格1.3">
          <table:table-cell table:style-name="表格1.A27" office:value-type="string">
            <text:p text:style-name="P10">020402013</text:p>
          </table:table-cell>
          <table:table-cell table:style-name="表格1.B27" office:value-type="string">
            <text:p text:style-name="P1"><text:span text:style-name="T24">電話申請戶籍資料</text:span><text:span text:style-name="T27">Applied by Telephone</text:span></text:p>
            <text:p text:style-name="P5">指以電話申請戶籍謄本、戶口名簿。</text:p>
          </table:table-cell>
        </table:table-row>
        <table:table-row table:style-name="表格1.3">
          <table:table-cell table:style-name="表格1.A28" office:value-type="string">
            <text:p text:style-name="P10">020402014</text:p>
          </table:table-cell>
          <table:table-cell table:style-name="表格1.B28" office:value-type="string">
            <text:p text:style-name="P1"><text:span text:style-name="T24">通信申請戶籍資料</text:span><text:span text:style-name="T27">Applied by Mail</text:span></text:p>
            <text:p text:style-name="P5">指以通信方式申請戶籍謄本、戶口名簿。</text:p>
          </table:table-cell>
        </table:table-row>
        <table:table-row table:style-name="表格1.3">
          <table:table-cell table:style-name="表格1.A29" office:value-type="string">
            <text:p text:style-name="P10">020402015</text:p>
          </table:table-cell>
          <table:table-cell table:style-name="表格1.B29" office:value-type="string">
            <text:p text:style-name="P1"><text:span text:style-name="T24">派員到家辦理服務</text:span><text:span text:style-name="T27">Home Service</text:span></text:p>
            <text:p text:style-name="P5">指應親自申請之案件，申請人因故不能親自辦理，戶政事務所派員服務到家。</text:p>
          </table:table-cell>
        </table:table-row>
        <table:table-row table:style-name="表格1.3">
          <table:table-cell table:style-name="表格1.A30" office:value-type="string">
            <text:p text:style-name="P10">020402016</text:p>
          </table:table-cell>
          <table:table-cell table:style-name="表格1.B30" office:value-type="string">
            <text:p text:style-name="P1"><text:span text:style-name="T24">年滿14歲未領（換）國民身分證</text:span><text:span text:style-name="T27">Not Having Identity Card at Age 14</text:span></text:p>
            <text:p text:style-name="P5">指年滿14歲，未依戶籍法規定請領國民身分證者；或未依戶籍法施行細則規定換領國民身分證者。</text:p>
          </table:table-cell>
        </table:table-row>
        <text:soft-page-break/>
        <table:table-row table:style-name="表格1.3">
          <table:table-cell table:style-name="表格1.A31" office:value-type="string">
            <text:p text:style-name="P10">020402017</text:p>
          </table:table-cell>
          <table:table-cell table:style-name="表格1.B31" office:value-type="string">
            <text:p text:style-name="P1"><text:span text:style-name="T24">設置服務窗口</text:span><text:span text:style-name="T27">Located Service Window</text:span></text:p>
            <text:p text:style-name="P5">指各戶政事務所設置服務窗口之數目。</text:p>
          </table:table-cell>
        </table:table-row>
        <table:table-row table:style-name="表格1.3">
          <table:table-cell table:style-name="表格1.A32" office:value-type="string">
            <text:p text:style-name="P10">020402018</text:p>
          </table:table-cell>
          <table:table-cell table:style-name="表格1.B32" office:value-type="string">
            <text:p text:style-name="P1"><text:span text:style-name="T24">初設戶籍</text:span><text:span text:style-name="T27">First Registration</text:span></text:p>
            <text:p text:style-name="P5">指依戶籍法規定，經核准定居或設戶籍者。</text:p>
          </table:table-cell>
        </table:table-row>
        <table:table-row table:style-name="表格1.3">
          <table:table-cell table:style-name="表格1.A33" office:value-type="string">
            <text:p text:style-name="P10">020402019</text:p>
          </table:table-cell>
          <table:table-cell table:style-name="表格1.B33" office:value-type="string">
            <text:p text:style-name="P1"><text:span text:style-name="T24">出生地</text:span><text:span text:style-name="T27">Birthplace</text:span></text:p>
            <text:p text:style-name="P5">指當事人出生所在地所屬之省（市）及縣（市）。如在國外出生者，指出生所在地之國家或地區。</text:p>
          </table:table-cell>
        </table:table-row>
        <table:table-row table:style-name="表格1.3">
          <table:table-cell table:style-name="表格1.A34" office:value-type="string">
            <text:p text:style-name="P10">020402020</text:p>
          </table:table-cell>
          <table:table-cell table:style-name="表格1.B34" office:value-type="string">
            <text:p text:style-name="P1"><text:span text:style-name="T24">死亡宣告</text:span><text:span text:style-name="T27">Death Proclamation</text:span></text:p>
            <text:p text:style-name="P5">指依民法規定，於失蹤一定期間後，經法院為死亡宣告者。</text:p>
          </table:table-cell>
        </table:table-row>
        <table:table-row table:style-name="表格1.3">
          <table:table-cell table:style-name="表格1.A35" office:value-type="string">
            <text:p text:style-name="P10">020402021</text:p>
          </table:table-cell>
          <table:table-cell table:style-name="表格1.B35" office:value-type="string">
            <text:p text:style-name="P1"><text:span text:style-name="T24">監護</text:span><text:span text:style-name="T27">Legal</text:span><text:span text:style-name="T25"> </text:span><text:span text:style-name="T27">Guardianship</text:span></text:p>
            <text:p text:style-name="P5">指未成年人或禁治產人因無完全行為能力，設定監護人代為行使權利及負擔義務。</text:p>
          </table:table-cell>
        </table:table-row>
      </table:table>
      <text:h text:style-name="P12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4cm" fo:margin-right="0cm" fo:text-indent="-0.56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3T10:34:00</meta:creation-date>
    <dc:creator>111</dc:creator>
    <dc:date>2007-08-03T10:39:00</dc:date>
    <meta:print-date>2007-04-24T10:13:00</meta:print-date>
    <meta:editing-cycles>3</meta:editing-cycles>
    <meta:document-statistic meta:table-count="1" meta:image-count="0" meta:object-count="0" meta:page-count="3" meta:paragraph-count="108" meta:word-count="1369" meta:character-count="2449" meta:non-whitespace-character-count="2356"/>
    <meta:generator>LibreOffice/5.2.3.3$Windows_x86 LibreOffice_project/d54a8868f08a7b39642414cf2c8ef2f228f780cf</meta:generator>
    <meta:user-defined meta:name="Microsoft Theme">Quad 011</meta:user-defined>
  </office:meta>
</office:document-meta>
</file>