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80000001EEA95D7AC0F14C06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41cm" fo:margin-left="-0.647cm" style:page-number="1" table:align="left" style:writing-mode="lr-tb"/>
    </style:style>
    <style:style style:name="表格1.A" style:family="table-column">
      <style:table-column-properties style:column-width="3.066cm"/>
    </style:style>
    <style:style style:name="表格1.B" style:family="table-column">
      <style:table-column-properties style:column-width="15.3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style:border-line-width-left="0.026cm 0.026cm 0.026cm" style:border-line-width-top="0.026cm 0.026cm 0.026cm" fo:padding-left="0.191cm" fo:padding-right="0.191cm" fo:padding-top="0cm" fo:padding-bottom="0cm" fo:border-left="2.25pt double #808000" fo:border-right="none" fo:border-top="2.25pt double #808000" fo:border-bottom="0.75pt solid #808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style:border-line-width-right="0.026cm 0.026cm 0.026cm" style:border-line-width-top="0.026cm 0.026cm 0.026cm" fo:padding-left="0.191cm" fo:padding-right="0.191cm" fo:padding-top="0cm" fo:padding-bottom="0cm" fo:border-left="0.75pt solid #808000" fo:border-right="2.25pt double #808000" fo:border-top="2.25pt double #808000" fo:border-bottom="0.75pt solid #808000" style:writing-mode="lr-tb">
        <style:background-image/>
      </style:table-cell-properties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8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808000" fo:border-right="none" fo:border-top="0.75pt solid #808000" fo:border-bottom="2.25pt double #808000" style:writing-mode="lr-tb"/>
    </style:style>
    <style:style style:name="表格1.B18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808000" fo:border-right="2.25pt double #808000" fo:border-top="0.75pt solid #808000" fo:border-bottom="2.25pt double #808000" style:writing-mode="lr-tb"/>
    </style:style>
    <style:style style:name="P1" style:family="paragraph" style:parent-style-name="Heading_20_2">
      <style:paragraph-properties fo:margin-left="0.494cm" fo:margin-right="0cm" fo:text-indent="-0.494cm" style:auto-text-indent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3300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0000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0000"/>
    </style:style>
    <style:style style:name="P9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10" style:family="paragraph" style:parent-style-name="Standard">
      <style:paragraph-properties fo:margin-top="0.318cm" fo:margin-bottom="0.318cm" loext:contextual-spacing="false" fo:text-align="justify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11" style:family="paragraph" style:parent-style-name="Standard">
      <style:paragraph-properties fo:margin-top="0.318cm" fo:margin-bottom="0.318cm" loext:contextual-spacing="false" style:snap-to-layout-grid="false"/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20pt" style:font-size-asian="20pt" style:font-name-complex="Arial" style:font-size-complex="20pt"/>
    </style:style>
    <style:style style:name="T5" style:family="text">
      <style:text-properties style:font-name="Arial" fo:font-size="18pt" style:font-size-asian="18pt" style:font-name-complex="Arial" style:font-size-complex="18pt"/>
    </style:style>
    <style:style style:name="T6" style:family="text"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T7" style:family="text">
      <style:text-properties fo:color="#003300"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fo:color="#003300" style:font-name="Arial" fo:font-size="14p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fo:color="#003300"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10" style:family="text">
      <style:text-properties fo:color="#003300"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11" style:family="text">
      <style:text-properties fo:color="#003300" fo:font-size="16pt" fo:font-weight="bold" style:font-size-asian="16pt" style:font-weight-asian="bold" style:font-size-complex="16pt"/>
    </style:style>
    <style:style style:name="T12" style:family="text">
      <style:text-properties fo:color="#003300"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T15" style:family="text"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T16" style:family="text">
      <style:text-properties fo:color="#333300" fo:font-size="20pt" fo:font-weight="bold" style:font-size-asian="20pt" style:font-weight-asian="bold" style:font-size-complex="20pt"/>
    </style:style>
    <style:style style:name="T17" style:family="text">
      <style:text-properties fo:color="#333300" fo:font-size="20pt" fo:font-weight="bold" style:font-size-asian="20pt" style:font-weight-asian="bold" style:font-name-complex="Arial" style:font-size-complex="20pt"/>
    </style:style>
    <style:style style:name="T18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19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20" style:family="text">
      <style:text-properties fo:color="#666633" fo:font-size="18pt" fo:font-weight="bold" style:font-size-asian="18pt" style:font-weight-asian="bold" style:font-size-complex="18pt"/>
    </style:style>
    <style:style style:name="T21" style:family="text"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T22" style:family="text"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T23" style:family="text">
      <style:text-properties fo:color="#808000" fo:font-size="16pt" fo:font-weight="bold" style:font-size-asian="16pt" style:font-weight-asian="bold" style:font-size-complex="16pt"/>
    </style:style>
    <style:style style:name="T24" style:family="text"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25" style:family="text">
      <style:text-properties fo:color="#996633" style:font-name="Arial" fo:font-size="14pt" style:font-size-asian="14pt" style:font-name-complex="Arial" style:font-size-complex="14pt"/>
    </style:style>
    <style:style style:name="T26" style:family="text">
      <style:text-properties fo:color="#996633" style:font-name="Arial" fo:font-size="14pt" style:font-size-asian="14pt" style:font-name-complex="Arial" style:font-size-complex="14pt"/>
    </style:style>
    <style:style style:name="T27" style:family="text">
      <style:text-properties fo:color="#996633" fo:font-size="14pt" fo:font-weight="bold" style:font-size-asian="14pt" style:font-weight-asian="bold" style:font-size-complex="14pt"/>
    </style:style>
    <style:style style:name="T28" style:family="text">
      <style:text-properties fo:color="#996633" fo:font-size="14pt" fo:font-weight="bold" style:font-size-asian="14pt" style:font-weight-asian="bold" style:font-size-complex="14pt"/>
    </style:style>
    <style:style style:name="T29" style:family="text">
      <style:text-properties fo:color="#000000"/>
    </style:style>
    <style:style style:name="T30" style:family="text">
      <style:text-properties fo:color="#000000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序號</text:p>
              <text:p text:style-name="P2"><text:span text:style-name="T7">Serial No.</text:span></text:p>
            </table:table-cell>
            <table:table-cell table:style-name="表格1.B1" office:value-type="string">
              <text:p text:style-name="P4">名詞及定義</text:p>
              <text:p text:style-name="P2"><text:span text:style-name="T8">Terminology and </text:span><text:span text:style-name="T9">D</text:span><text:span text:style-name="T9">efinition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9"><text:span text:style-name="T14">04</text:span></text:p>
          </table:table-cell>
          <table:table-cell table:style-name="表格1.B2" office:value-type="string">
            <text:p text:style-name="P10"><text:span text:style-name="T16">地政統計</text:span><text:span text:style-name="T14">Statistics of Land Administration</text:span></text:p>
          </table:table-cell>
        </table:table-row>
        <table:table-row table:style-name="表格1.1">
          <table:table-cell table:style-name="表格1.A3" office:value-type="string">
            <text:p text:style-name="P9"><text:span text:style-name="T18">0401</text:span></text:p>
          </table:table-cell>
          <table:table-cell table:style-name="表格1.B3" office:value-type="string">
            <text:p text:style-name="P10"><text:bookmark text:name="土地統計"/><text:span text:style-name="T20">土地統計</text:span><text:span text:style-name="T18">Statistics </text:span><text:span text:style-name="T18">of </text:span><text:span text:style-name="T18">Land</text:span></text:p>
          </table:table-cell>
        </table:table-row>
        <table:table-row table:style-name="表格1.1">
          <table:table-cell table:style-name="表格1.A4" office:value-type="string">
            <text:p text:style-name="P9"><text:span text:style-name="T21">040103</text:span></text:p>
          </table:table-cell>
          <table:table-cell table:style-name="表格1.B4" office:value-type="string">
            <text:p text:style-name="P5"><text:bookmark text:name="地價與地稅統計"/><text:span text:style-name="T23">地價與地稅統計</text:span><text:span text:style-name="T21">Statistics </text:span><text:span text:style-name="T21">of </text:span><text:span text:style-name="T21">Land Value and Land Tax</text:span></text:p>
          </table:table-cell>
        </table:table-row>
        <table:table-row table:style-name="表格1.1">
          <table:table-cell table:style-name="表格1.A5" office:value-type="string">
            <text:p text:style-name="P9"><text:span text:style-name="T24">040103001</text:span></text:p>
          </table:table-cell>
          <table:table-cell table:style-name="表格1.B5" office:value-type="string">
            <text:p text:style-name="P9"><text:span text:style-name="T27">公告土地現值</text:span><text:span text:style-name="T25">Announced Current Land Value</text:span></text:p>
            <text:p text:style-name="P6"><text:span text:style-name="T29">直轄市及各縣（市）政府對於轄區內土地，由所調查之買賣或收益實例資料，據以估計區段地價，經地價評議委員會評定後，於每年</text:span><text:span text:style-name="T29">1</text:span><text:span text:style-name="T29">月</text:span><text:span text:style-name="T29">1</text:span><text:span text:style-name="T29">日公告</text:span><text:span text:style-name="T29">，作為政府徵收土地時補償地價之依據。</text:span><text:span text:style-name="T29"> </text:span></text:p>
          </table:table-cell>
        </table:table-row>
        <table:table-row table:style-name="表格1.1">
          <table:table-cell table:style-name="表格1.A6" office:value-type="string">
            <text:p text:style-name="P11">040103002</text:p>
          </table:table-cell>
          <table:table-cell table:style-name="表格1.B6" office:value-type="string">
            <text:p text:style-name="P9"><text:span text:style-name="T27">公告地價</text:span><text:span text:style-name="T25">Announced Land Value</text:span></text:p>
            <text:p text:style-name="P7">直轄市及縣（市）政府對於轄區內之土地，於辨理第一次規定地價，或重新規定地價時，所公告每一宗土地之價格，作為土地所有權人申報地價之參考。</text:p>
          </table:table-cell>
        </table:table-row>
        <table:table-row table:style-name="表格1.1">
          <table:table-cell table:style-name="表格1.A7" office:value-type="string">
            <text:p text:style-name="P11">040103003</text:p>
          </table:table-cell>
          <table:table-cell table:style-name="表格1.B7" office:value-type="string">
            <text:p text:style-name="P9"><text:span text:style-name="T27">地價區段</text:span><text:span text:style-name="T25">Land Value </text:span><text:span text:style-name="T25">District</text:span></text:p>
            <text:p text:style-name="P7">指將地價相近、地段相連及情況相同或相近之土地劃為同一地價區域。</text:p>
          </table:table-cell>
        </table:table-row>
        <table:table-row table:style-name="表格1.1">
          <table:table-cell table:style-name="表格1.A8" office:value-type="string">
            <text:p text:style-name="P11">040103004</text:p>
          </table:table-cell>
          <table:table-cell table:style-name="表格1.B8" office:value-type="string">
            <text:p text:style-name="P9"><text:span text:style-name="T27">地價指數</text:span><text:span text:style-name="T25">Land Price Index</text:span></text:p>
            <text:p text:style-name="P7">以特定的時間點，作為地價的基準日，計算一定期間內地價上升或下降的百分比；換言之，地價指數是用來衡量土地價格在某一時期的平均變動趨勢。</text:p>
          </table:table-cell>
        </table:table-row>
        <table:table-row table:style-name="表格1.1">
          <table:table-cell table:style-name="表格1.A9" office:value-type="string">
            <text:p text:style-name="P11">040103005</text:p>
          </table:table-cell>
          <table:table-cell table:style-name="表格1.B9" office:value-type="string">
            <text:p text:style-name="P9"><text:span text:style-name="T27">申報地價</text:span><text:span text:style-name="T25">Declared Land Value</text:span></text:p>
            <text:p text:style-name="P6"><text:span text:style-name="T29">土地所有權人參考公告地價增減百分之二十範圍內申報其地價</text:span><text:span text:style-name="T29">，作為課徵地價稅之依據</text:span><text:span text:style-name="T29">。</text:span></text:p>
          </table:table-cell>
        </table:table-row>
        <table:table-row table:style-name="表格1.1">
          <table:table-cell table:style-name="表格1.A10" office:value-type="string">
            <text:p text:style-name="P11">040103006</text:p>
          </table:table-cell>
          <table:table-cell table:style-name="表格1.B10" office:value-type="string">
            <text:p text:style-name="P9"><text:span text:style-name="T27">土地增值稅</text:span><text:span text:style-name="T25">Land Value Increment Tax</text:span></text:p>
            <text:p text:style-name="P7">政府對於土地價值非因地主施以勞力資本而增加之部分，於土地所有權移轉或設定典權時所課徵之賦稅。</text:p>
          </table:table-cell>
        </table:table-row>
        <table:table-row table:style-name="表格1.1">
          <table:table-cell table:style-name="表格1.A11" office:value-type="string">
            <text:p text:style-name="P11">040103007</text:p>
          </table:table-cell>
          <table:table-cell table:style-name="表格1.B11" office:value-type="string">
            <text:p text:style-name="P9"><text:span text:style-name="T27">地價稅</text:span><text:span text:style-name="T25">Land Value Tax</text:span></text:p>
            <text:p text:style-name="P7">以申報地價為標的逐年所核課之賦稅。</text:p>
          </table:table-cell>
        </table:table-row>
        <table:table-row table:style-name="表格1.1">
          <table:table-cell table:style-name="表格1.A12" office:value-type="string">
            <text:p text:style-name="P11">040103008</text:p>
          </table:table-cell>
          <table:table-cell table:style-name="表格1.B12" office:value-type="string">
            <text:p text:style-name="P9"><text:span text:style-name="T27">田賦</text:span><text:span text:style-name="T25">Agricultural Land Tax</text:span></text:p>
            <text:p text:style-name="P7">以農地之收益為對象逐年課徵之賦稅。</text:p>
          </table:table-cell>
        </table:table-row>
        <table:table-row table:style-name="表格1.1">
          <table:table-cell table:style-name="表格1.A13" office:value-type="string">
            <text:p text:style-name="P11">040103009</text:p>
          </table:table-cell>
          <table:table-cell table:style-name="表格1.B13" office:value-type="string">
            <text:p text:style-name="P9"><text:span text:style-name="T27">平均地權</text:span><text:span text:style-name="T25">Equalization of Land Right</text:span><text:span text:style-name="T25"> Program</text:span></text:p>
            <text:p text:style-name="P7"><text:soft-page-break/>國父孫中山先生對民生主義最重要之主張之一。其方法包括「規定地價」、「照價徵稅」、「照價收買」及「漲價歸公」。為我國現階段最高之土地政策。</text:p>
          </table:table-cell>
        </table:table-row>
        <table:table-row table:style-name="表格1.1">
          <table:table-cell table:style-name="表格1.A14" office:value-type="string">
            <text:p text:style-name="P11">040103010</text:p>
          </table:table-cell>
          <table:table-cell table:style-name="表格1.B14" office:value-type="string">
            <text:p text:style-name="P9"><text:span text:style-name="T27">規定地價</text:span><text:span text:style-name="T25">Assessment of Land Value</text:span></text:p>
            <text:p text:style-name="P7">指按照法定程序，將地價查報確定，並編造地價冊，以為實施照價徵稅、漲價歸公以及照價收買之依據。</text:p>
          </table:table-cell>
        </table:table-row>
        <table:table-row table:style-name="表格1.1">
          <table:table-cell table:style-name="表格1.A15" office:value-type="string">
            <text:p text:style-name="P11">040103011</text:p>
          </table:table-cell>
          <table:table-cell table:style-name="表格1.B15" office:value-type="string">
            <text:p text:style-name="P9"><text:span text:style-name="T27">照價收買</text:span><text:span text:style-name="T25">Government Purchase </text:span><text:span text:style-name="T25">According to </text:span><text:span text:style-name="T25">Declared Land Value</text:span></text:p>
            <text:p text:style-name="P7">指國家按照私人所報地價，強制收買其土地，取消私有土地所有權之行為。旨在保持土地自由，調劑地權分配，根絕土地私有所發生專占壟斷之弊害，並使報價確實，以利照價徵稅與漲價歸公之實行。</text:p>
          </table:table-cell>
        </table:table-row>
        <table:table-row table:style-name="表格1.1">
          <table:table-cell table:style-name="表格1.A16" office:value-type="string">
            <text:p text:style-name="P11">040103012</text:p>
          </table:table-cell>
          <table:table-cell table:style-name="表格1.B16" office:value-type="string">
            <text:p text:style-name="P9"><text:span text:style-name="T27">補償地價</text:span><text:span text:style-name="T25">Land Value Compensation for Government Purchase Land</text:span></text:p>
            <text:p text:style-name="P7">指政府依法照價收買土地所有權人之土地而給予之地價補償費。</text:p>
          </table:table-cell>
        </table:table-row>
        <table:table-row table:style-name="表格1.1">
          <table:table-cell table:style-name="表格1.A17" office:value-type="string">
            <text:p text:style-name="P11">040103013</text:p>
          </table:table-cell>
          <table:table-cell table:style-name="表格1.B17" office:value-type="string">
            <text:p text:style-name="P9"><text:span text:style-name="T27">照價徵稅</text:span><text:span text:style-name="T25">Taxation According to Declared Land Value</text:span></text:p>
            <text:p text:style-name="P7">指政府按照土地所有權人自己申報的地價課徵地價稅，使每宗土地的天然利益收歸全體國民共享。</text:p>
          </table:table-cell>
        </table:table-row>
        <table:table-row table:style-name="表格1.1">
          <table:table-cell table:style-name="表格1.A18" office:value-type="string">
            <text:p text:style-name="P11">040103014</text:p>
          </table:table-cell>
          <table:table-cell table:style-name="表格1.B18" office:value-type="string">
            <text:p text:style-name="P9"><text:span text:style-name="T27">漲價歸公</text:span><text:span text:style-name="T25">Land Value Increment to the Public</text:span></text:p>
            <text:p text:style-name="P7">指非由土地所有者投下勞力、資本以及人為的改良所產生之增值。為土地交換價值的增漲，而非使用價值的增加。所以土地自然增值，在其本身條件不變之情況下，係賴社會原因而增加的價值，應由國家課徵土地增值稅，收歸全體國民共享。</text:p>
          </table:table-cell>
        </table:table-row>
      </table:table>
      <text:h text:style-name="P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663333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loext:contextual-spacing="false" fo:orphans="2" fo:widows="2" fo:break-before="page" style:snap-to-layout-grid="false">
        <style:tab-stops>
          <style:tab-stop style:position="3.493cm"/>
        </style:tab-stops>
      </style:paragraph-properties>
      <style:text-properties fo:font-size="16pt" fo:font-weight="bold" style:letter-kerning="tru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64cm" fo:margin-right="0cm" fo:text-indent="-0.564cm" style:auto-text-indent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fo:font-size="13pt" style:font-size-asian="13pt" style:font-size-complex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588cm" fo:margin-right="0cm" fo:line-height="0.882cm" fo:text-indent="-0.953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>
      <style:paragraph-properties fo:line-height="0.882cm"/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635cm" fo:margin-right="0cm" fo:line-height="0.882cm" fo:text-indent="-0.635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_20_標題_20_2_20__2b__20_18_20_點_20_粗體_20_自訂色彩_28_RGB_28_10210251_29__29__20_左_3a__20__20_0_20_cm" style:display-name="樣式 標題 2 + 18 點 粗體 自訂色彩(RGB(10210251)) 左:  0 cm" style:family="paragraph" style:parent-style-name="Heading_20_2" style:default-outline-level="" style:list-style-name="">
      <style:paragraph-properties fo:margin-left="0.004cm" fo:margin-right="0cm" fo:text-indent="0cm" style:auto-text-indent="false"/>
      <style:text-properties fo:color="#666633" fo:font-size="16pt" fo:font-weight="bold" style:font-size-asian="16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99330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999999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bitmap" style:repeat="stretch" draw:fill-image-ref-point="top-left" style:footnote-max-height="0cm">
        <style:background-image xlink:href="Pictures/10000000000000280000001EEA95D7AC0F14C06F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6cm" fo:margin-top="0.4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1宗教統計 Religion Statistics</dc:title>
    <meta:initial-creator>aaa</meta:initial-creator>
    <meta:creation-date>2007-08-03T10:49:00</meta:creation-date>
    <dc:creator>111</dc:creator>
    <dc:date>2007-08-03T10:49:00</dc:date>
    <meta:print-date>2007-06-11T17:01:00</meta:print-date>
    <meta:editing-cycles>2</meta:editing-cycles>
    <meta:editing-duration>PT1M</meta:editing-duration>
    <meta:document-statistic meta:table-count="1" meta:image-count="0" meta:object-count="0" meta:page-count="2" meta:paragraph-count="53" meta:word-count="920" meta:character-count="1484" meta:non-whitespace-character-count="1422"/>
    <meta:generator>LibreOffice/5.2.3.3$Windows_x86 LibreOffice_project/d54a8868f08a7b39642414cf2c8ef2f228f780cf</meta:generator>
    <meta:user-defined meta:name="Microsoft Theme">Quad 011</meta:user-defined>
  </office:meta>
</office:document-meta>
</file>