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0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70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15" style:family="paragraph" style:parent-style-name="Heading_20_2">
      <style:paragraph-properties fo:margin-left="0.494cm" fo:margin-right="0cm" fo:text-indent="-0.49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0pt" style:font-size-asian="20pt" style:font-name-complex="Arial" style:font-size-complex="20pt"/>
    </style:style>
    <style:style style:name="T7" style:family="text">
      <style:text-properties style:font-name="Arial" fo:font-size="18pt" style:font-size-asian="18pt" style:font-name-complex="Arial" style:font-size-complex="18pt"/>
    </style:style>
    <style:style style:name="T8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3" style:family="text">
      <style:text-properties fo:color="#003300" fo:font-size="16pt" fo:font-weight="bold" style:font-size-asian="16pt" style:font-weight-asian="bold" style:font-size-complex="16pt"/>
    </style:style>
    <style:style style:name="T14" style:family="text">
      <style:text-properties fo:color="#003300"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2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21" style:family="text">
      <style:text-properties fo:color="#333300" fo:font-size="20pt" fo:font-weight="bold" style:font-size-asian="20pt" style:font-weight-asian="bold" style:font-size-complex="20pt"/>
    </style:style>
    <style:style style:name="T22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23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4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5" style:family="text">
      <style:text-properties fo:color="#666633" fo:font-size="18pt" fo:font-weight="bold" style:font-size-asian="18pt" style:font-weight-asian="bold" style:font-size-complex="18pt"/>
    </style:style>
    <style:style style:name="T2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8" style:family="text">
      <style:text-properties fo:color="#996633" style:font-name="Arial" fo:font-size="14pt" style:font-size-asian="14pt" style:font-name-complex="Arial" style:font-size-complex="14pt"/>
    </style:style>
    <style:style style:name="T29" style:family="text">
      <style:text-properties fo:color="#996633" style:font-name="Arial" fo:font-size="14pt" style:font-size-asian="14pt" style:font-name-complex="Arial" style:font-size-complex="14pt"/>
    </style:style>
    <style:style style:name="T30" style:family="text">
      <style:text-properties fo:color="#996633" fo:font-size="14pt" fo:font-weight="bold" style:font-size-asian="14pt" style:font-weight-asian="bold" style:font-size-complex="14pt"/>
    </style:style>
    <style:style style:name="T31" style:family="text">
      <style:text-properties fo:color="#996633" fo:font-size="14pt" fo:font-weight="bold" style:font-size-asian="14pt" style:font-weight-asian="bold" style:font-size-complex="14pt"/>
    </style:style>
    <style:style style:name="T32" style:family="text">
      <style:text-properties fo:color="#808000" fo:font-size="16pt" fo:font-weight="bold" style:font-size-asian="16pt" style:font-weight-asian="bold" style:font-size-complex="16pt"/>
    </style:style>
    <style:style style:name="T3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34" style:family="text">
      <style:text-properties fo:color="#000000"/>
    </style:style>
    <style:style style:name="T35" style:family="text">
      <style:text-properties fo:letter-spacing="-0.018cm"/>
    </style:style>
    <style:style style:name="T36" style:family="text">
      <style:text-properties fo:letter-spacing="-0.018cm" fo:font-weight="bold" style:font-weight-asian="bold" style:font-weight-complex="bold"/>
    </style:style>
    <style:style style:name="T37" style:family="text">
      <style:text-properties fo:letter-spacing="-0.018cm" style:font-weight-complex="bold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9">Serial No.</text:span></text:p>
            </table:table-cell>
            <table:table-cell table:style-name="表格1.B1" office:value-type="string">
              <text:p text:style-name="P3">名詞及定義</text:p>
              <text:p text:style-name="P1"><text:span text:style-name="T10">Terminology and </text:span><text:span text:style-name="T11">D</text:span><text:span text:style-name="T11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<text:span text:style-name="T19">04</text:span></text:p>
          </table:table-cell>
          <table:table-cell table:style-name="表格1.B2" office:value-type="string">
            <text:p text:style-name="P9"><text:span text:style-name="T21">地政統計</text:span><text:span text:style-name="T19">Statistics of Land Administration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23">0401</text:span></text:p>
          </table:table-cell>
          <table:table-cell table:style-name="表格1.B3" office:value-type="string">
            <text:p text:style-name="P9"><text:bookmark text:name="土地統計"/><text:span text:style-name="T25">土地統計</text:span><text:span text:style-name="T23">Statistics </text:span><text:span text:style-name="T23">of </text:span><text:span text:style-name="T23">Land</text:span></text:p>
          </table:table-cell>
        </table:table-row>
        <table:table-row table:style-name="表格1.1">
          <table:table-cell table:style-name="表格1.A4" office:value-type="string">
            <text:p text:style-name="P10">040105</text:p>
          </table:table-cell>
          <table:table-cell table:style-name="表格1.B4" office:value-type="string">
            <text:p text:style-name="P4"><text:bookmark text:name="土地利用統計"/><text:span text:style-name="T32">土地利用統計 </text:span><text:span text:style-name="T33">Statistics of Land Utilize</text:span></text:p>
          </table:table-cell>
        </table:table-row>
        <table:table-row table:style-name="表格1.1">
          <table:table-cell table:style-name="表格1.A5" office:value-type="string">
            <text:p text:style-name="P11">040105001</text:p>
          </table:table-cell>
          <table:table-cell table:style-name="表格1.B5" office:value-type="string">
            <text:p text:style-name="P8"><text:span text:style-name="T30">市地重劃</text:span><text:span text:style-name="T28">Urban Land Readjustment</text:span></text:p>
            <text:p text:style-name="P6">依照都市計畫，將畸零細碎、形狀不整之土地予以交換分合，興辦各項公共設施，使各宗土地皆成為形狀方整，立即可供建築使用之綜合性土地改良事業。</text:p>
          </table:table-cell>
        </table:table-row>
        <table:table-row table:style-name="表格1.1">
          <table:table-cell table:style-name="表格1.A6" office:value-type="string">
            <text:p text:style-name="P12">040105002</text:p>
          </table:table-cell>
          <table:table-cell table:style-name="表格1.B6" office:value-type="string">
            <text:p text:style-name="P8"><text:span text:style-name="T30">公辦市地重劃</text:span><text:span text:style-name="T28">Urban Land Readjustment Implement</text:span><text:span text:style-name="T28">ed</text:span><text:span text:style-name="T28"> by Public Authority</text:span></text:p>
            <text:p text:style-name="P6">指各級主管機關，依法辦理市地重劃。</text:p>
          </table:table-cell>
        </table:table-row>
        <table:table-row table:style-name="表格1.1">
          <table:table-cell table:style-name="表格1.A7" office:value-type="string">
            <text:p text:style-name="P12">040105003</text:p>
          </table:table-cell>
          <table:table-cell table:style-name="表格1.B7" office:value-type="string">
            <text:p text:style-name="P8"><text:span text:style-name="T30">自辦市地重劃</text:span><text:span text:style-name="T28">Urban Land Readjustment Implement</text:span><text:span text:style-name="T28">ed</text:span><text:span text:style-name="T28"> by Private</text:span></text:p>
            <text:p text:style-name="P6">指土地所有權人自行籌組重劃會依規定辦理市地重劃。</text:p>
          </table:table-cell>
        </table:table-row>
        <table:table-row table:style-name="表格1.1">
          <table:table-cell table:style-name="表格1.A8" office:value-type="string">
            <text:p text:style-name="P12">040105004</text:p>
          </table:table-cell>
          <table:table-cell table:style-name="表格1.B8" office:value-type="string">
            <text:p text:style-name="P8"><text:span text:style-name="T30">抵費地</text:span><text:span text:style-name="T28">Cost Equivalent Land</text:span></text:p>
            <text:p text:style-name="P6">實施市地重劃時，土地所有權人依法應負擔之公共設施用地、工程費用、重劃費用及貸款利息等，以其未建築土地，按評定重劃後地價折價抵付之土地。</text:p>
          </table:table-cell>
        </table:table-row>
        <table:table-row table:style-name="表格1.1">
          <table:table-cell table:style-name="表格1.A9" office:value-type="string">
            <text:p text:style-name="P12">040105005</text:p>
          </table:table-cell>
          <table:table-cell table:style-name="表格1.B9" office:value-type="string">
            <text:p text:style-name="P8"><text:span text:style-name="T30">差額地價</text:span><text:span text:style-name="T28">The Difference of Land Value</text:span></text:p>
            <text:p text:style-name="P6">重劃後實際分配之土地面積多於或少於應分配之面積者，就其超過或減少部分按評定重劃後地價計算所應繳納或發給之差額。</text:p>
          </table:table-cell>
        </table:table-row>
        <table:table-row table:style-name="表格1.1">
          <table:table-cell table:style-name="表格1.A10" office:value-type="string">
            <text:p text:style-name="P12">040105006</text:p>
          </table:table-cell>
          <table:table-cell table:style-name="表格1.B10" office:value-type="string">
            <text:p text:style-name="P8"><text:span text:style-name="T30">整地</text:span><text:span text:style-name="T28">Land Grading</text:span></text:p>
            <text:p text:style-name="P6">原地形坵塊，高低不平，按設計高程，予以挖填之工程作業。</text:p>
          </table:table-cell>
        </table:table-row>
        <table:table-row table:style-name="表格1.1">
          <table:table-cell table:style-name="表格1.A11" office:value-type="string">
            <text:p text:style-name="P12">040105007</text:p>
          </table:table-cell>
          <table:table-cell table:style-name="表格1.B11" office:value-type="string">
            <text:p text:style-name="P8"><text:span text:style-name="T30">共同管道</text:span><text:span text:style-name="T28">Common Duct</text:span></text:p>
            <text:p text:style-name="P6">指設於地面上、下，用於容納二種以上公共設施管線之構造物及其排水、通風、照明、通訊、電力或有關安全監視 (測) 系統等之各種設施。</text:p>
          </table:table-cell>
        </table:table-row>
        <table:table-row table:style-name="表格1.1">
          <table:table-cell table:style-name="表格1.A12" office:value-type="string">
            <text:p text:style-name="P12">040105008</text:p>
          </table:table-cell>
          <table:table-cell table:style-name="表格1.B12" office:value-type="string">
            <text:p text:style-name="P8"><text:span text:style-name="T30">污水下水道</text:span><text:span text:style-name="T28">Sewer</text:span></text:p>
            <text:p text:style-name="P6">專供處理家庭污水及事業廢水之下水道。</text:p>
          </table:table-cell>
        </table:table-row>
        <table:table-row table:style-name="表格1.1">
          <table:table-cell table:style-name="表格1.A13" office:value-type="string">
            <text:p text:style-name="P12">040105009</text:p>
          </table:table-cell>
          <table:table-cell table:style-name="表格1.B13" office:value-type="string">
            <text:p text:style-name="P8"><text:span text:style-name="T30">涵管</text:span><text:span text:style-name="T28">Pipe</text:span></text:p>
            <text:p text:style-name="P6">為鋼筋混凝土管、塑鋼管、鋼管、塑膠管、瓷化黏土管。</text:p>
          </table:table-cell>
        </table:table-row>
        <text:soft-page-break/>
        <table:table-row table:style-name="表格1.1">
          <table:table-cell table:style-name="表格1.A14" office:value-type="string">
            <text:p text:style-name="P12">040105010</text:p>
          </table:table-cell>
          <table:table-cell table:style-name="表格1.B14" office:value-type="string">
            <text:p text:style-name="P8"><text:span text:style-name="T30">人孔</text:span><text:span text:style-name="T28">Manhole</text:span></text:p>
            <text:p text:style-name="P6">在道路上所設置，供箱涵或管線維修、清理人員進出作業之洞孔。</text:p>
          </table:table-cell>
        </table:table-row>
        <table:table-row table:style-name="表格1.1">
          <table:table-cell table:style-name="表格1.A15" office:value-type="string">
            <text:p text:style-name="P12">040105011</text:p>
          </table:table-cell>
          <table:table-cell table:style-name="表格1.B15" office:value-type="string">
            <text:p text:style-name="P8"><text:span text:style-name="T30">排水設施</text:span><text:span text:style-name="T28">Drainage Channel</text:span></text:p>
            <text:p text:style-name="P6">雨水下水道、污水下水道及道路側溝等設施。</text:p>
          </table:table-cell>
        </table:table-row>
        <table:table-row table:style-name="表格1.1">
          <table:table-cell table:style-name="表格1.A16" office:value-type="string">
            <text:p text:style-name="P12">040105012</text:p>
          </table:table-cell>
          <table:table-cell table:style-name="表格1.B16" office:value-type="string">
            <text:p text:style-name="P8"><text:span text:style-name="T30">Ｕ型溝</text:span><text:span text:style-name="T28">U-Shaped Ditch</text:span></text:p>
            <text:p text:style-name="P6">通水斷面狀如Ｕ字型之溝渠，一般用混凝土澆鑄，在市地重劃區為設置在道路兩側之排水溝。</text:p>
          </table:table-cell>
        </table:table-row>
        <table:table-row table:style-name="表格1.1">
          <table:table-cell table:style-name="表格1.A17" office:value-type="string">
            <text:p text:style-name="P12">040105013</text:p>
          </table:table-cell>
          <table:table-cell table:style-name="表格1.B17" office:value-type="string">
            <text:p text:style-name="P8"><text:span text:style-name="T30">Ｌ型溝</text:span><text:span text:style-name="T28">L-Shaped Ditch</text:span></text:p>
            <text:p text:style-name="P6">車道與人行步道間之道路排水設施，其外表形狀如Ｌ型。</text:p>
          </table:table-cell>
        </table:table-row>
        <table:table-row table:style-name="表格1.1">
          <table:table-cell table:style-name="表格1.A18" office:value-type="string">
            <text:p text:style-name="P12">040105014</text:p>
          </table:table-cell>
          <table:table-cell table:style-name="表格1.B18" office:value-type="string">
            <text:p text:style-name="P8"><text:span text:style-name="T30">箱涵</text:span><text:span text:style-name="T28">Drainage Box</text:span></text:p>
            <text:p text:style-name="P6">雨水下水道箱型涵洞，以鋼筋混凝土建造，以流量大小可分為單孔或併行雙孔及併行三孔等種類。</text:p>
          </table:table-cell>
        </table:table-row>
        <table:table-row table:style-name="表格1.1">
          <table:table-cell table:style-name="表格1.A19" office:value-type="string">
            <text:p text:style-name="P12">040105015</text:p>
          </table:table-cell>
          <table:table-cell table:style-name="表格1.B19" office:value-type="string">
            <text:p text:style-name="P8"><text:span text:style-name="T30">集水槽</text:span><text:span text:style-name="T28">Relief Well</text:span></text:p>
            <text:p text:style-name="P4"><text:span text:style-name="T34">匯集兩條以上Ｌ型或Ｕ型溝排水，以使流入箱涵之連結水槽</text:span><text:span text:style-name="T17">。</text:span></text:p>
          </table:table-cell>
        </table:table-row>
        <table:table-row table:style-name="表格1.1">
          <table:table-cell table:style-name="表格1.A20" office:value-type="string">
            <text:p text:style-name="P12">040105016</text:p>
          </table:table-cell>
          <table:table-cell table:style-name="表格1.B20" office:value-type="string">
            <text:p text:style-name="P8"><text:span text:style-name="T30">構造物</text:span><text:span text:style-name="T28">Structure</text:span></text:p>
            <text:p text:style-name="P8"><text:span text:style-name="T34">結構物體，如橋樑、水門等之統稱。</text:span></text:p>
          </table:table-cell>
        </table:table-row>
        <table:table-row table:style-name="表格1.1">
          <table:table-cell table:style-name="表格1.A21" office:value-type="string">
            <text:p text:style-name="P13"><text:span text:style-name="T26">040105017</text:span></text:p>
          </table:table-cell>
          <table:table-cell table:style-name="表格1.B21" office:value-type="string">
            <text:p text:style-name="P8"><text:span text:style-name="T30">農地重劃</text:span><text:span text:style-name="T28">Farmland</text:span><text:span text:style-name="T28"> Readjustment</text:span></text:p>
            <text:p text:style-name="P6">將畸零細碎之農地交換分合，重新整理，建立標準坵塊，並配置農水路，使其坵塊方整，交通便利，每一坵塊均直接臨路，直接灌溉排水，便利農事經營，促進土地利用。</text:p>
          </table:table-cell>
        </table:table-row>
        <table:table-row table:style-name="表格1.1">
          <table:table-cell table:style-name="表格1.A22" office:value-type="string">
            <text:p text:style-name="P12">040105018</text:p>
          </table:table-cell>
          <table:table-cell table:style-name="表格1.B22" office:value-type="string">
            <text:p text:style-name="P8"><text:span text:style-name="T30">主要農路</text:span><text:span text:style-name="T28">Main Farm Road</text:span></text:p>
            <text:p text:style-name="P6">聯接縱向農路與橫向農路間的連絡主要道路。</text:p>
          </table:table-cell>
        </table:table-row>
        <table:table-row table:style-name="表格1.1">
          <table:table-cell table:style-name="表格1.A23" office:value-type="string">
            <text:p text:style-name="P12">040105019</text:p>
          </table:table-cell>
          <table:table-cell table:style-name="表格1.B23" office:value-type="string">
            <text:p text:style-name="P8"><text:span text:style-name="T30">田間農路</text:span><text:span text:style-name="T28">Inter-farm Road</text:span></text:p>
            <text:p text:style-name="P6">即一般耕作農路為臨接坵塊短邊的農路。</text:p>
          </table:table-cell>
        </table:table-row>
        <table:table-row table:style-name="表格1.1">
          <table:table-cell table:style-name="表格1.A24" office:value-type="string">
            <text:p text:style-name="P12">040105020</text:p>
          </table:table-cell>
          <table:table-cell table:style-name="表格1.B24" office:value-type="string">
            <text:p text:style-name="P8"><text:span text:style-name="T30">給水路</text:span><text:span text:style-name="T28">Irrigation Canal</text:span></text:p>
            <text:p text:style-name="P6">輸送耕地灌溉用水之渠道。</text:p>
          </table:table-cell>
        </table:table-row>
        <table:table-row table:style-name="表格1.1">
          <table:table-cell table:style-name="表格1.A25" office:value-type="string">
            <text:p text:style-name="P12">040105021<text:soft-page-break/></text:p>
          </table:table-cell>
          <table:table-cell table:style-name="表格1.B25" office:value-type="string">
            <text:p text:style-name="P8"><text:span text:style-name="T30">排水路</text:span><text:span text:style-name="T28">Drainage Canal</text:span><text:soft-page-break/></text:p>
            <text:p text:style-name="P6">排洩耕地多餘水量之水路。</text:p>
          </table:table-cell>
        </table:table-row>
        <table:table-row table:style-name="表格1.1">
          <table:table-cell table:style-name="表格1.A26" office:value-type="string">
            <text:p text:style-name="P12">040105022</text:p>
          </table:table-cell>
          <table:table-cell table:style-name="表格1.B26" office:value-type="string">
            <text:p text:style-name="P8"><text:span text:style-name="T30">農路橋、版橋</text:span><text:span text:style-name="T28">Road Bridge；Slab Bridge</text:span></text:p>
            <text:p text:style-name="P6">農路經過渠道、水路，所建之橋樑，其結構無樑桁，僅為平版者稱為版橋。</text:p>
          </table:table-cell>
        </table:table-row>
        <table:table-row table:style-name="表格1.1">
          <table:table-cell table:style-name="表格1.A27" office:value-type="string">
            <text:p text:style-name="P12">040105023</text:p>
          </table:table-cell>
          <table:table-cell table:style-name="表格1.B27" office:value-type="string">
            <text:p text:style-name="P8"><text:span text:style-name="T30">配水箱</text:span><text:span text:style-name="T28">Division box</text:span></text:p>
            <text:p text:style-name="P6">在給水路分歧點，為調節分配用水，所建箱型水工設備。</text:p>
          </table:table-cell>
        </table:table-row>
        <table:table-row table:style-name="表格1.1">
          <table:table-cell table:style-name="表格1.A28" office:value-type="string">
            <text:p text:style-name="P12">040105024</text:p>
          </table:table-cell>
          <table:table-cell table:style-name="表格1.B28" office:value-type="string">
            <text:p text:style-name="P8"><text:span text:style-name="T30">暗渠</text:span><text:span text:style-name="T28">Culvert Structure</text:span></text:p>
            <text:p text:style-name="P6">給排水路穿越農路、堤防而設置之渠道構造物（非明渠）。</text:p>
          </table:table-cell>
        </table:table-row>
        <table:table-row table:style-name="表格1.1">
          <table:table-cell table:style-name="表格1.A29" office:value-type="string">
            <text:p text:style-name="P12">040105025</text:p>
          </table:table-cell>
          <table:table-cell table:style-name="表格1.B29" office:value-type="string">
            <text:p text:style-name="P8"><text:span text:style-name="T30">跌水工</text:span><text:span text:style-name="T28">Drop Structure</text:span></text:p>
            <text:p text:style-name="P6">給排水路經過地形較陡（落差大）之處，為穩定水流、防止渠道沖刷，所施設之消能水工結構物，稱為跌水工或落差工。</text:p>
          </table:table-cell>
        </table:table-row>
        <table:table-row table:style-name="表格1.1">
          <table:table-cell table:style-name="表格1.A30" office:value-type="string">
            <text:p text:style-name="P12">040105026</text:p>
          </table:table-cell>
          <table:table-cell table:style-name="表格1.B30" office:value-type="string">
            <text:p text:style-name="P8"><text:span text:style-name="T30">分水門</text:span><text:span text:style-name="T28">Off take Regulator</text:span></text:p>
            <text:p text:style-name="P6">為調節及分配水流至兩個或更多渠道之灌溉用水控制設施。</text:p>
          </table:table-cell>
        </table:table-row>
        <table:table-row table:style-name="表格1.1">
          <table:table-cell table:style-name="表格1.A31" office:value-type="string">
            <text:p text:style-name="P12">040105027</text:p>
          </table:table-cell>
          <table:table-cell table:style-name="表格1.B31" office:value-type="string">
            <text:p text:style-name="P8"><text:span text:style-name="T30">涵洞</text:span><text:span text:style-name="T28">Culvert</text:span></text:p>
            <text:p text:style-name="P6">給、排水路、穿越農路、堤防，而以混凝土管埋設接通之構造物，依用途別可分給水涵洞與排水涵洞。</text:p>
          </table:table-cell>
        </table:table-row>
        <table:table-row table:style-name="表格1.1">
          <table:table-cell table:style-name="表格1.A32" office:value-type="string">
            <text:p text:style-name="P12">040105028</text:p>
          </table:table-cell>
          <table:table-cell table:style-name="表格1.B32" office:value-type="string">
            <text:p text:style-name="P8"><text:span text:style-name="T30">渡槽</text:span><text:span text:style-name="T28">Flume</text:span></text:p>
            <text:p text:style-name="P6">渠道橫越池塘、低地、河川、排水路，所築輸送水流之橋樑，亦稱水橋。</text:p>
          </table:table-cell>
        </table:table-row>
        <table:table-row table:style-name="表格1.1">
          <table:table-cell table:style-name="表格1.A33" office:value-type="string">
            <text:p text:style-name="P12">040105029</text:p>
          </table:table-cell>
          <table:table-cell table:style-name="表格1.B33" office:value-type="string">
            <text:p text:style-name="P8"><text:span text:style-name="T30">圳末工</text:span><text:span text:style-name="T28">Outfall Structure</text:span></text:p>
            <text:p text:style-name="P6">渠道終點其水量流入另一較大渠道，所施設之結構物。</text:p>
          </table:table-cell>
        </table:table-row>
        <table:table-row table:style-name="表格1.1">
          <table:table-cell table:style-name="表格1.A34" office:value-type="string">
            <text:p text:style-name="P12">040105030</text:p>
          </table:table-cell>
          <table:table-cell table:style-name="表格1.B34" office:value-type="string">
            <text:p text:style-name="P8"><text:span text:style-name="T30">內面工溝</text:span><text:span text:style-name="T28">Lining Canal</text:span></text:p>
            <text:p text:style-name="P6">為保護灌溉及排水渠道安全，用混凝土鋪設渠道通水斷面之襯工，可增加流速，減少淤積，並防止沖涮。一般為梯型斷面。</text:p>
          </table:table-cell>
        </table:table-row>
        <table:table-row table:style-name="表格1.1">
          <table:table-cell table:style-name="表格1.A35" office:value-type="string">
            <text:p text:style-name="P12">040105031</text:p>
          </table:table-cell>
          <table:table-cell table:style-name="表格1.B35" office:value-type="string">
            <text:p text:style-name="P8"><text:span text:style-name="T30">砌石保護工</text:span><text:span text:style-name="T28">Rock-concrete Structure</text:span></text:p>
            <text:p text:style-name="P6">以卵、塊、石排列疊而成之壁，若以混凝土為膠著劑填塞其間隙者稱為混凝土砌塊石。其作為保護渠道安全者為砌石保護工。</text:p>
          </table:table-cell>
        </table:table-row>
        <table:table-row table:style-name="表格1.1">
          <table:table-cell table:style-name="表格1.A36" office:value-type="string">
            <text:p text:style-name="P12">040105032</text:p>
          </table:table-cell>
          <table:table-cell table:style-name="表格1.B36" office:value-type="string">
            <text:p text:style-name="P8"><text:span text:style-name="T30">耕作版橋</text:span><text:span text:style-name="T28">Slab Bridge</text:span></text:p>
            <text:p text:style-name="P6"><text:soft-page-break/>供農機出入耕地所施設跨越道路與耕地間之給排水版面路面。</text:p>
          </table:table-cell>
        </table:table-row>
        <table:table-row table:style-name="表格1.1">
          <table:table-cell table:style-name="表格1.A37" office:value-type="string">
            <text:p text:style-name="P12">040105033</text:p>
          </table:table-cell>
          <table:table-cell table:style-name="表格1.B37" office:value-type="string">
            <text:p text:style-name="P8"><text:span text:style-name="T30">非都市土地</text:span><text:span text:style-name="T28">Non-urban Land</text:span></text:p>
            <text:p text:style-name="P6">指都市計畫區域外之土地。</text:p>
          </table:table-cell>
        </table:table-row>
        <table:table-row table:style-name="表格1.1">
          <table:table-cell table:style-name="表格1.A38" office:value-type="string">
            <text:p text:style-name="P12">040105034</text:p>
          </table:table-cell>
          <table:table-cell table:style-name="表格1.B38" office:value-type="string">
            <text:p text:style-name="P8"><text:span text:style-name="T30">非都市土地使用分區</text:span><text:span text:style-name="T28">Use Zone Designation</text:span><text:span text:style-name="T28"> </text:span><text:span text:style-name="T28">of </text:span><text:span text:style-name="T28">Non-urban Land</text:span></text:p>
            <text:p text:style-name="P6">非都市土地按照區域計畫之非都市土地分區使用計畫，劃定之分區。</text:p>
          </table:table-cell>
        </table:table-row>
        <table:table-row table:style-name="表格1.1">
          <table:table-cell table:style-name="表格1.A39" office:value-type="string">
            <text:p text:style-name="P12">040105035</text:p>
          </table:table-cell>
          <table:table-cell table:style-name="表格1.B39" office:value-type="string">
            <text:p text:style-name="P8"><text:span text:style-name="T30">非都市土地特定農業區</text:span><text:span text:style-name="T28">Special Agricultural Zon</text:span><text:span text:style-name="T28">e of </text:span><text:span text:style-name="T28">Non-urban Land</text:span></text:p>
            <text:p text:style-name="P6">非都市土地內優良農地或曾經投資建設重大農業改良設施，經會同農業主管機關認為必須加以特別保護而劃定之使用區。</text:p>
          </table:table-cell>
        </table:table-row>
        <table:table-row table:style-name="表格1.1">
          <table:table-cell table:style-name="表格1.A40" office:value-type="string">
            <text:p text:style-name="P12">040105036</text:p>
          </table:table-cell>
          <table:table-cell table:style-name="表格1.B40" office:value-type="string">
            <text:p text:style-name="P8"><text:span text:style-name="T30">非都市土地一般農業區</text:span><text:span text:style-name="T28">General Agricultural Zone </text:span><text:span text:style-name="T28">of </text:span><text:span text:style-name="T28">Non-urban Land</text:span></text:p>
            <text:p text:style-name="P6">非都市土地內特定農業區以外供農業使用之使用區。</text:p>
          </table:table-cell>
        </table:table-row>
        <table:table-row table:style-name="表格1.1">
          <table:table-cell table:style-name="表格1.A41" office:value-type="string">
            <text:p text:style-name="P12">040105037</text:p>
          </table:table-cell>
          <table:table-cell table:style-name="表格1.B41" office:value-type="string">
            <text:p text:style-name="P8"><text:span text:style-name="T30">非都市土地工業區</text:span><text:span text:style-name="T28">Industrial Zon</text:span><text:span text:style-name="T28">e of </text:span><text:span text:style-name="T28">Non-urban Land</text:span></text:p>
            <text:p text:style-name="P6">非都市土地內為促進工業整體發展，會同有關機關劃定之使用區。</text:p>
          </table:table-cell>
        </table:table-row>
        <table:table-row table:style-name="表格1.1">
          <table:table-cell table:style-name="表格1.A42" office:value-type="string">
            <text:p text:style-name="P12">040105038</text:p>
          </table:table-cell>
          <table:table-cell table:style-name="表格1.B42" office:value-type="string">
            <text:p text:style-name="P8"><text:span text:style-name="T30">非都市土地鄉村區</text:span><text:span text:style-name="T28">Village Zone</text:span><text:span text:style-name="T28"> of </text:span><text:span text:style-name="T28">Non-urban Land</text:span></text:p>
            <text:p text:style-name="P6">非都市土地內為調和、改善農村居住與生產環境及配合政府興建住宅社區政策之需要，會同有關機關劃定之使用區。</text:p>
          </table:table-cell>
        </table:table-row>
        <table:table-row table:style-name="表格1.1">
          <table:table-cell table:style-name="表格1.A43" office:value-type="string">
            <text:p text:style-name="P12">040105039</text:p>
          </table:table-cell>
          <table:table-cell table:style-name="表格1.B43" office:value-type="string">
            <text:p text:style-name="P8"><text:span text:style-name="T30">非都市土地森林區</text:span><text:span text:style-name="T28">Fores</text:span><text:span text:style-name="T28">t</text:span><text:span text:style-name="T28"> Zone</text:span><text:span text:style-name="T28"> of </text:span><text:span text:style-name="T28">Non-urban Land</text:span></text:p>
            <text:p text:style-name="P6">非都市土地內為保育利用森林資源，並維護生態平衡及涵養水源，依森林法等有關法令，會同有關機關劃定之使用區。</text:p>
          </table:table-cell>
        </table:table-row>
        <table:table-row table:style-name="表格1.1">
          <table:table-cell table:style-name="表格1.A44" office:value-type="string">
            <text:p text:style-name="P12">040105040</text:p>
          </table:table-cell>
          <table:table-cell table:style-name="表格1.B44" office:value-type="string">
            <text:p text:style-name="P8"><text:span text:style-name="T30">非都市土地山坡地保育區</text:span><text:span text:style-name="T28">Slope Conservation Zone </text:span><text:span text:style-name="T28">of </text:span><text:span text:style-name="T28">Non-urban Land</text:span></text:p>
            <text:p text:style-name="P6">非都市土地內為保護自然生態資源、景觀、環境，與防治沖蝕、崩塌、地滑、土石流失等地質災害，及涵養水源等水土保育，依有關法令，會同有關機關劃定之使用區。</text:p>
          </table:table-cell>
        </table:table-row>
        <table:table-row table:style-name="表格1.1">
          <table:table-cell table:style-name="表格1.A45" office:value-type="string">
            <text:p text:style-name="P12">040105041</text:p>
          </table:table-cell>
          <table:table-cell table:style-name="表格1.B45" office:value-type="string">
            <text:p text:style-name="P8"><text:span text:style-name="T30">非都市土地風景區</text:span><text:span text:style-name="T28">Scenic Zone</text:span><text:span text:style-name="T28"> of </text:span><text:span text:style-name="T28">Non-urban Land</text:span></text:p>
            <text:p text:style-name="P6">非都市土地內為維護自然景觀，改善國民康樂遊憩環境，依有關法令會同有關機關劃定之使用區。</text:p>
          </table:table-cell>
        </table:table-row>
        <table:table-row table:style-name="表格1.1">
          <table:table-cell table:style-name="表格1.A46" office:value-type="string">
            <text:p text:style-name="P12">040105042</text:p>
          </table:table-cell>
          <table:table-cell table:style-name="表格1.B46" office:value-type="string">
            <text:p text:style-name="P8"><text:span text:style-name="T30">非都市土地河川區</text:span><text:span text:style-name="T28">River</text:span><text:span text:style-name="T28"> Zone </text:span><text:span text:style-name="T28">of </text:span><text:span text:style-name="T28">Non-urban Land</text:span></text:p>
            <text:p text:style-name="P14">非都市土地內為保護水道、確保河防安全及水流宣洩，依水利法等有關法令，會同有關機關劃定之使用區。</text:p>
          </table:table-cell>
        </table:table-row>
        <text:soft-page-break/>
        <table:table-row table:style-name="表格1.1">
          <table:table-cell table:style-name="表格1.A47" office:value-type="string">
            <text:p text:style-name="P12">040105043</text:p>
          </table:table-cell>
          <table:table-cell table:style-name="表格1.B47" office:value-type="string">
            <text:p text:style-name="P8"><text:span text:style-name="T30">非都市土地特定專用區</text:span><text:span text:style-name="T28">Speci</text:span><text:span text:style-name="T28">fic</text:span><text:span text:style-name="T28"> </text:span><text:span text:style-name="T28">User </text:span><text:span text:style-name="T28">Zone </text:span><text:span text:style-name="T28">of </text:span><text:span text:style-name="T28">Non-urban Land</text:span></text:p>
            <text:p text:style-name="P6">非都市土地內為利各目的事業推動業務之實際需要，依有關法令，會同有關機關劃定並註明其用途之使用區。</text:p>
          </table:table-cell>
        </table:table-row>
        <table:table-row table:style-name="表格1.1">
          <table:table-cell table:style-name="表格1.A48" office:value-type="string">
            <text:p text:style-name="P12">040105044</text:p>
          </table:table-cell>
          <table:table-cell table:style-name="表格1.B48" office:value-type="string">
            <text:p text:style-name="P8"><text:span text:style-name="T30">非都市土地國家公園區</text:span><text:span text:style-name="T28">National Park Zone</text:span><text:span text:style-name="T28"> of </text:span><text:span text:style-name="T28">Non-urban Land</text:span></text:p>
            <text:p text:style-name="P6">非都市土地內為保護國家特有之自然風景、史蹟、野生物及其棲息地，並供國民育樂及研究，依國家公園法劃定之使用區。</text:p>
          </table:table-cell>
        </table:table-row>
        <table:table-row table:style-name="表格1.1">
          <table:table-cell table:style-name="表格1.A49" office:value-type="string">
            <text:p text:style-name="P12">040105045</text:p>
          </table:table-cell>
          <table:table-cell table:style-name="表格1.B49" office:value-type="string">
            <text:p text:style-name="P8"><text:span text:style-name="T30">非都市土地使用地編定</text:span><text:span text:style-name="T28">Use Assignment of </text:span><text:span text:style-name="T28">Non-urban Land</text:span></text:p>
            <text:p text:style-name="P5">按非都市土地使用分區圖所示範圍，就土地能供使用之性質，參酌地方實際需要，指定其使用方式。</text:p>
          </table:table-cell>
        </table:table-row>
        <table:table-row table:style-name="表格1.1">
          <table:table-cell table:style-name="表格1.A50" office:value-type="string">
            <text:p text:style-name="P12">040105046</text:p>
          </table:table-cell>
          <table:table-cell table:style-name="表格1.B50" office:value-type="string">
            <text:p text:style-name="P8"><text:span text:style-name="T30">非都市土地甲種建築用地</text:span><text:span text:style-name="T28">Grade </text:span><text:span text:style-name="T28">A Construction</text:span><text:span text:style-name="T28"> Land of </text:span><text:span text:style-name="T28">Non-urban Land</text:span></text:p>
            <text:p text:style-name="P5">非都市土地內山坡地範圍外之農業區內建築使用之土地。</text:p>
          </table:table-cell>
        </table:table-row>
        <table:table-row table:style-name="表格1.1">
          <table:table-cell table:style-name="表格1.A51" office:value-type="string">
            <text:p text:style-name="P12">040105047</text:p>
          </table:table-cell>
          <table:table-cell table:style-name="表格1.B51" office:value-type="string">
            <text:p text:style-name="P8"><text:span text:style-name="T26">非都市土地乙種建築用地</text:span><text:span text:style-name="T28">Grade B</text:span><text:span text:style-name="T28"> Construction</text:span><text:span text:style-name="T28"> Land of </text:span><text:span text:style-name="T28">Non-urban Land</text:span></text:p>
            <text:p text:style-name="P5">非都市土地內供鄉村區內建築使用之土地。</text:p>
          </table:table-cell>
        </table:table-row>
        <table:table-row table:style-name="表格1.1">
          <table:table-cell table:style-name="表格1.A52" office:value-type="string">
            <text:p text:style-name="P12">040105048</text:p>
          </table:table-cell>
          <table:table-cell table:style-name="表格1.B52" office:value-type="string">
            <text:p text:style-name="P8"><text:span text:style-name="T30">非都市土地丙種建築用地</text:span><text:span text:style-name="T28">Grade C</text:span><text:span text:style-name="T28"> Construction</text:span><text:span text:style-name="T28"> Land of </text:span><text:span text:style-name="T28">Non-urban Land</text:span></text:p>
            <text:p text:style-name="P5">非都市土地內供森林區、山坡地保育區、風景區及山坡地範圍之農業區內建築使用之土地。</text:p>
          </table:table-cell>
        </table:table-row>
        <table:table-row table:style-name="表格1.1">
          <table:table-cell table:style-name="表格1.A53" office:value-type="string">
            <text:p text:style-name="P12">040105049</text:p>
          </table:table-cell>
          <table:table-cell table:style-name="表格1.B53" office:value-type="string">
            <text:p text:style-name="P8"><text:span text:style-name="T30">非都市土地丁種建築用地</text:span><text:span text:style-name="T28">Grade D</text:span><text:span text:style-name="T28"> Construction</text:span><text:span text:style-name="T28"> Land of </text:span><text:span text:style-name="T28">Non-urban Land</text:span></text:p>
            <text:p text:style-name="P5">非都市土地內供工廠及有關工業設施建築使用之土地。</text:p>
          </table:table-cell>
        </table:table-row>
        <table:table-row table:style-name="表格1.1">
          <table:table-cell table:style-name="表格1.A54" office:value-type="string">
            <text:p text:style-name="P12">040105050</text:p>
          </table:table-cell>
          <table:table-cell table:style-name="表格1.B54" office:value-type="string">
            <text:p text:style-name="P8"><text:span text:style-name="T30">非都市土地農牧用地</text:span><text:span text:style-name="T28">Cultivation or Raising Livestock Land of </text:span><text:span text:style-name="T28">Non-urban Land</text:span></text:p>
            <text:p text:style-name="P5">非都市土地內供農牧生產及其設施使用之土地。</text:p>
          </table:table-cell>
        </table:table-row>
        <table:table-row table:style-name="表格1.1">
          <table:table-cell table:style-name="表格1.A55" office:value-type="string">
            <text:p text:style-name="P12">040105051</text:p>
          </table:table-cell>
          <table:table-cell table:style-name="表格1.B55" office:value-type="string">
            <text:p text:style-name="P8"><text:span text:style-name="T30">非都市土地林業用地</text:span><text:span text:style-name="T28">Forestry Land</text:span><text:span text:style-name="T28"> of </text:span><text:span text:style-name="T28">Non-urban Land</text:span></text:p>
            <text:p text:style-name="P5">非都市土地內供營林及其設施使用之土地。</text:p>
          </table:table-cell>
        </table:table-row>
        <table:table-row table:style-name="表格1.1">
          <table:table-cell table:style-name="表格1.A56" office:value-type="string">
            <text:p text:style-name="P12">040105052</text:p>
          </table:table-cell>
          <table:table-cell table:style-name="表格1.B56" office:value-type="string">
            <text:p text:style-name="P8"><text:span text:style-name="T30">非都市土地養殖用地</text:span><text:span text:style-name="T28">Fish</text:span><text:span text:style-name="T28">ery</text:span><text:span text:style-name="T28"> Land </text:span><text:span text:style-name="T28">of </text:span><text:span text:style-name="T28">Non-urban Land</text:span></text:p>
            <text:p text:style-name="P5">非都市土地內供水產養殖及其設施使用之土地。</text:p>
          </table:table-cell>
        </table:table-row>
        <text:soft-page-break/>
        <table:table-row table:style-name="表格1.1">
          <table:table-cell table:style-name="表格1.A57" office:value-type="string">
            <text:p text:style-name="P12">040105053</text:p>
          </table:table-cell>
          <table:table-cell table:style-name="表格1.B57" office:value-type="string">
            <text:p text:style-name="P8"><text:span text:style-name="T30">非都市土地鹽業用地</text:span><text:span text:style-name="T28">Salt Industry Land</text:span><text:span text:style-name="T28"> of </text:span><text:span text:style-name="T28">Non-urban Land</text:span></text:p>
            <text:p text:style-name="P5">非都市土地內供製鹽及其設施使用之土地。</text:p>
          </table:table-cell>
        </table:table-row>
        <table:table-row table:style-name="表格1.1">
          <table:table-cell table:style-name="表格1.A58" office:value-type="string">
            <text:p text:style-name="P12">040105054</text:p>
          </table:table-cell>
          <table:table-cell table:style-name="表格1.B58" office:value-type="string">
            <text:p text:style-name="P8"><text:span text:style-name="T30">非都市土地礦業用地</text:span><text:span text:style-name="T28">Min</text:span><text:span text:style-name="T28">ing</text:span><text:span text:style-name="T28"> Industry Land</text:span><text:span text:style-name="T28"> of </text:span><text:span text:style-name="T28">Non-urban Land</text:span></text:p>
            <text:p text:style-name="P5">非都市土地內供礦業實際使用之土地。</text:p>
          </table:table-cell>
        </table:table-row>
        <table:table-row table:style-name="表格1.1">
          <table:table-cell table:style-name="表格1.A59" office:value-type="string">
            <text:p text:style-name="P12">040105055</text:p>
          </table:table-cell>
          <table:table-cell table:style-name="表格1.B59" office:value-type="string">
            <text:p text:style-name="P8"><text:span text:style-name="T30">非都市土地窯業用地</text:span><text:span text:style-name="T28">Kiln Land</text:span><text:span text:style-name="T28"> of </text:span><text:span text:style-name="T28">Non-urban Land</text:span></text:p>
            <text:p text:style-name="P5">非都市土地內供磚瓦製造及其設施使用之土地。</text:p>
          </table:table-cell>
        </table:table-row>
        <table:table-row table:style-name="表格1.1">
          <table:table-cell table:style-name="表格1.A60" office:value-type="string">
            <text:p text:style-name="P12">040105056</text:p>
          </table:table-cell>
          <table:table-cell table:style-name="表格1.B60" office:value-type="string">
            <text:p text:style-name="P8"><text:span text:style-name="T30">非都市土地交通用地</text:span><text:span text:style-name="T28">Transpo</text:span><text:span text:style-name="T28">rta</text:span><text:span text:style-name="T28">tion</text:span><text:span text:style-name="T28"> </text:span><text:span text:style-name="T28">and Communication Land</text:span><text:span text:style-name="T28"> of </text:span><text:span text:style-name="T28">Non-</text:span><text:span text:style-name="T28"> </text:span><text:span text:style-name="T28">urban Land</text:span></text:p>
            <text:p text:style-name="P5">非都市土地內供鐵路、公路、捷運系統、港埠、空運、氣象、郵政、電信等及其設施使用之土地。</text:p>
          </table:table-cell>
        </table:table-row>
        <table:table-row table:style-name="表格1.1">
          <table:table-cell table:style-name="表格1.A61" office:value-type="string">
            <text:p text:style-name="P12">040105057</text:p>
          </table:table-cell>
          <table:table-cell table:style-name="表格1.B61" office:value-type="string">
            <text:p text:style-name="P8"><text:span text:style-name="T30">非都市土地水利用地</text:span><text:span text:style-name="T28">Water Conservancy Land</text:span><text:span text:style-name="T28"> </text:span><text:span text:style-name="T28">of </text:span><text:span text:style-name="T28">Non-urban Land</text:span></text:p>
            <text:p text:style-name="P5">非都市土地內供水利及其設施使用之土地。</text:p>
          </table:table-cell>
        </table:table-row>
        <table:table-row table:style-name="表格1.1">
          <table:table-cell table:style-name="表格1.A62" office:value-type="string">
            <text:p text:style-name="P12">040105058</text:p>
          </table:table-cell>
          <table:table-cell table:style-name="表格1.B62" office:value-type="string">
            <text:p text:style-name="P8"><text:span text:style-name="T30">非都市土地遊憩用地</text:span><text:span text:style-name="T28">Recreation Land</text:span><text:span text:style-name="T28"> of </text:span><text:span text:style-name="T28">Non-urban Land</text:span></text:p>
            <text:p text:style-name="P5">非都市土地內供國民遊憩使用之土地。</text:p>
          </table:table-cell>
        </table:table-row>
        <table:table-row table:style-name="表格1.1">
          <table:table-cell table:style-name="表格1.A63" office:value-type="string">
            <text:p text:style-name="P12">040105059</text:p>
          </table:table-cell>
          <table:table-cell table:style-name="表格1.B63" office:value-type="string">
            <text:p text:style-name="P8"><text:span text:style-name="T30">非都市土地古蹟保存用地</text:span><text:span text:style-name="T28">Historical Preservation Land </text:span><text:span text:style-name="T28">of </text:span><text:span text:style-name="T28">Non-urban Land</text:span></text:p>
            <text:p text:style-name="P5">非都市土地內供保存古蹟使用之土地。</text:p>
          </table:table-cell>
        </table:table-row>
        <table:table-row table:style-name="表格1.1">
          <table:table-cell table:style-name="表格1.A64" office:value-type="string">
            <text:p text:style-name="P12">040105060</text:p>
          </table:table-cell>
          <table:table-cell table:style-name="表格1.B64" office:value-type="string">
            <text:p text:style-name="P8"><text:span text:style-name="T30">非都市土地生態保護用地</text:span><text:span text:style-name="T28">Ecological Conservation Land </text:span><text:span text:style-name="T28">of </text:span><text:span text:style-name="T28">Non-urban Land</text:span></text:p>
            <text:p text:style-name="P5">非都市土地內供保護生態使用之土地。</text:p>
          </table:table-cell>
        </table:table-row>
        <table:table-row table:style-name="表格1.1">
          <table:table-cell table:style-name="表格1.A65" office:value-type="string">
            <text:p text:style-name="P12">040105061</text:p>
          </table:table-cell>
          <table:table-cell table:style-name="表格1.B65" office:value-type="string">
            <text:p text:style-name="P8"><text:span text:style-name="T30">非都市土地國土保安用地</text:span><text:span text:style-name="T28">Protection and </text:span><text:span text:style-name="T28">Security</text:span><text:span text:style-name="T28"> Land</text:span><text:span text:style-name="T28"> of </text:span><text:span text:style-name="T28">Non-urban Land</text:span></text:p>
            <text:p text:style-name="P5">非都市土地內供國土保安使用之土地。</text:p>
          </table:table-cell>
        </table:table-row>
        <table:table-row table:style-name="表格1.1">
          <table:table-cell table:style-name="表格1.A66" office:value-type="string">
            <text:p text:style-name="P12">040105062</text:p>
          </table:table-cell>
          <table:table-cell table:style-name="表格1.B66" office:value-type="string">
            <text:p text:style-name="P8"><text:span text:style-name="T30">非都市土地墳墓用地</text:span><text:span text:style-name="T28">Cemetery Land</text:span><text:span text:style-name="T28"> of </text:span><text:span text:style-name="T28">Non-urban Land</text:span></text:p>
            <text:p text:style-name="P5">非都市土地內供喪葬設施使用之土地。</text:p>
          </table:table-cell>
        </table:table-row>
        <table:table-row table:style-name="表格1.1">
          <table:table-cell table:style-name="表格1.A67" office:value-type="string">
            <text:p text:style-name="P12">040105063</text:p>
          </table:table-cell>
          <table:table-cell table:style-name="表格1.B67" office:value-type="string">
            <text:p text:style-name="P8"><text:span text:style-name="T30">非都市土地特定目的事業用地</text:span><text:span text:style-name="T28">Speci</text:span><text:span text:style-name="T28">fic</text:span><text:span text:style-name="T28"> Enterprise Land </text:span><text:span text:style-name="T28">of </text:span><text:span text:style-name="T28">Non-urban Land</text:span></text:p>
            <text:p text:style-name="P5">非都市土地內供各種特定目的事業使用之土地。</text:p>
          </table:table-cell>
        </table:table-row>
        <text:soft-page-break/>
        <table:table-row table:style-name="表格1.1">
          <table:table-cell table:style-name="表格1.A68" office:value-type="string">
            <text:p text:style-name="P12">040105064</text:p>
          </table:table-cell>
          <table:table-cell table:style-name="表格1.B68" office:value-type="string">
            <text:p text:style-name="P8"><text:span text:style-name="T30">非都市土地暫未編定用地</text:span><text:span text:style-name="T28">Undesigned Land </text:span><text:span text:style-name="T28">of </text:span><text:span text:style-name="T28">Non-urban Land</text:span></text:p>
            <text:p text:style-name="P5">山坡地範圍內非都市土地其供農業使用及新登記之土地，在未辦理土地可利用限度查定前暫不予編定之用地。</text:p>
          </table:table-cell>
        </table:table-row>
        <table:table-row table:style-name="表格1.1">
          <table:table-cell table:style-name="表格1.A69" office:value-type="string">
            <text:p text:style-name="P12">040105065</text:p>
          </table:table-cell>
          <table:table-cell table:style-name="表格1.B69" office:value-type="string">
            <text:p text:style-name="P8"><text:span text:style-name="T30">非都市土地其他用地</text:span><text:span text:style-name="T28">Other Land of </text:span><text:span text:style-name="T28">Non-urban Land</text:span></text:p>
            <text:p text:style-name="P5">非都市土地統計報表用地類別所列之其他用地係指非都市土地18種用地及暫未編定用地以外有特殊之情況者。</text:p>
          </table:table-cell>
        </table:table-row>
        <table:table-row table:style-name="表格1.1">
          <table:table-cell table:style-name="表格1.A70" office:value-type="string">
            <text:p text:style-name="P13"><text:span text:style-name="T26">04010506</text:span><text:span text:style-name="T26">6</text:span></text:p>
          </table:table-cell>
          <table:table-cell table:style-name="表格1.B70" office:value-type="string">
            <text:p text:style-name="P8"><text:span text:style-name="T30">原住民保留地</text:span><text:span text:style-name="T28">Land Reserved for </text:span><text:span text:style-name="T28">Indigenous People</text:span></text:p>
            <text:p text:style-name="P5">為保障原住民生計，推行原住民行政所保留之原有山地保留地及依規定劃編、增編供原住民使用之保留地。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51:00</meta:creation-date>
    <dc:creator>111</dc:creator>
    <dc:date>2007-08-03T10:54:00</dc:date>
    <meta:print-date>2007-06-11T17:01:00</meta:print-date>
    <meta:editing-cycles>3</meta:editing-cycles>
    <meta:editing-duration>PT2M</meta:editing-duration>
    <meta:document-statistic meta:table-count="1" meta:image-count="0" meta:object-count="0" meta:page-count="7" meta:paragraph-count="209" meta:word-count="3009" meta:character-count="5158" meta:non-whitespace-character-count="4940"/>
    <meta:generator>LibreOffice/5.2.3.3$Windows_x86 LibreOffice_project/d54a8868f08a7b39642414cf2c8ef2f228f780cf</meta:generator>
    <meta:user-defined meta:name="Microsoft Theme">Quad 011</meta:user-defined>
  </office:meta>
</office:document-meta>
</file>