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280000001EEA95D7AC0F14C06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507cm" fo:margin-left="-0.647cm" style:page-number="1" table:align="left" style:writing-mode="lr-tb"/>
    </style:style>
    <style:style style:name="表格1.A" style:family="table-column">
      <style:table-column-properties style:column-width="3.175cm"/>
    </style:style>
    <style:style style:name="表格1.B" style:family="table-column">
      <style:table-column-properties style:column-width="15.332cm"/>
    </style:style>
    <style:style style:name="表格1.1" style:family="table-row">
      <style:table-row-properties fo:keep-together="auto"/>
    </style:style>
    <style:style style:name="表格1.A1" style:family="table-cell">
      <style:table-cell-properties style:vertical-align="top" fo:background-color="#d9d9d9" style:border-line-width-left="0.026cm 0.026cm 0.026cm" style:border-line-width-top="0.026cm 0.026cm 0.026cm" fo:padding-left="0.191cm" fo:padding-right="0.191cm" fo:padding-top="0cm" fo:padding-bottom="0cm" fo:border-left="2.25pt double #808000" fo:border-right="none" fo:border-top="2.25pt double #808000" fo:border-bottom="0.75pt solid #808000" style:writing-mode="lr-tb">
        <style:background-image/>
      </style:table-cell-properties>
    </style:style>
    <style:style style:name="表格1.B1" style:family="table-cell">
      <style:table-cell-properties style:vertical-align="top" fo:background-color="#d9d9d9" style:border-line-width-right="0.026cm 0.026cm 0.026cm" style:border-line-width-top="0.026cm 0.026cm 0.026cm" fo:padding-left="0.191cm" fo:padding-right="0.191cm" fo:padding-top="0cm" fo:padding-bottom="0cm" fo:border-left="0.75pt solid #808000" fo:border-right="2.25pt double #808000" fo:border-top="2.25pt double #808000" fo:border-bottom="0.75pt solid #808000" style:writing-mode="lr-tb">
        <style:background-image/>
      </style:table-cell-properties>
    </style:style>
    <style:style style:name="表格1.A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4" style:family="table-cell">
      <style:table-cell-properties style:vertical-align="top" style:border-line-width-left="0.026cm 0.026cm 0.026cm" style:border-line-width-bottom="0.026cm 0.026cm 0.026cm" fo:padding-left="0.191cm" fo:padding-right="0.191cm" fo:padding-top="0cm" fo:padding-bottom="0cm" fo:border-left="2.25pt double #808000" fo:border-right="none" fo:border-top="0.75pt solid #808000" fo:border-bottom="2.25pt double #808000" style:writing-mode="lr-tb"/>
    </style:style>
    <style:style style:name="表格1.B34" style:family="table-cell">
      <style:table-cell-properties style:vertical-align="top" style:border-line-width-right="0.026cm 0.026cm 0.026cm" style:border-line-width-bottom="0.026cm 0.026cm 0.026cm" fo:padding-left="0.191cm" fo:padding-right="0.191cm" fo:padding-top="0cm" fo:padding-bottom="0cm" fo:border-left="0.75pt solid #808000" fo:border-right="2.25pt double #808000" fo:border-top="0.75pt solid #808000" fo:border-bottom="2.25pt double #808000" style:writing-mode="lr-tb"/>
    </style:style>
    <style:style style:name="P1" style:family="paragraph" style:parent-style-name="Standard">
      <style:paragraph-properties>
        <style:tab-stops>
          <style:tab-stop style:position="2.54cm"/>
          <style:tab-stop style:position="6.033cm"/>
          <style:tab-stop style:position="9.525cm"/>
        </style:tab-stops>
      </style:paragraph-properties>
    </style:style>
    <style:style style:name="P2"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style>
    <style:style style:name="P3"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text-properties fo:color="#003300" style:font-name="Arial" fo:font-size="16pt" fo:font-weight="bold" style:font-size-asian="16pt" style:font-weight-asian="bold" style:font-name-complex="Arial" style:font-size-complex="16pt"/>
    </style:style>
    <style:style style:name="P4"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text-properties fo:color="#000000" style:font-name="Arial" fo:font-size="16pt" fo:font-weight="bold" style:font-size-asian="16pt" style:font-weight-asian="bold" style:font-name-complex="Arial" style:font-size-complex="16pt"/>
    </style:style>
    <style:style style:name="P5" style:family="paragraph" style:parent-style-name="Standard">
      <style:text-properties fo:color="#000000"/>
    </style:style>
    <style:style style:name="P6"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style>
    <style:style style:name="P7"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text-properties fo:color="#666633" style:font-name="Arial" fo:font-size="18pt" fo:font-weight="bold" style:font-size-asian="18pt" style:font-weight-asian="bold" style:font-name-complex="Arial" style:font-size-complex="18pt"/>
    </style:style>
    <style:style style:name="P8"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text-properties fo:color="#808000" style:font-name="Arial" fo:font-size="16pt" fo:font-weight="bold" style:font-size-asian="16pt" style:font-weight-asian="bold" style:font-name-complex="Arial" style:font-size-complex="16pt"/>
    </style:style>
    <style:style style:name="P9"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text-properties fo:color="#996633" style:font-name="Arial" fo:font-size="14pt" fo:font-weight="bold" style:font-size-asian="14pt" style:font-weight-asian="bold" style:font-name-complex="Arial" style:font-size-complex="14pt"/>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fo:font-size="20pt" style:font-size-asian="20pt" style:font-name-complex="Arial" style:font-size-complex="20pt"/>
    </style:style>
    <style:style style:name="T3" style:family="text">
      <style:text-properties fo:color="#003300" style:font-name="Arial" fo:font-size="16pt" fo:font-weight="bold" style:font-size-asian="16pt" style:font-weight-asian="bold" style:font-name-complex="Arial" style:font-size-complex="16pt"/>
    </style:style>
    <style:style style:name="T4" style:family="text">
      <style:text-properties fo:color="#003300" style:font-name="Arial" fo:font-size="14pt" fo:font-weight="bold" style:font-size-asian="14pt" style:font-weight-asian="bold" style:font-name-complex="Arial" style:font-size-complex="14pt"/>
    </style:style>
    <style:style style:name="T5" style:family="text">
      <style:text-properties fo:color="#000000"/>
    </style:style>
    <style:style style:name="T6" style:family="text">
      <style:text-properties fo:color="#000000" style:font-name="Arial" fo:font-size="16pt" fo:font-weight="bold" style:font-size-asian="16pt" style:font-weight-asian="bold" style:font-name-complex="Arial" style:font-size-complex="16pt"/>
    </style:style>
    <style:style style:name="T7" style:family="text">
      <style:text-properties fo:color="#000000" style:font-name="Arial" fo:font-size="14pt" fo:font-weight="bold" style:font-size-asian="14pt" style:font-weight-asian="bold" style:font-name-complex="Arial" style:font-size-complex="14pt" style:font-weight-complex="bold"/>
    </style:style>
    <style:style style:name="T8" style:family="text">
      <style:text-properties fo:color="#000000" style:font-name="Arial" fo:font-size="14pt" fo:font-weight="bold" style:font-size-asian="14pt" style:font-weight-asian="bold" style:font-name-complex="Arial" style:font-size-complex="14pt" style:font-style-complex="italic" style:font-weight-complex="bold"/>
    </style:style>
    <style:style style:name="T9" style:family="text">
      <style:text-properties fo:color="#000000" style:font-name="Arial" fo:font-size="14pt" style:font-size-asian="14pt" style:font-name-complex="Arial" style:font-size-complex="14pt"/>
    </style:style>
    <style:style style:name="T10" style:family="text">
      <style:text-properties fo:color="#000000" style:font-name="Arial" fo:font-size="20pt" fo:font-weight="bold" style:font-size-asian="20pt" style:font-weight-asian="bold" style:font-name-complex="Arial" style:font-size-complex="20pt"/>
    </style:style>
    <style:style style:name="T11" style:family="text">
      <style:text-properties fo:color="#000000" fo:font-weight="bold" style:font-weight-asian="bold"/>
    </style:style>
    <style:style style:name="T12" style:family="text">
      <style:text-properties fo:color="#000000"/>
    </style:style>
    <style:style style:name="T13" style:family="text">
      <style:text-properties fo:color="#333300" style:font-name="Arial" fo:font-size="20pt" fo:font-weight="bold" style:font-size-asian="20pt" style:font-weight-asian="bold" style:font-name-complex="Arial" style:font-size-complex="20pt"/>
    </style:style>
    <style:style style:name="T14" style:family="text">
      <style:text-properties fo:color="#333300" style:font-name="Arial" fo:font-size="20pt" fo:font-weight="bold" style:font-size-asian="20pt" style:font-weight-asian="bold" style:font-name-complex="Arial" style:font-size-complex="20pt"/>
    </style:style>
    <style:style style:name="T15" style:family="text">
      <style:text-properties fo:color="#996633" style:font-name="Arial" fo:font-size="14pt" fo:font-weight="bold" style:font-size-asian="14pt" style:font-weight-asian="bold" style:font-name-complex="Arial" style:font-size-complex="14pt"/>
    </style:style>
    <style:style style:name="T16" style:family="text">
      <style:text-properties fo:color="#996633" style:font-name="Arial" fo:font-size="14pt" fo:font-weight="bold" style:font-size-asian="14pt" style:font-weight-asian="bold" style:font-name-complex="Arial" style:font-size-complex="14pt"/>
    </style:style>
    <style:style style:name="T17" style:family="text">
      <style:text-properties fo:color="#666633" style:font-name="Arial" fo:font-size="18pt" fo:font-weight="bold" style:font-size-asian="18pt" style:font-weight-asian="bold" style:font-name-complex="Arial" style:font-size-complex="18pt"/>
    </style:style>
    <style:style style:name="T18" style:family="text">
      <style:text-properties fo:color="#666633" style:font-name="Arial" fo:font-size="18pt" fo:font-weight="bold" style:font-size-asian="18pt" style:font-weight-asian="bold" style:font-name-complex="Arial" style:font-size-complex="18pt"/>
    </style:style>
    <style:style style:name="T19" style:family="text">
      <style:text-properties fo:color="#808000" style:font-name="Arial" fo:font-size="16pt" fo:font-weight="bold" style:font-size-asian="16pt" style:font-weight-asian="bold" style:font-name-complex="Arial" style:font-size-complex="16pt"/>
    </style:style>
    <style:style style:name="T20" style:family="text">
      <style:text-properties fo:color="#808000" style:font-name="Arial" fo:font-size="16pt" fo:font-weight="bold" style:font-size-asian="16pt" style:font-weight-asian="bold" style:font-name-complex="Arial" style:font-size-complex="16pt"/>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header-rows>
          <table:table-row table:style-name="表格1.1">
            <table:table-cell table:style-name="表格1.A1" office:value-type="string">
              <text:p text:style-name="P3">序號</text:p>
              <text:p text:style-name="P2"><text:span text:style-name="T4">Serial No.</text:span></text:p>
            </table:table-cell>
            <table:table-cell table:style-name="表格1.B1" office:value-type="string">
              <text:p text:style-name="P4">名詞及定義</text:p>
              <text:p text:style-name="P2"><text:span text:style-name="T7">Terminology and </text:span><text:span text:style-name="T8">Definition</text:span></text:p>
            </table:table-cell>
          </table:table-row>
        </table:table-header-rows>
        <table:table-row table:style-name="表格1.1">
          <table:table-cell table:style-name="表格1.A2" office:value-type="string">
            <text:p text:style-name="P6"><text:span text:style-name="T13">03</text:span></text:p>
          </table:table-cell>
          <table:table-cell table:style-name="表格1.B2" office:value-type="string">
            <text:p text:style-name="P6"><text:span text:style-name="T13">社會統計</text:span><text:span text:style-name="T13">Statistics of Social Affairs</text:span></text:p>
          </table:table-cell>
        </table:table-row>
        <table:table-row table:style-name="表格1.1">
          <table:table-cell table:style-name="表格1.A3" office:value-type="string">
            <text:p text:style-name="P7">0305</text:p>
          </table:table-cell>
          <table:table-cell table:style-name="表格1.B3" office:value-type="string">
            <text:p text:style-name="Standard"><text:bookmark text:name="人民團體"/><text:span text:style-name="T17">人民團體統計</text:span><text:span text:style-name="T17">Statistics </text:span><text:span text:style-name="T17">of </text:span><text:span text:style-name="T17">Civic </text:span><text:span text:style-name="T17">Associations</text:span></text:p>
          </table:table-cell>
        </table:table-row>
        <table:table-row table:style-name="表格1.1">
          <table:table-cell table:style-name="表格1.A4" office:value-type="string">
            <text:p text:style-name="P8">030501</text:p>
          </table:table-cell>
          <table:table-cell table:style-name="表格1.B4" office:value-type="string">
            <text:p text:style-name="Standard"><text:span text:style-name="T19">職業團體統計</text:span><text:span text:style-name="T19">Statistics </text:span><text:span text:style-name="T19">of </text:span><text:span text:style-name="T19">Occupational Associations</text:span></text:p>
          </table:table-cell>
        </table:table-row>
        <table:table-row table:style-name="表格1.1">
          <table:table-cell table:style-name="表格1.A5" office:value-type="string">
            <text:p text:style-name="P9">030501001</text:p>
          </table:table-cell>
          <table:table-cell table:style-name="表格1.B5" office:value-type="string">
            <text:p text:style-name="P1"><text:span text:style-name="T15">職業團體</text:span><text:span text:style-name="T15">Occupational Associations</text:span></text:p>
            <text:p text:style-name="P5">指由同一行業之單位，團體或同一職業之從業人員組成者為職業團體。</text:p>
          </table:table-cell>
        </table:table-row>
        <table:table-row table:style-name="表格1.1">
          <table:table-cell table:style-name="表格1.A6" office:value-type="string">
            <text:p text:style-name="P9">030501002</text:p>
          </table:table-cell>
          <table:table-cell table:style-name="表格1.B6" office:value-type="string">
            <text:p text:style-name="P1"><text:span text:style-name="T15">工業團體</text:span><text:span text:style-name="T15">Industrial Associations</text:span></text:p>
            <text:p text:style-name="P5">指協調同業關係，增進共同利益並謀劃工業之改良推廣，促進經濟發展為宗旨。依工業團體法成立之公益社團法人，分為工業同業公會及工業會兩大類。</text:p>
          </table:table-cell>
        </table:table-row>
        <table:table-row table:style-name="表格1.1">
          <table:table-cell table:style-name="表格1.A7" office:value-type="string">
            <text:p text:style-name="P9">030501003</text:p>
          </table:table-cell>
          <table:table-cell table:style-name="表格1.B7" office:value-type="string">
            <text:p text:style-name="P1"><text:span text:style-name="T15">工業同業公會</text:span><text:span text:style-name="T15">Regional Industrial Associations</text:span></text:p>
            <text:p text:style-name="P5">指於同一組織區域內，凡依法取得工廠登記證照之業者，依工業團體分業標準所訂之業別及其業務範圍規定，依法籌組成立之同業團體稱之。</text:p>
          </table:table-cell>
        </table:table-row>
        <table:table-row table:style-name="表格1.1">
          <table:table-cell table:style-name="表格1.A8" office:value-type="string">
            <text:p text:style-name="P9">030501004</text:p>
          </table:table-cell>
          <table:table-cell table:style-name="表格1.B8" office:value-type="string">
            <text:p text:style-name="P1"><text:span text:style-name="T15">工業同業公會聯合會</text:span><text:span text:style-name="T15">Union of Regional Industrial Associations</text:span></text:p>
            <text:p text:style-name="P5">指特定地區及省市工業同業公會成立滿三個單位以上時，得報經主管機關核准，發起組織全國該業同業公會聯合會。</text:p>
          </table:table-cell>
        </table:table-row>
        <table:table-row table:style-name="表格1.1">
          <table:table-cell table:style-name="表格1.A9" office:value-type="string">
            <text:p text:style-name="P9">030501005</text:p>
          </table:table-cell>
          <table:table-cell table:style-name="表格1.B9" office:value-type="string">
            <text:p text:style-name="P1"><text:span text:style-name="T15">工業會</text:span><text:span text:style-name="T15">Chamber of Industry</text:span></text:p>
            <text:p text:style-name="P5">依工業團體法規定，分為縣（市）工業會、直轄市工業會、省工業會、全國工業總會四種。</text:p>
          </table:table-cell>
        </table:table-row>
        <table:table-row table:style-name="表格1.1">
          <table:table-cell table:style-name="表格1.A10" office:value-type="string">
            <text:p text:style-name="P9">030501006</text:p>
          </table:table-cell>
          <table:table-cell table:style-name="表格1.B10" office:value-type="string">
            <text:p text:style-name="P1"><text:span text:style-name="T15">商業團體</text:span><text:span text:style-name="T15">Commercial Associations</text:span></text:p>
            <text:p text:style-name="P5">以推國內外貿易，促進經濟發展，協調同業關係，增進共同利益為宗旨。依商業團體法成立之公益社團法人，分為商業同業公會、輸出業同業公會及商業會等三大類。</text:p>
          </table:table-cell>
        </table:table-row>
        <table:table-row table:style-name="表格1.1">
          <table:table-cell table:style-name="表格1.A11" office:value-type="string">
            <text:p text:style-name="P9">030501007</text:p>
          </table:table-cell>
          <table:table-cell table:style-name="表格1.B11" office:value-type="string">
            <text:p text:style-name="P1"><text:span text:style-name="T15">商業同業公會</text:span><text:span text:style-name="T15">Regional Commercial Associations</text:span></text:p>
            <text:p text:style-name="P5">指於同一組織區域內，凡依法取得商業登記證照之業者，依商業團體分業標準所訂之業別及其業務範圍規定，依法籌組成立之同業團體稱之。</text:p>
          </table:table-cell>
        </table:table-row>
        <table:table-row table:style-name="表格1.1">
          <table:table-cell table:style-name="表格1.A12" office:value-type="string">
            <text:p text:style-name="P9">030501008</text:p>
          </table:table-cell>
          <table:table-cell table:style-name="表格1.B12" office:value-type="string">
            <text:p text:style-name="P6"><text:span text:style-name="T15">商業同業公會聯合會</text:span><text:span text:style-name="T15">Union of Regional Commercial Associations</text:span></text:p>
            <text:p text:style-name="P5">指在同一省、區內有半數以上縣（市）成立商業同業公會者，得報經省主管機關核准，合組全省各該業同業公會聯合會，省商業同業公會聯合會及直轄市商業同業公會，亦得報經中央主管機關核准，依法成立全國該業商業公會聯合會。</text:p>
          </table:table-cell>
        </table:table-row>
        <table:table-row table:style-name="表格1.1">
          <table:table-cell table:style-name="表格1.A13" office:value-type="string">
            <text:p text:style-name="P9">030501009</text:p>
          </table:table-cell>
          <table:table-cell table:style-name="表格1.B13" office:value-type="string">
            <text:p text:style-name="P1"><text:span text:style-name="T15">輸出業同業公會</text:span><text:span text:style-name="T15">Regional Exporters Associations</text:span></text:p>
            <text:p text:style-name="P5">依商業團體法規定，於特定地區內依公司法或商業登記法取得登記證照之輸出業同業公司、行號達五家以上者，應報經主管機關核准，組織該業輸出業同業公會。</text:p>
          </table:table-cell>
        </table:table-row>
        <table:table-row table:style-name="表格1.1">
          <table:table-cell table:style-name="表格1.A14" office:value-type="string">
            <text:p text:style-name="P9">030501010</text:p>
          </table:table-cell>
          <table:table-cell table:style-name="表格1.B14" office:value-type="string">
            <text:p text:style-name="P6"><text:span text:style-name="T15">輸出業同業公會聯合會</text:span><text:span text:style-name="T15">Union of Regional Exporters Associations</text:span></text:p>
            <text:p text:style-name="P5"><text:soft-page-break/>依商業團體法規定，於特定地區同業之輸出業同業公會達三個以上者，經中央主管機關核准，得組織全國性該業輸出業同業公會聯合會。</text:p>
          </table:table-cell>
        </table:table-row>
        <table:table-row table:style-name="表格1.1">
          <table:table-cell table:style-name="表格1.A15" office:value-type="string">
            <text:p text:style-name="P9">030501011</text:p>
          </table:table-cell>
          <table:table-cell table:style-name="表格1.B15" office:value-type="string">
            <text:p text:style-name="P1"><text:span text:style-name="T15">商業會</text:span><text:span text:style-name="T15">Chamber of Commerce</text:span></text:p>
            <text:p text:style-name="P5">依商業團體法規定，分為縣（市）商業會、直轄市商業會、省商業會、全國商業總會四種。</text:p>
          </table:table-cell>
        </table:table-row>
        <table:table-row table:style-name="表格1.1">
          <table:table-cell table:style-name="表格1.A16" office:value-type="string">
            <text:p text:style-name="P9">030501012</text:p>
          </table:table-cell>
          <table:table-cell table:style-name="表格1.B16" office:value-type="string">
            <text:p text:style-name="P1"><text:span text:style-name="T15">自由職業團體</text:span><text:span text:style-name="T15">Professional Associations</text:span></text:p>
            <text:p text:style-name="P5">自由職業是由人民就其所得的專門學問或技術，按其個人意願來操執的一種職業。這些人民為謀所操執之職業的發展，保障同業間的共同利益和協助政府推行政令而依各該業之特別法令互相結合的團體，就稱為自由職業團體。</text:p>
          </table:table-cell>
        </table:table-row>
        <table:table-row table:style-name="表格1.1">
          <table:table-cell table:style-name="表格1.A17" office:value-type="string">
            <text:p text:style-name="P9">030501013</text:p>
          </table:table-cell>
          <table:table-cell table:style-name="表格1.B17" office:value-type="string">
            <text:p text:style-name="P1"><text:span text:style-name="T15">農會</text:span><text:span text:style-name="T15">Farmer's Associations</text:span></text:p>
            <text:p text:style-name="P5">指以農民為主體之組織，為公益社團法人。</text:p>
          </table:table-cell>
        </table:table-row>
        <table:table-row table:style-name="表格1.1">
          <table:table-cell table:style-name="表格1.A18" office:value-type="string">
            <text:p text:style-name="P9">030501014</text:p>
          </table:table-cell>
          <table:table-cell table:style-name="表格1.B18" office:value-type="string">
            <text:p text:style-name="P1"><text:span text:style-name="T15">漁會</text:span><text:span text:style-name="T15">Fisherman's Associations</text:span></text:p>
            <text:p text:style-name="P5">指以漁民為主體之組織，為公益社團法人。</text:p>
          </table:table-cell>
        </table:table-row>
        <table:table-row table:style-name="表格1.1">
          <table:table-cell table:style-name="表格1.A19" office:value-type="string">
            <text:p text:style-name="P8">030502</text:p>
          </table:table-cell>
          <table:table-cell table:style-name="表格1.B19" office:value-type="string">
            <text:p text:style-name="Standard"><text:span text:style-name="T19">社會團體統計</text:span><text:span text:style-name="T19">Statistics </text:span><text:span text:style-name="T19">of </text:span><text:span text:style-name="T19">Social Associations</text:span></text:p>
          </table:table-cell>
        </table:table-row>
        <table:table-row table:style-name="表格1.1">
          <table:table-cell table:style-name="表格1.A20" office:value-type="string">
            <text:p text:style-name="P9">030502001</text:p>
          </table:table-cell>
          <table:table-cell table:style-name="表格1.B20" office:value-type="string">
            <text:p text:style-name="P1"><text:span text:style-name="T15">社會團體</text:span><text:span text:style-name="T15">Social Associations</text:span></text:p>
            <text:p text:style-name="P5">以推展文化、學術、醫療、衛生、宗教、慈善、體育、聯誼、社會服務或其他以公益為目的，由個人或團體組成之團體。</text:p>
          </table:table-cell>
        </table:table-row>
        <table:table-row table:style-name="表格1.1">
          <table:table-cell table:style-name="表格1.A21" office:value-type="string">
            <text:p text:style-name="P9">030502002</text:p>
          </table:table-cell>
          <table:table-cell table:style-name="表格1.B21" office:value-type="string">
            <text:p text:style-name="P1"><text:span text:style-name="T15">學術文化團體</text:span><text:span text:style-name="T15">Academic &amp; Cultural Associations</text:span></text:p>
            <text:p text:style-name="P5">以促進教育、文化、藝術活動及增進學術研究為主要功能之團體。</text:p>
          </table:table-cell>
        </table:table-row>
        <table:table-row table:style-name="表格1.1">
          <table:table-cell table:style-name="表格1.A22" office:value-type="string">
            <text:p text:style-name="P9">030502003</text:p>
          </table:table-cell>
          <table:table-cell table:style-name="表格1.B22" office:value-type="string">
            <text:p text:style-name="P1"><text:span text:style-name="T15">醫療衛生團體</text:span><text:span text:style-name="T15">Medical Associations</text:span></text:p>
            <text:p text:style-name="P5">以協助醫療服務、促進國民健康為主要功能之團體。</text:p>
          </table:table-cell>
        </table:table-row>
        <table:table-row table:style-name="表格1.1">
          <table:table-cell table:style-name="表格1.A23" office:value-type="string">
            <text:p text:style-name="P9">030502004</text:p>
          </table:table-cell>
          <table:table-cell table:style-name="表格1.B23" office:value-type="string">
            <text:p text:style-name="P1"><text:span text:style-name="T15">宗教團體</text:span><text:span text:style-name="T15">Religious Associations</text:span></text:p>
            <text:p text:style-name="P5">以實踐宗教信仰為目的之團體。</text:p>
          </table:table-cell>
        </table:table-row>
        <table:table-row table:style-name="表格1.1">
          <table:table-cell table:style-name="表格1.A24" office:value-type="string">
            <text:p text:style-name="P9">030502005</text:p>
          </table:table-cell>
          <table:table-cell table:style-name="表格1.B24" office:value-type="string">
            <text:p text:style-name="P1"><text:span text:style-name="T15">體育團體</text:span><text:span text:style-name="T15">Sports Associations</text:span></text:p>
            <text:p text:style-name="P5">以普及體育運動，推展休閒育樂活動，提高體育水準，增進身心健康，研究體育學術為主要功能之團體。</text:p>
          </table:table-cell>
        </table:table-row>
        <table:table-row table:style-name="表格1.1">
          <table:table-cell table:style-name="表格1.A25" office:value-type="string">
            <text:p text:style-name="P9">030502006</text:p>
          </table:table-cell>
          <table:table-cell table:style-name="表格1.B25" office:value-type="string">
            <text:p text:style-name="P1"><text:span text:style-name="T15">社會服務及慈善團體</text:span><text:span text:style-name="T15">Social Services and Charity Associations</text:span></text:p>
            <text:p text:style-name="P5">以辦理社會服務及慈善活動為主要功能之團體。</text:p>
          </table:table-cell>
        </table:table-row>
        <table:table-row table:style-name="表格1.1">
          <table:table-cell table:style-name="表格1.A26" office:value-type="string">
            <text:p text:style-name="P9">030502007</text:p>
          </table:table-cell>
          <table:table-cell table:style-name="表格1.B26" office:value-type="string">
            <text:p text:style-name="P1"><text:span text:style-name="T15">國際團體</text:span><text:span text:style-name="T15">International Associations</text:span></text:p>
            <text:p text:style-name="P5">以辦理國際交流活動，促進我國與他國人民間之認識及連繫為主要功能，經外交部認定之國際組織同意在我國設立之國內總會組織或經外交部同意之我國與他國間之對等交流團體。</text:p>
          </table:table-cell>
        </table:table-row>
        <table:table-row table:style-name="表格1.1">
          <table:table-cell table:style-name="表格1.A27" office:value-type="string">
            <text:p text:style-name="P9">030502008</text:p>
          </table:table-cell>
          <table:table-cell table:style-name="表格1.B27" office:value-type="string">
            <text:p text:style-name="P1"><text:span text:style-name="T15">經濟業務團體</text:span><text:span text:style-name="T15">Economic Business Associations</text:span></text:p>
            <text:p text:style-name="Standard"><text:span text:style-name="T5">以</text:span><text:span text:style-name="T5">農、林、漁、牧業</text:span><text:span text:style-name="T5">、</text:span><text:span text:style-name="T5">礦業及土石採取業</text:span><text:span text:style-name="T5">、</text:span><text:span text:style-name="T5">製造業</text:span><text:span text:style-name="T5">、</text:span><text:span text:style-name="T5">電力及燃氣供應業</text:span><text:span text:style-name="T5">、</text:span><text:span text:style-name="T5">用水供應及污染整治業</text:span><text:span text:style-name="T5">、</text:span><text:span text:style-name="T5">營造業</text:span><text:span text:style-name="T5">、</text:span><text:span text:style-name="T5">批發及零售業</text:span><text:span text:style-name="T5">、</text:span><text:span text:style-name="T5">運輸及倉儲業</text:span><text:span text:style-name="T5">、</text:span><text:span text:style-name="T5">住宿及餐飲業</text:span><text:span text:style-name="T5">、</text:span><text:span text:style-name="T5">資訊及通訊傳播業</text:span><text:span text:style-name="T5">、</text:span><text:span text:style-name="T5">金融及保險業</text:span><text:span text:style-name="T5">、</text:span><text:span text:style-name="T5">不動產業</text:span><text:span text:style-name="T5">、</text:span><text:span text:style-name="T5">專業、科學及技術服務業</text:span><text:span text:style-name="T5">、</text:span><text:span text:style-name="T5">支援服務業</text:span><text:span text:style-name="T5">、</text:span><text:span text:style-name="T5">公共行政及國防；強制性社會安全</text:span><text:span text:style-name="T5">、</text:span><text:span text:style-name="T5">教育服務業</text:span><text:span text:style-name="T5">、</text:span><text:span text:style-name="T5">醫療保健及社會工作服務業</text:span><text:span text:style-name="T5">、</text:span><text:span text:style-name="T5">藝術、娛樂及</text:span><text:soft-page-break/><text:span text:style-name="T5">休閒服務業</text:span><text:span text:style-name="T5">、</text:span><text:span text:style-name="T5">其他服務業</text:span><text:span text:style-name="T5">等經濟業務或相關學術之研究、發展為主要功能之團體。</text:span></text:p>
          </table:table-cell>
        </table:table-row>
        <table:table-row table:style-name="表格1.1">
          <table:table-cell table:style-name="表格1.A28" office:value-type="string">
            <text:p text:style-name="P9">030502009</text:p>
          </table:table-cell>
          <table:table-cell table:style-name="表格1.B28" office:value-type="string">
            <text:p text:style-name="Standard"><text:span text:style-name="T15">宗親會</text:span><text:span text:style-name="T15">Clan Associations</text:span></text:p>
            <text:p text:style-name="P5">指姓氏相同者組織之宗親團體。</text:p>
          </table:table-cell>
        </table:table-row>
        <table:table-row table:style-name="表格1.1">
          <table:table-cell table:style-name="表格1.A29" office:value-type="string">
            <text:p text:style-name="P9">030502010</text:p>
          </table:table-cell>
          <table:table-cell table:style-name="表格1.B29" office:value-type="string">
            <text:p text:style-name="Standard"><text:span text:style-name="T15">同鄉會</text:span><text:span text:style-name="T15">Fellow Associations</text:span></text:p>
            <text:p text:style-name="P5">指原籍貫或出生地（以省市、縣市區域為準）相同者於其他行政區域組織之同鄉團體，或區域同鄉團體聯合海外同鄉團體組織之世界同鄉總會。</text:p>
          </table:table-cell>
        </table:table-row>
        <table:table-row table:style-name="表格1.1">
          <table:table-cell table:style-name="表格1.A30" office:value-type="string">
            <text:p text:style-name="P9">030502011</text:p>
          </table:table-cell>
          <table:table-cell table:style-name="表格1.B30" office:value-type="string">
            <text:p text:style-name="P1"><text:span text:style-name="T15">同學校友會</text:span><text:span text:style-name="T15">Classmate and Schoolfellow Associations</text:span></text:p>
            <text:p text:style-name="Standard"><text:span text:style-name="T5">以聯絡有正式學籍之國內小學以上學校畢業</text:span><text:span text:style-name="T5">(</text:span><text:span text:style-name="T5">或已離校肄業</text:span><text:span text:style-name="T5">)</text:span><text:span text:style-name="T5">或經教育部承認之國外大學以上學校畢業</text:span><text:span text:style-name="T5">(</text:span><text:span text:style-name="T5">或研修結業</text:span><text:span text:style-name="T5">)</text:span><text:span text:style-name="T5">同學校友情誼為主要功能之團體。</text:span></text:p>
          </table:table-cell>
        </table:table-row>
        <table:table-row table:style-name="表格1.1">
          <table:table-cell table:style-name="表格1.A31" office:value-type="string">
            <text:p text:style-name="P9">030502012</text:p>
          </table:table-cell>
          <table:table-cell table:style-name="表格1.B31" office:value-type="string">
            <text:p text:style-name="P1"><text:span text:style-name="T15">其他公益團體</text:span><text:span text:style-name="T15">Other </text:span><text:span text:style-name="T15">P</text:span><text:span text:style-name="T15">ublic-welfare </text:span><text:span text:style-name="T15">A</text:span><text:span text:style-name="T15">ssociations</text:span></text:p>
            <text:p text:style-name="P5">其他以推展公益活動為主要目的之團體。</text:p>
          </table:table-cell>
        </table:table-row>
        <table:table-row table:style-name="表格1.1">
          <table:table-cell table:style-name="表格1.A32" office:value-type="string">
            <text:p text:style-name="P8">030503</text:p>
          </table:table-cell>
          <table:table-cell table:style-name="表格1.B32" office:value-type="string">
            <text:p text:style-name="Standard"><text:span text:style-name="T19">政治團體統計Statistics of Political</text:span><text:span text:style-name="T19"> </text:span><text:span text:style-name="T19">Associations</text:span></text:p>
          </table:table-cell>
        </table:table-row>
        <table:table-row table:style-name="表格1.1">
          <table:table-cell table:style-name="表格1.A33" office:value-type="string">
            <text:p text:style-name="P9">030503001</text:p>
          </table:table-cell>
          <table:table-cell table:style-name="表格1.B33" office:value-type="string">
            <text:p text:style-name="P1"><text:span text:style-name="T15">政治團體R</text:span><text:span text:style-name="T15">egistration</text:span><text:span text:style-name="T15"> Political Associations</text:span><text:span text:style-name="T5"> </text:span></text:p>
            <text:p text:style-name="P5">以共同民主政治理念，協助形成國民政治意志，促進國民政治參與為目的之團體。</text:p>
          </table:table-cell>
        </table:table-row>
        <table:table-row table:style-name="表格1.1">
          <table:table-cell table:style-name="表格1.A34" office:value-type="string">
            <text:p text:style-name="P9">030503002</text:p>
          </table:table-cell>
          <table:table-cell table:style-name="表格1.B34" office:value-type="string">
            <text:p text:style-name="P1"><text:span text:style-name="T15">政黨</text:span><text:span text:style-name="T15">Political Part</text:span><text:span text:style-name="T15">ies</text:span></text:p>
            <text:p text:style-name="P5">以推薦候選人參加公職人員選舉從事政治理念之政治團體，並報請中央主管機關備案者。</text:p>
          </table:table-cell>
        </table:table-row>
      </table:table>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663333"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94cm" fo:margin-bottom="0.494cm" loext:contextual-spacing="false" fo:orphans="2" fo:widows="2" fo:break-before="page" style:snap-to-layout-grid="false">
        <style:tab-stops>
          <style:tab-stop style:position="3.493cm"/>
        </style:tab-stops>
      </style:paragraph-properties>
      <style:text-properties fo:font-size="16pt" fo:font-weight="bold" style:letter-kerning="true" style:font-size-asian="16pt" style:font-weight-asian="bold" style:font-name-complex="新細明體" style:font-family-complex="新細明體, PMingLiU"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494cm" fo:margin-right="0cm" fo:text-indent="-0.494cm" style:auto-text-indent="fals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style:snap-to-layout-grid="false">
        <style:tab-stops>
          <style:tab-stop style:position="2.54cm"/>
          <style:tab-stop style:position="6.033cm"/>
          <style:tab-stop style:position="9.525cm"/>
        </style:tab-stops>
      </style:paragraph-properties>
      <style:text-properties fo:font-size="16pt" style:font-size-asian="16pt" style:font-size-complex="16pt"/>
    </style:style>
    <style:style style:name="Heading_20_4" style:display-name="Heading 4" style:family="paragraph" style:parent-style-name="Standard" style:next-style-name="Standard" style:default-outline-level="4" style:class="text">
      <style:paragraph-properties fo:line-height="200%" fo:keep-with-next="always"/>
      <style:text-properties fo:font-size="14pt" style:font-size-asian="14pt" style:font-size-complex="14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fo:font-size="13pt" style:font-size-asian="13pt" style:font-size-complex="13pt"/>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fo:font-size="11pt" style:font-size-asian="11pt" style:font-size-complex="11pt"/>
    </style:style>
    <style:style style:name="Contents_20_3" style:display-name="Contents 3" style:family="paragraph" style:parent-style-name="Standard" style:next-style-name="Standard" style:class="index">
      <style:paragraph-properties fo:margin-left="1.588cm" fo:margin-right="0cm" fo:line-height="0.882cm" fo:text-indent="-0.953cm" style:auto-text-indent="false">
        <style:tab-stops>
          <style:tab-stop style:position="16.983cm" style:type="right" style:leader-style="dotted" style:leader-text="."/>
        </style:tab-stops>
      </style:paragraph-properties>
      <style:text-properties style:font-name-asian="標楷體" style:font-family-asian="標楷體" style:font-family-generic-asian="script"/>
    </style:style>
    <style:style style:name="Contents_20_1" style:display-name="Contents 1" style:family="paragraph" style:parent-style-name="Standard" style:next-style-name="Standard" style:class="index">
      <style:paragraph-properties fo:line-height="0.882cm"/>
      <style:text-properties style:font-name="標楷體" fo:font-family="標楷體" style:font-family-generic="script" fo:font-size="18pt" style:font-size-asian="18pt" style:font-name-complex="標楷體" style:font-family-complex="標楷體" style:font-family-generic-complex="script" style:font-size-complex="18pt"/>
    </style:style>
    <style:style style:name="Contents_20_2" style:display-name="Contents 2" style:family="paragraph" style:parent-style-name="Standard" style:next-style-name="Standard" style:class="index">
      <style:paragraph-properties fo:margin-left="0.635cm" fo:margin-right="0cm" fo:line-height="0.882cm" fo:text-indent="-0.635cm" style:auto-text-indent="false">
        <style:tab-stops>
          <style:tab-stop style:position="16.983cm" style:type="right" style:leader-style="dotted" style:leader-text="."/>
        </style:tab-stops>
      </style:paragraph-propertie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樣式_20_標題_20_2_20__2b__20_18_20_點_20_粗體_20_自訂色彩_28_RGB_28_10210251_29__29__20_左_3a__20__20_0_20_cm" style:display-name="樣式 標題 2 + 18 點 粗體 自訂色彩(RGB(10210251)) 左:  0 cm" style:family="paragraph" style:parent-style-name="Heading_20_2" style:default-outline-level="" style:list-style-name="">
      <style:paragraph-properties fo:margin-left="0.004cm" fo:margin-right="0cm" fo:text-indent="0cm" style:auto-text-indent="false"/>
      <style:text-properties fo:color="#666633" fo:font-size="16pt" fo:font-weight="bold" style:font-size-asian="16pt" style:font-weight-asian="bold" style:font-name-complex="新細明體" style:font-family-complex="新細明體, PMingLiU" style:font-family-generic-complex="roman" style:font-pitch-complex="variable" style:font-size-complex="10pt" style:font-weight-complex="bold"/>
    </style:style>
    <style:style style:name="純文字" style:family="paragraph" style:parent-style-name="Standard">
      <style:text-properties fo:color="#000000"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parent-style-name="預設段落字型">
      <style:text-properties fo:color="#993300"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999999"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bitmap" style:repeat="stretch" draw:fill-image-ref-point="top-left" style:footnote-max-height="0cm">
        <style:background-image xlink:href="Pictures/10000000000000280000001EEA95D7AC0F14C06F.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header-footer-properties fo:min-height="0.586cm" fo:margin-top="0.487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1宗教統計 Religion Statistics</dc:title>
    <meta:initial-creator>aaa</meta:initial-creator>
    <meta:creation-date>2007-08-21T16:07:00</meta:creation-date>
    <dc:creator>111</dc:creator>
    <dc:date>2007-08-21T16:07:00</dc:date>
    <meta:print-date>2007-08-21T15:36:00</meta:print-date>
    <meta:editing-cycles>3</meta:editing-cycles>
    <meta:document-statistic meta:table-count="1" meta:image-count="0" meta:object-count="0" meta:page-count="3" meta:paragraph-count="99" meta:word-count="1798" meta:character-count="2905" meta:non-whitespace-character-count="2834"/>
    <meta:generator>LibreOffice/5.2.3.3$Windows_x86 LibreOffice_project/d54a8868f08a7b39642414cf2c8ef2f228f780cf</meta:generator>
    <meta:user-defined meta:name="Microsoft Theme">Quad 011</meta:user-defined>
  </office:meta>
</office:document-meta>
</file>