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3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33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Heading_20_2">
      <style:paragraph-properties fo:margin-left="0.494cm" fo:margin-right="0cm" fo:text-indent="-0.494cm" style:auto-text-indent="false"/>
    </style:style>
    <style:style style:name="P2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1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Arial" fo:font-size="18pt" style:font-size-asian="18pt" style:font-name-complex="Arial" style:font-size-complex="18pt"/>
    </style:style>
    <style:style style:name="T6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7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0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1" style:family="text">
      <style:text-properties fo:color="#003300" fo:font-size="16pt" fo:font-weight="bold" style:font-size-asian="16pt" style:font-weight-asian="bold" style:font-size-complex="16pt"/>
    </style:style>
    <style:style style:name="T12" style:family="text">
      <style:text-properties fo:color="#003300"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6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7" style:family="text">
      <style:text-properties fo:color="#333300" fo:font-size="20pt" fo:font-weight="bold" style:font-size-asian="20pt" style:font-weight-asian="bold" style:font-size-complex="20pt"/>
    </style:style>
    <style:style style:name="T18" style:family="text">
      <style:text-properties fo:color="#333300" fo:font-size="20pt" fo:font-weight="bold" style:font-size-asian="20pt" style:font-weight-asian="bold" style:font-name-complex="Arial" style:font-size-complex="20pt"/>
    </style:style>
    <style:style style:name="T19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20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21" style:family="text">
      <style:text-properties fo:color="#666633" fo:font-size="18pt" fo:font-weight="bold" style:font-size-asian="18pt" style:font-weight-asian="bold" style:font-size-complex="18pt"/>
    </style:style>
    <style:style style:name="T22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3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4" style:family="text">
      <style:text-properties fo:color="#808000" fo:font-size="16pt" fo:font-weight="bold" style:font-size-asian="16pt" style:font-weight-asian="bold" style:font-size-complex="16pt"/>
    </style:style>
    <style:style style:name="T25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6" style:family="text">
      <style:text-properties fo:color="#996633" style:font-name="Arial" fo:font-size="14pt" style:font-size-asian="14pt" style:font-name-complex="Arial" style:font-size-complex="14pt"/>
    </style:style>
    <style:style style:name="T27" style:family="text">
      <style:text-properties fo:color="#996633" style:font-name="Arial" fo:font-size="14pt" style:font-size-asian="14pt" style:font-name-complex="Arial" style:font-size-complex="14pt"/>
    </style:style>
    <style:style style:name="T28" style:family="text">
      <style:text-properties fo:color="#996633" fo:font-size="14pt" fo:font-weight="bold" style:font-size-asian="14pt" style:font-weight-asian="bold" style:font-size-complex="14pt"/>
    </style:style>
    <style:style style:name="T29" style:family="text">
      <style:text-properties fo:color="#996633" fo:font-size="14pt" fo:font-weight="bold" style:font-size-asian="14pt" style:font-weight-asian="bold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序號</text:p>
              <text:p text:style-name="P3"><text:span text:style-name="T7">Serial No.</text:span></text:p>
            </table:table-cell>
            <table:table-cell table:style-name="表格1.B1" office:value-type="string">
              <text:p text:style-name="P5">名詞及定義</text:p>
              <text:p text:style-name="P3"><text:span text:style-name="T8">Terminology and </text:span><text:span text:style-name="T9">D</text:span><text:span text:style-name="T9">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<text:span text:style-name="T15">04</text:span></text:p>
          </table:table-cell>
          <table:table-cell table:style-name="表格1.B2" office:value-type="string">
            <text:p text:style-name="P11"><text:span text:style-name="T17">地政統計</text:span><text:span text:style-name="T15">Statistics of Land Administration</text:span></text:p>
          </table:table-cell>
        </table:table-row>
        <table:table-row table:style-name="表格1.1">
          <table:table-cell table:style-name="表格1.A3" office:value-type="string">
            <text:p text:style-name="P10"><text:span text:style-name="T19">0401</text:span></text:p>
          </table:table-cell>
          <table:table-cell table:style-name="表格1.B3" office:value-type="string">
            <text:p text:style-name="P11"><text:bookmark text:name="土地統計"/><text:span text:style-name="T21">土地統計</text:span><text:span text:style-name="T19">Statistics </text:span><text:span text:style-name="T19">of </text:span><text:span text:style-name="T19">Land</text:span></text:p>
          </table:table-cell>
        </table:table-row>
        <table:table-row table:style-name="表格1.1">
          <table:table-cell table:style-name="表格1.A4" office:value-type="string">
            <text:p text:style-name="P10"><text:span text:style-name="T22">040101</text:span></text:p>
          </table:table-cell>
          <table:table-cell table:style-name="表格1.B4" office:value-type="string">
            <text:p text:style-name="P10"><text:bookmark text:name="方域統計"/><text:span text:style-name="T24">方域統計</text:span><text:span text:style-name="T22">Statistics </text:span><text:span text:style-name="T22">of </text:span><text:span text:style-name="T22">Demarcation</text:span></text:p>
          </table:table-cell>
        </table:table-row>
        <table:table-row table:style-name="表格1.1">
          <table:table-cell table:style-name="表格1.A5" office:value-type="string">
            <text:p text:style-name="P10"><text:span text:style-name="T25">040101001</text:span></text:p>
          </table:table-cell>
          <table:table-cell table:style-name="表格1.B5" office:value-type="string">
            <text:p text:style-name="P2"><text:span text:style-name="T28">領土</text:span><text:span text:style-name="T26">Territory</text:span></text:p>
            <text:p text:style-name="P7"><text:span text:style-name="T30">一國的領土，是指位於國界範圍以內，受該國主權所支配的區域</text:span><text:span text:style-name="T30">(</text:span><text:span text:style-name="T30">包括領地、領水與領空三部分</text:span><text:span text:style-name="T30">)</text:span><text:span text:style-name="T30">，有時一國的領土除本土外，尚包括其殖民地及屬地，但不包括其保護地、勢力範圍或屬國。</text:span></text:p>
          </table:table-cell>
        </table:table-row>
        <table:table-row table:style-name="表格1.1">
          <table:table-cell table:style-name="表格1.A6" office:value-type="string">
            <text:p text:style-name="P10"><text:span text:style-name="T25">040101002</text:span></text:p>
          </table:table-cell>
          <table:table-cell table:style-name="表格1.B6" office:value-type="string">
            <text:p text:style-name="P2"><text:span text:style-name="T28">國界或疆界</text:span><text:span text:style-name="T26">International Boundary</text:span></text:p>
            <text:p text:style-name="P8">一條標示有關國家領土範圍的界線，在界線之內各國行使其主權。國界或依地表的自然狀況而劃分，或依人文因素的類別而劃分，或以幾何界線為基礎而劃分，但有時一條國界常表現這些類型的綜合。</text:p>
          </table:table-cell>
        </table:table-row>
        <table:table-row table:style-name="表格1.1">
          <table:table-cell table:style-name="表格1.A7" office:value-type="string">
            <text:p text:style-name="P10"><text:span text:style-name="T25">040101003</text:span></text:p>
          </table:table-cell>
          <table:table-cell table:style-name="表格1.B7" office:value-type="string">
            <text:p text:style-name="P2"><text:span text:style-name="T28">行政區域</text:span><text:span text:style-name="T26">Administrative Area</text:span></text:p>
            <text:p text:style-name="P8">指各級政府權力所能行使的特定範圍，一般稱之為轄境。</text:p>
          </table:table-cell>
        </table:table-row>
        <table:table-row table:style-name="表格1.1">
          <table:table-cell table:style-name="表格1.A8" office:value-type="string">
            <text:p text:style-name="P10"><text:span text:style-name="T25">040101004</text:span></text:p>
          </table:table-cell>
          <table:table-cell table:style-name="表格1.B8" office:value-type="string">
            <text:p text:style-name="P2"><text:span text:style-name="T28">地理位置</text:span><text:span text:style-name="T26">Geographical Location</text:span></text:p>
            <text:p text:style-name="P8">地理位置可分為絕對位置與相對位置：以經緯度所定的位置稱為絕對位置；以距離與方位表示地表事物的相互關係者稱為相對位置。</text:p>
          </table:table-cell>
        </table:table-row>
        <table:table-row table:style-name="表格1.1">
          <table:table-cell table:style-name="表格1.A9" office:value-type="string">
            <text:p text:style-name="P10"><text:span text:style-name="T25">040101005</text:span></text:p>
          </table:table-cell>
          <table:table-cell table:style-name="表格1.B9" office:value-type="string">
            <text:p text:style-name="P2"><text:span text:style-name="T28">經度</text:span><text:span text:style-name="T26">Longitude</text:span></text:p>
            <text:p text:style-name="P6"><text:span text:style-name="T30">過一點之子午線</text:span><text:span text:style-name="T30">(</text:span><text:span text:style-name="T30">或經線</text:span><text:span text:style-name="T30">)</text:span><text:span text:style-name="T30">與格林威治本初子午線（</text:span><text:span text:style-name="T30">0</text:span><text:span text:style-name="T30">°經線）在赤道上所夾之弧度，範圍介於</text:span><text:span text:style-name="T30">0</text:span><text:span text:style-name="T30">°與</text:span><text:span text:style-name="T30">180</text:span><text:span text:style-name="T30">°之間。位於本初子午線東方者為東經，西方者為西經</text:span>。</text:p>
          </table:table-cell>
        </table:table-row>
        <table:table-row table:style-name="表格1.1">
          <table:table-cell table:style-name="表格1.A10" office:value-type="string">
            <text:p text:style-name="P10"><text:span text:style-name="T25">040101006</text:span></text:p>
          </table:table-cell>
          <table:table-cell table:style-name="表格1.B10" office:value-type="string">
            <text:p text:style-name="P2"><text:span text:style-name="T28">緯度</text:span><text:span text:style-name="T26">Latitude</text:span></text:p>
            <text:p text:style-name="P7"><text:span text:style-name="T30">過一點之子午線</text:span><text:span text:style-name="T30">(</text:span><text:span text:style-name="T30">或經線</text:span><text:span text:style-name="T30">)</text:span><text:span text:style-name="T30">與赤道之間所夾之弧度，範圍介於</text:span><text:span text:style-name="T30">0</text:span><text:span text:style-name="T30">°與</text:span><text:span text:style-name="T30">90</text:span><text:span text:style-name="T30">°之間。位於赤道北方者為北緯，南方者為南緯。</text:span></text:p>
          </table:table-cell>
        </table:table-row>
        <table:table-row table:style-name="表格1.1">
          <table:table-cell table:style-name="表格1.A11" office:value-type="string">
            <text:p text:style-name="P10"><text:span text:style-name="T25">040101007</text:span></text:p>
          </table:table-cell>
          <table:table-cell table:style-name="表格1.B11" office:value-type="string">
            <text:p text:style-name="P2"><text:span text:style-name="T28">地理坐標</text:span><text:span text:style-name="T26">Geographical Coordinate</text:span></text:p>
            <text:p text:style-name="P8">以地球上經線與緯線為坐標線，藉經度與緯度表示一點的位置。其單位為度、分、秒。</text:p>
          </table:table-cell>
        </table:table-row>
        <table:table-row table:style-name="表格1.1">
          <table:table-cell table:style-name="表格1.A12" office:value-type="string">
            <text:p text:style-name="P10"><text:span text:style-name="T25">040101008</text:span></text:p>
          </table:table-cell>
          <table:table-cell table:style-name="表格1.B12" office:value-type="string">
            <text:p text:style-name="P2"><text:span text:style-name="T28">峰</text:span><text:span text:style-name="T26">Peak</text:span></text:p>
            <text:p text:style-name="P8">較山脈周圍一般高度高之山頂。</text:p>
          </table:table-cell>
        </table:table-row>
        <table:table-row table:style-name="表格1.1">
          <table:table-cell table:style-name="表格1.A13" office:value-type="string">
            <text:p text:style-name="P10"><text:span text:style-name="T25">040101009</text:span></text:p>
          </table:table-cell>
          <table:table-cell table:style-name="表格1.B13" office:value-type="string">
            <text:p text:style-name="P2"><text:span text:style-name="T28">隘口</text:span><text:span text:style-name="T26">Pass</text:span></text:p>
            <text:p text:style-name="P8">山脊線上便於通行的低緩缺口。</text:p>
          </table:table-cell>
        </table:table-row>
        <table:table-row table:style-name="表格1.1">
          <table:table-cell table:style-name="表格1.A14" office:value-type="string">
            <text:p text:style-name="P10"><text:span text:style-name="T25">040101010</text:span></text:p>
          </table:table-cell>
          <table:table-cell table:style-name="表格1.B14" office:value-type="string">
            <text:p text:style-name="P2"><text:span text:style-name="T28">山地</text:span><text:span text:style-name="T26">Mountain</text:span></text:p>
            <text:p text:style-name="P8">是一種天然高聳地形，比周圍高得多的地塊。</text:p>
          </table:table-cell>
        </table:table-row>
        <table:table-row table:style-name="表格1.1">
          <table:table-cell table:style-name="表格1.A15" office:value-type="string">
            <text:p text:style-name="P10"><text:span text:style-name="T25">040101011</text:span></text:p>
          </table:table-cell>
          <table:table-cell table:style-name="表格1.B15" office:value-type="string">
            <text:p text:style-name="P2"><text:span text:style-name="T28">丘陵</text:span><text:span text:style-name="T26">Hill</text:span><text:span text:style-name="T26">；</text:span><text:span text:style-name="T26">Mound</text:span></text:p>
            <text:p text:style-name="P8">由緩坡構成的地形丘崗，一般高度在數百公尺以下。</text:p>
          </table:table-cell>
        </table:table-row>
        <table:table-row table:style-name="表格1.1">
          <table:table-cell table:style-name="表格1.A16" office:value-type="string">
            <text:p text:style-name="P10"><text:span text:style-name="T25">040101012</text:span><text:soft-page-break/></text:p>
          </table:table-cell>
          <table:table-cell table:style-name="表格1.B16" office:value-type="string">
            <text:p text:style-name="P2"><text:span text:style-name="T28">峽谷</text:span><text:span text:style-name="T26">Gorge</text:span><text:span text:style-name="T26">；</text:span><text:span text:style-name="T26">Canyon</text:span></text:p>
            <text:p text:style-name="P8"><text:soft-page-break/>狹而深的谷稱為峽谷。</text:p>
          </table:table-cell>
        </table:table-row>
        <table:table-row table:style-name="表格1.1">
          <table:table-cell table:style-name="表格1.A17" office:value-type="string">
            <text:p text:style-name="P10"><text:span text:style-name="T25">040101013</text:span></text:p>
          </table:table-cell>
          <table:table-cell table:style-name="表格1.B17" office:value-type="string">
            <text:p text:style-name="P2"><text:span text:style-name="T28">縱谷</text:span><text:span text:style-name="T26">Longitudinal Valley</text:span></text:p>
            <text:p text:style-name="P8">順沿變位的地層走向而發育的河谷。</text:p>
          </table:table-cell>
        </table:table-row>
        <table:table-row table:style-name="表格1.1">
          <table:table-cell table:style-name="表格1.A18" office:value-type="string">
            <text:p text:style-name="P10"><text:span text:style-name="T25">040101014</text:span></text:p>
          </table:table-cell>
          <table:table-cell table:style-name="表格1.B18" office:value-type="string">
            <text:p text:style-name="P2"><text:span text:style-name="T28">盆地</text:span><text:span text:style-name="T26">Basin</text:span></text:p>
            <text:p text:style-name="P8">四周較高，中央較低，像盆狀的地形。</text:p>
          </table:table-cell>
        </table:table-row>
        <table:table-row table:style-name="表格1.1">
          <table:table-cell table:style-name="表格1.A19" office:value-type="string">
            <text:p text:style-name="P10"><text:span text:style-name="T25">040101015</text:span></text:p>
          </table:table-cell>
          <table:table-cell table:style-name="表格1.B19" office:value-type="string">
            <text:p text:style-name="P2"><text:span text:style-name="T28">平原</text:span><text:span text:style-name="T26">Plain</text:span></text:p>
            <text:p text:style-name="P8">地勢低緩的廣大平地。</text:p>
          </table:table-cell>
        </table:table-row>
        <table:table-row table:style-name="表格1.1">
          <table:table-cell table:style-name="表格1.A20" office:value-type="string">
            <text:p text:style-name="P10"><text:span text:style-name="T25">040101016</text:span></text:p>
          </table:table-cell>
          <table:table-cell table:style-name="表格1.B20" office:value-type="string">
            <text:p text:style-name="P2"><text:span text:style-name="T28">高地</text:span><text:span text:style-name="T26">Highland</text:span></text:p>
            <text:p text:style-name="P7"><text:span text:style-name="T30">起伏量</text:span><text:span text:style-name="T30">1000</text:span><text:span text:style-name="T30">公尺內外或更小的緩斜的中起伏山地。</text:span></text:p>
          </table:table-cell>
        </table:table-row>
        <table:table-row table:style-name="表格1.1">
          <table:table-cell table:style-name="表格1.A21" office:value-type="string">
            <text:p text:style-name="P10"><text:span text:style-name="T25">040101017</text:span></text:p>
          </table:table-cell>
          <table:table-cell table:style-name="表格1.B21" office:value-type="string">
            <text:p text:style-name="P2"><text:span text:style-name="T28">島嶼</text:span><text:span text:style-name="T26">Island</text:span></text:p>
            <text:p text:style-name="P8">四面環水並在高潮時高於水面的、自然形成的陸地區域。</text:p>
          </table:table-cell>
        </table:table-row>
        <table:table-row table:style-name="表格1.1">
          <table:table-cell table:style-name="表格1.A22" office:value-type="string">
            <text:p text:style-name="P10"><text:span text:style-name="T25">040101018</text:span></text:p>
          </table:table-cell>
          <table:table-cell table:style-name="表格1.B22" office:value-type="string">
            <text:p text:style-name="P2"><text:span text:style-name="T28">群島</text:span><text:span text:style-name="T26">Archipelago</text:span></text:p>
            <text:p text:style-name="P8">多數島嶼集合者。</text:p>
          </table:table-cell>
        </table:table-row>
        <table:table-row table:style-name="表格1.1">
          <table:table-cell table:style-name="表格1.A23" office:value-type="string">
            <text:p text:style-name="P10"><text:span text:style-name="T25">040101019</text:span></text:p>
          </table:table-cell>
          <table:table-cell table:style-name="表格1.B23" office:value-type="string">
            <text:p text:style-name="P2"><text:span text:style-name="T28">沙洲</text:span><text:span text:style-name="T26">Sand</text:span><text:span text:style-name="T26">bank</text:span></text:p>
            <text:p text:style-name="P6"><text:span text:style-name="T30">河水或海水搬運泥沙，沉積於河床或沿海附近，因而露出水面者</text:span>。</text:p>
          </table:table-cell>
        </table:table-row>
        <table:table-row table:style-name="表格1.1">
          <table:table-cell table:style-name="表格1.A24" office:value-type="string">
            <text:p text:style-name="P10"><text:span text:style-name="T25">040101020</text:span></text:p>
          </table:table-cell>
          <table:table-cell table:style-name="表格1.B24" office:value-type="string">
            <text:p text:style-name="P2"><text:span text:style-name="T28">灣</text:span><text:span text:style-name="T26">Bay</text:span><text:span text:style-name="T26">；</text:span><text:span text:style-name="T26">Gulf</text:span><text:span text:style-name="T26">；</text:span><text:span text:style-name="T26">Bight</text:span></text:p>
            <text:p text:style-name="P8">凹入陸地的海域。</text:p>
          </table:table-cell>
        </table:table-row>
        <table:table-row table:style-name="表格1.1">
          <table:table-cell table:style-name="表格1.A25" office:value-type="string">
            <text:p text:style-name="P10"><text:span text:style-name="T25">040101021</text:span></text:p>
          </table:table-cell>
          <table:table-cell table:style-name="表格1.B25" office:value-type="string">
            <text:p text:style-name="P2"><text:span text:style-name="T28">海岸</text:span><text:span text:style-name="T26">Coast</text:span></text:p>
            <text:p text:style-name="P8">廣義的海岸指海濱與陸地間之漸移帶；狹義的海岸指濱線至海蝕崖頂部或濱海沙丘帶之內緣。</text:p>
          </table:table-cell>
        </table:table-row>
        <table:table-row table:style-name="表格1.1">
          <table:table-cell table:style-name="表格1.A26" office:value-type="string">
            <text:p text:style-name="P10"><text:span text:style-name="T25">040101022</text:span></text:p>
          </table:table-cell>
          <table:table-cell table:style-name="表格1.B26" office:value-type="string">
            <text:p text:style-name="P2"><text:span text:style-name="T28">海岸平原</text:span><text:span text:style-name="T26">Coast Plain</text:span></text:p>
            <text:p text:style-name="P8">淺海堆積面，因離水露出海面所成的平原。</text:p>
          </table:table-cell>
        </table:table-row>
        <table:table-row table:style-name="表格1.1">
          <table:table-cell table:style-name="表格1.A27" office:value-type="string">
            <text:p text:style-name="P10"><text:span text:style-name="T25">040101023</text:span></text:p>
          </table:table-cell>
          <table:table-cell table:style-name="表格1.B27" office:value-type="string">
            <text:p text:style-name="P2"><text:span text:style-name="T28">海埔地</text:span><text:span text:style-name="T26">Tidal Flat</text:span></text:p>
            <text:p text:style-name="P8">指在海岸地區經自然沈積或施工築堤涸出之土地。</text:p>
          </table:table-cell>
        </table:table-row>
        <table:table-row table:style-name="表格1.1">
          <table:table-cell table:style-name="表格1.A28" office:value-type="string">
            <text:p text:style-name="P10"><text:span text:style-name="T25">040101024</text:span></text:p>
          </table:table-cell>
          <table:table-cell table:style-name="表格1.B28" office:value-type="string">
            <text:p text:style-name="P2"><text:span text:style-name="T28">內水</text:span><text:span text:style-name="T26">Internal Water</text:span></text:p>
            <text:p text:style-name="P8">指領海基線向陸一面的水域。</text:p>
          </table:table-cell>
        </table:table-row>
        <table:table-row table:style-name="表格1.1">
          <table:table-cell table:style-name="表格1.A29" office:value-type="string">
            <text:p text:style-name="P10"><text:span text:style-name="T25">040101025</text:span></text:p>
          </table:table-cell>
          <table:table-cell table:style-name="表格1.B29" office:value-type="string">
            <text:p text:style-name="P2"><text:span text:style-name="T28">領海</text:span><text:span text:style-name="T26">Territorial Sea</text:span></text:p>
            <text:p text:style-name="P8">指一國領陸（包括陸地和島嶼）及內水以外而屬該國主權管轄之一帶海域，領海寛度自基線起至外側12浬止。</text:p>
          </table:table-cell>
        </table:table-row>
        <table:table-row table:style-name="表格1.1">
          <table:table-cell table:style-name="表格1.A30" office:value-type="string">
            <text:p text:style-name="P10"><text:span text:style-name="T25">040101026</text:span></text:p>
          </table:table-cell>
          <table:table-cell table:style-name="表格1.B30" office:value-type="string">
            <text:p text:style-name="P2"><text:span text:style-name="T28">鄰接區</text:span><text:span text:style-name="T26">Contiguous Zone</text:span></text:p>
            <text:p text:style-name="P8">指鄰接領海外側至距離基線24浬間之海域。</text:p>
          </table:table-cell>
        </table:table-row>
        <table:table-row table:style-name="表格1.1">
          <table:table-cell table:style-name="表格1.A31" office:value-type="string">
            <text:p text:style-name="P10"><text:span text:style-name="T25">040101027</text:span></text:p>
          </table:table-cell>
          <table:table-cell table:style-name="表格1.B31" office:value-type="string">
            <text:p text:style-name="P2"><text:span text:style-name="T28">低潮線</text:span><text:span text:style-name="T26">Low-water Line</text:span></text:p>
            <text:p text:style-name="P8">潮汐位置最低時的水崖線。</text:p>
          </table:table-cell>
        </table:table-row>
        <table:table-row table:style-name="表格1.1">
          <table:table-cell table:style-name="表格1.A32" office:value-type="string">
            <text:p text:style-name="P10"><text:span text:style-name="T25">040101028</text:span></text:p>
          </table:table-cell>
          <table:table-cell table:style-name="表格1.B32" office:value-type="string">
            <text:p text:style-name="P2"><text:span text:style-name="T28">高潮線</text:span><text:span text:style-name="T26">High-water Line</text:span></text:p>
            <text:p text:style-name="P8">潮汐位置最高時的水崖線。</text:p>
          </table:table-cell>
        </table:table-row>
        <table:table-row table:style-name="表格1.1">
          <table:table-cell table:style-name="表格1.A33" office:value-type="string">
            <text:p text:style-name="P10"><text:span text:style-name="T25">040101029</text:span></text:p>
          </table:table-cell>
          <table:table-cell table:style-name="表格1.B33" office:value-type="string">
            <text:p text:style-name="P2"><text:span text:style-name="T28">領海外界線</text:span><text:span text:style-name="T26">Outer Limit of the Territorial Sea</text:span></text:p>
            <text:p text:style-name="P8">指一條其每一點與基線最近點的距離等於領海寛度的線。</text:p>
          </table:table-cell>
        </table:table-row>
      </table:table>
      <text:h text:style-name="P1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64cm" fo:margin-right="0cm" fo:text-indent="-0.564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08-03T10:46:00</meta:creation-date>
    <dc:creator>111</dc:creator>
    <dc:date>2007-08-03T10:46:00</dc:date>
    <meta:print-date>2007-06-11T17:01:00</meta:print-date>
    <meta:editing-cycles>2</meta:editing-cycles>
    <meta:editing-duration>PT1M</meta:editing-duration>
    <meta:document-statistic meta:table-count="1" meta:image-count="0" meta:object-count="0" meta:page-count="3" meta:paragraph-count="98" meta:word-count="1033" meta:character-count="1688" meta:non-whitespace-character-count="1661"/>
    <meta:generator>LibreOffice/5.2.3.3$Windows_x86 LibreOffice_project/d54a8868f08a7b39642414cf2c8ef2f228f780cf</meta:generator>
    <meta:user-defined meta:name="Microsoft Theme">Quad 011</meta:user-defined>
  </office:meta>
</office:document-meta>
</file>