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7"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57"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fo:font-size="16pt"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 style:position="6.033cm"/>
          <style:tab-stop style:position="9.525cm"/>
        </style:tab-stops>
      </style:paragraph-properties>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ab-stops>
          <style:tab-stop style:position="2.54cm"/>
          <style:tab-stop style:position="6.033cm"/>
          <style:tab-stop style:position="9.525cm"/>
        </style:tab-stops>
      </style:paragraph-properties>
      <style:text-properties fo:color="#000000"/>
    </style:style>
    <style:style style:name="P9"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10"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11"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12" style:family="paragraph" style:parent-style-name="Heading_20_2">
      <style:paragraph-properties fo:margin-left="0.494cm" fo:margin-right="0cm" fo:text-indent="-0.494cm" style:auto-text-indent="false"/>
    </style:style>
    <style:style style:name="T1" style:family="text">
      <style:text-properties fo:font-weight="bold" style:font-weight-asian="bold"/>
    </style:style>
    <style:style style:name="T2" style:family="text">
      <style:text-properties style:font-name="Arial" fo:font-size="14pt" style:font-size-asian="14pt" style:font-name-complex="Arial" style:font-size-complex="14pt"/>
    </style:style>
    <style:style style:name="T3" style:family="text">
      <style:text-properties style:font-name="Arial" style:font-name-complex="Arial"/>
    </style:style>
    <style:style style:name="T4" style:family="text">
      <style:text-properties style:font-name="Arial" fo:font-size="20pt" style:font-size-asian="20pt" style:font-name-complex="Arial" style:font-size-complex="20pt"/>
    </style:style>
    <style:style style:name="T5" style:family="text">
      <style:text-properties style:font-name="Arial" fo:font-size="18pt" style:font-size-asian="18pt" style:font-name-complex="Arial" style:font-size-complex="18pt"/>
    </style:style>
    <style:style style:name="T6" style:family="text">
      <style:text-properties fo:color="#003300" style:font-name="Arial" fo:font-size="16pt" fo:font-weight="bold" style:font-size-asian="16pt" style:font-weight-asian="bold" style:font-name-complex="Arial" style:font-size-complex="16pt"/>
    </style:style>
    <style:style style:name="T7" style:family="text">
      <style:text-properties fo:color="#003300" style:font-name="Arial" fo:font-size="14pt" fo:font-weight="bold" style:font-size-asian="14pt" style:font-weight-asian="bold" style:font-name-complex="Arial" style:font-size-complex="14pt"/>
    </style:style>
    <style:style style:name="T8" style:family="text">
      <style:text-properties fo:color="#003300" style:font-name="Arial" fo:font-size="14pt" fo:font-weight="bold" style:font-size-asian="14pt" style:font-weight-asian="bold" style:font-name-complex="Arial" style:font-size-complex="14pt" style:font-weight-complex="bold"/>
    </style:style>
    <style:style style:name="T9"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0"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1" style:family="text">
      <style:text-properties fo:color="#003300" fo:font-size="16pt" fo:font-weight="bold" style:font-size-asian="16pt" style:font-weight-asian="bold" style:font-size-complex="16pt"/>
    </style:style>
    <style:style style:name="T12" style:family="text">
      <style:text-properties fo:color="#003300"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color="#333300" style:font-name="Arial" fo:font-size="20pt" fo:font-weight="bold" style:font-size-asian="20pt" style:font-weight-asian="bold" style:font-name-complex="Arial" style:font-size-complex="20pt"/>
    </style:style>
    <style:style style:name="T15" style:family="text">
      <style:text-properties fo:color="#333300" style:font-name="Arial" fo:font-size="20pt" fo:font-weight="bold" style:font-size-asian="20pt" style:font-weight-asian="bold" style:font-name-complex="Arial" style:font-size-complex="20pt"/>
    </style:style>
    <style:style style:name="T16" style:family="text">
      <style:text-properties fo:color="#333300" fo:font-size="20pt" fo:font-weight="bold" style:font-size-asian="20pt" style:font-weight-asian="bold" style:font-size-complex="20pt"/>
    </style:style>
    <style:style style:name="T17" style:family="text">
      <style:text-properties fo:color="#333300" fo:font-size="20pt" fo:font-weight="bold" style:font-size-asian="20pt" style:font-weight-asian="bold" style:font-name-complex="Arial" style:font-size-complex="20pt"/>
    </style:style>
    <style:style style:name="T18" style:family="text">
      <style:text-properties fo:color="#666633" style:font-name="Arial" fo:font-size="18pt" fo:font-weight="bold" style:font-size-asian="18pt" style:font-weight-asian="bold" style:font-name-complex="Arial" style:font-size-complex="18pt"/>
    </style:style>
    <style:style style:name="T19" style:family="text">
      <style:text-properties fo:color="#666633" style:font-name="Arial" fo:font-size="18pt" fo:font-weight="bold" style:font-size-asian="18pt" style:font-weight-asian="bold" style:font-name-complex="Arial" style:font-size-complex="18pt"/>
    </style:style>
    <style:style style:name="T20" style:family="text">
      <style:text-properties fo:color="#666633" fo:font-size="18pt" fo:font-weight="bold" style:font-size-asian="18pt" style:font-weight-asian="bold" style:font-size-complex="18pt"/>
    </style:style>
    <style:style style:name="T21" style:family="text">
      <style:text-properties fo:color="#808000" style:font-name="Arial" fo:font-size="16pt" fo:font-weight="bold" style:font-size-asian="16pt" style:font-weight-asian="bold" style:font-name-complex="Arial" style:font-size-complex="16pt"/>
    </style:style>
    <style:style style:name="T22" style:family="text">
      <style:text-properties fo:color="#808000" style:font-name="Arial" fo:font-size="16pt" fo:font-weight="bold" style:font-size-asian="16pt" style:font-weight-asian="bold" style:font-name-complex="Arial" style:font-size-complex="16pt"/>
    </style:style>
    <style:style style:name="T23" style:family="text">
      <style:text-properties fo:color="#808000" fo:font-size="16pt" fo:font-weight="bold" style:font-size-asian="16pt" style:font-weight-asian="bold" style:font-size-complex="16pt"/>
    </style:style>
    <style:style style:name="T24" style:family="text">
      <style:text-properties fo:color="#996633" style:font-name="Arial" fo:font-size="14pt" fo:font-weight="bold" style:font-size-asian="14pt" style:font-weight-asian="bold" style:font-name-complex="Arial" style:font-size-complex="14pt"/>
    </style:style>
    <style:style style:name="T25" style:family="text">
      <style:text-properties fo:color="#996633" style:font-name="Arial" fo:font-size="14pt" style:font-size-asian="14pt" style:font-name-complex="Arial" style:font-size-complex="14pt"/>
    </style:style>
    <style:style style:name="T26" style:family="text">
      <style:text-properties fo:color="#996633" style:font-name="Arial" fo:font-size="14pt" style:font-size-asian="14pt" style:font-name-complex="Arial" style:font-size-complex="14pt"/>
    </style:style>
    <style:style style:name="T27" style:family="text">
      <style:text-properties fo:color="#996633" fo:font-size="14pt" fo:font-weight="bold" style:font-size-asian="14pt" style:font-weight-asian="bold" style:font-size-complex="14pt"/>
    </style:style>
    <style:style style:name="T28" style:family="text">
      <style:text-properties fo:color="#996633" fo:font-size="14pt" fo:font-weight="bold" style:font-size-asian="14pt" style:font-weight-asian="bold" style:font-size-complex="14pt"/>
    </style:style>
    <style:style style:name="T29" style:family="text">
      <style:text-properties fo:color="#000000"/>
    </style:style>
    <style:style style:name="T30" style:family="text">
      <style:text-properties fo:color="#000000"/>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7">Serial No.</text:span></text:p>
            </table:table-cell>
            <table:table-cell table:style-name="表格1.B1" office:value-type="string">
              <text:p text:style-name="P4">名詞及定義</text:p>
              <text:p text:style-name="P2"><text:span text:style-name="T8">Terminology and </text:span><text:span text:style-name="T9">D</text:span><text:span text:style-name="T9">efinition</text:span></text:p>
            </table:table-cell>
          </table:table-row>
        </table:table-header-rows>
        <table:table-row table:style-name="表格1.1">
          <table:table-cell table:style-name="表格1.A2" office:value-type="string">
            <text:p text:style-name="P9"><text:span text:style-name="T14">04</text:span></text:p>
          </table:table-cell>
          <table:table-cell table:style-name="表格1.B2" office:value-type="string">
            <text:p text:style-name="P10"><text:span text:style-name="T16">地政統計</text:span><text:span text:style-name="T14">Statistics of Land Administration</text:span></text:p>
          </table:table-cell>
        </table:table-row>
        <table:table-row table:style-name="表格1.1">
          <table:table-cell table:style-name="表格1.A3" office:value-type="string">
            <text:p text:style-name="P9"><text:span text:style-name="T18">0401</text:span></text:p>
          </table:table-cell>
          <table:table-cell table:style-name="表格1.B3" office:value-type="string">
            <text:p text:style-name="P10"><text:bookmark text:name="土地統計"/><text:span text:style-name="T20">土地統計</text:span><text:span text:style-name="T18">Statistics </text:span><text:span text:style-name="T18">of </text:span><text:span text:style-name="T18">Land</text:span></text:p>
          </table:table-cell>
        </table:table-row>
        <table:table-row table:style-name="表格1.1">
          <table:table-cell table:style-name="表格1.A4" office:value-type="string">
            <text:p text:style-name="P9"><text:span text:style-name="T21">040102</text:span></text:p>
          </table:table-cell>
          <table:table-cell table:style-name="表格1.B4" office:value-type="string">
            <text:p text:style-name="P5"><text:bookmark text:name="地籍管理統計"/><text:span text:style-name="T23">地籍管理統計</text:span><text:span text:style-name="T21">Statistics </text:span><text:span text:style-name="T21">of </text:span><text:span text:style-name="T21">Cadast</text:span><text:span text:style-name="T21">re</text:span><text:span text:style-name="T21"> Managemen</text:span></text:p>
          </table:table-cell>
        </table:table-row>
        <table:table-row table:style-name="表格1.1">
          <table:table-cell table:style-name="表格1.A5" office:value-type="string">
            <text:p text:style-name="P9"><text:span text:style-name="T24">040102001</text:span></text:p>
          </table:table-cell>
          <table:table-cell table:style-name="表格1.B5" office:value-type="string">
            <text:p text:style-name="P1"><text:span text:style-name="T27">地籍</text:span><text:span text:style-name="T25">Cadast</text:span><text:span text:style-name="T25">re</text:span></text:p>
            <text:p text:style-name="P8">指土地之坐落、類別、界址、形狀、面積、使用狀況及權利種類名稱、權利人姓名、住址等記載於圖簿，以明瞭土地狀況，確定土地權屬，作為國家施政之基本資料。</text:p>
          </table:table-cell>
        </table:table-row>
        <table:table-row table:style-name="表格1.1">
          <table:table-cell table:style-name="表格1.A6" office:value-type="string">
            <text:p text:style-name="P11">040102002</text:p>
          </table:table-cell>
          <table:table-cell table:style-name="表格1.B6" office:value-type="string">
            <text:p text:style-name="P1"><text:span text:style-name="T27">宗</text:span><text:span text:style-name="T27">(</text:span><text:span text:style-name="T27">筆</text:span><text:span text:style-name="T27">)</text:span><text:span text:style-name="T25">Plot</text:span></text:p>
            <text:p text:style-name="P6"><text:span text:style-name="T29">地籍整理以直轄市或縣（市）為單位，直轄市或縣（市）分區，區內分段，段內分宗，按宗編號。</text:span><text:span text:style-name="T29">故所謂宗地乃四周有明確界址線之土地坵塊，通稱為一筆地。</text:span></text:p>
          </table:table-cell>
        </table:table-row>
        <table:table-row table:style-name="表格1.1">
          <table:table-cell table:style-name="表格1.A7" office:value-type="string">
            <text:p text:style-name="P11">040102003</text:p>
          </table:table-cell>
          <table:table-cell table:style-name="表格1.B7" office:value-type="string">
            <text:p text:style-name="P1"><text:span text:style-name="T27">已登記土地</text:span><text:span text:style-name="T25">Registered Land</text:span></text:p>
            <text:p text:style-name="P8">已向地政機關辦理產權登記之土地。</text:p>
          </table:table-cell>
        </table:table-row>
        <table:table-row table:style-name="表格1.1">
          <table:table-cell table:style-name="表格1.A8" office:value-type="string">
            <text:p text:style-name="P11">040102004</text:p>
          </table:table-cell>
          <table:table-cell table:style-name="表格1.B8" office:value-type="string">
            <text:p text:style-name="P1"><text:span text:style-name="T27">已登記建物</text:span><text:span text:style-name="T25">Registered Building</text:span></text:p>
            <text:p text:style-name="P8">已向地政機關辦理產權登記之建物。</text:p>
          </table:table-cell>
        </table:table-row>
        <table:table-row table:style-name="表格1.1">
          <table:table-cell table:style-name="表格1.A9" office:value-type="string">
            <text:p text:style-name="P11">040102005</text:p>
          </table:table-cell>
          <table:table-cell table:style-name="表格1.B9" office:value-type="string">
            <text:p text:style-name="P1"><text:span text:style-name="T27">土地標示變更登記</text:span><text:span text:style-name="T25">Registration of Change in Land </text:span><text:span text:style-name="T25">Description</text:span></text:p>
            <text:p text:style-name="P8">指土地之分割、合併、滅失及其他土地登記簿標示部之變更所為之登記。</text:p>
          </table:table-cell>
        </table:table-row>
        <table:table-row table:style-name="表格1.1">
          <table:table-cell table:style-name="表格1.A10" office:value-type="string">
            <text:p text:style-name="P11">040102006</text:p>
          </table:table-cell>
          <table:table-cell table:style-name="表格1.B10" office:value-type="string">
            <text:p text:style-name="P1"><text:span text:style-name="T27">建物標示變更登記</text:span><text:span text:style-name="T25">Registration of Change in Building </text:span><text:span text:style-name="T25">Description</text:span></text:p>
            <text:p text:style-name="P8">指建物之分割、合併、滅失、增建及其他建物登記簿標示部之變更所為之登記。</text:p>
          </table:table-cell>
        </table:table-row>
        <table:table-row table:style-name="表格1.1">
          <table:table-cell table:style-name="表格1.A11" office:value-type="string">
            <text:p text:style-name="P11">040102007</text:p>
          </table:table-cell>
          <table:table-cell table:style-name="表格1.B11" office:value-type="string">
            <text:p text:style-name="P1"><text:span text:style-name="T27">土地分割登記</text:span><text:span text:style-name="T25">Registration of </text:span><text:span text:style-name="T25">Subdivision</text:span><text:span text:style-name="T25"> in Land</text:span></text:p>
            <text:p text:style-name="P8">一宗土地標示分割所為之登記。</text:p>
          </table:table-cell>
        </table:table-row>
        <table:table-row table:style-name="表格1.1">
          <table:table-cell table:style-name="表格1.A12" office:value-type="string">
            <text:p text:style-name="P11">040102008</text:p>
          </table:table-cell>
          <table:table-cell table:style-name="表格1.B12" office:value-type="string">
            <text:p text:style-name="P1"><text:span text:style-name="T27">建物分割登記</text:span><text:span text:style-name="T25">Registration of </text:span><text:span text:style-name="T25">Subdivision</text:span><text:span text:style-name="T25"> in Building</text:span></text:p>
            <text:p text:style-name="P8">一棟建物標示分割所為之登記。</text:p>
          </table:table-cell>
        </table:table-row>
        <table:table-row table:style-name="表格1.1">
          <table:table-cell table:style-name="表格1.A13" office:value-type="string">
            <text:p text:style-name="P11">040102009</text:p>
          </table:table-cell>
          <table:table-cell table:style-name="表格1.B13" office:value-type="string">
            <text:p text:style-name="P1"><text:span text:style-name="T27">土地合併登記</text:span><text:span text:style-name="T25">Registration of Combination in Land</text:span></text:p>
            <text:p text:style-name="P7">兩宗以上之土地合併為一宗所為之變更登記。</text:p>
          </table:table-cell>
        </table:table-row>
        <table:table-row table:style-name="表格1.1">
          <table:table-cell table:style-name="表格1.A14" office:value-type="string">
            <text:p text:style-name="P11">040102010</text:p>
          </table:table-cell>
          <table:table-cell table:style-name="表格1.B14" office:value-type="string">
            <text:p text:style-name="P1"><text:span text:style-name="T27">建物合併登記</text:span><text:span text:style-name="T25">Registration of Combination in Building</text:span></text:p>
            <text:p text:style-name="P8">兩棟以上之建物合併為一棟所為之變更登記。</text:p>
          </table:table-cell>
        </table:table-row>
        <table:table-row table:style-name="表格1.1">
          <table:table-cell table:style-name="表格1.A15" office:value-type="string">
            <text:p text:style-name="P11">040102011</text:p>
          </table:table-cell>
          <table:table-cell table:style-name="表格1.B15" office:value-type="string">
            <text:p text:style-name="P1"><text:span text:style-name="T27">建物增建登記</text:span><text:span text:style-name="T25">Registration of Increase in Building</text:span></text:p>
            <text:p text:style-name="P8">建物因人為因素而增建所為之登記。</text:p>
          </table:table-cell>
        </table:table-row>
        <table:table-row table:style-name="表格1.1">
          <table:table-cell table:style-name="表格1.A16" office:value-type="string">
            <text:p text:style-name="P11">040102012</text:p>
          </table:table-cell>
          <table:table-cell table:style-name="表格1.B16" office:value-type="string">
            <text:p text:style-name="P1"><text:span text:style-name="T27">土地滅失登記</text:span><text:span text:style-name="T25">Registration of Reduction in Land</text:span></text:p>
            <text:p text:style-name="P5"><text:span text:style-name="T29">土地因天然或人為因素而滅失所為之登記</text:span>。</text:p>
          </table:table-cell>
        </table:table-row>
        <table:table-row table:style-name="表格1.1">
          <table:table-cell table:style-name="表格1.A17" office:value-type="string">
            <text:p text:style-name="P11">040102013</text:p>
          </table:table-cell>
          <table:table-cell table:style-name="表格1.B17" office:value-type="string">
            <text:p text:style-name="P1"><text:span text:style-name="T27">建物滅失登記</text:span><text:span text:style-name="T25">Registration of Increase or Reduction in Building</text:span></text:p>
            <text:p text:style-name="P8">建物因天然或人為因素而滅失所為之登記。</text:p>
          </table:table-cell>
        </table:table-row>
        <table:table-row table:style-name="表格1.1">
          <table:table-cell table:style-name="表格1.A18" office:value-type="string">
            <text:p text:style-name="P11">040102014</text:p>
          </table:table-cell>
          <table:table-cell table:style-name="表格1.B18" office:value-type="string">
            <text:p text:style-name="P1"><text:span text:style-name="T27">地目變更登記</text:span><text:span text:style-name="T25">Registration of Change in Land Category</text:span></text:p>
            <text:p text:style-name="P8">已經登記之土地因依法變更使用或天然環境變遷，致其地目與原來不符，而向該管地政事務所申辦地目變更所為之登記。</text:p>
          </table:table-cell>
        </table:table-row>
        <text:soft-page-break/>
        <table:table-row table:style-name="表格1.1">
          <table:table-cell table:style-name="表格1.A19" office:value-type="string">
            <text:p text:style-name="P11">040102015</text:p>
          </table:table-cell>
          <table:table-cell table:style-name="表格1.B19" office:value-type="string">
            <text:p text:style-name="P1"><text:span text:style-name="T27">土地總登記</text:span><text:span text:style-name="T25">General Registration</text:span><text:span text:style-name="T25"> of Land</text:span></text:p>
            <text:p text:style-name="P8">指於一定期間內就縣市土地之全部所為確定土地權利關係之土地登記。</text:p>
          </table:table-cell>
        </table:table-row>
        <table:table-row table:style-name="表格1.1">
          <table:table-cell table:style-name="表格1.A20" office:value-type="string">
            <text:p text:style-name="P11">040102016</text:p>
          </table:table-cell>
          <table:table-cell table:style-name="表格1.B20" office:value-type="string">
            <text:p text:style-name="P1"><text:span text:style-name="T27">土地所有權第一次登記</text:span><text:span text:style-name="T25">Initial</text:span><text:span text:style-name="T25"> Registration of Land Ownership</text:span></text:p>
            <text:p text:style-name="P8">於土地總登記後對於未登記之土地，因地籍整理需編號登記者。</text:p>
          </table:table-cell>
        </table:table-row>
        <table:table-row table:style-name="表格1.1">
          <table:table-cell table:style-name="表格1.A21" office:value-type="string">
            <text:p text:style-name="P11">040102017</text:p>
          </table:table-cell>
          <table:table-cell table:style-name="表格1.B21" office:value-type="string">
            <text:p text:style-name="P1"><text:span text:style-name="T27">建物所有權第一次登記</text:span><text:span text:style-name="T25">Initial</text:span><text:span text:style-name="T25"> Registration of Building</text:span><text:span text:style-name="T25"> </text:span><text:span text:style-name="T25">Ownership</text:span></text:p>
            <text:p text:style-name="P8">俗稱建物保存登記，係指尚未辦理產權登記之新建或舊有合法建物，所有權人為確保其權屬，第一次向地政機關申辦之所有權登記。</text:p>
          </table:table-cell>
        </table:table-row>
        <table:table-row table:style-name="表格1.1">
          <table:table-cell table:style-name="表格1.A22" office:value-type="string">
            <text:p text:style-name="P11">040102018</text:p>
          </table:table-cell>
          <table:table-cell table:style-name="表格1.B22" office:value-type="string">
            <text:p text:style-name="P1"><text:span text:style-name="T27">所有權移轉登記</text:span><text:span text:style-name="T25">Registration of  Ownership</text:span><text:span text:style-name="T25"> </text:span><text:span text:style-name="T25">Transfer</text:span></text:p>
            <text:p text:style-name="P8">土地或建物登記後，其所有權人，因法律行為或法律事實而變更之登記，如買賣、繼承、贈與、徵收、交換、共有物分割等。</text:p>
          </table:table-cell>
        </table:table-row>
        <table:table-row table:style-name="表格1.1">
          <table:table-cell table:style-name="表格1.A23" office:value-type="string">
            <text:p text:style-name="P11">040102019</text:p>
          </table:table-cell>
          <table:table-cell table:style-name="表格1.B23" office:value-type="string">
            <text:p text:style-name="P1"><text:span text:style-name="T27">土地買賣登記</text:span><text:span text:style-name="T25">Registration of Transaction </text:span><text:span text:style-name="T25">in Land</text:span></text:p>
            <text:p text:style-name="P8">當事人約定一方移轉土地所有權於他方，他方支付價金之契約所為之所有權移轉登記。</text:p>
          </table:table-cell>
        </table:table-row>
        <table:table-row table:style-name="表格1.1">
          <table:table-cell table:style-name="表格1.A24" office:value-type="string">
            <text:p text:style-name="P11">040102020</text:p>
          </table:table-cell>
          <table:table-cell table:style-name="表格1.B24" office:value-type="string">
            <text:p text:style-name="P1"><text:span text:style-name="T27">建物買賣登記</text:span><text:span text:style-name="T25">Registration of Transaction </text:span><text:span text:style-name="T25">in Building</text:span></text:p>
            <text:p text:style-name="P8">當事人約定一方移轉建物所有權於他方，他方支付價金之契約所為之所有權移轉登記。</text:p>
          </table:table-cell>
        </table:table-row>
        <table:table-row table:style-name="表格1.1">
          <table:table-cell table:style-name="表格1.A25" office:value-type="string">
            <text:p text:style-name="P11">040102021</text:p>
          </table:table-cell>
          <table:table-cell table:style-name="表格1.B25" office:value-type="string">
            <text:p text:style-name="P1"><text:span text:style-name="T27">土地繼承登記</text:span><text:span text:style-name="T25">Registration of Inheritance </text:span><text:span text:style-name="T25">in Land</text:span></text:p>
            <text:p text:style-name="P8">土地所有權人死亡所辦理之繼承登記。</text:p>
          </table:table-cell>
        </table:table-row>
        <table:table-row table:style-name="表格1.1">
          <table:table-cell table:style-name="表格1.A26" office:value-type="string">
            <text:p text:style-name="P11">040102022</text:p>
          </table:table-cell>
          <table:table-cell table:style-name="表格1.B26" office:value-type="string">
            <text:p text:style-name="P1"><text:span text:style-name="T27">建物繼承登記</text:span><text:span text:style-name="T25">Registration of Inheritance </text:span><text:span text:style-name="T25">in Building</text:span></text:p>
            <text:p text:style-name="P8">建物所有權人死亡所辦理之繼承登記。</text:p>
          </table:table-cell>
        </table:table-row>
        <table:table-row table:style-name="表格1.1">
          <table:table-cell table:style-name="表格1.A27" office:value-type="string">
            <text:p text:style-name="P11">040102023</text:p>
          </table:table-cell>
          <table:table-cell table:style-name="表格1.B27" office:value-type="string">
            <text:p text:style-name="P1"><text:span text:style-name="T27">土地贈與登記</text:span><text:span text:style-name="T25">Registration of Gift </text:span><text:span text:style-name="T25">in Land</text:span></text:p>
            <text:p text:style-name="P6"><text:span text:style-name="T29">當事人約定一方以土地所有權無償給予他方之意思表示，經他方允受所辦理之登記。</text:span></text:p>
          </table:table-cell>
        </table:table-row>
        <table:table-row table:style-name="表格1.1">
          <table:table-cell table:style-name="表格1.A28" office:value-type="string">
            <text:p text:style-name="P11">040102024</text:p>
          </table:table-cell>
          <table:table-cell table:style-name="表格1.B28" office:value-type="string">
            <text:p text:style-name="P1"><text:span text:style-name="T27">建物贈與登記</text:span><text:span text:style-name="T25">Registration of Gift </text:span><text:span text:style-name="T25">in Building</text:span></text:p>
            <text:p text:style-name="P6"><text:span text:style-name="T29">當事人約定一方以建物所有權無償給予他方之意思表示，經他方允受所辦理之登記。</text:span></text:p>
          </table:table-cell>
        </table:table-row>
        <table:table-row table:style-name="表格1.1">
          <table:table-cell table:style-name="表格1.A29" office:value-type="string">
            <text:p text:style-name="P11">040102025</text:p>
          </table:table-cell>
          <table:table-cell table:style-name="表格1.B29" office:value-type="string">
            <text:p text:style-name="P1"><text:span text:style-name="T27">他項權利登記 </text:span><text:span text:style-name="T25">Registration of</text:span><text:span text:style-name="T25"> </text:span><text:span text:style-name="T25">Other Rights</text:span></text:p>
            <text:p text:style-name="P8">指所有權以外之其他物權登記。如抵押權、地上權、地役權、典權、永佃權、耕作權之設定、移轉、權利內容變更登記等。</text:p>
          </table:table-cell>
        </table:table-row>
        <table:table-row table:style-name="表格1.1">
          <table:table-cell table:style-name="表格1.A30" office:value-type="string">
            <text:p text:style-name="P11">040102026</text:p>
          </table:table-cell>
          <table:table-cell table:style-name="表格1.B30" office:value-type="string">
            <text:p text:style-name="P9"><text:span text:style-name="T27">抵押權設定、移轉、變更及塗銷登記</text:span><text:span text:style-name="T25">Registration of </text:span><text:span text:style-name="T25">the Creation, Transfer, Change and Cancellation of </text:span><text:span text:style-name="T25">Mortgage </text:span><text:span text:style-name="T25">Right</text:span></text:p>
            <text:p text:style-name="P8">指對於債務人或第三人不移轉占有而供擔保之不動產，得就其賣得價金受清償之權所為之設定、移轉、變更及塗銷登記。</text:p>
          </table:table-cell>
        </table:table-row>
        <table:table-row table:style-name="表格1.1">
          <table:table-cell table:style-name="表格1.A31" office:value-type="string">
            <text:p text:style-name="P11">040102027</text:p>
          </table:table-cell>
          <table:table-cell table:style-name="表格1.B31" office:value-type="string">
            <text:p text:style-name="P9"><text:span text:style-name="T27">地上權設定、移轉、變更及塗銷登記</text:span><text:span text:style-name="T25">Registration of </text:span><text:span text:style-name="T25">the Creation, Transfe, Change and Cancellation of Superficies Right</text:span></text:p>
            <text:p text:style-name="P8">指以在他人土地上有建物或其他工作物，或竹木為目的而使用其土地之權所為之<text:soft-page-break/>設定、移轉、變更及塗銷登記。</text:p>
          </table:table-cell>
        </table:table-row>
        <table:table-row table:style-name="表格1.1">
          <table:table-cell table:style-name="表格1.A32" office:value-type="string">
            <text:p text:style-name="P11">040102028</text:p>
          </table:table-cell>
          <table:table-cell table:style-name="表格1.B32" office:value-type="string">
            <text:p text:style-name="P9"><text:span text:style-name="T27">典權設定、移轉、變更及塗銷登記</text:span><text:span text:style-name="T25">Registration of </text:span><text:span text:style-name="T25">the Creation, Transfer, Change and Cancellation of Dien Right</text:span></text:p>
            <text:p text:style-name="P8">指支付典價，占有他人不動產，而為使用及收益之權所為之設定、移轉、變更及塗銷登記。</text:p>
          </table:table-cell>
        </table:table-row>
        <table:table-row table:style-name="表格1.1">
          <table:table-cell table:style-name="表格1.A33" office:value-type="string">
            <text:p text:style-name="P11">040102029</text:p>
          </table:table-cell>
          <table:table-cell table:style-name="表格1.B33" office:value-type="string">
            <text:p text:style-name="P9"><text:span text:style-name="T27">地役權設定、移轉、變更及塗銷登記</text:span><text:span text:style-name="T25">Registration of </text:span><text:span text:style-name="T25">the Creation, Transfer, Change and Cancellation of Easement</text:span></text:p>
            <text:p text:style-name="P8">指以他人土地供自己土地便宜之用之權所為之設定、移轉、變更及塗銷登記。</text:p>
          </table:table-cell>
        </table:table-row>
        <table:table-row table:style-name="表格1.1">
          <table:table-cell table:style-name="表格1.A34" office:value-type="string">
            <text:p text:style-name="P11">040102030</text:p>
          </table:table-cell>
          <table:table-cell table:style-name="表格1.B34" office:value-type="string">
            <text:p text:style-name="P9"><text:span text:style-name="T27">永佃權設定、移轉、變更及塗銷登記</text:span><text:span text:style-name="T25">Registration of </text:span><text:span text:style-name="T25">the Creation, Transfer, Change and Cancellation of Permanent Lease Right</text:span></text:p>
            <text:p text:style-name="P8">指支付佃租永久在他人土地上為耕作或牧畜之權所為之設定、移轉、變更及塗銷登記。</text:p>
          </table:table-cell>
        </table:table-row>
        <table:table-row table:style-name="表格1.1">
          <table:table-cell table:style-name="表格1.A35" office:value-type="string">
            <text:p text:style-name="P11">040102031</text:p>
          </table:table-cell>
          <table:table-cell table:style-name="表格1.B35" office:value-type="string">
            <text:p text:style-name="P9"><text:span text:style-name="T27">耕作權設定、移轉、變更及塗銷登記</text:span><text:span text:style-name="T25">Registration of </text:span><text:span text:style-name="T25">the Creation, Transfer, Change and Cancellation of Cultivation Right</text:span></text:p>
            <text:p text:style-name="P8">承墾人自墾竣之日起，無償取得所領墾地之耕作權，或原住民依原住民保留地開發管理辦法規定取得耕作權，依法向該管直轄市或縣(市)地政機關聲請為耕作權之設定、移轉、變更及塗銷登記。</text:p>
          </table:table-cell>
        </table:table-row>
        <table:table-row table:style-name="表格1.1">
          <table:table-cell table:style-name="表格1.A36" office:value-type="string">
            <text:p text:style-name="P11">040102032</text:p>
          </table:table-cell>
          <table:table-cell table:style-name="表格1.B36" office:value-type="string">
            <text:p text:style-name="P9"><text:span text:style-name="T27">更名登記</text:span><text:span text:style-name="T25">Registration of Change in Title</text:span></text:p>
            <text:p text:style-name="P8">土地或建物登記完竣後，權利人或管理人、管理機關之姓名或名稱有變更所為之登記。</text:p>
          </table:table-cell>
        </table:table-row>
        <table:table-row table:style-name="表格1.1">
          <table:table-cell table:style-name="表格1.A37" office:value-type="string">
            <text:p text:style-name="P11">040102033</text:p>
          </table:table-cell>
          <table:table-cell table:style-name="表格1.B37" office:value-type="string">
            <text:p text:style-name="P9"><text:span text:style-name="T27">更正登記</text:span><text:span text:style-name="T25">Registration of Rectification</text:span></text:p>
            <text:p text:style-name="P8">土地或建物登記完畢後，發現登記錯誤或遺漏，依法核准更正所為之登記。</text:p>
          </table:table-cell>
        </table:table-row>
        <table:table-row table:style-name="表格1.1">
          <table:table-cell table:style-name="表格1.A38" office:value-type="string">
            <text:p text:style-name="P11">040102034</text:p>
          </table:table-cell>
          <table:table-cell table:style-name="表格1.B38" office:value-type="string">
            <text:p text:style-name="P9"><text:span text:style-name="T27">住址變更登記</text:span><text:span text:style-name="T25">Registration of </text:span><text:span text:style-name="T25">Change in Domicile</text:span></text:p>
            <text:p text:style-name="P8">土地或建物登記名義人之住址變更所為之登記。</text:p>
          </table:table-cell>
        </table:table-row>
        <table:table-row table:style-name="表格1.1">
          <table:table-cell table:style-name="表格1.A39" office:value-type="string">
            <text:p text:style-name="P11">040102035</text:p>
          </table:table-cell>
          <table:table-cell table:style-name="表格1.B39" office:value-type="string">
            <text:p text:style-name="P9"><text:span text:style-name="T27">書狀換</text:span><text:span text:style-name="T27">(</text:span><text:span text:style-name="T27">補</text:span><text:span text:style-name="T27">)</text:span><text:span text:style-name="T27">給登記</text:span><text:span text:style-name="T25">Registration of </text:span><text:span text:style-name="T25">Exchange and Re-issue of Certificate</text:span></text:p>
            <text:p text:style-name="P8">土地或建物權利書狀因毀壞、滅失逕為分割或逕為變更，申請換發或補給所為之登記。</text:p>
          </table:table-cell>
        </table:table-row>
        <table:table-row table:style-name="表格1.1">
          <table:table-cell table:style-name="表格1.A40" office:value-type="string">
            <text:p text:style-name="P11">040102036</text:p>
          </table:table-cell>
          <table:table-cell table:style-name="表格1.B40" office:value-type="string">
            <text:p text:style-name="P9"><text:span text:style-name="T27">登記謄本</text:span><text:span text:style-name="T25">Copy of </text:span><text:span text:style-name="T25">Register</text:span></text:p>
            <text:p text:style-name="P8">指核發土地或建物登記簿之謄本。</text:p>
          </table:table-cell>
        </table:table-row>
        <text:soft-page-break/>
        <table:table-row table:style-name="表格1.1">
          <table:table-cell table:style-name="表格1.A41" office:value-type="string">
            <text:p text:style-name="P11">040102037</text:p>
          </table:table-cell>
          <table:table-cell table:style-name="表格1.B41" office:value-type="string">
            <text:p text:style-name="P9"><text:span text:style-name="T27">限制登記</text:span><text:span text:style-name="T25">Registration of Restriction</text:span></text:p>
            <text:p text:style-name="P8">限制登記名義人處分其土地或建物權利所為之登記。</text:p>
          </table:table-cell>
        </table:table-row>
        <table:table-row table:style-name="表格1.1">
          <table:table-cell table:style-name="表格1.A42" office:value-type="string">
            <text:p text:style-name="P11">040102038</text:p>
          </table:table-cell>
          <table:table-cell table:style-name="表格1.B42" office:value-type="string">
            <text:p text:style-name="P9"><text:span text:style-name="T27">塗銷登記</text:span><text:span text:style-name="T25">Registration of </text:span><text:span text:style-name="T25">Cancellation</text:span></text:p>
            <text:p text:style-name="P8">指已登記之權利，因拋棄、混同、存續期間屆滿、債務清償、撤銷權之行使、法院判決等原因，致權利消滅時，向登記機關申請塗銷所為之登記。</text:p>
          </table:table-cell>
        </table:table-row>
        <table:table-row table:style-name="表格1.1">
          <table:table-cell table:style-name="表格1.A43" office:value-type="string">
            <text:p text:style-name="P11">040102039</text:p>
          </table:table-cell>
          <table:table-cell table:style-name="表格1.B43" office:value-type="string">
            <text:p text:style-name="P9"><text:span text:style-name="T27">土地複丈</text:span><text:span text:style-name="T25">Land Revision Survey</text:span></text:p>
            <text:p text:style-name="P8">指已辦理地籍測量之土地，因自然增加、浮覆、坍沒、分割、合併等致實地情形與地籍簿冊所載不同，或因相鄰土地間界址位置不明需予鑑定界址等，而申請丈量者。</text:p>
          </table:table-cell>
        </table:table-row>
        <table:table-row table:style-name="表格1.1">
          <table:table-cell table:style-name="表格1.A44" office:value-type="string">
            <text:p text:style-name="P11">040102040</text:p>
          </table:table-cell>
          <table:table-cell table:style-name="表格1.B44" office:value-type="string">
            <text:p text:style-name="P9"><text:span text:style-name="T27">建物測量</text:span><text:span text:style-name="T25">Building</text:span><text:span text:style-name="T25"> Survey</text:span></text:p>
            <text:p text:style-name="P8">建物因新建、增建、改建、滅失、分割、合併或其他標示變更者，建物之所有權人或管理人，得向建物所在地之地政事務所申請，就其位置、面積、基地號、門牌號等實施測量或勘查。</text:p>
          </table:table-cell>
        </table:table-row>
        <table:table-row table:style-name="表格1.1">
          <table:table-cell table:style-name="表格1.A45" office:value-type="string">
            <text:p text:style-name="P11">040102041</text:p>
          </table:table-cell>
          <table:table-cell table:style-name="表格1.B45" office:value-type="string">
            <text:p text:style-name="P9"><text:span text:style-name="T27">地籍圖</text:span><text:span text:style-name="T25">Cadastral Map</text:span></text:p>
            <text:p text:style-name="P8">地籍圖為標明各宗（筆）土地之形狀、權利四至範圍，並編有地號之平面圖。係於地籍測量後，依實地測繪結果，按一定比例尺展繪而成之圖籍。</text:p>
          </table:table-cell>
        </table:table-row>
        <table:table-row table:style-name="表格1.1">
          <table:table-cell table:style-name="表格1.A46" office:value-type="string">
            <text:p text:style-name="P11">040102042</text:p>
          </table:table-cell>
          <table:table-cell table:style-name="表格1.B46" office:value-type="string">
            <text:p text:style-name="P9"><text:span text:style-name="T27">地籍圖重測</text:span><text:span text:style-name="T25">Resurvey of Cadastral Map</text:span></text:p>
            <text:p text:style-name="P8">已辦地籍測量之地區，因地籍原圖破損、滅失、比例尺變更或其他重大原因，而重新實施地籍測量。</text:p>
          </table:table-cell>
        </table:table-row>
        <table:table-row table:style-name="表格1.1">
          <table:table-cell table:style-name="表格1.A47" office:value-type="string">
            <text:p text:style-name="P11">040102043</text:p>
          </table:table-cell>
          <table:table-cell table:style-name="表格1.B47" office:value-type="string">
            <text:p text:style-name="P9"><text:span text:style-name="T27">像片基本圖</text:span><text:span text:style-name="T25">Photo Base Map</text:span></text:p>
            <text:p text:style-name="P6"><text:span text:style-name="T29">將航空攝影像片經過傾斜、高差改正後，製作成正射像片，加入道路與水系之線劃圖以及等高線圖等，製成像片地形圖。</text:span><text:span text:style-name="T29"> </text:span><text:span text:style-name="T29">目前國內將</text:span><text:span text:style-name="T29">1/5,000</text:span><text:span text:style-name="T29">及</text:span><text:span text:style-name="T29">1/10,000</text:span><text:span text:style-name="T29">之像片圖稱為像片基本圖。</text:span></text:p>
          </table:table-cell>
        </table:table-row>
        <table:table-row table:style-name="表格1.1">
          <table:table-cell table:style-name="表格1.A48" office:value-type="string">
            <text:p text:style-name="P11">040102044</text:p>
          </table:table-cell>
          <table:table-cell table:style-name="表格1.B48" office:value-type="string">
            <text:p text:style-name="P9"><text:span text:style-name="T27">測量控制點</text:span><text:span text:style-name="T25">Survey Control Point</text:span></text:p>
            <text:p text:style-name="P8">依需要選定的一些地面點位，精確測定其三度空間之位置，作為其他一切測量作業之根據點者。常分為平面控制點與高程控制點兩大類。</text:p>
          </table:table-cell>
        </table:table-row>
        <table:table-row table:style-name="表格1.1">
          <table:table-cell table:style-name="表格1.A49" office:value-type="string">
            <text:p text:style-name="P11">040102045</text:p>
          </table:table-cell>
          <table:table-cell table:style-name="表格1.B49" office:value-type="string">
            <text:p text:style-name="P9"><text:span text:style-name="T27">衛星控制點</text:span><text:span text:style-name="T25">Satellite </text:span><text:span text:style-name="T25">Control </text:span><text:span text:style-name="T25">Point</text:span></text:p>
            <text:p text:style-name="P8">利用衛星技術以求得位置之測點，做為提供國家建設所需之基本控制點。</text:p>
          </table:table-cell>
        </table:table-row>
        <table:table-row table:style-name="表格1.1">
          <table:table-cell table:style-name="表格1.A50" office:value-type="string">
            <text:p text:style-name="P11">040102046</text:p>
          </table:table-cell>
          <table:table-cell table:style-name="表格1.B50" office:value-type="string">
            <text:p text:style-name="P9"><text:span text:style-name="T27">衛星追蹤站</text:span><text:span text:style-name="T25">Satellite Positioning Tracking Station</text:span></text:p>
            <text:p text:style-name="P6"><text:soft-page-break/><text:span text:style-name="T29">利用衛星技術於一測站連續接收衛星訊號，由該測點之高精度點位（或絕對位置）配合其他衛星定位追蹤站所接收之衛星訊號，可求解</text:span><text:span text:style-name="T29">GPS</text:span><text:span text:style-name="T29">等系統之衛星軌道資料，以之作為其他衛星定位點測算之依據者。</text:span></text:p>
          </table:table-cell>
        </table:table-row>
        <table:table-row table:style-name="表格1.1">
          <table:table-cell table:style-name="表格1.A51" office:value-type="string">
            <text:p text:style-name="P11">040102047</text:p>
          </table:table-cell>
          <table:table-cell table:style-name="表格1.B51" office:value-type="string">
            <text:p text:style-name="P9"><text:span text:style-name="T27">三角補點</text:span><text:span text:style-name="T25">Triangulation Mending Point</text:span></text:p>
            <text:p text:style-name="P8">因測區廣大，其附近三等以上經檢測正確之三角點過於稀疏，為控制精度需要，另行測定正確坐標後，所埋設補建之三角點。</text:p>
          </table:table-cell>
        </table:table-row>
        <table:table-row table:style-name="表格1.1">
          <table:table-cell table:style-name="表格1.A52" office:value-type="string">
            <text:p text:style-name="P11">040102048</text:p>
          </table:table-cell>
          <table:table-cell table:style-name="表格1.B52" office:value-type="string">
            <text:p text:style-name="P9"><text:span text:style-name="T27">導線點</text:span><text:span text:style-name="T25">Traverse Point</text:span></text:p>
            <text:p text:style-name="P8">從一已知三角點至另一已知三角點間，為控制測量需要，另行布設的控制點位，稱為導線點。</text:p>
          </table:table-cell>
        </table:table-row>
        <table:table-row table:style-name="表格1.1">
          <table:table-cell table:style-name="表格1.A53" office:value-type="string">
            <text:p text:style-name="P11">040102049</text:p>
          </table:table-cell>
          <table:table-cell table:style-name="表格1.B53" office:value-type="string">
            <text:p text:style-name="P9"><text:span text:style-name="T27">中心樁</text:span><text:span text:style-name="T25">Central </text:span><text:span text:style-name="T25">Monument of Road</text:span></text:p>
            <text:p text:style-name="P8">豎立於道路中心之樁。</text:p>
          </table:table-cell>
        </table:table-row>
        <table:table-row table:style-name="表格1.1">
          <table:table-cell table:style-name="表格1.A54" office:value-type="string">
            <text:p text:style-name="P11">040102050</text:p>
          </table:table-cell>
          <table:table-cell table:style-name="表格1.B54" office:value-type="string">
            <text:p text:style-name="P9"><text:span text:style-name="T27">公共設施保留地界樁</text:span><text:span text:style-name="T25">Boundary </text:span><text:span text:style-name="T25">Monument</text:span><text:span text:style-name="T25"> of </text:span><text:span text:style-name="T25">Land Reservation </text:span><text:span text:style-name="T25">for Public </text:span><text:span text:style-name="T25">Faculities</text:span></text:p>
            <text:p text:style-name="P8">豎立於公共設施用地邊界之樁。</text:p>
          </table:table-cell>
        </table:table-row>
        <table:table-row table:style-name="表格1.1">
          <table:table-cell table:style-name="表格1.A55" office:value-type="string">
            <text:p text:style-name="P11">040102051</text:p>
          </table:table-cell>
          <table:table-cell table:style-name="表格1.B55" office:value-type="string">
            <text:p text:style-name="P9"><text:span text:style-name="T27">土地分區使用界樁</text:span><text:span text:style-name="T25">Boundary </text:span><text:span text:style-name="T25">Monument</text:span><text:span text:style-name="T25"> of </text:span><text:span text:style-name="T25">Zoning</text:span></text:p>
            <text:p text:style-name="P8">豎立於住宅區、商業區、工業區及其他使用分區等土地邊界之樁。</text:p>
          </table:table-cell>
        </table:table-row>
        <table:table-row table:style-name="表格1.1">
          <table:table-cell table:style-name="表格1.A56" office:value-type="string">
            <text:p text:style-name="P11">040102052</text:p>
          </table:table-cell>
          <table:table-cell table:style-name="表格1.B56" office:value-type="string">
            <text:p text:style-name="P9"><text:span text:style-name="T27">範圍邊界樁</text:span><text:span text:style-name="T25">Scope Boundary </text:span><text:span text:style-name="T25">Monument</text:span></text:p>
            <text:p text:style-name="P8">豎立於都市計畫範圍邊界之樁。</text:p>
          </table:table-cell>
        </table:table-row>
        <table:table-row table:style-name="表格1.1">
          <table:table-cell table:style-name="表格1.A57" office:value-type="string">
            <text:p text:style-name="P11">040102053</text:p>
          </table:table-cell>
          <table:table-cell table:style-name="表格1.B57" office:value-type="string">
            <text:p text:style-name="P9"><text:span text:style-name="T27">曲線樁</text:span><text:span text:style-name="T25">Curve </text:span><text:span text:style-name="T25">Monument</text:span></text:p>
            <text:p text:style-name="P8">曲線上因曲線因素所埋設之樁。</text:p>
          </table:table-cell>
        </table:table-row>
      </table:table>
      <text:h text:style-name="P1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564cm" fo:margin-right="0cm" fo:text-indent="-0.564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03T10:47:00</meta:creation-date>
    <dc:creator>111</dc:creator>
    <dc:date>2007-08-03T10:47:00</dc:date>
    <meta:print-date>2007-06-11T17:01:00</meta:print-date>
    <meta:editing-cycles>2</meta:editing-cycles>
    <meta:editing-duration>PT1M</meta:editing-duration>
    <meta:document-statistic meta:table-count="1" meta:image-count="0" meta:object-count="0" meta:page-count="5" meta:paragraph-count="170" meta:word-count="2758" meta:character-count="4933" meta:non-whitespace-character-count="4714"/>
    <meta:generator>LibreOffice/5.2.3.3$Windows_x86 LibreOffice_project/d54a8868f08a7b39642414cf2c8ef2f228f780cf</meta:generator>
    <meta:user-defined meta:name="Microsoft Theme">Quad 011</meta:user-defined>
  </office:meta>
</office:document-meta>
</file>