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71" style:family="table-row">
      <style:table-row-properties style:min-row-height="2.413cm" fo:keep-together="auto"/>
    </style:style>
    <style:style style:name="表格1.A7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1"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81"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內文_20__28_Web_29_">
      <style:paragraph-properties fo:margin-top="0cm" fo:margin-bottom="0cm" loext:contextual-spacing="false">
        <style:tab-stops>
          <style:tab-stop style:position="2.769cm"/>
          <style:tab-stop style:position="2.91cm"/>
        </style:tab-stops>
      </style:paragraph-properties>
    </style:style>
    <style:style style:name="P2"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style>
    <style:style style:name="P3"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4" style:family="paragraph" style:parent-style-name="內文_20__28_Web_29_">
      <style:paragraph-properties fo:margin-top="0cm" fo:margin-bottom="0cm" loext:contextual-spacing="false" fo:line-height="0.706cm" fo:text-align="justify" style:justify-single-word="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5"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6" style:family="paragraph" style:parent-style-name="內文_20__28_Web_29_">
      <style:paragraph-properties fo:margin-left="0.796cm" fo:margin-right="0cm" fo:margin-top="0cm" fo:margin-bottom="0cm" loext:contextual-spacing="false" fo:text-align="justify" style:justify-single-word="false" fo:text-indent="-0.796cm" style:auto-text-indent="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7" style:family="paragraph" style:parent-style-name="內文_20__28_Web_29_">
      <style:paragraph-properties fo:margin-left="0.774cm" fo:margin-right="0cm" fo:margin-top="0cm" fo:margin-bottom="0cm" loext:contextual-spacing="false" fo:text-align="justify" style:justify-single-word="false" fo:text-indent="-0.774cm" style:auto-text-indent="false">
        <style:tab-stops>
          <style:tab-stop style:position="2.769cm"/>
          <style:tab-stop style:position="2.91cm"/>
        </style:tab-stops>
      </style:paragraph-properties>
    </style:style>
    <style:style style:name="P8" style:family="paragraph" style:parent-style-name="Header">
      <style:paragraph-properties fo:text-align="justify" style:justify-single-word="false"/>
      <style:text-properties fo:color="#000000" fo:font-size="12pt" style:letter-kerning="true" style:font-size-asian="12pt" style:font-name-complex="Arial Unicode MS" style:font-size-complex="12pt"/>
    </style:style>
    <style:style style:name="P9"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635cm" fo:text-align="justify" style:justify-single-word="false">
        <style:tab-stops>
          <style:tab-stop style:position="2.769cm"/>
          <style:tab-stop style:position="2.91cm"/>
        </style:tab-stops>
      </style:paragraph-properties>
      <style:text-properties fo:color="#000000" style:letter-kerning="true" style:font-name-complex="Arial Unicode MS"/>
    </style:style>
    <style:style style:name="P13" style:family="paragraph" style:parent-style-name="Standard">
      <style:paragraph-properties fo:text-align="justify" style:justify-single-word="false">
        <style:tab-stops>
          <style:tab-stop style:position="2.769cm"/>
          <style:tab-stop style:position="2.91cm"/>
        </style:tab-stops>
      </style:paragraph-properties>
      <style:text-properties fo:color="#000000" style:letter-kerning="true" style:font-name-complex="Arial Unicode MS"/>
    </style:style>
    <style:style style:name="P14" style:family="paragraph" style:parent-style-name="Standard">
      <style:paragraph-properties fo:text-align="justify" style:justify-single-word="false">
        <style:tab-stops>
          <style:tab-stop style:position="2.769cm"/>
          <style:tab-stop style:position="2.91cm"/>
        </style:tab-stops>
      </style:paragraph-properties>
      <style:text-properties fo:color="#000000" style:letter-kerning="true" style:font-name-complex="Arial Unicode MS"/>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7"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size-complex="14pt"/>
    </style:style>
    <style:style style:name="T3" style:family="text">
      <style:text-properties style:font-name="Arial" fo:font-size="20pt" style:font-size-asian="20pt" style:font-name-complex="Arial" style:font-size-complex="20pt"/>
    </style:style>
    <style:style style:name="T4" style:family="text">
      <style:text-properties style:font-name="Arial" fo:font-weight="bold" style:font-weight-asian="bold"/>
    </style:style>
    <style:style style:name="T5" style:family="text">
      <style:text-properties style:font-name="Arial" fo:font-size="18pt" style:font-size-asian="18pt" style:font-name-complex="Arial" style:font-size-complex="18pt"/>
    </style:style>
    <style:style style:name="T6" style:family="text">
      <style:text-properties fo:color="#003300" style:font-name="Arial" fo:font-size="16pt" fo:font-weight="bold" style:font-size-asian="16pt" style:font-weight-asian="bold" style:font-name-complex="Arial" style:font-size-complex="16pt"/>
    </style:style>
    <style:style style:name="T7" style:family="text">
      <style:text-properties fo:color="#003300" style:font-name="Arial" fo:font-size="14pt" fo:font-weight="bold" style:font-size-asian="14pt" style:font-weight-asian="bold" style:font-name-complex="Arial"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letter-kerning="true" style:font-size-asian="14pt" style:font-weight-asian="bold" style:font-size-complex="14pt"/>
    </style:style>
    <style:style style:name="T11" style:family="text">
      <style:text-properties fo:color="#000000"/>
    </style:style>
    <style:style style:name="T12" style:family="text">
      <style:text-properties fo:color="#000000" style:font-name="Arial" style:font-name-complex="Arial"/>
    </style:style>
    <style:style style:name="T13" style:family="text">
      <style:text-properties fo:color="#000000" style:font-name="Arial" fo:font-weight="bold" style:font-weight-asian="bold" style:font-name-complex="Arial"/>
    </style:style>
    <style:style style:name="T14" style:family="text">
      <style:text-properties fo:color="#000000" style:font-name="新細明體" style:font-name-asian="新細明體" style:font-name-complex="新細明體"/>
    </style:style>
    <style:style style:name="T15" style:family="text">
      <style:text-properties fo:color="#000000" style:font-name="新細明體" style:font-name-asian="新細明體" style:font-name-complex="新細明體"/>
    </style:style>
    <style:style style:name="T16" style:family="text">
      <style:text-properties fo:color="#000000" fo:font-size="12pt" style:letter-kerning="true" style:font-size-asian="12pt" style:font-name-complex="Arial Unicode MS" style:font-size-complex="12pt"/>
    </style:style>
    <style:style style:name="T17" style:family="text">
      <style:text-properties fo:color="#000000" style:letter-kerning="true" style:font-name-complex="Arial Unicode MS"/>
    </style:style>
    <style:style style:name="T18" style:family="text">
      <style:text-properties fo:color="#000000"/>
    </style:style>
    <style:style style:name="T19" style:family="text">
      <style:text-properties fo:color="#333300" style:font-name="Arial" fo:font-size="20pt" fo:font-weight="bold" style:font-size-asian="20pt" style:font-weight-asian="bold" style:font-name-complex="Arial" style:font-size-complex="20pt"/>
    </style:style>
    <style:style style:name="T20" style:family="text">
      <style:text-properties fo:color="#333300" style:font-name="Arial" fo:font-size="20pt" fo:font-weight="bold" style:font-size-asian="20pt" style:font-weight-asian="bold" style:font-name-complex="Arial" style:font-size-complex="20pt"/>
    </style:style>
    <style:style style:name="T21" style:family="text">
      <style:text-properties fo:color="#333300" style:font-name="Arial" fo:font-size="20pt" fo:font-weight="bold" style:font-name-asian="Arial" style:font-size-asian="20pt" style:font-weight-asian="bold" style:font-name-complex="Arial" style:font-size-complex="20pt"/>
    </style:style>
    <style:style style:name="T22" style:family="text">
      <style:text-properties fo:color="#666633" style:font-name="Arial" fo:font-size="18pt" fo:font-weight="bold" style:font-size-asian="18pt" style:font-weight-asian="bold" style:font-name-complex="Arial" style:font-size-complex="18pt"/>
    </style:style>
    <style:style style:name="T23" style:family="text">
      <style:text-properties fo:color="#666633" style:font-name="Arial" fo:font-size="18pt" fo:font-weight="bold" style:font-size-asian="18pt" style:font-weight-asian="bold" style:font-name-complex="Arial" style:font-size-complex="18pt"/>
    </style:style>
    <style:style style:name="T24" style:family="text">
      <style:text-properties fo:color="#666633" style:font-name="Arial" fo:font-size="18pt" fo:font-weight="bold" style:font-name-asian="Arial" style:font-size-asian="18pt" style:font-weight-asian="bold" style:font-name-complex="Arial" style:font-size-complex="18pt"/>
    </style:style>
    <style:style style:name="T25" style:family="text">
      <style:text-properties fo:color="#808000" style:font-name="Arial" fo:font-size="16pt" fo:font-weight="bold" style:font-size-asian="16pt" style:font-weight-asian="bold" style:font-name-complex="Arial" style:font-size-complex="16pt"/>
    </style:style>
    <style:style style:name="T26" style:family="text">
      <style:text-properties fo:color="#808000" style:font-name="Arial" fo:font-size="16pt" fo:font-weight="bold" style:font-size-asian="16pt" style:font-weight-asian="bold" style:font-name-complex="Arial" style:font-size-complex="16pt"/>
    </style:style>
    <style:style style:name="T27" style:family="text">
      <style:text-properties fo:color="#996633" style:font-name="Arial" fo:font-size="14pt" fo:font-weight="bold" style:font-size-asian="14pt" style:font-weight-asian="bold" style:font-name-complex="Arial" style:font-size-complex="14pt"/>
    </style:style>
    <style:style style:name="T28" style:family="text">
      <style:text-properties fo:color="#996633" style:font-name="Arial" fo:font-size="14pt" fo:font-weight="bold" style:font-size-asian="14pt" style:font-weight-asian="bold" style:font-name-complex="Arial" style:font-size-complex="14pt"/>
    </style:style>
    <style:style style:name="T29" style:family="text">
      <style:text-properties fo:color="#996633" style:font-name="Arial" fo:font-size="14pt" fo:font-weight="bold" style:letter-kerning="true" style:font-name-asian="新細明體" style:font-size-asian="14pt" style:font-weight-asian="bold" style:font-name-complex="Arial"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Ru1" style:family="ruby">
      <style:ruby-properties style:ruby-align="left"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10">序號</text:p>
              <text:p text:style-name="P9"><text:span text:style-name="T7">Serial No.</text:span></text:p>
            </table:table-cell>
            <table:table-cell table:style-name="表格1.B1" office:value-type="string">
              <text:p text:style-name="P10">名詞及定義</text:p>
              <text:p text:style-name="P10">Terminology and Definition</text:p>
            </table:table-cell>
          </table:table-row>
        </table:table-header-rows>
        <table:table-row table:style-name="表格1.1">
          <table:table-cell table:style-name="表格1.A2" office:value-type="string">
            <text:p text:style-name="P16"><text:span text:style-name="T19">07</text:span></text:p>
          </table:table-cell>
          <table:table-cell table:style-name="表格1.B2" office:value-type="string">
            <text:p text:style-name="P16"><text:span text:style-name="T19">警政統計</text:span><text:span text:style-name="T21"> </text:span><text:span text:style-name="T19">Statistics</text:span><text:span text:style-name="T19"> of </text:span><text:span text:style-name="T19">Police Administration </text:span></text:p>
          </table:table-cell>
        </table:table-row>
        <table:table-row table:style-name="表格1.1">
          <table:table-cell table:style-name="表格1.A3" office:value-type="string">
            <text:p text:style-name="P16"><text:span text:style-name="T22">07</text:span><text:span text:style-name="T22">01</text:span></text:p>
          </table:table-cell>
          <table:table-cell table:style-name="表格1.B3" office:value-type="string">
            <text:p text:style-name="P17"><text:bookmark text:name="警政統計2"/><text:span text:style-name="T22">警政統計</text:span><text:span text:style-name="T24"> </text:span><text:span text:style-name="T22">Statistics</text:span><text:span text:style-name="T22"> of </text:span><text:span text:style-name="T22">Police Administration</text:span></text:p>
          </table:table-cell>
        </table:table-row>
        <table:table-row table:style-name="表格1.1">
          <table:table-cell table:style-name="表格1.A4" office:value-type="string">
            <text:p text:style-name="P16"><text:span text:style-name="T25">07</text:span><text:span text:style-name="T25">010</text:span><text:span text:style-name="T25">6</text:span></text:p>
          </table:table-cell>
          <table:table-cell table:style-name="表格1.B4" office:value-type="string">
            <text:p text:style-name="P11"><text:bookmark text:name="道路交通安全統計"/><text:span text:style-name="T25">道路交通安全統計</text:span><text:span text:style-name="T25">Statistics o</text:span><text:span text:style-name="T25">f</text:span><text:span text:style-name="T25"> Traffic Safety</text:span></text:p>
          </table:table-cell>
        </table:table-row>
        <table:table-row table:style-name="表格1.1">
          <table:table-cell table:style-name="表格1.A5" office:value-type="string">
            <text:p text:style-name="P16"><text:span text:style-name="T27">07</text:span><text:span text:style-name="T27">010</text:span><text:span text:style-name="T27">6001</text:span></text:p>
          </table:table-cell>
          <table:table-cell table:style-name="表格1.B5" office:value-type="string">
            <text:p text:style-name="P18">公路Highway</text:p>
            <text:p text:style-name="P3">指供車輛通行之道路及其用地範圍內之各項設施，包括國道、省道、縣道、鄉道及專用公路。</text:p>
          </table:table-cell>
        </table:table-row>
        <table:table-row table:style-name="表格1.1">
          <table:table-cell table:style-name="表格1.A6" office:value-type="string">
            <text:p text:style-name="P16"><text:span text:style-name="T27">07</text:span><text:span text:style-name="T27">010</text:span><text:span text:style-name="T27">6002</text:span></text:p>
          </table:table-cell>
          <table:table-cell table:style-name="表格1.B6" office:value-type="string">
            <text:p text:style-name="P16"><text:span text:style-name="T27">國道</text:span><text:span text:style-name="T27">National Highway</text:span></text:p>
            <text:p text:style-name="P3">指聯絡2省（市）以上，及重要港口、機場、邊防重鎮、國際交通與重要政治、經濟中心之主要道路。</text:p>
          </table:table-cell>
        </table:table-row>
        <table:table-row table:style-name="表格1.1">
          <table:table-cell table:style-name="表格1.A7" office:value-type="string">
            <text:p text:style-name="P16"><text:span text:style-name="T27">07</text:span><text:span text:style-name="T27">010</text:span><text:span text:style-name="T27">6003</text:span></text:p>
          </table:table-cell>
          <table:table-cell table:style-name="表格1.B7" office:value-type="string">
            <text:p text:style-name="P16"><text:span text:style-name="T27">省道</text:span><text:span text:style-name="T27">Provincial Highway</text:span></text:p>
            <text:p text:style-name="P3">指聯絡2縣（市）以上、省際交通及重要政治、經濟中心之主要道路。</text:p>
          </table:table-cell>
        </table:table-row>
        <table:table-row table:style-name="表格1.1">
          <table:table-cell table:style-name="表格1.A8" office:value-type="string">
            <text:p text:style-name="P16"><text:span text:style-name="T27">07</text:span><text:span text:style-name="T27">010</text:span><text:span text:style-name="T27">6004</text:span></text:p>
          </table:table-cell>
          <table:table-cell table:style-name="表格1.B8" office:value-type="string">
            <text:p text:style-name="P16"><text:span text:style-name="T27">縣道County</text:span><text:span text:style-name="T27"> Highway</text:span></text:p>
            <text:p text:style-name="P2"><text:span text:style-name="T14">指聯絡縣</text:span><text:span text:style-name="T14">(</text:span><text:span text:style-name="T14">市</text:span><text:span text:style-name="T14">)</text:span><text:span text:style-name="T14">及縣</text:span><text:span text:style-name="T14">(</text:span><text:span text:style-name="T14">市</text:span><text:span text:style-name="T14">)</text:span><text:span text:style-name="T14">與重要鄉</text:span><text:span text:style-name="T14">(</text:span><text:span text:style-name="T14">鎮、市</text:span><text:span text:style-name="T14">)</text:span><text:span text:style-name="T14">間之道路。</text:span></text:p>
          </table:table-cell>
        </table:table-row>
        <table:table-row table:style-name="表格1.1">
          <table:table-cell table:style-name="表格1.A9" office:value-type="string">
            <text:p text:style-name="P16"><text:span text:style-name="T27">07</text:span><text:span text:style-name="T27">010</text:span><text:span text:style-name="T27">6005</text:span></text:p>
          </table:table-cell>
          <table:table-cell table:style-name="表格1.B9" office:value-type="string">
            <text:p text:style-name="P16"><text:span text:style-name="T27">鄉道District</text:span><text:span text:style-name="T27"> </text:span><text:span text:style-name="T27">Road</text:span></text:p>
            <text:p text:style-name="P4">指聯絡鄉（鎮、市）及鄉（鎮、市）與村、里、原住民部落間之道路。</text:p>
          </table:table-cell>
        </table:table-row>
        <table:table-row table:style-name="表格1.1">
          <table:table-cell table:style-name="表格1.A10" office:value-type="string">
            <text:p text:style-name="P16"><text:span text:style-name="T27">07</text:span><text:span text:style-name="T27">010</text:span><text:span text:style-name="T27">6006</text:span></text:p>
          </table:table-cell>
          <table:table-cell table:style-name="表格1.B10" office:value-type="string">
            <text:p text:style-name="P16"><text:span text:style-name="T27">專用公路Exclusive</text:span><text:span text:style-name="T27"> Highway</text:span></text:p>
            <text:p text:style-name="P4">指各公私機構申請公路主管機關核准興建，專供其本身運輸之道路。</text:p>
          </table:table-cell>
        </table:table-row>
        <table:table-row table:style-name="表格1.1">
          <table:table-cell table:style-name="表格1.A11" office:value-type="string">
            <text:p text:style-name="P16"><text:span text:style-name="T27">07</text:span><text:span text:style-name="T27">010</text:span><text:span text:style-name="T27">6007</text:span></text:p>
          </table:table-cell>
          <table:table-cell table:style-name="表格1.B11" office:value-type="string">
            <text:p text:style-name="P18">市區道路Urban Road</text:p>
            <text:p text:style-name="P8">依「市區道路條例」，市區道路係指：</text:p>
            <text:p text:style-name="P8">一、都市計畫區域內所有道路。</text:p>
            <text:p text:style-name="P8">二、直轄市及市行政區域以內，都市計畫區域以外所有道路。</text:p>
            <text:p text:style-name="P8">三、中央主管機關核定人口集居區域所有道路。</text:p>
          </table:table-cell>
        </table:table-row>
        <table:table-row table:style-name="表格1.1">
          <table:table-cell table:style-name="表格1.A12" office:value-type="string">
            <text:p text:style-name="P16"><text:span text:style-name="T27">07</text:span><text:span text:style-name="T27">010</text:span><text:span text:style-name="T27">6008</text:span></text:p>
          </table:table-cell>
          <table:table-cell table:style-name="表格1.B12" office:value-type="string">
            <text:p text:style-name="P16"><text:span text:style-name="T27">道路</text:span><text:span text:style-name="T27">Road</text:span></text:p>
            <text:p text:style-name="P2"><text:span text:style-name="T14">指公路、街道、巷</text:span><text:ruby text:style-name="Ru1"><text:ruby-base><text:span text:style-name="T14">衖</text:span></text:ruby-base><text:ruby-text text:style-name="注音表示1">ㄌㄨㄥˋ</text:ruby-text></text:ruby><text:span text:style-name="T14">、廣場、騎樓、走廊或其他供公眾通行之地方。</text:span></text:p>
          </table:table-cell>
        </table:table-row>
        <table:table-row table:style-name="表格1.1">
          <table:table-cell table:style-name="表格1.A13" office:value-type="string">
            <text:p text:style-name="P16"><text:span text:style-name="T27">07</text:span><text:span text:style-name="T27">010</text:span><text:span text:style-name="T27">6009</text:span></text:p>
          </table:table-cell>
          <table:table-cell table:style-name="表格1.B13" office:value-type="string">
            <text:p text:style-name="P2"><text:span text:style-name="T29">車道Lane</text:span></text:p>
            <text:p text:style-name="P3">指以劃分島、護欄或標線劃定道路之部分，及其他供車輛行駛之道路。</text:p>
          </table:table-cell>
        </table:table-row>
        <text:soft-page-break/>
        <table:table-row table:style-name="表格1.1">
          <table:table-cell table:style-name="表格1.A14" office:value-type="string">
            <text:p text:style-name="P16"><text:span text:style-name="T27">07</text:span><text:span text:style-name="T27">010</text:span><text:span text:style-name="T27">6010</text:span></text:p>
          </table:table-cell>
          <table:table-cell table:style-name="表格1.B14" office:value-type="string">
            <text:p text:style-name="P18">人行道Sidewalk</text:p>
            <text:p text:style-name="P3">指為專供行人通行之騎樓、走廊，及劃設供行人行走之地面道路，與人行天橋及人行地下道。</text:p>
          </table:table-cell>
        </table:table-row>
        <table:table-row table:style-name="表格1.1">
          <table:table-cell table:style-name="表格1.A15" office:value-type="string">
            <text:p text:style-name="P16"><text:span text:style-name="T27">07</text:span><text:span text:style-name="T27">010</text:span><text:span text:style-name="T27">6011</text:span></text:p>
          </table:table-cell>
          <table:table-cell table:style-name="表格1.B15" office:value-type="string">
            <text:p text:style-name="P16"><text:span text:style-name="T27">行人穿越道</text:span><text:span text:style-name="T27">Cross</text:span><text:span text:style-name="T27">walk</text:span></text:p>
            <text:p text:style-name="P3">指在道路上以標線劃設，供行人穿越道路之地方。</text:p>
          </table:table-cell>
        </table:table-row>
        <table:table-row table:style-name="表格1.1">
          <table:table-cell table:style-name="表格1.A16" office:value-type="string">
            <text:p text:style-name="P16"><text:span text:style-name="T27">07</text:span><text:span text:style-name="T27">010</text:span><text:span text:style-name="T27">6012</text:span></text:p>
          </table:table-cell>
          <table:table-cell table:style-name="表格1.B16" office:value-type="string">
            <text:p text:style-name="P16"><text:span text:style-name="T27">標誌Traffic </text:span><text:span text:style-name="T27">Sign</text:span></text:p>
            <text:p text:style-name="P2"><text:span text:style-name="T14">以規定之符號、圖案或簡明文字繪於一定形狀之標牌上，安裝於固定或可移動之支撐物體，設置於適當之地點，用以預告或管制前方路況，促使車輛駕駛人與行人注意、遵守之交通管制設施</text:span><text:span text:style-name="T14">。</text:span></text:p>
          </table:table-cell>
        </table:table-row>
        <table:table-row table:style-name="表格1.1">
          <table:table-cell table:style-name="表格1.A17" office:value-type="string">
            <text:p text:style-name="P16"><text:span text:style-name="T27">07</text:span><text:span text:style-name="T27">010</text:span><text:span text:style-name="T27">6013</text:span></text:p>
          </table:table-cell>
          <table:table-cell table:style-name="表格1.B17" office:value-type="string">
            <text:p text:style-name="P18">標線Road Marking</text:p>
            <text:p text:style-name="P3">以規定之線條、圖形、標字或其他導向裝置，劃設於路面或其他設施上，用以管制道路上車輛駕駛人與行人行止之交通管設施。</text:p>
          </table:table-cell>
        </table:table-row>
        <table:table-row table:style-name="表格1.1">
          <table:table-cell table:style-name="表格1.A18" office:value-type="string">
            <text:p text:style-name="P16"><text:span text:style-name="T27">07</text:span><text:span text:style-name="T27">010</text:span><text:span text:style-name="T27">6014</text:span></text:p>
          </table:table-cell>
          <table:table-cell table:style-name="表格1.B18" office:value-type="string">
            <text:p text:style-name="P16"><text:span text:style-name="T27">號誌Traffic </text:span><text:span text:style-name="T27">Signal</text:span></text:p>
            <text:p text:style-name="P3">以規定之時間上交互更迭之光色訊號，設置於交岔路口或其他特殊地點，用以將道路通行權指定給車輛駕駛人與行人，管制其行止及轉向之交通管制設施。</text:p>
          </table:table-cell>
        </table:table-row>
        <table:table-row table:style-name="表格1.1">
          <table:table-cell table:style-name="表格1.A19" office:value-type="string">
            <text:p text:style-name="P16"><text:span text:style-name="T27">07</text:span><text:span text:style-name="T27">010</text:span><text:span text:style-name="T27">6015</text:span></text:p>
          </table:table-cell>
          <table:table-cell table:style-name="表格1.B19" office:value-type="string">
            <text:p text:style-name="P16"><text:span text:style-name="T27">車輛</text:span><text:span text:style-name="T27">Vehicle</text:span></text:p>
            <text:p text:style-name="P3">指在道路上以原動機行駛之汽車(包括機器腳踏車)或以人力、獸力行駛之車輛。</text:p>
          </table:table-cell>
        </table:table-row>
        <table:table-row table:style-name="表格1.1">
          <table:table-cell table:style-name="表格1.A20" office:value-type="string">
            <text:p text:style-name="P16"><text:span text:style-name="T27">07</text:span><text:span text:style-name="T27">010</text:span><text:span text:style-name="T27">6016</text:span></text:p>
          </table:table-cell>
          <table:table-cell table:style-name="表格1.B20" office:value-type="string">
            <text:p text:style-name="P18">臨時停車Temporary Parking</text:p>
            <text:p text:style-name="P3">指車輛因上、下人、客，裝卸物品，其引擎未熄火，停止時間未滿3分鐘，保持立即行駛之狀態。</text:p>
          </table:table-cell>
        </table:table-row>
        <table:table-row table:style-name="表格1.1">
          <table:table-cell table:style-name="表格1.A21" office:value-type="string">
            <text:p text:style-name="P16"><text:span text:style-name="T27">07</text:span><text:span text:style-name="T27">010</text:span><text:span text:style-name="T27">6017</text:span></text:p>
          </table:table-cell>
          <table:table-cell table:style-name="表格1.B21" office:value-type="string">
            <text:p text:style-name="P16"><text:span text:style-name="T27">停車</text:span><text:span text:style-name="T27">Parking</text:span></text:p>
            <text:p text:style-name="P3">指車輛停放於道路兩側或停車場所，而不立即行駛者。</text:p>
          </table:table-cell>
        </table:table-row>
        <table:table-row table:style-name="表格1.1">
          <table:table-cell table:style-name="表格1.A22" office:value-type="string">
            <text:p text:style-name="P16"><text:span text:style-name="T27">07</text:span><text:span text:style-name="T27">010</text:span><text:span text:style-name="T27">6018</text:span></text:p>
          </table:table-cell>
          <table:table-cell table:style-name="表格1.B22" office:value-type="string">
            <text:p text:style-name="P18">高速公路Expressway</text:p>
            <text:p text:style-name="P12">指其出入口完全控制，中央分隔雙向行駛，除起訖點外，並與其他道路立體相交，專供汽車行駛之公路。</text:p>
          </table:table-cell>
        </table:table-row>
        <table:table-row table:style-name="表格1.1">
          <table:table-cell table:style-name="表格1.A23" office:value-type="string">
            <text:p text:style-name="P16"><text:span text:style-name="T27">07</text:span><text:span text:style-name="T27">010</text:span><text:span text:style-name="T27">6019</text:span></text:p>
          </table:table-cell>
          <table:table-cell table:style-name="表格1.B23" office:value-type="string">
            <text:p text:style-name="P18">交流道Interchange</text:p>
            <text:p text:style-name="P13">指高速公路及快速公路間或與其他道路連接，以匝道構成立體相交之部分。</text:p>
          </table:table-cell>
        </table:table-row>
        <table:table-row table:style-name="表格1.1">
          <table:table-cell table:style-name="表格1.A24" office:value-type="string">
            <text:p text:style-name="P16"><text:span text:style-name="T27">07</text:span><text:span text:style-name="T27">010</text:span><text:span text:style-name="T27">6020</text:span><text:soft-page-break/></text:p>
          </table:table-cell>
          <table:table-cell table:style-name="表格1.B24" office:value-type="string">
            <text:p text:style-name="P18">匝道Ramp<text:soft-page-break/></text:p>
            <text:p text:style-name="P13">指交流道中為加減速車道及主線車道與其他道路之連接部分。</text:p>
          </table:table-cell>
        </table:table-row>
        <table:table-row table:style-name="表格1.1">
          <table:table-cell table:style-name="表格1.A25" office:value-type="string">
            <text:p text:style-name="P16"><text:span text:style-name="T27">07</text:span><text:span text:style-name="T27">010</text:span><text:span text:style-name="T27">6021</text:span></text:p>
          </table:table-cell>
          <table:table-cell table:style-name="表格1.B25" office:value-type="string">
            <text:p text:style-name="P18">路肩Shoulder </text:p>
            <text:p text:style-name="P13">指設於車道之外側，路面邊線與護欄或邊溝間之部分。</text:p>
          </table:table-cell>
        </table:table-row>
        <table:table-row table:style-name="表格1.1">
          <table:table-cell table:style-name="表格1.A26" office:value-type="string">
            <text:p text:style-name="P16"><text:span text:style-name="T27">07</text:span><text:span text:style-name="T27">010</text:span><text:span text:style-name="T27">6022</text:span></text:p>
          </table:table-cell>
          <table:table-cell table:style-name="表格1.B26" office:value-type="string">
            <text:p text:style-name="P18">安全島Traffic Island</text:p>
            <text:p text:style-name="P13">指在道路路幅內，為區分車道或導引車輛及行人，所設高於路面之設施。其寬度雖無一定標準，大都以行人可行走或立於其上為原則。</text:p>
          </table:table-cell>
        </table:table-row>
        <table:table-row table:style-name="表格1.1">
          <table:table-cell table:style-name="表格1.A27" office:value-type="string">
            <text:p text:style-name="P16"><text:span text:style-name="T27">07</text:span><text:span text:style-name="T27">010</text:span><text:span text:style-name="T27">6023</text:span></text:p>
          </table:table-cell>
          <table:table-cell table:style-name="表格1.B27" office:value-type="string">
            <text:p text:style-name="P18">快速公路Express Highway</text:p>
            <text:p text:style-name="P13">指除高速公路外，其出入口完全或部分控制，中央分隔雙向行駛，除起迄點外，並與主要道路立體相交、次要道路得平面相交，專供汽車行駛之公路。</text:p>
          </table:table-cell>
        </table:table-row>
        <table:table-row table:style-name="表格1.1">
          <table:table-cell table:style-name="表格1.A28" office:value-type="string">
            <text:p text:style-name="P16"><text:span text:style-name="T27">07</text:span><text:span text:style-name="T27">010</text:span><text:span text:style-name="T27">6024</text:span></text:p>
          </table:table-cell>
          <table:table-cell table:style-name="表格1.B28" office:value-type="string">
            <text:p text:style-name="P18">汽車Motor Vehicle</text:p>
            <text:p text:style-name="P3">指在道路上不依軌道或電力架線而以原動機行駛之車輛(包括機器腳踏車)。</text:p>
          </table:table-cell>
        </table:table-row>
        <table:table-row table:style-name="表格1.1">
          <table:table-cell table:style-name="表格1.A29" office:value-type="string">
            <text:p text:style-name="P16"><text:span text:style-name="T27">07</text:span><text:span text:style-name="T27">010</text:span><text:span text:style-name="T27">6025</text:span></text:p>
          </table:table-cell>
          <table:table-cell table:style-name="表格1.B29" office:value-type="string">
            <text:p text:style-name="P16"><text:span text:style-name="T27">客車</text:span><text:span text:style-name="T27">Passenger </text:span><text:span text:style-name="T27">Motor Vehicle</text:span></text:p>
            <text:p text:style-name="P3">指載乘人客4輪以上之汽車。</text:p>
          </table:table-cell>
        </table:table-row>
        <table:table-row table:style-name="表格1.1">
          <table:table-cell table:style-name="表格1.A30" office:value-type="string">
            <text:p text:style-name="P16"><text:span text:style-name="T27">07</text:span><text:span text:style-name="T27">010</text:span><text:span text:style-name="T27">6026</text:span></text:p>
          </table:table-cell>
          <table:table-cell table:style-name="表格1.B30" office:value-type="string">
            <text:p text:style-name="P16"><text:span text:style-name="T27">大客車</text:span><text:span text:style-name="T27">Bus</text:span></text:p>
            <text:p text:style-name="P3">指凡座位在10座以上或總重量逾3,500公斤之客車、座位在25座以上或總重量逾3,500公斤之幼童專用車。其座位之計算包括駕駛人、幼童管理人及營業車之服務員在內。</text:p>
          </table:table-cell>
        </table:table-row>
        <table:table-row table:style-name="表格1.1">
          <table:table-cell table:style-name="表格1.A31" office:value-type="string">
            <text:p text:style-name="P16"><text:span text:style-name="T27">07</text:span><text:span text:style-name="T27">010</text:span><text:span text:style-name="T27">6027</text:span></text:p>
          </table:table-cell>
          <table:table-cell table:style-name="表格1.B31" office:value-type="string">
            <text:p text:style-name="P18">小客車Small Passenger Vehicle</text:p>
            <text:p text:style-name="P3">指座位在9座以下之客車或座位在24座以下之幼童專用車。其座位之計算包括駕駛人及幼童管理人在內。</text:p>
          </table:table-cell>
        </table:table-row>
        <table:table-row table:style-name="表格1.1">
          <table:table-cell table:style-name="表格1.A32" office:value-type="string">
            <text:p text:style-name="P16"><text:span text:style-name="T27">07</text:span><text:span text:style-name="T27">010</text:span><text:span text:style-name="T27">6028</text:span></text:p>
          </table:table-cell>
          <table:table-cell table:style-name="表格1.B32" office:value-type="string">
            <text:p text:style-name="P16"><text:span text:style-name="T27">貨車Delivery </text:span><text:span text:style-name="T27">Tru</text:span><text:span text:style-name="T27">c</text:span><text:span text:style-name="T27">k</text:span></text:p>
            <text:p text:style-name="P3">指裝載貨物4輪以上之汽車。</text:p>
          </table:table-cell>
        </table:table-row>
        <table:table-row table:style-name="表格1.1">
          <table:table-cell table:style-name="表格1.A33" office:value-type="string">
            <text:p text:style-name="P16"><text:span text:style-name="T27">07</text:span><text:span text:style-name="T27">010</text:span><text:span text:style-name="T27">6029</text:span></text:p>
          </table:table-cell>
          <table:table-cell table:style-name="表格1.B33" office:value-type="string">
            <text:p text:style-name="P16"><text:span text:style-name="T27">大貨車Semi-</text:span><text:span text:style-name="T27">Tru</text:span><text:span text:style-name="T27">c</text:span><text:span text:style-name="T27">k</text:span></text:p>
            <text:p text:style-name="P13">指總重量逾3,500公斤之貨車。</text:p>
          </table:table-cell>
        </table:table-row>
        <table:table-row table:style-name="表格1.1">
          <table:table-cell table:style-name="表格1.A34" office:value-type="string">
            <text:p text:style-name="P16"><text:span text:style-name="T27">07</text:span><text:span text:style-name="T27">010</text:span><text:span text:style-name="T27">6030</text:span></text:p>
          </table:table-cell>
          <table:table-cell table:style-name="表格1.B34" office:value-type="string">
            <text:p text:style-name="P18">小貨車Small Truck</text:p>
            <text:p text:style-name="P13">指總重量在3,500公斤以下之貨車。</text:p>
          </table:table-cell>
        </table:table-row>
        <text:soft-page-break/>
        <table:table-row table:style-name="表格1.1">
          <table:table-cell table:style-name="表格1.A35" office:value-type="string">
            <text:p text:style-name="P16"><text:span text:style-name="T27">07</text:span><text:span text:style-name="T27">010</text:span><text:span text:style-name="T27">6031</text:span></text:p>
          </table:table-cell>
          <table:table-cell table:style-name="表格1.B35" office:value-type="string">
            <text:p text:style-name="P16"><text:span text:style-name="T27">客貨兩用車</text:span><text:span text:style-name="T27">Passenger-cargo Car</text:span></text:p>
            <text:p text:style-name="P3">指兼載人客及貨物之汽車。</text:p>
          </table:table-cell>
        </table:table-row>
        <table:table-row table:style-name="表格1.1">
          <table:table-cell table:style-name="表格1.A36" office:value-type="string">
            <text:p text:style-name="P16"><text:span text:style-name="T27">07</text:span><text:span text:style-name="T27">010</text:span><text:span text:style-name="T27">6032</text:span></text:p>
          </table:table-cell>
          <table:table-cell table:style-name="表格1.B36" office:value-type="string">
            <text:p text:style-name="P16"><text:span text:style-name="T27">幼童專用車</text:span><text:span text:style-name="T27">Children-only Bus</text:span></text:p>
            <text:p text:style-name="P3">指專供載運未滿7歲兒童之客車。</text:p>
          </table:table-cell>
        </table:table-row>
        <table:table-row table:style-name="表格1.1">
          <table:table-cell table:style-name="表格1.A37" office:value-type="string">
            <text:p text:style-name="P16"><text:span text:style-name="T27">07</text:span><text:span text:style-name="T27">010</text:span><text:span text:style-name="T27">6033</text:span></text:p>
          </table:table-cell>
          <table:table-cell table:style-name="表格1.B37" office:value-type="string">
            <text:p text:style-name="P16"><text:span text:style-name="T27">代用客車Substitution </text:span><text:span text:style-name="T27">Bus</text:span></text:p>
            <text:p text:style-name="P3">指不載貨時代替客車使用之貨車。</text:p>
          </table:table-cell>
        </table:table-row>
        <table:table-row table:style-name="表格1.1">
          <table:table-cell table:style-name="表格1.A38" office:value-type="string">
            <text:p text:style-name="P16"><text:span text:style-name="T27">07</text:span><text:span text:style-name="T27">010</text:span><text:span text:style-name="T27">6034</text:span></text:p>
          </table:table-cell>
          <table:table-cell table:style-name="表格1.B38" office:value-type="string">
            <text:p text:style-name="P16"><text:span text:style-name="T27">曳引車</text:span><text:span text:style-name="T27">Tractor</text:span></text:p>
            <text:p text:style-name="P3">指專供牽引其他車輛之汽車。</text:p>
          </table:table-cell>
        </table:table-row>
        <table:table-row table:style-name="表格1.1">
          <table:table-cell table:style-name="表格1.A39" office:value-type="string">
            <text:p text:style-name="P16"><text:span text:style-name="T27">07</text:span><text:span text:style-name="T27">010</text:span><text:span text:style-name="T27">6035</text:span></text:p>
          </table:table-cell>
          <table:table-cell table:style-name="表格1.B39" office:value-type="string">
            <text:p text:style-name="P16"><text:span text:style-name="T27">拖車</text:span><text:span text:style-name="T27">Trailer</text:span></text:p>
            <text:p text:style-name="P3">指由汽車牽引，其本身並無動力之車輛，依其重量等級區分，總重750公斤以上者為重型拖車，未滿750公斤者為輕型拖車。</text:p>
          </table:table-cell>
        </table:table-row>
        <table:table-row table:style-name="表格1.1">
          <table:table-cell table:style-name="表格1.A40" office:value-type="string">
            <text:p text:style-name="P16"><text:span text:style-name="T27">07</text:span><text:span text:style-name="T27">010</text:span><text:span text:style-name="T27">6036</text:span></text:p>
          </table:table-cell>
          <table:table-cell table:style-name="表格1.B40" office:value-type="string">
            <text:p text:style-name="P16"><text:span text:style-name="T27">聯結車</text:span><text:span text:style-name="T27">Tractor-trailer</text:span></text:p>
            <text:p text:style-name="P3">指汽車與重型拖車所組成之車輛。</text:p>
          </table:table-cell>
        </table:table-row>
        <table:table-row table:style-name="表格1.1">
          <table:table-cell table:style-name="表格1.A41" office:value-type="string">
            <text:p text:style-name="P16"><text:span text:style-name="T27">07</text:span><text:span text:style-name="T27">010</text:span><text:span text:style-name="T27">6037</text:span></text:p>
          </table:table-cell>
          <table:table-cell table:style-name="表格1.B41" office:value-type="string">
            <text:p text:style-name="P16"><text:span text:style-name="T27">特種車</text:span><text:span text:style-name="T27">Specially Constructed Vehicle</text:span></text:p>
            <text:p text:style-name="P3">指有特種設備供專門用途而異於一般汽車之車輛，包括吊車、救濟車、消防車、救護車、警備車、憲警巡邏車、工程車、教練車、殘障用特製車、灑水車、郵車、垃圾車、清掃車、水肥車、囚車、殯儀館運靈車及經交通部核定之其他車輛。</text:p>
          </table:table-cell>
        </table:table-row>
        <table:table-row table:style-name="表格1.1">
          <table:table-cell table:style-name="表格1.A42" office:value-type="string">
            <text:p text:style-name="P16"><text:span text:style-name="T27">07</text:span><text:span text:style-name="T27">010</text:span><text:span text:style-name="T27">6038</text:span></text:p>
          </table:table-cell>
          <table:table-cell table:style-name="表格1.B42" office:value-type="string">
            <text:p text:style-name="P16"><text:span text:style-name="T27">普通重型機器腳踏車Ordinary </text:span><text:span text:style-name="T27">Heavy Motorcycle</text:span></text:p>
            <text:p text:style-name="P3">指汽缸總排氣量逾50立方公分且在250立方公分以下之二輪機器腳踏車及電動機器腳踏車之馬達及控制器最大輸出馬力逾5馬力且在40馬力(HP)以下之二輪機器腳踏車。</text:p>
          </table:table-cell>
        </table:table-row>
        <table:table-row table:style-name="表格1.1">
          <table:table-cell table:style-name="表格1.A43" office:value-type="string">
            <text:p text:style-name="P16"><text:span text:style-name="T27">07</text:span><text:span text:style-name="T27">010</text:span><text:span text:style-name="T27">6039</text:span></text:p>
          </table:table-cell>
          <table:table-cell table:style-name="表格1.B43" office:value-type="string">
            <text:p text:style-name="P16"><text:span text:style-name="T27">大型重型機器腳踏車Big-size </text:span><text:span text:style-name="T27">Heavy Motorcycle</text:span></text:p>
            <text:p text:style-name="P3">指汽缸總排氣量逾250立方公分之二輪機器腳踏車及電動機器腳踏車之馬達及控制器最大輸出馬力逾40馬力(HP)之二輪機器腳踏車。</text:p>
          </table:table-cell>
        </table:table-row>
        <table:table-row table:style-name="表格1.1">
          <table:table-cell table:style-name="表格1.A44" office:value-type="string">
            <text:p text:style-name="P16"><text:span text:style-name="T27">07</text:span><text:span text:style-name="T27">010</text:span><text:span text:style-name="T27">6040</text:span></text:p>
          </table:table-cell>
          <table:table-cell table:style-name="表格1.B44" office:value-type="string">
            <text:p text:style-name="P16"><text:span text:style-name="T27">輕型機器腳踏車</text:span><text:span text:style-name="T27">Light Motorcycle</text:span></text:p>
            <text:p text:style-name="P3">指汽缸總排氣量在50立方公分以下之二輪機器腳踏車及電動機器腳踏車之馬達及控制器最大輸出馬力在5馬力(HP)以下之二輪機器腳踏車。</text:p>
          </table:table-cell>
        </table:table-row>
        <table:table-row table:style-name="表格1.1">
          <table:table-cell table:style-name="表格1.A45" office:value-type="string">
            <text:p text:style-name="P16"><text:span text:style-name="T27">07</text:span><text:span text:style-name="T27">010</text:span><text:span text:style-name="T27">6041</text:span><text:soft-page-break/></text:p>
          </table:table-cell>
          <table:table-cell table:style-name="表格1.B45" office:value-type="string">
            <text:p text:style-name="P16"><text:span text:style-name="T27">道路交通事故Road </text:span><text:span text:style-name="T27">Traffic Accident</text:span><text:soft-page-break/></text:p>
            <text:p text:style-name="P3">依「道路交通事故處理辦法」第2條規定，指車輛或動力機械在道路上行駛，致有人受傷或死亡，或致車輛、動力機械、財物損壞之事故。</text:p>
          </table:table-cell>
        </table:table-row>
        <table:table-row table:style-name="表格1.1">
          <table:table-cell table:style-name="表格1.A46" office:value-type="string">
            <text:p text:style-name="P16"><text:span text:style-name="T27">07</text:span><text:span text:style-name="T27">010</text:span><text:span text:style-name="T27">6042</text:span></text:p>
          </table:table-cell>
          <table:table-cell table:style-name="表格1.B46" office:value-type="string">
            <text:p text:style-name="P16"><text:span text:style-name="T27">重大道路交通事故</text:span><text:span text:style-name="T27">Serious</text:span><text:span text:style-name="T27"> </text:span><text:span text:style-name="T27">Traffic Accident</text:span></text:p>
            <text:p text:style-name="P3">依「道路交通事故處理辦法」第2條第2款規定，重大交通事故，指道路交通事故有下列情形之一者：</text:p>
            <text:p text:style-name="P6">一、死亡人數在3人以上，或死亡及受傷人數在10人以上，或受傷人數在15人以上者。</text:p>
            <text:p text:style-name="P7"><text:span text:style-name="T14">二、</text:span><text:span text:style-name="T14">運送之危險物品發生爆炸、燃燒或有毒液(氣)體、放射性物質洩漏等事故。</text:span></text:p>
          </table:table-cell>
        </table:table-row>
        <table:table-row table:style-name="表格1.1">
          <table:table-cell table:style-name="表格1.A47" office:value-type="string">
            <text:p text:style-name="P16"><text:span text:style-name="T27">07</text:span><text:span text:style-name="T27">010</text:span><text:span text:style-name="T27">6043</text:span></text:p>
          </table:table-cell>
          <table:table-cell table:style-name="表格1.B47" office:value-type="string">
            <text:p text:style-name="P18">Ａ１類道路交通事故Fatal Traffic Accident</text:p>
            <text:p text:style-name="P3">指造成人員當場或24小時內死亡之交通事故。</text:p>
          </table:table-cell>
        </table:table-row>
        <table:table-row table:style-name="表格1.1">
          <table:table-cell table:style-name="表格1.A48" office:value-type="string">
            <text:p text:style-name="P16"><text:span text:style-name="T27">07</text:span><text:span text:style-name="T27">010</text:span><text:span text:style-name="T27">6044</text:span></text:p>
          </table:table-cell>
          <table:table-cell table:style-name="表格1.B48" office:value-type="string">
            <text:p text:style-name="P18">Ａ２類道路交通事故Injured-only Traffic Accident</text:p>
            <text:p text:style-name="P3">指造成人員受傷或超過24小時死亡之交通事故。</text:p>
          </table:table-cell>
        </table:table-row>
        <table:table-row table:style-name="表格1.1">
          <table:table-cell table:style-name="表格1.A49" office:value-type="string">
            <text:p text:style-name="P16"><text:span text:style-name="T27">07</text:span><text:span text:style-name="T27">010</text:span><text:span text:style-name="T27">6045</text:span></text:p>
          </table:table-cell>
          <table:table-cell table:style-name="表格1.B49" office:value-type="string">
            <text:p text:style-name="P18">Ａ３類道路交通事故Property Damaged Accident</text:p>
            <text:p text:style-name="P3">指僅有財物受損之交通事故。</text:p>
          </table:table-cell>
        </table:table-row>
        <table:table-row table:style-name="表格1.1">
          <table:table-cell table:style-name="表格1.A50" office:value-type="string">
            <text:p text:style-name="P16"><text:span text:style-name="T27">07</text:span><text:span text:style-name="T27">010</text:span><text:span text:style-name="T27">6046</text:span></text:p>
          </table:table-cell>
          <table:table-cell table:style-name="表格1.B50" office:value-type="string">
            <text:p text:style-name="P16"><text:span text:style-name="T27">道路交通事故死傷人數</text:span><text:span text:style-name="T27">The Number of </text:span><text:span text:style-name="T27">Casualties </text:span><text:span text:style-name="T27">Caused </text:span><text:span text:style-name="T27">b</text:span><text:span text:style-name="T27">y Traffic Accident</text:span></text:p>
            <text:p text:style-name="P3">指因道路交通事故，造成人員之死亡、重傷及輕傷。</text:p>
          </table:table-cell>
        </table:table-row>
        <table:table-row table:style-name="表格1.1">
          <table:table-cell table:style-name="表格1.A51" office:value-type="string">
            <text:p text:style-name="P16"><text:span text:style-name="T27">07</text:span><text:span text:style-name="T27">010</text:span><text:span text:style-name="T27">6047</text:span></text:p>
          </table:table-cell>
          <table:table-cell table:style-name="表格1.B51" office:value-type="string">
            <text:p text:style-name="P16"><text:span text:style-name="T27">道路交通事故死亡人數</text:span><text:span text:style-name="T27">The </text:span><text:span text:style-name="T27">Death Toll </text:span><text:span text:style-name="T27">of Traffic Accident</text:span><text:span text:style-name="T27">s</text:span></text:p>
            <text:p text:style-name="P3">警察機關統計道路交通事故死亡人數，只包括當場死亡者及交通事故發生後24小時內死亡者。</text:p>
          </table:table-cell>
        </table:table-row>
        <table:table-row table:style-name="表格1.1">
          <table:table-cell table:style-name="表格1.A52" office:value-type="string">
            <text:p text:style-name="P16"><text:span text:style-name="T27">07</text:span><text:span text:style-name="T27">010</text:span><text:span text:style-name="T27">6048</text:span></text:p>
          </table:table-cell>
          <table:table-cell table:style-name="表格1.B52" office:value-type="string">
            <text:p text:style-name="P16"><text:span text:style-name="T27">道路交通事故受傷人數</text:span><text:span text:style-name="T27">The Number of Injuries Caused </text:span><text:span text:style-name="T27">b</text:span><text:span text:style-name="T27">y Traffic Accident</text:span><text:span text:style-name="T27">s</text:span></text:p>
            <text:p text:style-name="P2"><text:span text:style-name="T14">指除道路交通事故發生1日內（</text:span><text:span text:style-name="T14">24</text:span><text:span text:style-name="T14">小時內）死亡者外，無論其受傷嚴重程度均計算在內，含受傷後逾1日死亡者。</text:span></text:p>
          </table:table-cell>
        </table:table-row>
        <table:table-row table:style-name="表格1.1">
          <table:table-cell table:style-name="表格1.A53" office:value-type="string">
            <text:p text:style-name="P16"><text:span text:style-name="T27">07</text:span><text:span text:style-name="T27">010</text:span><text:span text:style-name="T27">6049</text:span></text:p>
          </table:table-cell>
          <table:table-cell table:style-name="表格1.B53" office:value-type="string">
            <text:p text:style-name="P16"><text:span text:style-name="T27">道路交通事故肇事原因</text:span><text:span text:style-name="T27">The Cause of Traffic Accident</text:span><text:span text:style-name="T27">s</text:span></text:p>
            <text:p text:style-name="P3">指與交通事故之發生有客觀上相當因果關係之原因、行為或事實。</text:p>
          </table:table-cell>
        </table:table-row>
        <table:table-row table:style-name="表格1.1">
          <table:table-cell table:style-name="表格1.A54" office:value-type="string">
            <text:p text:style-name="P16"><text:span text:style-name="T27">07</text:span><text:span text:style-name="T27">010</text:span><text:span text:style-name="T27">6050</text:span></text:p>
          </table:table-cell>
          <table:table-cell table:style-name="表格1.B54" office:value-type="string">
            <text:p text:style-name="P16"><text:span text:style-name="T27">肇事逃逸</text:span><text:span text:style-name="T27">Hit and Run </text:span></text:p>
            <text:p text:style-name="P3">指交通事故發生後駕駛人逃逸，意圖脫卸責任，使無法判斷、確定其肇事原因。</text:p>
          </table:table-cell>
        </table:table-row>
        <text:soft-page-break/>
        <table:table-row table:style-name="表格1.1">
          <table:table-cell table:style-name="表格1.A55" office:value-type="string">
            <text:p text:style-name="P16"><text:span text:style-name="T27">07</text:span><text:span text:style-name="T27">010</text:span><text:span text:style-name="T27">6051</text:span></text:p>
          </table:table-cell>
          <table:table-cell table:style-name="表格1.B55" office:value-type="string">
            <text:p text:style-name="P18">酒醉駕車Driving While Intoxicated</text:p>
            <text:p text:style-name="P12">指違反「道路交通管理處罰條例」第35條第1項第1款酒精濃度超過規定標準及「道路交通安全規則」第114條第2款汽車駕駛人飲用酒類或其他類似物後其吐氣所含酒精濃度超過每公升0.25毫克或血液中酒精濃度超過百分之0.05以上者，禁止駕駛之規定。</text:p>
          </table:table-cell>
        </table:table-row>
        <table:table-row table:style-name="表格1.1">
          <table:table-cell table:style-name="表格1.A56" office:value-type="string">
            <text:p text:style-name="P16"><text:span text:style-name="T27">07</text:span><text:span text:style-name="T27">010</text:span><text:span text:style-name="T27">6052</text:span></text:p>
          </table:table-cell>
          <table:table-cell table:style-name="表格1.B56" office:value-type="string">
            <text:p text:style-name="P16"><text:span text:style-name="T27">停車場P</text:span><text:span text:style-name="T27">arking Lot</text:span></text:p>
            <text:p text:style-name="P13">依停車場法第2條第1款規定，係指依法令設置供車輛停放之場所。</text:p>
          </table:table-cell>
        </table:table-row>
        <table:table-row table:style-name="表格1.1">
          <table:table-cell table:style-name="表格1.A57" office:value-type="string">
            <text:p text:style-name="P16"><text:span text:style-name="T27">07</text:span><text:span text:style-name="T27">010</text:span><text:span text:style-name="T27">6053</text:span></text:p>
          </table:table-cell>
          <table:table-cell table:style-name="表格1.B57" office:value-type="string">
            <text:p text:style-name="P16"><text:span text:style-name="T27">路邊停車場</text:span><text:span text:style-name="T27">Curb-parking </text:span><text:span text:style-name="T27">Zone</text:span></text:p>
            <text:p text:style-name="P15">依「停車場法」第2條第2款規定，係指以道路部分路面劃設，供公眾停放車輛之場所。</text:p>
          </table:table-cell>
        </table:table-row>
        <table:table-row table:style-name="表格1.1">
          <table:table-cell table:style-name="表格1.A58" office:value-type="string">
            <text:p text:style-name="P16"><text:span text:style-name="T27">07</text:span><text:span text:style-name="T27">010</text:span><text:span text:style-name="T27">6054</text:span></text:p>
          </table:table-cell>
          <table:table-cell table:style-name="表格1.B58" office:value-type="string">
            <text:p text:style-name="P16"><text:span text:style-name="T27">路外停車場</text:span><text:span text:style-name="T27">Off-street Parking Lot</text:span></text:p>
            <text:p text:style-name="P11"><text:span text:style-name="T11">依「停車場法」第2條第3款規定，係指在道路之路面外，以平面式、立體式、機械式或塔臺式等所設，供停放車輛之場所。</text:span></text:p>
          </table:table-cell>
        </table:table-row>
        <table:table-row table:style-name="表格1.1">
          <table:table-cell table:style-name="表格1.A59" office:value-type="string">
            <text:p text:style-name="P16"><text:span text:style-name="T27">07</text:span><text:span text:style-name="T27">010</text:span><text:span text:style-name="T27">6055</text:span></text:p>
          </table:table-cell>
          <table:table-cell table:style-name="表格1.B59" office:value-type="string">
            <text:p text:style-name="P18">都市計畫停車場Parking Lot of Urban Planning</text:p>
            <text:p text:style-name="P13">依「停車場法」第2條第4款規定，係指依都市計畫法令所劃設公共停車場用地興闢後，供作公眾停放車輛之場所。</text:p>
          </table:table-cell>
        </table:table-row>
        <table:table-row table:style-name="表格1.1">
          <table:table-cell table:style-name="表格1.A60" office:value-type="string">
            <text:p text:style-name="P16"><text:span text:style-name="T27">07</text:span><text:span text:style-name="T27">010</text:span><text:span text:style-name="T27">6056</text:span></text:p>
          </table:table-cell>
          <table:table-cell table:style-name="表格1.B60" office:value-type="string">
            <text:p text:style-name="P18">建築物附設停車空間Parking Space Attached to Building</text:p>
            <text:p text:style-name="P15">依「停車場法」第2條第5款規定，係指建築物依建築法令規定，應附設專供車輛停放之空間。</text:p>
          </table:table-cell>
        </table:table-row>
        <table:table-row table:style-name="表格1.1">
          <table:table-cell table:style-name="表格1.A61" office:value-type="string">
            <text:p text:style-name="P16"><text:span text:style-name="T27">07</text:span><text:span text:style-name="T27">010</text:span><text:span text:style-name="T27">6057</text:span></text:p>
          </table:table-cell>
          <table:table-cell table:style-name="表格1.B61" office:value-type="string">
            <text:p text:style-name="P18">交通事故肇事人The Responsible Party of Traffic Accident</text:p>
            <text:p text:style-name="P13">指與發生交通事故有客觀上相當因果關係之車輛駕駛人、其他在場之人、相關設施管理人或物品財物所有權人或使用權人等。</text:p>
          </table:table-cell>
        </table:table-row>
        <table:table-row table:style-name="表格1.1">
          <table:table-cell table:style-name="表格1.A62" office:value-type="string">
            <text:p text:style-name="P16"><text:span text:style-name="T27">07</text:span><text:span text:style-name="T27">010</text:span><text:span text:style-name="T27">6058</text:span></text:p>
          </table:table-cell>
          <table:table-cell table:style-name="表格1.B62" office:value-type="string">
            <text:p text:style-name="P18">交通事故被害人Victim of Traffic Accident</text:p>
            <text:p text:style-name="P13">指因交通事故致身體或財產直接受害之人。</text:p>
          </table:table-cell>
        </table:table-row>
        <table:table-row table:style-name="表格1.1">
          <table:table-cell table:style-name="表格1.A63" office:value-type="string">
            <text:p text:style-name="P16"><text:span text:style-name="T27">07</text:span><text:span text:style-name="T27">010</text:span><text:span text:style-name="T27">6059</text:span></text:p>
          </table:table-cell>
          <table:table-cell table:style-name="表格1.B63" office:value-type="string">
            <text:p text:style-name="P16"><text:span text:style-name="T27">交通義勇警察</text:span><text:span text:style-name="T27">Traffic </text:span><text:span text:style-name="T27">Auxiliary </text:span><text:span text:style-name="T27">Police</text:span></text:p>
            <text:p text:style-name="P13">通稱為「交通義警」或「義交」，為義勇警察之一種，指各直轄市、縣（市）警察局審酌各該轄區交通狀況之實際需要，依據「交通義勇警察服勤實施要點」予以遴選，執行協助整理交通秩序，促進交通安全之人員。</text:p>
          </table:table-cell>
        </table:table-row>
        <table:table-row table:style-name="表格1.1">
          <table:table-cell table:style-name="表格1.A64" office:value-type="string">
            <text:p text:style-name="P16"><text:span text:style-name="T27">07</text:span><text:span text:style-name="T27">010</text:span><text:span text:style-name="T27">6060</text:span><text:soft-page-break/></text:p>
          </table:table-cell>
          <table:table-cell table:style-name="表格1.B64" office:value-type="string">
            <text:p text:style-name="P16"><text:span text:style-name="T27">交通服務大隊</text:span><text:span text:style-name="T27">Traffic Service Corp</text:span><text:soft-page-break/></text:p>
            <text:p text:style-name="P15">指由警察機關遴選計程車從業人員及一般熱心交通公益者規劃成立以協助整理交通秩序之編組。</text:p>
          </table:table-cell>
        </table:table-row>
        <table:table-row table:style-name="表格1.1">
          <table:table-cell table:style-name="表格1.A65" office:value-type="string">
            <text:p text:style-name="P16"><text:span text:style-name="T27">07</text:span><text:span text:style-name="T27">010</text:span><text:span text:style-name="T27">6061</text:span></text:p>
          </table:table-cell>
          <table:table-cell table:style-name="表格1.B65" office:value-type="string">
            <text:p text:style-name="P16"><text:span text:style-name="T27">鐵路行車事故</text:span><text:span text:style-name="T27">Railroad</text:span><text:span text:style-name="T27"> Accident</text:span></text:p>
            <text:p text:style-name="P3">指火車在鐵道上發生之交通事故，火車與汽、機車或動力機械所發生之車禍屬道路交通事故，不屬於鐵路行車事故。</text:p>
          </table:table-cell>
        </table:table-row>
        <table:table-row table:style-name="表格1.1">
          <table:table-cell table:style-name="表格1.A66" office:value-type="string">
            <text:p text:style-name="P16"><text:span text:style-name="T27">07</text:span><text:span text:style-name="T27">010</text:span><text:span text:style-name="T27">6062</text:span></text:p>
          </table:table-cell>
          <table:table-cell table:style-name="表格1.B66" office:value-type="string">
            <text:p text:style-name="P18">搶越平交道Running Through Railway Crossing</text:p>
            <text:p text:style-name="P3">指火車經過平交道時，汽車、機車、慢車或行人不守交通規則而搶越平交道致造成交通事故者。</text:p>
          </table:table-cell>
        </table:table-row>
        <table:table-row table:style-name="表格1.1">
          <table:table-cell table:style-name="表格1.A67" office:value-type="string">
            <text:p text:style-name="P16"><text:span text:style-name="T27">07</text:span><text:span text:style-name="T27">010</text:span><text:span text:style-name="T27">6063</text:span></text:p>
          </table:table-cell>
          <table:table-cell table:style-name="表格1.B67" office:value-type="string">
            <text:p text:style-name="P18">交通事故肇事責任Traffic Accident Liability</text:p>
            <text:p text:style-name="P3">指引發(肇致)交通事故之責任。亦即對肇事原因(行為或事實)應負之責任。</text:p>
          </table:table-cell>
        </table:table-row>
        <table:table-row table:style-name="表格1.1">
          <table:table-cell table:style-name="表格1.A68" office:value-type="string">
            <text:p text:style-name="P16"><text:span text:style-name="T27">07</text:span><text:span text:style-name="T27">010</text:span><text:span text:style-name="T27">6064</text:span></text:p>
          </table:table-cell>
          <table:table-cell table:style-name="表格1.B68" office:value-type="string">
            <text:p text:style-name="P18">死亡事故率（％）Fatal Traffic Accident Rate</text:p>
            <text:p text:style-name="P2"><text:span text:style-name="T14"><draw:frame draw:style-name="fr2" draw:name="物件1" text:anchor-type="as-char" svg:width="6.32cm" svg:height="1.076cm" draw:z-index="0"><draw:object xlink:href="./Object 1" xlink:type="simple" xlink:show="embed" xlink:actuate="onLoad"/><draw:image xlink:href="./ObjectReplacements/Object 1" xlink:type="simple" xlink:show="embed" xlink:actuate="onLoad"/></draw:frame></text:span><text:span text:style-name="T14">。</text:span></text:p>
          </table:table-cell>
        </table:table-row>
        <table:table-row table:style-name="表格1.1">
          <table:table-cell table:style-name="表格1.A69" office:value-type="string">
            <text:p text:style-name="P16"><text:span text:style-name="T27">07</text:span><text:span text:style-name="T27">010</text:span><text:span text:style-name="T27">6065</text:span></text:p>
          </table:table-cell>
          <table:table-cell table:style-name="表格1.B69" office:value-type="string">
            <text:p text:style-name="P16"><text:span text:style-name="T27">致死率（％）Victims</text:span><text:span text:style-name="T27">’</text:span><text:span text:style-name="T27"> Fatality Rate in Traffic Causalities</text:span></text:p>
            <text:p text:style-name="P2"><text:span text:style-name="T14"><draw:frame draw:style-name="fr2" draw:name="物件2" text:anchor-type="as-char" svg:width="4.627cm" svg:height="1.076cm" draw:z-index="1"><draw:object xlink:href="./Object 2" xlink:type="simple" xlink:show="embed" xlink:actuate="onLoad"/><draw:image xlink:href="./ObjectReplacements/Object 2" xlink:type="simple" xlink:show="embed" xlink:actuate="onLoad"/></draw:frame></text:span><text:span text:style-name="T14">。</text:span></text:p>
          </table:table-cell>
        </table:table-row>
        <table:table-row table:style-name="表格1.1">
          <table:table-cell table:style-name="表格1.A70" office:value-type="string">
            <text:p text:style-name="P16"><text:span text:style-name="T27">07</text:span><text:span text:style-name="T27">010</text:span><text:span text:style-name="T27">6066</text:span></text:p>
          </table:table-cell>
          <table:table-cell table:style-name="表格1.B70" office:value-type="string">
            <text:p text:style-name="P18">繫安全帶比率（％）Seat-Belt- Fastening Rate</text:p>
            <text:p text:style-name="P3">繫安全帶比率全查實務上有困難，以繫安全帶死傷比率估計。</text:p>
            <text:p text:style-name="P2"><text:bookmark-start text:name="OLE_LINK3"/><text:bookmark-start text:name="OLE_LINK2"/><text:span text:style-name="T14"><draw:frame draw:style-name="fr2" draw:name="物件3" text:anchor-type="as-char" svg:width="7.574cm" svg:height="1.076cm" draw:z-index="2"><draw:object xlink:href="./Object 3" xlink:type="simple" xlink:show="embed" xlink:actuate="onLoad"/><draw:image xlink:href="./ObjectReplacements/Object 3" xlink:type="simple" xlink:show="embed" xlink:actuate="onLoad"/></draw:frame></text:span><text:bookmark-end text:name="OLE_LINK3"/><text:bookmark-end text:name="OLE_LINK2"/><text:span text:style-name="T14">。</text:span></text:p>
          </table:table-cell>
        </table:table-row>
        <table:table-row table:style-name="表格1.71">
          <table:table-cell table:style-name="表格1.A71" office:value-type="string">
            <text:p text:style-name="P16"><text:span text:style-name="T27">07</text:span><text:span text:style-name="T27">010</text:span><text:span text:style-name="T27">6067</text:span></text:p>
          </table:table-cell>
          <table:table-cell table:style-name="表格1.B71" office:value-type="string">
            <text:p text:style-name="P18">戴安全帽比率（％）Helmet-Wearing Rate</text:p>
            <text:p text:style-name="P3">戴安全帽比率全查實務上有困難，以戴安全帽死傷比率估計。</text:p>
            <text:p text:style-name="P2"><text:span text:style-name="T14"><draw:frame draw:style-name="fr2" draw:name="物件4" text:anchor-type="as-char" svg:width="7.585cm" svg:height="1.076cm" draw:z-index="3"><draw:object xlink:href="./Object 4" xlink:type="simple" xlink:show="embed" xlink:actuate="onLoad"/><draw:image xlink:href="./ObjectReplacements/Object 4" xlink:type="simple" xlink:show="embed" xlink:actuate="onLoad"/></draw:frame></text:span><text:span text:style-name="T14">。</text:span></text:p>
          </table:table-cell>
        </table:table-row>
        <table:table-row table:style-name="表格1.1">
          <table:table-cell table:style-name="表格1.A72" office:value-type="string">
            <text:p text:style-name="P16"><text:span text:style-name="T27">07</text:span><text:span text:style-name="T27">010</text:span><text:span text:style-name="T27">6068</text:span></text:p>
          </table:table-cell>
          <table:table-cell table:style-name="表格1.B72" office:value-type="string">
            <text:p text:style-name="P18">每百萬車輛里程數死傷人數The Number of Casualties per Million Vehicle Mileage</text:p>
            <text:p text:style-name="P2"><text:span text:style-name="T14"><draw:frame draw:style-name="fr2" draw:name="物件5" text:anchor-type="as-char" svg:width="14.309cm" svg:height="1.076cm" draw:z-index="4"><draw:object xlink:href="./Object 5" xlink:type="simple" xlink:show="embed" xlink:actuate="onLoad"/><draw:image xlink:href="./ObjectReplacements/Object 5" xlink:type="simple" xlink:show="embed" xlink:actuate="onLoad"/></draw:frame></text:span><text:span text:style-name="T14">。</text:span></text:p>
          </table:table-cell>
        </table:table-row>
        <text:soft-page-break/>
        <table:table-row table:style-name="表格1.1">
          <table:table-cell table:style-name="表格1.A73" office:value-type="string">
            <text:p text:style-name="P16"><text:span text:style-name="T27">07</text:span><text:span text:style-name="T27">010</text:span><text:span text:style-name="T27">6069</text:span></text:p>
          </table:table-cell>
          <table:table-cell table:style-name="表格1.B73" office:value-type="string">
            <text:p text:style-name="P18">每十萬人口數死傷人數The Number of Casualties per 100 Thousand Population</text:p>
            <text:p text:style-name="P2"><text:span text:style-name="T14"><draw:frame draw:style-name="fr2" draw:name="物件6" text:anchor-type="as-char" svg:width="11.769cm" svg:height="1.076cm" draw:z-index="5"><draw:object xlink:href="./Object 6" xlink:type="simple" xlink:show="embed" xlink:actuate="onLoad"/><draw:image xlink:href="./ObjectReplacements/Object 6" xlink:type="simple" xlink:show="embed" xlink:actuate="onLoad"/></draw:frame></text:span><text:span text:style-name="T14">。</text:span></text:p>
          </table:table-cell>
        </table:table-row>
        <table:table-row table:style-name="表格1.1">
          <table:table-cell table:style-name="表格1.A74" office:value-type="string">
            <text:p text:style-name="P16"><text:span text:style-name="T27">07</text:span><text:span text:style-name="T27">010</text:span><text:span text:style-name="T27">6070</text:span></text:p>
          </table:table-cell>
          <table:table-cell table:style-name="表格1.B74" office:value-type="string">
            <text:p text:style-name="P18">每十萬登記車輛數肇事件數The Number of Traffic Accidents per 100 Thousand Registered Motor Vehicles</text:p>
            <text:p text:style-name="P2"><text:span text:style-name="T14"><draw:frame draw:style-name="fr2" draw:name="物件7" text:anchor-type="as-char" svg:width="12.614cm" svg:height="1.076cm" draw:z-index="6"><draw:object xlink:href="./Object 7" xlink:type="simple" xlink:show="embed" xlink:actuate="onLoad"/><draw:image xlink:href="./ObjectReplacements/Object 7" xlink:type="simple" xlink:show="embed" xlink:actuate="onLoad"/></draw:frame></text:span><text:span text:style-name="T14">。</text:span><text:span text:style-name="T14"> </text:span></text:p>
          </table:table-cell>
        </table:table-row>
        <table:table-row table:style-name="表格1.1">
          <table:table-cell table:style-name="表格1.A75" office:value-type="string">
            <text:p text:style-name="P16"><text:span text:style-name="T27">07</text:span><text:span text:style-name="T27">010</text:span><text:span text:style-name="T27">6071</text:span></text:p>
          </table:table-cell>
          <table:table-cell table:style-name="表格1.B75" office:value-type="string">
            <text:p text:style-name="P18">每十萬登記車輛數死傷人數The Number of Casualties per 100 Thousand Registered Motor Vehicles</text:p>
            <text:p text:style-name="P2"><text:span text:style-name="T14"><draw:frame draw:style-name="fr2" draw:name="物件8" text:anchor-type="as-char" svg:width="12.614cm" svg:height="1.076cm" draw:z-index="7"><draw:object xlink:href="./Object 8" xlink:type="simple" xlink:show="embed" xlink:actuate="onLoad"/><draw:image xlink:href="./ObjectReplacements/Object 8" xlink:type="simple" xlink:show="embed" xlink:actuate="onLoad"/></draw:frame></text:span><text:span text:style-name="T14">。</text:span></text:p>
          </table:table-cell>
        </table:table-row>
        <table:table-row table:style-name="表格1.1">
          <table:table-cell table:style-name="表格1.A76" office:value-type="string">
            <text:p text:style-name="P16"><text:span text:style-name="T27">07</text:span><text:span text:style-name="T27">010</text:span><text:span text:style-name="T27">6072</text:span></text:p>
          </table:table-cell>
          <table:table-cell table:style-name="表格1.B76" office:value-type="string">
            <text:p text:style-name="P18">每十萬駕駛照人數死傷人數The Number of Casualties per 100 Thousand Licensed Drivers</text:p>
            <text:p text:style-name="P2"><text:span text:style-name="T14"><draw:frame draw:style-name="fr2" draw:name="物件9" text:anchor-type="as-char" svg:width="12.614cm" svg:height="1.076cm" draw:z-index="8"><draw:object xlink:href="./Object 9" xlink:type="simple" xlink:show="embed" xlink:actuate="onLoad"/><draw:image xlink:href="./ObjectReplacements/Object 9" xlink:type="simple" xlink:show="embed" xlink:actuate="onLoad"/></draw:frame></text:span><text:span text:style-name="T14">。</text:span></text:p>
          </table:table-cell>
        </table:table-row>
        <table:table-row table:style-name="表格1.1">
          <table:table-cell table:style-name="表格1.A77" office:value-type="string">
            <text:p text:style-name="P16"><text:span text:style-name="T27">07</text:span><text:span text:style-name="T27">010</text:span><text:span text:style-name="T27">6073</text:span></text:p>
          </table:table-cell>
          <table:table-cell table:style-name="表格1.B77" office:value-type="string">
            <text:p text:style-name="P18">平均一日發生道路交通事故件數Average Number of Traffic Accidents per Day</text:p>
            <text:p text:style-name="P2"><text:span text:style-name="T14"><draw:frame draw:style-name="fr2" draw:name="物件10" text:anchor-type="as-char" svg:width="11.679cm" svg:height="1.076cm" draw:z-index="9"><draw:object xlink:href="./Object 10" xlink:type="simple" xlink:show="embed" xlink:actuate="onLoad"/><draw:image xlink:href="./ObjectReplacements/Object 10" xlink:type="simple" xlink:show="embed" xlink:actuate="onLoad"/></draw:frame></text:span><text:span text:style-name="T14">。</text:span></text:p>
          </table:table-cell>
        </table:table-row>
        <table:table-row table:style-name="表格1.1">
          <table:table-cell table:style-name="表格1.A78" office:value-type="string">
            <text:p text:style-name="P16"><text:span text:style-name="T27">07</text:span><text:span text:style-name="T27">010</text:span><text:span text:style-name="T27">6074</text:span></text:p>
          </table:table-cell>
          <table:table-cell table:style-name="表格1.B78" office:value-type="string">
            <text:p text:style-name="P18">平均一日發生道路交通事故死傷人數Average Number of Traffic Accident Casualties per Day</text:p>
            <text:p text:style-name="P2"><text:span text:style-name="T14"><draw:frame draw:style-name="fr2" draw:name="物件11" text:anchor-type="as-char" svg:width="12.522cm" svg:height="1.076cm" draw:z-index="10"><draw:object xlink:href="./Object 11" xlink:type="simple" xlink:show="embed" xlink:actuate="onLoad"/><draw:image xlink:href="./ObjectReplacements/Object 11" xlink:type="simple" xlink:show="embed" xlink:actuate="onLoad"/></draw:frame></text:span><text:span text:style-name="T14">。</text:span></text:p>
          </table:table-cell>
        </table:table-row>
        <table:table-row table:style-name="表格1.1">
          <table:table-cell table:style-name="表格1.A79" office:value-type="string">
            <text:p text:style-name="P16"><text:span text:style-name="T27">07</text:span><text:span text:style-name="T27">010</text:span><text:span text:style-name="T27">6075</text:span></text:p>
          </table:table-cell>
          <table:table-cell table:style-name="表格1.B79" office:value-type="string">
            <text:p text:style-name="P18">每萬名中(小)學生道路交通事故死傷人數The Number of Traffic Accident Casualties per 10 Thousand Primary or Junior Students</text:p>
            <text:p text:style-name="P1"><text:span text:style-name="T14">每萬名中(小)學生道路交通事故死傷人數＝</text:span><text:span text:style-name="T14"><draw:frame draw:style-name="fr2" draw:name="物件12" text:anchor-type="as-char" svg:width="9.962cm" svg:height="1.076cm" draw:z-index="11"><draw:object xlink:href="./Object 12" xlink:type="simple" xlink:show="embed" xlink:actuate="onLoad"/><draw:image xlink:href="./ObjectReplacements/Object 12" xlink:type="simple" xlink:show="embed" xlink:actuate="onLoad"/></draw:frame></text:span><text:span text:style-name="T14"> 。</text:span></text:p>
          </table:table-cell>
        </table:table-row>
        <table:table-row table:style-name="表格1.1">
          <table:table-cell table:style-name="表格1.A80" office:value-type="string">
            <text:p text:style-name="P16"><text:span text:style-name="T27">07</text:span><text:span text:style-name="T27">010</text:span><text:span text:style-name="T27">6076</text:span></text:p>
          </table:table-cell>
          <table:table-cell table:style-name="表格1.B80" office:value-type="string">
            <text:p text:style-name="P18">每萬名高中(職)學生道路交通事故死傷人數The Number of Traffic Accident Casualties per 10 Thousand Senior Students</text:p>
            <text:p text:style-name="P1"><text:soft-page-break/><text:span text:style-name="T14">每萬高中(職)學生道路交通事故死傷人數＝</text:span><text:span text:style-name="T14"><draw:frame draw:style-name="fr2" draw:name="物件13" text:anchor-type="as-char" svg:width="10.435cm" svg:height="1.076cm" draw:z-index="12"><draw:object xlink:href="./Object 13" xlink:type="simple" xlink:show="embed" xlink:actuate="onLoad"/><draw:image xlink:href="./ObjectReplacements/Object 13" xlink:type="simple" xlink:show="embed" xlink:actuate="onLoad"/></draw:frame></text:span><text:span text:style-name="T14">。</text:span></text:p>
          </table:table-cell>
        </table:table-row>
        <table:table-row table:style-name="表格1.1">
          <table:table-cell table:style-name="表格1.A81" office:value-type="string">
            <text:p text:style-name="P16"><text:span text:style-name="T27">07</text:span><text:span text:style-name="T27">010</text:span><text:span text:style-name="T27">6077</text:span></text:p>
          </table:table-cell>
          <table:table-cell table:style-name="表格1.B81" office:value-type="string">
            <text:p text:style-name="P18">每萬名老人道路交通事故死傷人數The Number of Traffic Accident Casualties per 10 Thousand Old Age Population</text:p>
            <text:p text:style-name="P3">每萬名老人道路交通事故死傷人數＝</text:p>
            <text:p text:style-name="P2"><text:span text:style-name="T14"><draw:frame draw:style-name="fr2" draw:name="物件14" text:anchor-type="as-char" svg:width="8.666cm" svg:height="1.076cm" draw:z-index="13"><draw:object xlink:href="./Object 14" xlink:type="simple" xlink:show="embed" xlink:actuate="onLoad"/><draw:image xlink:href="./ObjectReplacements/Object 14" xlink:type="simple" xlink:show="embed" xlink:actuate="onLoad"/></draw:frame></text:span><text:span text:style-name="T14">。</text:span></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indent="0.635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cm" fo:margin-right="0cm" fo:line-height="0.706cm" fo:text-indent="1.588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1.012cm" fo:margin-right="0cm" fo:line-height="0.706cm" fo:text-align="justify" style:justify-single-word="false" fo:text-indent="-0.988cm"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注音表示1" style:family="text">
      <style:text-properties style:font-name-asian="新細明體2" style:font-family-asian="新細明體" style:font-size-asian="4pt"/>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8cm" fo:text-indent="-1.27cm" fo:margin-left="1.2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43cm" fo:text-indent="-0.82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9T11:00:00</meta:creation-date>
    <dc:creator>111</dc:creator>
    <dc:date>2008-07-09T11:00:00</dc:date>
    <meta:print-date>2008-07-09T10:14:00</meta:print-date>
    <meta:editing-cycles>2</meta:editing-cycles>
    <meta:document-statistic meta:table-count="1" meta:image-count="0" meta:object-count="14" meta:page-count="9" meta:paragraph-count="250" meta:word-count="3653" meta:character-count="6080" meta:non-whitespace-character-count="5867"/>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row>
          <mtext>死亡事故率</mtext>
          <mo stretchy="false">=</mo>
          <mrow>
            <mfrac>
              <mtext>死亡事故件數</mtext>
              <mtext>事故發生件數</mtext>
            </mfrac>
            <mo stretchy="false">×</mo>
            <mtext>100</mtext>
          </mrow>
        </mrow>
      </mstyle>
      <mrow/>
    </mrow>
    <annotation encoding="StarMath 5.0"> size 12{"死亡事故率"= {  {"死亡事故件數"}  over  {"事故發生件數"} }  times "100"} {}</annotation>
  </semantics>
</math>
</file>

<file path=Object 10/content.xml><?xml version="1.0" encoding="utf-8"?>
<math xmlns="http://www.w3.org/1998/Math/MathML" display="block">
  <semantics>
    <mrow>
      <mstyle mathsize="12pt">
        <mrow>
          <mtext>平均一日發生道路交通事故件數</mtext>
          <mo stretchy="false">=</mo>
          <mfrac>
            <mtext>當期道路交通事故肇事件數</mtext>
            <mtext>當期日數</mtext>
          </mfrac>
        </mrow>
      </mstyle>
      <mrow/>
    </mrow>
    <annotation encoding="StarMath 5.0"> size 12{"平均一日發生道路交通事故件數"= {  {"當期道路交通事故肇事件數"}  over  {"當期日數"} } } {}</annotation>
  </semantics>
</math>
</file>

<file path=Object 11/content.xml><?xml version="1.0" encoding="utf-8"?>
<math xmlns="http://www.w3.org/1998/Math/MathML" display="block">
  <semantics>
    <mrow>
      <mstyle mathsize="12pt">
        <mrow>
          <mtext>平均一日發生道路交通事故死傷人數</mtext>
          <mo stretchy="false">=</mo>
          <mfrac>
            <mtext>當期道路交通事故死傷人數</mtext>
            <mtext>當期日數</mtext>
          </mfrac>
        </mrow>
      </mstyle>
      <mrow/>
    </mrow>
    <annotation encoding="StarMath 5.0"> size 12{"平均一日發生道路交通事故死傷人數"= {  {"當期道路交通事故死傷人數"}  over  {"當期日數"} } } {}</annotation>
  </semantics>
</math>
</file>

<file path=Object 12/content.xml><?xml version="1.0" encoding="utf-8"?>
<math xmlns="http://www.w3.org/1998/Math/MathML" display="block">
  <semantics>
    <mrow>
      <mstyle mathsize="12pt">
        <mrow>
          <mrow>
            <mfrac>
              <mrow>
                <mtext>當期中</mtext>
                <mo stretchy="false">(</mo>
                <mi>小</mi>
                <mo stretchy="false">)</mo>
                <mtext>學生發生道路交通事故死傷人數</mtext>
              </mrow>
              <mrow>
                <mtext>期中公私立國民中</mtext>
                <mo stretchy="false">(</mo>
                <mi>小</mi>
                <mo stretchy="false">)</mo>
                <mtext>學學生總人數</mtext>
              </mrow>
            </mfrac>
            <mo stretchy="false">×</mo>
            <mtext>10</mtext>
          </mrow>
          <mi>,</mi>
          <mtext>000</mtext>
        </mrow>
      </mstyle>
      <mrow/>
    </mrow>
    <annotation encoding="StarMath 5.0"> size 12{ {  {"當期中" \( 小 \) "學生發生道路交通事故死傷人數"}  over  {"期中公私立國民中" \( 小 \) "學學生總人數"} }  times "10","000"} {}</annotation>
  </semantics>
</math>
</file>

<file path=Object 13/content.xml><?xml version="1.0" encoding="utf-8"?>
<math xmlns="http://www.w3.org/1998/Math/MathML" display="block">
  <semantics>
    <mrow>
      <mstyle mathsize="12pt">
        <mrow>
          <mrow>
            <mfrac>
              <mrow>
                <mtext>當期高中</mtext>
                <mo stretchy="false">(</mo>
                <mi>職</mi>
                <mo stretchy="false">)</mo>
                <mtext>學生發生道路交通事故死傷人數</mtext>
              </mrow>
              <mrow>
                <mtext>期中公私立高中</mtext>
                <mo stretchy="false">(</mo>
                <mi>職</mi>
                <mo stretchy="false">)</mo>
                <mtext>學生總人數</mtext>
              </mrow>
            </mfrac>
            <mo stretchy="false">×</mo>
            <mtext>10</mtext>
          </mrow>
          <mi>,</mi>
          <mtext>000</mtext>
        </mrow>
      </mstyle>
      <mrow/>
    </mrow>
    <annotation encoding="StarMath 5.0"> size 12{ {  {"當期高中" \( 職 \) "學生發生道路交通事故死傷人數"}  over  {"期中公私立高中" \( 職 \) "學生總人數"} }  times "10","000"} {}</annotation>
  </semantics>
</math>
</file>

<file path=Object 14/content.xml><?xml version="1.0" encoding="utf-8"?>
<math xmlns="http://www.w3.org/1998/Math/MathML" display="block">
  <semantics>
    <mrow>
      <mstyle mathsize="12pt">
        <mrow>
          <mrow>
            <mfrac>
              <mtext>當期老人發生道路交通事故死傷人數</mtext>
              <mrow>
                <mtext>期中年滿</mtext>
                <mtext>65</mtext>
                <mtext>歲以上老年人口數</mtext>
              </mrow>
            </mfrac>
            <mo stretchy="false">×</mo>
            <mtext>10</mtext>
          </mrow>
          <mi>,</mi>
          <mtext>000</mtext>
        </mrow>
      </mstyle>
      <mrow/>
    </mrow>
    <annotation encoding="StarMath 5.0"> size 12{ {  {"當期老人發生道路交通事故死傷人數"}  over  {"期中年滿""65""歲以上老年人口數"} }  times "10","000"} {}</annotation>
  </semantics>
</math>
</file>

<file path=Object 2/content.xml><?xml version="1.0" encoding="utf-8"?>
<math xmlns="http://www.w3.org/1998/Math/MathML" display="block">
  <semantics>
    <mrow>
      <mstyle mathsize="12pt">
        <mrow>
          <mtext>致死率</mtext>
          <mo stretchy="false">=</mo>
          <mrow>
            <mfrac>
              <mtext>死亡人數</mtext>
              <mtext>死傷人數</mtext>
            </mfrac>
            <mo stretchy="false">×</mo>
            <mtext>100</mtext>
          </mrow>
        </mrow>
      </mstyle>
      <mrow/>
    </mrow>
    <annotation encoding="StarMath 5.0"> size 12{"致死率"= {  {"死亡人數"}  over  {"死傷人數"} }  times "100"} {}</annotation>
  </semantics>
</math>
</file>

<file path=Object 3/content.xml><?xml version="1.0" encoding="utf-8"?>
<math xmlns="http://www.w3.org/1998/Math/MathML" display="block">
  <semantics>
    <mrow>
      <mstyle mathsize="12pt">
        <mrow>
          <mtext>繫安全帶比率</mtext>
          <mo stretchy="false">=</mo>
          <mrow>
            <mfrac>
              <mtext>繫安全帶死傷人數</mtext>
              <mtext>全部死傷人數</mtext>
            </mfrac>
            <mo stretchy="false">×</mo>
            <mtext>100</mtext>
          </mrow>
        </mrow>
      </mstyle>
      <mrow/>
    </mrow>
    <annotation encoding="StarMath 5.0"> size 12{"繫安全帶比率"= {  {"繫安全帶死傷人數"}  over  {"全部死傷人數"} }  times "100"} {}</annotation>
  </semantics>
</math>
</file>

<file path=Object 4/content.xml><?xml version="1.0" encoding="utf-8"?>
<math xmlns="http://www.w3.org/1998/Math/MathML" display="block">
  <semantics>
    <mrow>
      <mstyle mathsize="12pt">
        <mrow>
          <mtext>戴安全帽比率</mtext>
          <mo stretchy="false">=</mo>
          <mrow>
            <mfrac>
              <mtext>戴安全帽死傷人數</mtext>
              <mtext>全部死傷人數</mtext>
            </mfrac>
            <mo stretchy="false">×</mo>
            <mtext>100</mtext>
          </mrow>
        </mrow>
      </mstyle>
      <mrow/>
    </mrow>
    <annotation encoding="StarMath 5.0"> size 12{"戴安全帽比率"= {  {"戴安全帽死傷人數"}  over  {"全部死傷人數"} }  times "100"} {}</annotation>
  </semantics>
</math>
</file>

<file path=Object 5/content.xml><?xml version="1.0" encoding="utf-8"?>
<math xmlns="http://www.w3.org/1998/Math/MathML" display="block">
  <semantics>
    <mrow>
      <mstyle mathsize="12pt">
        <mrow>
          <mrow>
            <mtext>每百萬車輛里程數死傷人數</mtext>
            <mo stretchy="false">=</mo>
            <mrow>
              <mfrac>
                <mtext>當期道路交通事故死傷人數</mtext>
                <mtext>期中全國所有登記車輛里程數總數</mtext>
              </mfrac>
              <mo stretchy="false">×</mo>
              <mn>1</mn>
            </mrow>
          </mrow>
          <mi>,</mi>
          <mtext>000</mtext>
          <mi>,</mi>
          <mtext>000</mtext>
        </mrow>
      </mstyle>
      <mrow/>
    </mrow>
    <annotation encoding="StarMath 5.0"> size 12{"每百萬車輛里程數死傷人數"= {  {"當期道路交通事故死傷人數"}  over  {"期中全國所有登記車輛里程數總數"} }  times 1,"000","000"} {}</annotation>
  </semantics>
</math>
</file>

<file path=Object 6/content.xml><?xml version="1.0" encoding="utf-8"?>
<math xmlns="http://www.w3.org/1998/Math/MathML" display="block">
  <semantics>
    <mrow>
      <mstyle mathsize="12pt">
        <mrow>
          <mrow>
            <mtext>每十萬人口數死傷人數</mtext>
            <mo stretchy="false">=</mo>
            <mrow>
              <mfrac>
                <mtext>當期道路交通事故死傷人數</mtext>
                <mtext>期中人口數</mtext>
              </mfrac>
              <mo stretchy="false">×</mo>
              <mtext>100</mtext>
            </mrow>
          </mrow>
          <mi>,</mi>
          <mtext>000</mtext>
        </mrow>
      </mstyle>
      <mrow/>
    </mrow>
    <annotation encoding="StarMath 5.0"> size 12{"每十萬人口數死傷人數"= {  {"當期道路交通事故死傷人數"}  over  {"期中人口數"} }  times "100","000"} {}</annotation>
  </semantics>
</math>
</file>

<file path=Object 7/content.xml><?xml version="1.0" encoding="utf-8"?>
<math xmlns="http://www.w3.org/1998/Math/MathML" display="block">
  <semantics>
    <mrow>
      <mstyle mathsize="12pt">
        <mrow>
          <mrow>
            <mtext>每十萬登記車輛數肇事件數</mtext>
            <mo stretchy="false">=</mo>
            <mrow>
              <mfrac>
                <mtext>當期道路交通事故肇事件數</mtext>
                <mtext>期中登記車輛數</mtext>
              </mfrac>
              <mo stretchy="false">×</mo>
              <mtext>100</mtext>
            </mrow>
          </mrow>
          <mi>,</mi>
          <mtext>000</mtext>
        </mrow>
      </mstyle>
      <mrow/>
    </mrow>
    <annotation encoding="StarMath 5.0"> size 12{"每十萬登記車輛數肇事件數"= {  {"當期道路交通事故肇事件數"}  over  {"期中登記車輛數"} }  times "100","000"} {}</annotation>
  </semantics>
</math>
</file>

<file path=Object 8/content.xml><?xml version="1.0" encoding="utf-8"?>
<math xmlns="http://www.w3.org/1998/Math/MathML" display="block">
  <semantics>
    <mrow>
      <mstyle mathsize="12pt">
        <mrow>
          <mrow>
            <mtext>每十萬登記車輛數死傷人數</mtext>
            <mo stretchy="false">=</mo>
            <mrow>
              <mfrac>
                <mtext>當期道路交通事故死傷人數</mtext>
                <mtext>期中登記車輛數</mtext>
              </mfrac>
              <mo stretchy="false">×</mo>
              <mtext>100</mtext>
            </mrow>
          </mrow>
          <mi>,</mi>
          <mtext>000</mtext>
        </mrow>
      </mstyle>
      <mrow/>
    </mrow>
    <annotation encoding="StarMath 5.0"> size 12{"每十萬登記車輛數死傷人數"= {  {"當期道路交通事故死傷人數"}  over  {"期中登記車輛數"} }  times "100","000"} {}</annotation>
  </semantics>
</math>
</file>

<file path=Object 9/content.xml><?xml version="1.0" encoding="utf-8"?>
<math xmlns="http://www.w3.org/1998/Math/MathML" display="block">
  <semantics>
    <mrow>
      <mstyle mathsize="12pt">
        <mrow>
          <mrow>
            <mtext>每十萬駕駛照人數死傷人數</mtext>
            <mo stretchy="false">=</mo>
            <mrow>
              <mfrac>
                <mtext>當期道路交通事故死傷人數</mtext>
                <mtext>期中全國所有駕駛照人數</mtext>
              </mfrac>
              <mo stretchy="false">×</mo>
              <mtext>100</mtext>
            </mrow>
          </mrow>
          <mi>,</mi>
          <mtext>000</mtext>
        </mrow>
      </mstyle>
      <mrow/>
    </mrow>
    <annotation encoding="StarMath 5.0"> size 12{"每十萬駕駛照人數死傷人數"= {  {"當期道路交通事故死傷人數"}  over  {"期中全國所有駕駛照人數"} }  times "100","000"} {}</annotation>
  </semantics>
</math>
</file>