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16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769cm"/>
          <style:tab-stop style:position="2.91cm"/>
        </style:tab-stops>
      </style:paragraph-properties>
      <style:text-properties fo:color="#000000"/>
    </style:style>
    <style:style style:name="P5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6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T9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0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1" style:family="text">
      <style:text-properties fo:color="#333300" style:font-name="Arial" fo:font-size="20pt" fo:font-weight="bold" style:font-name-asian="Arial" style:font-size-asian="20pt" style:font-weight-asian="bold" style:font-name-complex="Arial" style:font-size-complex="20pt"/>
    </style:style>
    <style:style style:name="T12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3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4" style:family="text">
      <style:text-properties fo:color="#666633" style:font-name="Arial" fo:font-size="18pt" fo:font-weight="bold" style:font-name-asian="Arial" style:font-size-asian="18pt" style:font-weight-asian="bold" style:font-name-complex="Arial" style:font-size-complex="18pt"/>
    </style:style>
    <style:style style:name="T15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6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7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序號</text:p>
              <text:p text:style-name="P1"><text:span text:style-name="T5">Serial No.</text:span></text:p>
            </table:table-cell>
            <table:table-cell table:style-name="表格1.B1" office:value-type="string">
              <text:p text:style-name="P2">名詞及定義</text:p>
              <text:p text:style-name="P2">Terminology and Definition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<text:span text:style-name="T9">07</text:span></text:p>
          </table:table-cell>
          <table:table-cell table:style-name="表格1.B2" office:value-type="string">
            <text:p text:style-name="P5"><text:span text:style-name="T9">警政統計</text:span><text:span text:style-name="T11"> </text:span><text:span text:style-name="T9">Statistics</text:span><text:span text:style-name="T9"> of </text:span><text:span text:style-name="T9">Police Administration 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2">07</text:span><text:span text:style-name="T12">01</text:span></text:p>
          </table:table-cell>
          <table:table-cell table:style-name="表格1.B3" office:value-type="string">
            <text:p text:style-name="P6"><text:bookmark text:name="警政統計2"/><text:span text:style-name="T12">警政統計</text:span><text:span text:style-name="T14"> </text:span><text:span text:style-name="T12">Statistics</text:span><text:span text:style-name="T12"> of </text:span><text:span text:style-name="T12">Police Administration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15">07</text:span><text:span text:style-name="T15">010</text:span><text:span text:style-name="T15">7</text:span></text:p>
          </table:table-cell>
          <table:table-cell table:style-name="表格1.B4" office:value-type="string">
            <text:p text:style-name="P5"><text:bookmark text:name="其他警政統計"/><text:span text:style-name="T15">其他警政統計</text:span><text:span text:style-name="T15">Statistics o</text:span><text:span text:style-name="T15">f</text:span><text:span text:style-name="T15"> Other Police Work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17">07</text:span><text:span text:style-name="T17">010</text:span><text:span text:style-name="T17">7001</text:span></text:p>
          </table:table-cell>
          <table:table-cell table:style-name="表格1.B5" office:value-type="string">
            <text:p text:style-name="P5"><text:span text:style-name="T17">戶口業務</text:span><text:span text:style-name="T17">Household Management</text:span></text:p>
            <text:p text:style-name="P3">指依戶口查察法令所策劃推行者，均可謂為戶口業務。其範圍包括戶口查察之執行、戶口業務策劃、督導、管理、流動人口管理、查尋人口查尋與撤銷等。</text:p>
          </table:table-cell>
        </table:table-row>
        <table:table-row table:style-name="表格1.1">
          <table:table-cell table:style-name="表格1.A6" office:value-type="string">
            <text:p text:style-name="P5"><text:span text:style-name="T17">07</text:span><text:span text:style-name="T17">010</text:span><text:span text:style-name="T17">7002</text:span></text:p>
          </table:table-cell>
          <table:table-cell table:style-name="表格1.B6" office:value-type="string">
            <text:p text:style-name="P5"><text:span text:style-name="T17">家戶訪查</text:span><text:span text:style-name="T17">Household </text:span><text:span text:style-name="T17">Visitation</text:span></text:p>
            <text:p text:style-name="P3">係「勤區查察」勤務主要執行方式，由警勤區員警執行之，擔任犯罪預防、為民服務及社會治安調查等任務。</text:p>
          </table:table-cell>
        </table:table-row>
        <table:table-row table:style-name="表格1.1">
          <table:table-cell table:style-name="表格1.A7" office:value-type="string">
            <text:p text:style-name="P5"><text:span text:style-name="T17">07</text:span><text:span text:style-name="T17">010</text:span><text:span text:style-name="T17">7003</text:span></text:p>
          </table:table-cell>
          <table:table-cell table:style-name="表格1.B7" office:value-type="string">
            <text:p text:style-name="P7">當舖業Pawnshop</text:p>
            <text:p text:style-name="P3">指依當舖業法申請許可，專以經營質當為業之公司或商號。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07</text:span><text:span text:style-name="T17">010</text:span><text:span text:style-name="T17">7004</text:span></text:p>
          </table:table-cell>
          <table:table-cell table:style-name="表格1.B8" office:value-type="string">
            <text:p text:style-name="P7">銀樓珠寶業Jewelry Shop or Factory</text:p>
            <text:p text:style-name="P3">指收受販賣(含加工)金飾珠寶物品之營利事業或加工處所。</text:p>
          </table:table-cell>
        </table:table-row>
        <table:table-row table:style-name="表格1.1">
          <table:table-cell table:style-name="表格1.A9" office:value-type="string">
            <text:p text:style-name="P5"><text:span text:style-name="T17">07</text:span><text:span text:style-name="T17">010</text:span><text:span text:style-name="T17">7005</text:span></text:p>
          </table:table-cell>
          <table:table-cell table:style-name="表格1.B9" office:value-type="string">
            <text:p text:style-name="P5"><text:span text:style-name="T17">委託寄售業</text:span><text:span text:style-name="T17">Commissioned S</text:span><text:span text:style-name="T17">ale</text:span></text:p>
            <text:p text:style-name="P3">指接受不特定人委託寄售物品之營利事業。</text:p>
          </table:table-cell>
        </table:table-row>
        <table:table-row table:style-name="表格1.1">
          <table:table-cell table:style-name="表格1.A10" office:value-type="string">
            <text:p text:style-name="P5"><text:span text:style-name="T17">07</text:span><text:span text:style-name="T17">010</text:span><text:span text:style-name="T17">7006</text:span></text:p>
          </table:table-cell>
          <table:table-cell table:style-name="表格1.B10" office:value-type="string">
            <text:p text:style-name="P5"><text:span text:style-name="T17">舊貨業</text:span><text:span text:style-name="T17">Secondhand Shop</text:span></text:p>
            <text:p text:style-name="P3">指收、販售舊貨物品之營利事業。</text:p>
          </table:table-cell>
        </table:table-row>
        <table:table-row table:style-name="表格1.1">
          <table:table-cell table:style-name="表格1.A11" office:value-type="string">
            <text:p text:style-name="P5"><text:span text:style-name="T17">07</text:span><text:span text:style-name="T17">010</text:span><text:span text:style-name="T17">7007</text:span></text:p>
          </table:table-cell>
          <table:table-cell table:style-name="表格1.B11" office:value-type="string">
            <text:p text:style-name="P7">汽車修配業Motor Vehicle Repairing</text:p>
            <text:p text:style-name="P3">指維修、裝配汽車之營利事業。</text:p>
          </table:table-cell>
        </table:table-row>
        <table:table-row table:style-name="表格1.1">
          <table:table-cell table:style-name="表格1.A12" office:value-type="string">
            <text:p text:style-name="P5"><text:span text:style-name="T17">07</text:span><text:span text:style-name="T17">010</text:span><text:span text:style-name="T17">7008</text:span></text:p>
          </table:table-cell>
          <table:table-cell table:style-name="表格1.B12" office:value-type="string">
            <text:p text:style-name="P5"><text:span text:style-name="T17">機車修配業</text:span><text:span text:style-name="T17">Motorcycle</text:span><text:span text:style-name="T17"> Repairing</text:span></text:p>
            <text:p text:style-name="P3">指維修、裝配機車之營利事業。</text:p>
          </table:table-cell>
        </table:table-row>
        <table:table-row table:style-name="表格1.1">
          <table:table-cell table:style-name="表格1.A13" office:value-type="string">
            <text:p text:style-name="P5"><text:span text:style-name="T17">07</text:span><text:span text:style-name="T17">010</text:span><text:span text:style-name="T17">7009</text:span></text:p>
          </table:table-cell>
          <table:table-cell table:style-name="表格1.B13" office:value-type="string">
            <text:p text:style-name="P5"><text:span text:style-name="T17">汽車保管業Motor Vehicle Safeguarding</text:span><text:span text:style-name="T17"> </text:span></text:p>
            <text:p text:style-name="P3">指保管汽車之營利事業。</text:p>
          </table:table-cell>
        </table:table-row>
        <table:table-row table:style-name="表格1.1">
          <table:table-cell table:style-name="表格1.A14" office:value-type="string">
            <text:p text:style-name="P5"><text:span text:style-name="T17">07</text:span><text:span text:style-name="T17">010</text:span><text:span text:style-name="T17">7010</text:span></text:p>
          </table:table-cell>
          <table:table-cell table:style-name="表格1.B14" office:value-type="string">
            <text:p text:style-name="P5"><text:span text:style-name="T17">機車保管業</text:span><text:span text:style-name="T17">Motor</text:span><text:span text:style-name="T17">cycle Safeguarding</text:span></text:p>
            <text:p text:style-name="P3">指保管機車之營利事業。</text:p>
          </table:table-cell>
        </table:table-row>
        <text:soft-page-break/>
        <table:table-row table:style-name="表格1.1">
          <table:table-cell table:style-name="表格1.A15" office:value-type="string">
            <text:p text:style-name="P5"><text:span text:style-name="T17">07</text:span><text:span text:style-name="T17">010</text:span><text:span text:style-name="T17">7011</text:span></text:p>
          </table:table-cell>
          <table:table-cell table:style-name="表格1.B15" office:value-type="string">
            <text:p text:style-name="P7">中古汽車買賣業Secondhand Motor Vehicle Sale</text:p>
            <text:p text:style-name="P3">指買賣中古汽車或零件之營利事業。</text:p>
          </table:table-cell>
        </table:table-row>
        <table:table-row table:style-name="表格1.1">
          <table:table-cell table:style-name="表格1.A16" office:value-type="string">
            <text:p text:style-name="P5"><text:span text:style-name="T17">07</text:span><text:span text:style-name="T17">010</text:span><text:span text:style-name="T17">7012</text:span></text:p>
          </table:table-cell>
          <table:table-cell table:style-name="表格1.B16" office:value-type="string">
            <text:p text:style-name="P7">中古機車買賣業Secondhand Motorcycle Sale</text:p>
            <text:p text:style-name="P4">指買賣中古機車或零件之營利事業。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.635cm" style:auto-text-indent="fals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706cm" fo:text-indent="1.588cm" style:auto-text-indent="fals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012cm" fo:margin-right="0cm" fo:line-height="0.706cm" fo:text-align="justify" style:justify-single-word="false" fo:text-indent="-0.988cm" style:auto-text-indent="false"/>
      <style:text-properties fo:color="#000000" fo:font-size="14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98cm" fo:text-indent="-1.27cm" fo:margin-left="1.2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22cm" fo:text-indent="-0.847cm" fo:margin-left="1.7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68cm" fo:text-indent="-0.847cm" fo:margin-left="2.5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15cm" fo:text-indent="-0.847cm" fo:margin-left="3.4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62cm" fo:text-indent="-0.847cm" fo:margin-left="4.2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08cm" fo:text-indent="-0.847cm" fo:margin-left="5.1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55cm" fo:text-indent="-0.847cm" fo:margin-left="5.9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02cm" fo:text-indent="-0.847cm" fo:margin-left="6.8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48cm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767cm" fo:margin-left="1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043cm" fo:text-indent="-0.82cm" fo:margin-left="3.04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8-07-09T11:02:00</meta:creation-date>
    <dc:creator>111</dc:creator>
    <dc:date>2008-07-09T11:02:00</dc:date>
    <meta:print-date>2008-07-09T10:14:00</meta:print-date>
    <meta:editing-cycles>2</meta:editing-cycles>
    <meta:editing-duration>PT1M</meta:editing-duration>
    <meta:document-statistic meta:table-count="1" meta:image-count="0" meta:object-count="0" meta:page-count="2" meta:paragraph-count="47" meta:word-count="428" meta:character-count="876" meta:non-whitespace-character-count="841"/>
    <meta:generator>LibreOffice/5.2.3.3$Windows_x86 LibreOffice_project/d54a8868f08a7b39642414cf2c8ef2f228f780cf</meta:generator>
    <meta:user-defined meta:name="Microsoft Theme">Quad 011</meta:user-defined>
  </office:meta>
</office:document-meta>
</file>