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7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justify" style:justify-single-word="false">
        <style:tab-stops>
          <style:tab-stop style:position="2.769cm"/>
          <style:tab-stop style:position="2.91cm"/>
        </style:tab-stops>
      </style:paragraph-properties>
    </style:style>
    <style:style style:name="P2" style:family="paragraph" style:parent-style-name="內文_20__28_Web_29_">
      <style:paragraph-properties fo:margin-top="0.318cm" fo:margin-bottom="0.318cm" loext:contextual-spacing="false" style:snap-to-layout-grid="false">
        <style:tab-stops>
          <style:tab-stop style:position="2.769cm"/>
          <style:tab-stop style:position="2.9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letter-kerning="true" style:font-name-complex="Arial Unicode MS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新細明體" style:font-name-asian="新細明體" style:font-name-complex="新細明體"/>
    </style:style>
    <style:style style:name="T9" style:family="text">
      <style:text-properties fo:color="#000000" style:letter-kerning="true" style:font-name-complex="Arial Unicode MS"/>
    </style:style>
    <style:style style:name="T10" style:family="text">
      <style:text-properties fo:color="#000000" style:letter-kerning="true" style:font-name-complex="Arial Unicode MS"/>
    </style:style>
    <style:style style:name="T11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2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3" style:family="text">
      <style:text-properties fo:color="#333300" style:font-name="Arial" fo:font-size="20pt" fo:font-weight="bold" style:font-name-asian="Arial" style:font-size-asian="20pt" style:font-weight-asian="bold" style:font-name-complex="Arial" style:font-size-complex="20pt"/>
    </style:style>
    <style:style style:name="T14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5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6" style:family="text">
      <style:text-properties fo:color="#666633" style:font-name="Arial" fo:font-size="18pt" fo:font-weight="bold" style:letter-kerning="true" style:font-name-asian="新細明體" style:font-size-asian="18pt" style:font-weight-asian="bold" style:font-name-complex="Arial" style:font-size-complex="18pt"/>
    </style:style>
    <style:style style:name="T17" style:family="text">
      <style:text-properties fo:color="#666633" style:font-name="Arial" fo:font-size="18pt" fo:font-weight="bold" style:letter-kerning="true" style:font-name-asian="新細明體" style:font-size-asian="18pt" style:font-weight-asian="bold" style:font-name-complex="Arial" style:font-size-complex="18pt"/>
    </style:style>
    <style:style style:name="T18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1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2" style:family="text">
      <style:text-properties fo:color="#808000" style:font-name="Arial" fo:font-size="16pt" fo:font-weight="bold" style:letter-kerning="true" style:font-name-asian="新細明體" style:font-size-asian="16pt" style:font-weight-asian="bold" style:font-name-complex="Arial" style:font-size-complex="16pt"/>
    </style:style>
    <style:style style:name="T23" style:family="text">
      <style:text-properties fo:color="#808000" style:font-name="Arial" fo:font-size="16pt" fo:font-weight="bold" style:letter-kerning="true" style:font-name-asian="新細明體" style:font-size-asian="16pt" style:font-weight-asian="bold" style:font-name-complex="Arial" style:font-size-complex="16pt"/>
    </style:style>
    <style:style style:name="T24" style:family="text">
      <style:text-properties fo:color="#808000" style:font-name="Arial" fo:font-size="8pt" fo:font-weight="bold" style:font-size-asian="8pt" style:font-weight-asian="bold" style:font-name-complex="Arial" style:font-size-complex="8pt"/>
    </style:style>
    <style:style style:name="T25" style:family="text">
      <style:text-properties fo:color="#808000" fo:font-size="8pt" style:font-size-asian="8pt" style:font-size-complex="8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序號</text:p>
              <text:p text:style-name="P3"><text:span text:style-name="T4">Serial No.</text:span></text:p>
            </table:table-cell>
            <table:table-cell table:style-name="表格1.B1" office:value-type="string">
              <text:p text:style-name="P4">名詞及定義</text:p>
              <text:p text:style-name="P4">Terminology and Definition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<text:span text:style-name="T11">07</text:span></text:p>
          </table:table-cell>
          <table:table-cell table:style-name="表格1.B2" office:value-type="string">
            <text:p text:style-name="P7"><text:span text:style-name="T11">警政統計</text:span><text:span text:style-name="T13"> </text:span><text:span text:style-name="T11">Statistics</text:span><text:span text:style-name="T11"> of </text:span><text:span text:style-name="T11">Police Administration 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14">07</text:span><text:span text:style-name="T14">0</text:span><text:span text:style-name="T14">2</text:span></text:p>
          </table:table-cell>
          <table:table-cell table:style-name="表格1.B3" office:value-type="string">
            <text:p text:style-name="P1"><text:bookmark text:name="人口遷移統計"/><text:span text:style-name="T16">人口遷移統計</text:span><text:span text:style-name="T16">Statistics o</text:span><text:span text:style-name="T16">f</text:span><text:span text:style-name="T16"> Population Migrat</text:span><text:span text:style-name="T16">ion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20">07</text:span><text:span text:style-name="T20">0</text:span><text:span text:style-name="T20">2</text:span><text:span text:style-name="T20">0</text:span><text:span text:style-name="T20">1</text:span></text:p>
          </table:table-cell>
          <table:table-cell table:style-name="表格1.B4" office:value-type="string">
            <text:p text:style-name="P2"><text:bookmark text:name="其他人口遷移統計"/><text:span text:style-name="T22">其他人口遷移統計</text:span><text:span text:style-name="T22">Statistics o</text:span><text:span text:style-name="T22">f</text:span><text:span text:style-name="T22"> Other Population Migrat</text:span><text:span text:style-name="T22">ion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18">07</text:span><text:span text:style-name="T18">0</text:span><text:span text:style-name="T18">2</text:span><text:span text:style-name="T18">0</text:span><text:span text:style-name="T18">1001</text:span></text:p>
          </table:table-cell>
          <table:table-cell table:style-name="表格1.B5" office:value-type="string">
            <text:p text:style-name="P7"><text:span text:style-name="T18">流動人口</text:span><text:span text:style-name="T18">Floating Population</text:span></text:p>
            <text:p text:style-name="P6">依「流動人口登記辦法」第3條規定，下列人口應申報流動人口登記：</text:p>
            <text:p text:style-name="P8"><text:span text:style-name="T9">一、外出住宿旅店，賓</text:span><text:span text:style-name="T9">(</text:span><text:span text:style-name="T9">會</text:span><text:span text:style-name="T9">)</text:span><text:span text:style-name="T9">館或其他供公眾住宿處所者。</text:span></text:p>
            <text:p text:style-name="P9">二、除就學者外，暫住於出租公寓大廈或公司、行號、工廠、礦場、社團及其所提供之住宿處所，其期間在15日以上者。</text:p>
            <text:p text:style-name="P8"><text:span text:style-name="T9">三、僑居國外、居住香港、澳門及大陸地區人民，入境居</text:span><text:span text:style-name="T9">(</text:span><text:span text:style-name="T9">停</text:span><text:span text:style-name="T9">)</text:span><text:span text:style-name="T9">留期間，未設戶籍者。</text:span></text:p>
            <text:p text:style-name="P9">四、在臺灣地區原有戶籍，出境滿2年以上再入境之人民，其居(停)留期間，未辦理戶籍遷入登記者。</text:p>
          </table:table-cell>
        </table:table-row>
        <table:table-row table:style-name="表格1.1">
          <table:table-cell table:style-name="表格1.A6" office:value-type="string">
            <text:p text:style-name="P7"><text:span text:style-name="T20">07</text:span><text:span text:style-name="T20">0</text:span><text:span text:style-name="T20">2</text:span><text:span text:style-name="T20">0</text:span><text:span text:style-name="T20">2</text:span></text:p>
          </table:table-cell>
          <table:table-cell table:style-name="表格1.B6" office:value-type="string">
            <text:p text:style-name="P5"><text:bookmark text:name="其他人口統計"/><text:span text:style-name="T20">其他人口統計</text:span><text:span text:style-name="T20">Statistics</text:span><text:span text:style-name="T20"> of </text:span><text:span text:style-name="T20">Other Population</text:span><text:span text:style-name="T24">（</text:span><text:a xlink:type="simple" xlink:href="#警政統計" text:style-name="Internet_20_link" text:visited-style-name="Visited_20_Internet_20_Link"><text:span text:style-name="T25">TOP</text:span></text:a><text:span text:style-name="T24">）</text:span></text:p>
          </table:table-cell>
        </table:table-row>
        <table:table-row table:style-name="表格1.1">
          <table:table-cell table:style-name="表格1.A7" office:value-type="string">
            <text:p text:style-name="P7"><text:span text:style-name="T18">07</text:span><text:span text:style-name="T18">0</text:span><text:span text:style-name="T18">2</text:span><text:span text:style-name="T18">0</text:span><text:span text:style-name="T18">2001</text:span></text:p>
          </table:table-cell>
          <table:table-cell table:style-name="表格1.B7" office:value-type="string">
            <text:p text:style-name="P7"><text:span text:style-name="T18">失蹤人口Missing </text:span><text:span text:style-name="T18">Population</text:span></text:p>
            <text:p text:style-name="P6">依「失蹤人口查尋作業要點」第2點規定，失蹤人口係指在台設有戶籍，並有下列情形之一者：</text:p>
            <text:p text:style-name="P6">一、隨父(母)或親屬離家而不知去向。</text:p>
            <text:p text:style-name="P6">二、離家出走而不知去向。</text:p>
            <text:p text:style-name="P6">三、意外災難（例如海、空、山等災難）。</text:p>
            <text:p text:style-name="P6">四、迷途走失。</text:p>
            <text:p text:style-name="P6">五、上下學未歸而不知去向。</text:p>
            <text:p text:style-name="P6">六、智能障礙走失。</text:p>
            <text:p text:style-name="P6">七、精神疾病走失。</text:p>
            <text:p text:style-name="P6">八、天然災難（例如水、火、風、震等災難）。</text:p>
            <text:p text:style-name="P6">九、其他失蹤不知去向。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.635cm" style:auto-text-indent="fals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706cm" fo:text-indent="1.588cm" style:auto-text-indent="fals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012cm" fo:margin-right="0cm" fo:line-height="0.706cm" fo:text-align="justify" style:justify-single-word="false" fo:text-indent="-0.988cm" style:auto-text-indent="false"/>
      <style:text-properties fo:color="#000000" fo:font-size="14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98cm" fo:text-indent="-1.27cm" fo:margin-left="1.2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22cm" fo:text-indent="-0.847cm" fo:margin-left="1.7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68cm" fo:text-indent="-0.847cm" fo:margin-left="2.5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15cm" fo:text-indent="-0.847cm" fo:margin-left="3.4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62cm" fo:text-indent="-0.847cm" fo:margin-left="4.2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08cm" fo:text-indent="-0.847cm" fo:margin-left="5.1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55cm" fo:text-indent="-0.847cm" fo:margin-left="5.9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02cm" fo:text-indent="-0.847cm" fo:margin-left="6.8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48cm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767cm" fo:margin-left="1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043cm" fo:text-indent="-0.82cm" fo:margin-left="3.04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8-07-09T11:03:00</meta:creation-date>
    <dc:creator>111</dc:creator>
    <dc:date>2008-07-09T11:03:00</dc:date>
    <meta:print-date>2008-07-09T10:14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430" meta:character-count="651" meta:non-whitespace-character-count="631"/>
    <meta:generator>LibreOffice/5.2.3.3$Windows_x86 LibreOffice_project/d54a8868f08a7b39642414cf2c8ef2f228f780cf</meta:generator>
    <meta:user-defined meta:name="Microsoft Theme">Quad 011</meta:user-defined>
  </office:meta>
</office:document-meta>
</file>