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80000001EEA95D7AC0F14C06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2" svg:font-family="新細明體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41cm" fo:margin-left="-0.647cm" style:page-number="1" table:align="left" style:writing-mode="lr-tb"/>
    </style:style>
    <style:style style:name="表格1.A" style:family="table-column">
      <style:table-column-properties style:column-width="3.066cm"/>
    </style:style>
    <style:style style:name="表格1.B" style:family="table-column">
      <style:table-column-properties style:column-width="15.3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d9d9d9" style:border-line-width-left="0.026cm 0.026cm 0.026cm" style:border-line-width-top="0.026cm 0.026cm 0.026cm" fo:padding-left="0.191cm" fo:padding-right="0.191cm" fo:padding-top="0cm" fo:padding-bottom="0cm" fo:border-left="2.25pt double #808000" fo:border-right="none" fo:border-top="2.25pt double #808000" fo:border-bottom="0.75pt solid #808000" style:writing-mode="lr-tb">
        <style:background-image/>
      </style:table-cell-properties>
    </style:style>
    <style:style style:name="表格1.B1" style:family="table-cell">
      <style:table-cell-properties style:vertical-align="top" fo:background-color="#d9d9d9" style:border-line-width-right="0.026cm 0.026cm 0.026cm" style:border-line-width-top="0.026cm 0.026cm 0.026cm" fo:padding-left="0.191cm" fo:padding-right="0.191cm" fo:padding-top="0cm" fo:padding-bottom="0cm" fo:border-left="0.75pt solid #808000" fo:border-right="2.25pt double #808000" fo:border-top="2.25pt double #808000" fo:border-bottom="0.75pt solid #808000" style:writing-mode="lr-tb">
        <style:background-image/>
      </style:table-cell-properties>
    </style:style>
    <style:style style:name="表格1.A2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2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3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3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4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4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5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5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6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6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7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7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8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8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9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9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0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0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1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1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2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2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3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3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4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4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5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5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6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6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7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7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8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8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9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9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20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20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21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21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22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22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23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23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24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24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25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25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26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26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27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27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28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28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29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29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30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30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31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31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32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32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33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33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34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34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35" style:family="table-cell">
      <style:table-cell-properties style:vertical-align="top" style:border-line-width-left="0.026cm 0.026cm 0.026cm" style:border-line-width-bottom="0.026cm 0.026cm 0.026cm" fo:padding-left="0.191cm" fo:padding-right="0.191cm" fo:padding-top="0cm" fo:padding-bottom="0cm" fo:border-left="2.25pt double #808000" fo:border-right="none" fo:border-top="0.75pt solid #808000" fo:border-bottom="2.25pt double #808000" style:writing-mode="lr-tb"/>
    </style:style>
    <style:style style:name="表格1.B35" style:family="table-cell">
      <style:table-cell-properties style:vertical-align="top" style:border-line-width-right="0.026cm 0.026cm 0.026cm" style:border-line-width-bottom="0.026cm 0.026cm 0.026cm" fo:padding-left="0.191cm" fo:padding-right="0.191cm" fo:padding-top="0cm" fo:padding-bottom="0cm" fo:border-left="0.75pt solid #808000" fo:border-right="2.25pt double #808000" fo:border-top="0.75pt solid #808000" fo:border-bottom="2.25pt double #808000" style:writing-mode="lr-tb"/>
    </style:style>
    <style:style style:name="P1" style:family="paragraph" style:parent-style-name="Standard">
      <style:paragraph-properties>
        <style:tab-stops>
          <style:tab-stop style:position="2.54cm"/>
          <style:tab-stop style:position="6.033cm"/>
          <style:tab-stop style:position="9.525cm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color="#003300" style:font-name="Arial" fo:font-size="16pt" fo:font-weight="bold" style:font-size-asian="16pt" style:font-weight-asian="bold" style:font-name-complex="Arial" style:font-size-complex="16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792cm"/>
          <style:tab-stop style:position="2.942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2.792cm"/>
          <style:tab-stop style:position="2.942cm"/>
        </style:tab-stops>
      </style:paragraph-properties>
      <style:text-properties fo:color="#000000"/>
    </style:style>
    <style:style style:name="P6" style:family="paragraph" style:parent-style-name="Standard">
      <style:paragraph-properties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color="#996633" style:font-name="Arial" fo:font-size="14pt" fo:font-weight="bold" style:font-size-asian="14pt" style:font-weight-asian="bold" style:font-name-complex="Arial" style:font-size-complex="14pt"/>
    </style:style>
    <style:style style:name="P7" style:family="paragraph" style:parent-style-name="Standard">
      <style:paragraph-properties fo:margin-top="0.318cm" fo:margin-bottom="0.318cm" loext:contextual-spacing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</style:style>
    <style:style style:name="P8" style:family="paragraph" style:parent-style-name="Standard">
      <style:paragraph-properties fo:margin-top="0.318cm" fo:margin-bottom="0.318cm" loext:contextual-spacing="false" fo:text-align="justify" style:justify-single-word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20pt" style:font-size-asian="20pt" style:font-name-complex="Arial" style:font-size-complex="20pt"/>
    </style:style>
    <style:style style:name="T3" style:family="text">
      <style:text-properties style:font-name="Arial" fo:font-size="18pt" style:font-size-asian="18pt" style:font-name-complex="Arial" style:font-size-complex="18pt"/>
    </style:style>
    <style:style style:name="T4" style:family="text">
      <style:text-properties fo:color="#003300" style:font-name="Arial" fo:font-size="16pt" fo:font-weight="bold" style:font-size-asian="16pt" style:font-weight-asian="bold" style:font-name-complex="Arial" style:font-size-complex="16pt"/>
    </style:style>
    <style:style style:name="T5" style:family="text">
      <style:text-properties fo:color="#003300" style:font-name="Arial" fo:font-size="14pt" fo:font-weight="bold" style:font-size-asian="14pt" style:font-weight-asian="bold" style:font-name-complex="Arial" style:font-size-complex="14pt"/>
    </style:style>
    <style:style style:name="T6" style:family="text">
      <style:text-properties fo:color="#000000"/>
    </style:style>
    <style:style style:name="T7" style:family="text">
      <style:text-properties fo:color="#000000" style:font-name="Arial" style:font-name-complex="Arial"/>
    </style:style>
    <style:style style:name="T8" style:family="text">
      <style:text-properties fo:color="#000000" style:font-name="Arial" fo:font-weight="bold" style:font-weight-asian="bold" style:font-name-complex="Arial"/>
    </style:style>
    <style:style style:name="T9" style:family="text">
      <style:text-properties fo:color="#000000"/>
    </style:style>
    <style:style style:name="T10" style:family="text">
      <style:text-properties fo:color="#333300" style:font-name="Arial" fo:font-size="20pt" fo:font-weight="bold" style:font-size-asian="20pt" style:font-weight-asian="bold" style:font-name-complex="Arial" style:font-size-complex="20pt"/>
    </style:style>
    <style:style style:name="T11" style:family="text">
      <style:text-properties fo:color="#333300" style:font-name="Arial" fo:font-size="20pt" fo:font-weight="bold" style:font-size-asian="20pt" style:font-weight-asian="bold" style:font-name-complex="Arial" style:font-size-complex="20pt"/>
    </style:style>
    <style:style style:name="T12" style:family="text">
      <style:text-properties fo:color="#333300" style:font-name="Arial" fo:font-size="20pt" fo:font-weight="bold" style:font-name-asian="Arial" style:font-size-asian="20pt" style:font-weight-asian="bold" style:font-name-complex="Arial" style:font-size-complex="20pt"/>
    </style:style>
    <style:style style:name="T13" style:family="text">
      <style:text-properties fo:color="#666633" style:font-name="Arial" fo:font-size="18pt" fo:font-weight="bold" style:font-size-asian="18pt" style:font-weight-asian="bold" style:font-name-complex="Arial" style:font-size-complex="18pt"/>
    </style:style>
    <style:style style:name="T14" style:family="text">
      <style:text-properties fo:color="#666633" style:font-name="Arial" fo:font-size="18pt" fo:font-weight="bold" style:font-size-asian="18pt" style:font-weight-asian="bold" style:font-name-complex="Arial" style:font-size-complex="18pt"/>
    </style:style>
    <style:style style:name="T15" style:family="text">
      <style:text-properties fo:color="#666633" style:font-name="Arial" fo:font-size="18pt" fo:font-weight="bold" style:font-name-asian="Arial" style:font-size-asian="18pt" style:font-weight-asian="bold" style:font-name-complex="Arial" style:font-size-complex="18pt"/>
    </style:style>
    <style:style style:name="T16" style:family="text">
      <style:text-properties fo:color="#808000" style:font-name="Arial" fo:font-size="16pt" fo:font-weight="bold" style:font-size-asian="16pt" style:font-weight-asian="bold" style:font-name-complex="Arial" style:font-size-complex="16pt"/>
    </style:style>
    <style:style style:name="T17" style:family="text">
      <style:text-properties fo:color="#808000" style:font-name="Arial" fo:font-size="16pt" fo:font-weight="bold" style:font-size-asian="16pt" style:font-weight-asian="bold" style:font-name-complex="Arial" style:font-size-complex="16pt"/>
    </style:style>
    <style:style style:name="T18" style:family="text">
      <style:text-properties fo:color="#808000" style:font-name="Arial" fo:font-size="16pt" fo:font-weight="bold" style:font-name-asian="Arial" style:font-size-asian="16pt" style:font-weight-asian="bold" style:font-name-complex="Arial" style:font-size-complex="16pt"/>
    </style:style>
    <style:style style:name="T19" style:family="text">
      <style:text-properties fo:color="#996633"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fo:color="#996633" style:font-name="Arial" fo:font-size="14pt" fo:font-weight="bold" style:font-size-asian="14pt" style:font-weight-asian="bold" style:font-name-complex="Arial" style:font-size-complex="14pt"/>
    </style:style>
    <style:style style:name="T2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Ru1" style:family="ruby">
      <style:ruby-properties style:ruby-align="left" style:ruby-position="abo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3">序號</text:p>
              <text:p text:style-name="P2"><text:span text:style-name="T5">Serial No.</text:span></text:p>
            </table:table-cell>
            <table:table-cell table:style-name="表格1.B1" office:value-type="string">
              <text:p text:style-name="P3">名詞及定義</text:p>
              <text:p text:style-name="P3">Terminology and Definition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7"><text:span text:style-name="T10">07</text:span></text:p>
          </table:table-cell>
          <table:table-cell table:style-name="表格1.B2" office:value-type="string">
            <text:p text:style-name="P7"><text:span text:style-name="T10">警政統計</text:span><text:span text:style-name="T12"> </text:span><text:span text:style-name="T10">Statistics</text:span><text:span text:style-name="T10"> of </text:span><text:span text:style-name="T10">Police Administration </text:span></text:p>
          </table:table-cell>
        </table:table-row>
        <table:table-row table:style-name="表格1.1">
          <table:table-cell table:style-name="表格1.A3" office:value-type="string">
            <text:p text:style-name="P7"><text:span text:style-name="T13">07</text:span><text:span text:style-name="T13">01</text:span></text:p>
          </table:table-cell>
          <table:table-cell table:style-name="表格1.B3" office:value-type="string">
            <text:p text:style-name="P8"><text:bookmark text:name="警政統計2"/><text:span text:style-name="T13">警政統計</text:span><text:span text:style-name="T15"> </text:span><text:span text:style-name="T13">Statistics</text:span><text:span text:style-name="T13"> of </text:span><text:span text:style-name="T13">Police Administration</text:span></text:p>
          </table:table-cell>
        </table:table-row>
        <table:table-row table:style-name="表格1.1">
          <table:table-cell table:style-name="表格1.A4" office:value-type="string">
            <text:p text:style-name="P7"><text:span text:style-name="T16">07</text:span><text:span text:style-name="T16">0101</text:span></text:p>
          </table:table-cell>
          <table:table-cell table:style-name="表格1.B4" office:value-type="string">
            <text:p text:style-name="P7"><text:bookmark text:name="警力配置統計"/><text:span text:style-name="T16">警力配置統計</text:span><text:span text:style-name="T18"> </text:span><text:span text:style-name="T16">Statistics o</text:span><text:span text:style-name="T16">f</text:span><text:span text:style-name="T16"> the Distribution of Police </text:span><text:span text:style-name="T16">Manpower</text:span></text:p>
          </table:table-cell>
        </table:table-row>
        <table:table-row table:style-name="表格1.1">
          <table:table-cell table:style-name="表格1.A5" office:value-type="string">
            <text:p text:style-name="P7"><text:span text:style-name="T19">07</text:span><text:span text:style-name="T19">0101001</text:span></text:p>
          </table:table-cell>
          <table:table-cell table:style-name="表格1.B5" office:value-type="string">
            <text:p text:style-name="P1"><text:span text:style-name="T19">警察機關</text:span><text:span text:style-name="T19">Police </text:span><text:span text:style-name="T19">Agency &amp; Subordinate Branch</text:span></text:p>
            <text:p text:style-name="P5">指國家或地方自治團體用以表現其警察行為之行政機關。</text:p>
          </table:table-cell>
        </table:table-row>
        <table:table-row table:style-name="表格1.1">
          <table:table-cell table:style-name="表格1.A6" office:value-type="string">
            <text:p text:style-name="P7"><text:span text:style-name="T19">07</text:span><text:span text:style-name="T19">010100</text:span><text:span text:style-name="T19">2</text:span></text:p>
          </table:table-cell>
          <table:table-cell table:style-name="表格1.B6" office:value-type="string">
            <text:p text:style-name="P6">內政部警政署National Police Agency, Ministry of the Interior</text:p>
            <text:p text:style-name="P5">依「內政部組織法」第5條規定，內政部設警政署，掌理全國警察行政事務，統一指揮、監督全國警察機關，執行警察任務。</text:p>
          </table:table-cell>
        </table:table-row>
        <table:table-row table:style-name="表格1.1">
          <table:table-cell table:style-name="表格1.A7" office:value-type="string">
            <text:p text:style-name="P7"><text:span text:style-name="T19">07</text:span><text:span text:style-name="T19">010100</text:span><text:span text:style-name="T19">3</text:span></text:p>
          </table:table-cell>
          <table:table-cell table:style-name="表格1.B7" office:value-type="string">
            <text:p text:style-name="P1"><text:span text:style-name="T19">警察局</text:span><text:span text:style-name="T19">County/City Police </text:span><text:span text:style-name="T19">Department</text:span></text:p>
            <text:p text:style-name="P4"><text:span text:style-name="T6">依「警察法」第8條規定，直轄市政府設市警察局，縣</text:span><text:span text:style-name="T6">(</text:span><text:span text:style-name="T6">市</text:span><text:span text:style-name="T6">)</text:span><text:span text:style-name="T6">政府設縣</text:span><text:span text:style-name="T6">(</text:span><text:span text:style-name="T6">市</text:span><text:span text:style-name="T6">)</text:span><text:span text:style-name="T6">警察局</text:span><text:span text:style-name="T6">(</text:span><text:span text:style-name="T6">科</text:span><text:span text:style-name="T6">)</text:span><text:span text:style-name="T6">，掌理各該管區之警察行政及業務。此外內政部警政署依法設置專負特定警察業務之警察局，如刑事警察局、航空警察局、國道公路警察局、鐵路警察局等。</text:span></text:p>
          </table:table-cell>
        </table:table-row>
        <table:table-row table:style-name="表格1.1">
          <table:table-cell table:style-name="表格1.A8" office:value-type="string">
            <text:p text:style-name="P7"><text:span text:style-name="T19">07</text:span><text:span text:style-name="T19">010100</text:span><text:span text:style-name="T19">4</text:span></text:p>
          </table:table-cell>
          <table:table-cell table:style-name="表格1.B8" office:value-type="string">
            <text:p text:style-name="P1"><text:span text:style-name="T19">警察分局</text:span><text:span text:style-name="T19">Police Precinct</text:span></text:p>
            <text:p text:style-name="P4"><text:span text:style-name="T6">警察局得於轄內設分局，下設分駐</text:span><text:span text:style-name="T6">(</text:span><text:span text:style-name="T6">派出</text:span><text:span text:style-name="T6">)</text:span><text:span text:style-name="T6">所、駐在所，並依轄區劃分若干警察勤務區。依「警察勤務條例」第9條規定，警察分局為勤務規劃監督及重點性勤務執行機構，負責規劃、指揮、管制、督導及考核轄區各勤務執行機構之勤務實施，並執行重點性勤務。</text:span></text:p>
          </table:table-cell>
        </table:table-row>
        <table:table-row table:style-name="表格1.1">
          <table:table-cell table:style-name="表格1.A9" office:value-type="string">
            <text:p text:style-name="P7"><text:span text:style-name="T19">07</text:span><text:span text:style-name="T19">010100</text:span><text:span text:style-name="T19">5</text:span></text:p>
          </table:table-cell>
          <table:table-cell table:style-name="表格1.B9" office:value-type="string">
            <text:p text:style-name="P1"><text:span text:style-name="T19">分駐所</text:span><text:span text:style-name="T19">Police Station</text:span></text:p>
            <text:p text:style-name="P5">分駐所為警察分局下之勤務執行機構，以各鄉、鎮、市公所所在地未設置分局者為設置原則，辦理治安維護工作。依「警察勤務條例」第7條規定，警察分駐所為警察勤務執行機構之一種，負責警勤區之規劃、勤務執行與督導。</text:p>
          </table:table-cell>
        </table:table-row>
        <table:table-row table:style-name="表格1.1">
          <table:table-cell table:style-name="表格1.A10" office:value-type="string">
            <text:p text:style-name="P7"><text:span text:style-name="T19">07</text:span><text:span text:style-name="T19">010100</text:span><text:span text:style-name="T19">6</text:span></text:p>
          </table:table-cell>
          <table:table-cell table:style-name="表格1.B10" office:value-type="string">
            <text:p text:style-name="P1"><text:span text:style-name="T19">派出所</text:span><text:span text:style-name="T19">Police Substation</text:span></text:p>
            <text:p text:style-name="P5">設置目的為組合警勤區、形成治安面、供作勤務站。依「警察勤務條例」第7條規定，派出所為警察勤務執行機構之一種，負責警勤區之規劃、勤務執行與督導。</text:p>
          </table:table-cell>
        </table:table-row>
        <table:table-row table:style-name="表格1.1">
          <table:table-cell table:style-name="表格1.A11" office:value-type="string">
            <text:p text:style-name="P7"><text:span text:style-name="T19">07</text:span><text:span text:style-name="T19">010100</text:span><text:span text:style-name="T19">7</text:span></text:p>
          </table:table-cell>
          <table:table-cell table:style-name="表格1.B11" office:value-type="string">
            <text:p text:style-name="P1"><text:span text:style-name="T19">駐在所</text:span><text:span text:style-name="T19">Police</text:span><text:span text:style-name="T19"> </text:span><text:span text:style-name="T19">Post</text:span></text:p>
            <text:p text:style-name="P5">依「警察勤務條例」第7條規定，為偏遠警勤區不能與其他警勤區聯合實施共同勤務者，得設駐在所，由警員單獨執行勤務。</text:p>
          </table:table-cell>
        </table:table-row>
        <table:table-row table:style-name="表格1.1">
          <table:table-cell table:style-name="表格1.A12" office:value-type="string">
            <text:p text:style-name="P7"><text:span text:style-name="T19">07</text:span><text:span text:style-name="T19">010100</text:span><text:span text:style-name="T19">8</text:span></text:p>
          </table:table-cell>
          <table:table-cell table:style-name="表格1.B12" office:value-type="string">
            <text:p text:style-name="P1"><text:span text:style-name="T19">警察勤務區</text:span><text:span text:style-name="T19">Police Beat</text:span></text:p>
            <text:p text:style-name="P5">警察勤務區(簡稱警勤區)為警察勤務基本單位，由警員1人負責。因城鄉之差異，各以自治區域及人口疏密為準，並參酌治安狀況、地區特性、警力多寡、工作繁簡、面積廣狹、交通電信設施及未來發展趨勢等因素，調整設立。</text:p>
          </table:table-cell>
        </table:table-row>
        <table:table-row table:style-name="表格1.1">
          <table:table-cell table:style-name="表格1.A13" office:value-type="string">
            <text:p text:style-name="P7"><text:span text:style-name="T19">07</text:span><text:span text:style-name="T19">010100</text:span><text:span text:style-name="T19">9</text:span></text:p>
          </table:table-cell>
          <table:table-cell table:style-name="表格1.B13" office:value-type="string">
            <text:p text:style-name="P6">勤前教育Roll Call</text:p>
            <text:p text:style-name="P5">指警察勤務執行機構於執行勤務前，召集各出勤人員所為之集體訓示。其目的在<text:soft-page-break/>檢查應勤員警攜行裝備及機具是否齊全、堪用，宣達重要政令並提示任務及執行要領與應特別注意事項，以利任務之遂行及確保執勤之安全。</text:p>
          </table:table-cell>
        </table:table-row>
        <table:table-row table:style-name="表格1.1">
          <table:table-cell table:style-name="表格1.A14" office:value-type="string">
            <text:p text:style-name="P7"><text:span text:style-name="T19">07</text:span><text:span text:style-name="T19">01010</text:span><text:span text:style-name="T19">10</text:span></text:p>
          </table:table-cell>
          <table:table-cell table:style-name="表格1.B14" office:value-type="string">
            <text:p text:style-name="P1"><text:span text:style-name="T19">共同勤務</text:span><text:span text:style-name="T19">Common </text:span><text:span text:style-name="T19">Duty</text:span></text:p>
            <text:p text:style-name="P5">指在一勤務機構中，由2人以上共同輪流實施的勤務。依「警察勤務條例」第12條規定，巡邏、臨檢、守望、值班及備勤為共同勤務。</text:p>
          </table:table-cell>
        </table:table-row>
        <table:table-row table:style-name="表格1.1">
          <table:table-cell table:style-name="表格1.A15" office:value-type="string">
            <text:p text:style-name="P7"><text:span text:style-name="T19">07</text:span><text:span text:style-name="T19">01010</text:span><text:span text:style-name="T19">1</text:span><text:span text:style-name="T19">1</text:span></text:p>
          </table:table-cell>
          <table:table-cell table:style-name="表格1.B15" office:value-type="string">
            <text:p text:style-name="P1"><text:span text:style-name="T19">巡邏</text:span><text:span text:style-name="T19">Patrol</text:span></text:p>
            <text:p text:style-name="P4"><text:span text:style-name="T6">為警察共同勤務方式之一，指在一定區域內，劃分巡邏區</text:span><text:span text:style-name="T6">(</text:span><text:span text:style-name="T6">線</text:span><text:span text:style-name="T6">)</text:span><text:span text:style-name="T6">，由服勤人員循指定區</text:span><text:span text:style-name="T6">(</text:span><text:span text:style-name="T6">線</text:span><text:span text:style-name="T6">)</text:span><text:span text:style-name="T6">巡視，以查察奸</text:span><text:ruby text:style-name="Ru1"><text:ruby-base><text:span text:style-name="T6">宄</text:span></text:ruby-base><text:ruby-text text:style-name="注音表示1">ㄍㄨㄟˇ</text:ruby-text></text:ruby><text:span text:style-name="T6">，防止危害為主，並執行檢查、取締、盤詰及其他一般警察勤務，同時擔任機動立即反應，受命緊急支援處理臨時事故。</text:span></text:p>
          </table:table-cell>
        </table:table-row>
        <table:table-row table:style-name="表格1.1">
          <table:table-cell table:style-name="表格1.A16" office:value-type="string">
            <text:p text:style-name="P7"><text:span text:style-name="T19">07</text:span><text:span text:style-name="T19">01010</text:span><text:span text:style-name="T19">12</text:span></text:p>
          </table:table-cell>
          <table:table-cell table:style-name="表格1.B16" office:value-type="string">
            <text:p text:style-name="P1"><text:span text:style-name="T19">臨檢</text:span><text:span text:style-name="T19">Spot Check</text:span></text:p>
            <text:p text:style-name="P5">為警察共同勤務方式之一，指於公共場所或指定處所、路段，由服勤人員擔任臨場檢查或路檢，執行取締、盤查及有關法令賦予之勤務。</text:p>
          </table:table-cell>
        </table:table-row>
        <table:table-row table:style-name="表格1.1">
          <table:table-cell table:style-name="表格1.A17" office:value-type="string">
            <text:p text:style-name="P7"><text:span text:style-name="T19">07</text:span><text:span text:style-name="T19">01010</text:span><text:span text:style-name="T19">13</text:span></text:p>
          </table:table-cell>
          <table:table-cell table:style-name="表格1.B17" office:value-type="string">
            <text:p text:style-name="P1"><text:span text:style-name="T19">守望</text:span><text:span text:style-name="T19">Watching</text:span></text:p>
            <text:p text:style-name="P5">為警察共同勤務方式之一，指於衝要地點或事故特多地區，設置崗位或劃定區域，由服勤人員在一定位置瞭望，擔任警戒、警衛、管制，並受理報告、解釋疑難、整理交通秩序及執行一般警察勤務。</text:p>
          </table:table-cell>
        </table:table-row>
        <table:table-row table:style-name="表格1.1">
          <table:table-cell table:style-name="表格1.A18" office:value-type="string">
            <text:p text:style-name="P7"><text:span text:style-name="T19">07</text:span><text:span text:style-name="T19">01010</text:span><text:span text:style-name="T19">14</text:span></text:p>
          </table:table-cell>
          <table:table-cell table:style-name="表格1.B18" office:value-type="string">
            <text:p text:style-name="P1"><text:span text:style-name="T19">警察官</text:span><text:span text:style-name="T19">Police Officer</text:span></text:p>
            <text:p text:style-name="P5">依「警察人員人事條例」規定任官授階，執行警察任務之人員，其官等區分為警監、警正、警佐。</text:p>
          </table:table-cell>
        </table:table-row>
        <table:table-row table:style-name="表格1.1">
          <table:table-cell table:style-name="表格1.A19" office:value-type="string">
            <text:p text:style-name="P7"><text:span text:style-name="T19">07</text:span><text:span text:style-name="T19">01010</text:span><text:span text:style-name="T19">15</text:span></text:p>
          </table:table-cell>
          <table:table-cell table:style-name="表格1.B19" office:value-type="string">
            <text:p text:style-name="P1"><text:span text:style-name="T19">行政警察</text:span><text:span text:style-name="T19">Administrative Police</text:span></text:p>
            <text:p text:style-name="P5">依「警察法」第2條規定，係指其任務為依法維持公共秩序、保護社會安全、防止一切危害、促進人民福利，係基於行政權作用之各種警察均屬之。與輔助刑事司法作用之司法警察相對稱。</text:p>
          </table:table-cell>
        </table:table-row>
        <table:table-row table:style-name="表格1.1">
          <table:table-cell table:style-name="表格1.A20" office:value-type="string">
            <text:p text:style-name="P7"><text:span text:style-name="T19">07</text:span><text:span text:style-name="T19">01010</text:span><text:span text:style-name="T19">16</text:span></text:p>
          </table:table-cell>
          <table:table-cell table:style-name="表格1.B20" office:value-type="string">
            <text:p text:style-name="P1"><text:span text:style-name="T19">保安警察Public Security </text:span><text:span text:style-name="T19">Police</text:span></text:p>
            <text:p text:style-name="P5">指為維持國家社會之安寧秩序，而防止一般公共危害之警察；亦即除一般治安之維護外，並包括平時或戰時對於有特殊危害社會傾向之人，足資危害公安之物及可能發生治安問題之地區與時間，加以管理與保護之警察。</text:p>
          </table:table-cell>
        </table:table-row>
        <table:table-row table:style-name="表格1.1">
          <table:table-cell table:style-name="表格1.A21" office:value-type="string">
            <text:p text:style-name="P7"><text:span text:style-name="T19">07</text:span><text:span text:style-name="T19">01010</text:span><text:span text:style-name="T19">17</text:span></text:p>
          </table:table-cell>
          <table:table-cell table:style-name="表格1.B21" office:value-type="string">
            <text:p text:style-name="P1"><text:span text:style-name="T19">交通警察</text:span><text:span text:style-name="T19">Traffic Police</text:span></text:p>
            <text:p text:style-name="P5">指負有維持交通秩序、保護交通安全及防止交通危害之警察。</text:p>
          </table:table-cell>
        </table:table-row>
        <table:table-row table:style-name="表格1.1">
          <table:table-cell table:style-name="表格1.A22" office:value-type="string">
            <text:p text:style-name="P7"><text:span text:style-name="T19">07</text:span><text:span text:style-name="T19">01010</text:span><text:span text:style-name="T19">18</text:span></text:p>
          </table:table-cell>
          <table:table-cell table:style-name="表格1.B22" office:value-type="string">
            <text:p text:style-name="P1"><text:span text:style-name="T19">外事警察</text:span><text:span text:style-name="T19">Foreign Affairs Police</text:span></text:p>
            <text:p text:style-name="P5">指專司保護外僑及處理涉外案件之警察。</text:p>
          </table:table-cell>
        </table:table-row>
        <table:table-row table:style-name="表格1.1">
          <table:table-cell table:style-name="表格1.A23" office:value-type="string">
            <text:p text:style-name="P7"><text:span text:style-name="T19">07</text:span><text:span text:style-name="T19">01010</text:span><text:span text:style-name="T19">19</text:span></text:p>
          </table:table-cell>
          <table:table-cell table:style-name="表格1.B23" office:value-type="string">
            <text:p text:style-name="P1"><text:span text:style-name="T19">刑事警察</text:span><text:span text:style-name="T19">Criminal Investigation</text:span><text:span text:style-name="T19"> </text:span><text:span text:style-name="T19">Police</text:span></text:p>
            <text:p text:style-name="P5">指協助偵查犯罪，執行搜索、扣押、拘提、逮捕，處理違反「社會秩序維護法」案件及預防犯罪等工作為主之警察。</text:p>
          </table:table-cell>
        </table:table-row>
        <table:table-row table:style-name="表格1.1">
          <table:table-cell table:style-name="表格1.A24" office:value-type="string">
            <text:p text:style-name="P7"><text:span text:style-name="T19">07</text:span><text:span text:style-name="T19">01010</text:span><text:span text:style-name="T19">20</text:span></text:p>
          </table:table-cell>
          <table:table-cell table:style-name="表格1.B24" office:value-type="string">
            <text:p text:style-name="P1"><text:span text:style-name="T19">鐵路警察</text:span><text:span text:style-name="T19">Railway Police</text:span></text:p>
            <text:p text:style-name="P5">指依法維持鐵路沿線治安秩序，保護鐵路旅客及貨運安全，防止鐵路交通危害及協助鐵路從業人員執行工作之警察。</text:p>
          </table:table-cell>
        </table:table-row>
        <text:soft-page-break/>
        <table:table-row table:style-name="表格1.1">
          <table:table-cell table:style-name="表格1.A25" office:value-type="string">
            <text:p text:style-name="P7"><text:span text:style-name="T19">07</text:span><text:span text:style-name="T19">01010</text:span><text:span text:style-name="T19">2</text:span><text:span text:style-name="T19">1</text:span></text:p>
          </table:table-cell>
          <table:table-cell table:style-name="表格1.B25" office:value-type="string">
            <text:p text:style-name="P1"><text:span text:style-name="T19">公路警察</text:span><text:span text:style-name="T19">Highway Police</text:span></text:p>
            <text:p text:style-name="P5">指負責在國道、跨縣市重要省道及指定道路上，執行維持交通秩序、保護交通安全、防止交通危害、以及前述公路範圍內之治安維謢、違法案件偵處等工作之警察。</text:p>
          </table:table-cell>
        </table:table-row>
        <table:table-row table:style-name="表格1.1">
          <table:table-cell table:style-name="表格1.A26" office:value-type="string">
            <text:p text:style-name="P7"><text:span text:style-name="T19">07</text:span><text:span text:style-name="T19">01010</text:span><text:span text:style-name="T19">22</text:span></text:p>
          </table:table-cell>
          <table:table-cell table:style-name="表格1.B26" office:value-type="string">
            <text:p text:style-name="P1"><text:span text:style-name="T19">港務警察</text:span><text:span text:style-name="T19">Harbor Police</text:span></text:p>
            <text:p text:style-name="P5">指負有防護港埠各項設施安全，維持港區之治安秩序及防止港區一切危害等工作之警察。</text:p>
          </table:table-cell>
        </table:table-row>
        <table:table-row table:style-name="表格1.1">
          <table:table-cell table:style-name="表格1.A27" office:value-type="string">
            <text:p text:style-name="P7"><text:span text:style-name="T19">07</text:span><text:span text:style-name="T19">01010</text:span><text:span text:style-name="T19">23</text:span></text:p>
          </table:table-cell>
          <table:table-cell table:style-name="表格1.B27" office:value-type="string">
            <text:p text:style-name="P1"><text:span text:style-name="T19">航空警察</text:span><text:span text:style-name="T19">A</text:span><text:span text:style-name="T19">viation</text:span><text:span text:style-name="T19"> Police</text:span></text:p>
            <text:p text:style-name="P5">指負有防護航空事業設施，維持民航場站之治安秩序，並執行入出國境證照查驗事宜等工作之警察。</text:p>
          </table:table-cell>
        </table:table-row>
        <table:table-row table:style-name="表格1.1">
          <table:table-cell table:style-name="表格1.A28" office:value-type="string">
            <text:p text:style-name="P7"><text:span text:style-name="T19">07</text:span><text:span text:style-name="T19">01010</text:span><text:span text:style-name="T19">24</text:span></text:p>
          </table:table-cell>
          <table:table-cell table:style-name="表格1.B28" office:value-type="string">
            <text:p text:style-name="P1"><text:span text:style-name="T19">空中警察</text:span><text:span text:style-name="T19">Airborne Police</text:span></text:p>
            <text:p text:style-name="P5">指運用直昇機及相關配備，於空中執行交通狀況觀測、協助人犯追緝圍捕、災害搜救及支援特定勤務等工作之警察。</text:p>
          </table:table-cell>
        </table:table-row>
        <table:table-row table:style-name="表格1.1">
          <table:table-cell table:style-name="表格1.A29" office:value-type="string">
            <text:p text:style-name="P7"><text:span text:style-name="T19">07</text:span><text:span text:style-name="T19">01010</text:span><text:span text:style-name="T19">25</text:span></text:p>
          </table:table-cell>
          <table:table-cell table:style-name="表格1.B29" office:value-type="string">
            <text:p text:style-name="P1"><text:span text:style-name="T19">國家公園警察</text:span><text:span text:style-name="T19">National Park Police</text:span></text:p>
            <text:p text:style-name="P5">指設置於國家公園區域，執行維護區內治安秩序及保護區內森林與野生動植物等職務之警察。</text:p>
          </table:table-cell>
        </table:table-row>
        <table:table-row table:style-name="表格1.1">
          <table:table-cell table:style-name="表格1.A30" office:value-type="string">
            <text:p text:style-name="P7"><text:span text:style-name="T19">07</text:span><text:span text:style-name="T19">01010</text:span><text:span text:style-name="T19">26</text:span></text:p>
          </table:table-cell>
          <table:table-cell table:style-name="表格1.B30" office:value-type="string">
            <text:p text:style-name="P1"><text:span text:style-name="T19">國境警察</text:span><text:span text:style-name="T19">National Border Police</text:span></text:p>
            <text:p text:style-name="P5">依「警察法」第5條規定，指執行關於出入國境及警備邊疆治安等工作之警察。</text:p>
          </table:table-cell>
        </table:table-row>
        <table:table-row table:style-name="表格1.1">
          <table:table-cell table:style-name="表格1.A31" office:value-type="string">
            <text:p text:style-name="P7"><text:span text:style-name="T19">07</text:span><text:span text:style-name="T19">01010</text:span><text:span text:style-name="T19">27</text:span></text:p>
          </table:table-cell>
          <table:table-cell table:style-name="表格1.B31" office:value-type="string">
            <text:p text:style-name="P1"><text:span text:style-name="T19">環保警察Environmental Protection </text:span><text:span text:style-name="T19">Police</text:span></text:p>
            <text:p text:style-name="P5">指保護環境之警察，其設置目的乃在於協助行政院環境保護署執行環境保護法令。</text:p>
          </table:table-cell>
        </table:table-row>
        <table:table-row table:style-name="表格1.1">
          <table:table-cell table:style-name="表格1.A32" office:value-type="string">
            <text:p text:style-name="P7"><text:span text:style-name="T19">07</text:span><text:span text:style-name="T19">01010</text:span><text:span text:style-name="T19">28</text:span></text:p>
          </table:table-cell>
          <table:table-cell table:style-name="表格1.B32" office:value-type="string">
            <text:p text:style-name="P1"><text:span text:style-name="T19">電信警察Telecommunication </text:span><text:span text:style-name="T19">Police</text:span></text:p>
            <text:p text:style-name="P5">為因應國內無線電波頻道之釋出，依行政院核定之9項職掌任務，負責維持無線電波秩序及維護電信通訊之安全，並取締違反「電信法」案件等工作之警察。</text:p>
          </table:table-cell>
        </table:table-row>
        <table:table-row table:style-name="表格1.1">
          <table:table-cell table:style-name="表格1.A33" office:value-type="string">
            <text:p text:style-name="P7"><text:span text:style-name="T19">07</text:span><text:span text:style-name="T19">01010</text:span><text:span text:style-name="T19">29</text:span></text:p>
          </table:table-cell>
          <table:table-cell table:style-name="表格1.B33" office:value-type="string">
            <text:p text:style-name="P1"><text:span text:style-name="T19">駐衛警察</text:span><text:span text:style-name="T19">Security Guard</text:span></text:p>
            <text:p text:style-name="P5">指各機關學校團體依「各機關學校團體駐衛警察設置管理辦法」核准設置，執行維護各機關學校團體安全及秩序之人員。</text:p>
          </table:table-cell>
        </table:table-row>
        <table:table-row table:style-name="表格1.1">
          <table:table-cell table:style-name="表格1.A34" office:value-type="string">
            <text:p text:style-name="P7"><text:span text:style-name="T19">07</text:span><text:span text:style-name="T19">01010</text:span><text:span text:style-name="T19">30</text:span></text:p>
          </table:table-cell>
          <table:table-cell table:style-name="表格1.B34" office:value-type="string">
            <text:p text:style-name="P1"><text:span text:style-name="T19">義勇警察</text:span><text:span text:style-name="T19">Auxiliary Police</text:span></text:p>
            <text:p text:style-name="P5">指警察機關為運用民力，加強地方警衛力量，遴選地方民眾所編組的輔助警察組織之人員。</text:p>
          </table:table-cell>
        </table:table-row>
        <table:table-row table:style-name="表格1.1">
          <table:table-cell table:style-name="表格1.A35" office:value-type="string">
            <text:p text:style-name="P7"><text:span text:style-name="T19">07</text:span><text:span text:style-name="T19">01010</text:span><text:span text:style-name="T19">31</text:span></text:p>
          </table:table-cell>
          <table:table-cell table:style-name="表格1.B35" office:value-type="string">
            <text:p text:style-name="P6">警察獎章Police Medal</text:p>
            <text:p text:style-name="P5">指警察人員對於職務上或警察學術上有相當勞績時，依警察獎章條例之規定，由內政部發給警察獎章。共分4等，每等分3級。</text:p>
          </table:table-cell>
        </table:table-row>
      </table:table>
      <text:h text:style-name="Heading_20_2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2" svg:font-family="新細明體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663333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fo:color="#000000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4cm" fo:margin-bottom="0.494cm" loext:contextual-spacing="false" fo:orphans="2" fo:widows="2" fo:break-before="page" style:snap-to-layout-grid="false">
        <style:tab-stops>
          <style:tab-stop style:position="3.493cm"/>
        </style:tab-stops>
      </style:paragraph-properties>
      <style:text-properties fo:font-size="16pt" fo:font-weight="bold" style:letter-kerning="true" style:font-size-asian="16pt" style:font-weight-asian="bold" style:font-name-complex="新細明體" style:font-family-complex="新細明體, PMingLiU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94cm" fo:margin-right="0cm" fo:text-indent="-0.494cm" style:auto-text-indent="fals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font-size="16pt" style:font-size-asian="16pt" style:font-size-complex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fo:font-size="14pt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fo:font-size="13pt" style:font-size-asian="13pt" style:font-size-complex="13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fo:font-size="11pt" style:font-size-asian="11pt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1.588cm" fo:margin-right="0cm" fo:line-height="0.882cm" fo:text-indent="-0.953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name-asian="標楷體" style:font-family-asian="標楷體" style:font-family-generic-asian="script"/>
    </style:style>
    <style:style style:name="Contents_20_1" style:display-name="Contents 1" style:family="paragraph" style:parent-style-name="Standard" style:next-style-name="Standard" style:class="index">
      <style:paragraph-properties fo:line-height="0.882cm"/>
      <style:text-properties style:font-name="標楷體" fo:font-family="標楷體" style:font-family-generic="script" fo:font-size="18pt" style:font-size-asian="18pt" style:font-name-complex="標楷體" style:font-family-complex="標楷體" style:font-family-generic-complex="script" style:font-size-complex="18pt"/>
    </style:style>
    <style:style style:name="Contents_20_2" style:display-name="Contents 2" style:family="paragraph" style:parent-style-name="Standard" style:next-style-name="Standard" style:class="index">
      <style:paragraph-properties fo:margin-left="0.635cm" fo:margin-right="0cm" fo:line-height="0.882cm" fo:text-indent="-0.635cm" style:auto-text-indent="false">
        <style:tab-stops>
          <style:tab-stop style:position="16.983cm" style:type="right" style:leader-style="dotted" style:leader-text="."/>
        </style:tab-stops>
      </style:paragraph-properties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樣式_20_標題_20_2_20__2b__20_18_20_點_20_粗體_20_自訂色彩_28_RGB_28_10210251_29__29__20_左_3a__20__20_0_20_cm" style:display-name="樣式 標題 2 + 18 點 粗體 自訂色彩(RGB(10210251)) 左:  0 cm" style:family="paragraph" style:parent-style-name="Heading_20_2" style:default-outline-level="" style:list-style-name="">
      <style:paragraph-properties fo:margin-left="0.004cm" fo:margin-right="0cm" fo:text-indent="0cm" style:auto-text-indent="false"/>
      <style:text-properties fo:color="#666633" fo:font-size="16pt" fo:font-weight="bold" style:font-size-asian="16pt" style:font-weight-asian="bold" style:font-name-complex="新細明體" style:font-family-complex="新細明體, PMingLiU" style:font-family-generic-complex="roman" style:font-pitch-complex="variable" style:font-size-complex="10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0.635cm" style:auto-text-indent="false"/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註解文字" style:family="paragraph" style:parent-style-name="Standard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本文縮排_20_2" style:display-name="本文縮排 2" style:family="paragraph" style:parent-style-name="Standard">
      <style:paragraph-properties fo:margin-left="0cm" fo:margin-right="0cm" fo:line-height="0.706cm" fo:text-indent="1.588cm" style:auto-text-indent="false"/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1.012cm" fo:margin-right="0cm" fo:line-height="0.706cm" fo:text-align="justify" style:justify-single-word="false" fo:text-indent="-0.988cm" style:auto-text-indent="false"/>
      <style:text-properties fo:color="#000000" fo:font-size="14pt" style:font-size-asian="14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99330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999999" style:text-underline-style="solid" style:text-underline-width="auto" style:text-underline-color="font-color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注音表示1" style:family="text">
      <style:text-properties style:font-name-asian="新細明體2" style:font-family-asian="新細明體" style:font-size-asian="4pt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98cm" fo:text-indent="-1.27cm" fo:margin-left="1.29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22cm" fo:text-indent="-0.847cm" fo:margin-left="1.72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68cm" fo:text-indent="-0.847cm" fo:margin-left="2.56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15cm" fo:text-indent="-0.847cm" fo:margin-left="3.41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62cm" fo:text-indent="-0.847cm" fo:margin-left="4.26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08cm" fo:text-indent="-0.847cm" fo:margin-left="5.1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55cm" fo:text-indent="-0.847cm" fo:margin-left="5.95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02cm" fo:text-indent="-0.847cm" fo:margin-left="6.80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48cm" fo:text-indent="-0.847cm" fo:margin-left="7.6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72cm" fo:text-indent="-0.767cm" fo:margin-left="1.7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3.043cm" fo:text-indent="-0.82cm" fo:margin-left="3.04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bitmap" style:repeat="stretch" draw:fill-image-ref-point="top-left" style:footnote-max-height="0cm">
        <style:background-image xlink:href="Pictures/10000000000000280000001EEA95D7AC0F14C06F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86cm" fo:margin-top="0.487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-1宗教統計 Religion Statistics</dc:title>
    <meta:initial-creator>aaa</meta:initial-creator>
    <meta:creation-date>2008-07-09T10:53:00</meta:creation-date>
    <dc:creator>111</dc:creator>
    <dc:date>2008-07-09T10:53:00</dc:date>
    <meta:print-date>2008-07-09T10:14:00</meta:print-date>
    <meta:editing-cycles>2</meta:editing-cycles>
    <meta:editing-duration>PT1M</meta:editing-duration>
    <meta:document-statistic meta:table-count="1" meta:image-count="0" meta:object-count="0" meta:page-count="3" meta:paragraph-count="104" meta:word-count="2211" meta:character-count="3088" meta:non-whitespace-character-count="3025"/>
    <meta:generator>LibreOffice/5.2.3.3$Windows_x86 LibreOffice_project/d54a8868f08a7b39642414cf2c8ef2f228f780cf</meta:generator>
    <meta:user-defined meta:name="Microsoft Theme">Quad 011</meta:user-defined>
  </office:meta>
</office:document-meta>
</file>