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23"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4"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6" style:family="paragraph" style:parent-style-name="Heading_20_3">
      <style:paragraph-properties fo:margin-top="0.318cm" fo:margin-bottom="0.318cm" loext:contextual-spacing="false"/>
      <style:text-properties fo:color="#808000" style:font-name="Arial" fo:font-weight="bold" style:font-weight-asian="bold" style:font-name-complex="Arial"/>
    </style:style>
    <style:style style:name="P7" style:family="paragraph" style:parent-style-name="Header">
      <style:paragraph-properties fo:text-align="justify" style:justify-single-word="false">
        <style:tab-stops>
          <style:tab-stop style:position="2.792cm"/>
          <style:tab-stop style:position="2.942cm"/>
          <style:tab-stop style:position="7.325cm" style:type="center"/>
          <style:tab-stop style:position="14.651cm" style:type="right"/>
        </style:tab-stops>
      </style:paragraph-properties>
      <style:text-properties fo:color="#000000" fo:font-size="12pt" style:letter-kerning="true" style:font-size-asian="12pt" style:font-name-complex="Arial Unicode MS" style:font-size-complex="12pt"/>
    </style:style>
    <style:style style:name="P8" style:family="paragraph" style:parent-style-name="內文_20__28_Web_29_">
      <style:paragraph-properties fo:margin-top="0cm" fo:margin-bottom="0cm" loext:contextual-spacing="false"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9" style:family="paragraph" style:parent-style-name="內文_20__28_Web_29_">
      <style:paragraph-properties fo:margin-top="0cm" fo:margin-bottom="0cm" loext:contextual-spacing="false" style:line-height-at-least="0.706cm"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0" style:family="paragraph" style:parent-style-name="內文_20__28_Web_29_">
      <style:paragraph-properties fo:margin-top="0cm" fo:margin-bottom="0cm" loext:contextual-spacing="false" fo:line-height="0.706cm"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T1" style:family="text">
      <style:text-properties style:font-name="Arial" fo:font-size="20pt" style:font-size-asian="20pt" style:font-name-complex="Arial" style:font-size-complex="20pt"/>
    </style:style>
    <style:style style:name="T2" style:family="text">
      <style:text-properties style:font-name="Arial" fo:font-weight="bold" style:font-weight-asian="bold"/>
    </style:style>
    <style:style style:name="T3" style:family="text">
      <style:text-properties style:font-name="Arial" fo:font-size="18pt" style:font-size-asian="18pt" style:font-name-complex="Arial" style:font-size-complex="18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color="#000000"/>
    </style:style>
    <style:style style:name="T9" style:family="text">
      <style:text-properties fo:color="#000000" style:font-name="Arial" style:font-name-complex="Arial"/>
    </style:style>
    <style:style style:name="T10" style:family="text">
      <style:text-properties fo:color="#000000" style:font-name="Arial" fo:font-weight="bold" style:font-weight-asian="bold" style:font-name-complex="Arial"/>
    </style:style>
    <style:style style:name="T11" style:family="text">
      <style:text-properties fo:color="#000000" fo:font-size="12pt" style:font-size-asian="12pt" style:font-size-complex="12pt"/>
    </style:style>
    <style:style style:name="T12" style:family="text">
      <style:text-properties fo:color="#000000" fo:font-size="12pt" style:letter-kerning="true" style:font-size-asian="12pt" style:font-name-complex="Arial Unicode MS" style:font-size-complex="12pt"/>
    </style:style>
    <style:style style:name="T13" style:family="text">
      <style:text-properties fo:color="#000000" style:font-name="新細明體" style:font-name-asian="新細明體" style:font-name-complex="新細明體"/>
    </style:style>
    <style:style style:name="T14" style:family="text">
      <style:text-properties fo:color="#000000" style:letter-kerning="true" style:font-name-complex="Arial Unicode MS"/>
    </style:style>
    <style:style style:name="T15" style:family="text">
      <style:text-properties fo:color="#000000"/>
    </style:style>
    <style:style style:name="T16" style:family="text">
      <style:text-properties fo:color="#333300" style:font-name="Arial" fo:font-size="20pt" fo:font-weight="bold" style:font-size-asian="20pt" style:font-weight-asian="bold" style:font-name-complex="Arial" style:font-size-complex="20pt"/>
    </style:style>
    <style:style style:name="T17" style:family="text">
      <style:text-properties fo:color="#333300" style:font-name="Arial" fo:font-size="20pt" fo:font-weight="bold" style:font-size-asian="20pt" style:font-weight-asian="bold" style:font-name-complex="Arial" style:font-size-complex="20pt"/>
    </style:style>
    <style:style style:name="T18" style:family="text">
      <style:text-properties fo:color="#333300" style:font-name="Arial" fo:font-size="20pt" fo:font-weight="bold" style:font-name-asian="Arial" style:font-size-asian="20pt" style:font-weight-asian="bold" style:font-name-complex="Arial" style:font-size-complex="20pt"/>
    </style:style>
    <style:style style:name="T19" style:family="text">
      <style:text-properties fo:color="#666633" style:font-name="Arial" fo:font-size="18pt" fo:font-weight="bold" style:font-size-asian="18pt" style:font-weight-asian="bold" style:font-name-complex="Arial" style:font-size-complex="18pt"/>
    </style:style>
    <style:style style:name="T20" style:family="text">
      <style:text-properties fo:color="#666633" style:font-name="Arial" fo:font-size="18pt" fo:font-weight="bold" style:font-size-asian="18pt" style:font-weight-asian="bold" style:font-name-complex="Arial" style:font-size-complex="18pt"/>
    </style:style>
    <style:style style:name="T21" style:family="text">
      <style:text-properties fo:color="#666633" style:font-name="Arial" fo:font-size="18pt" fo:font-weight="bold" style:font-name-asian="Arial" style:font-size-asian="18pt" style:font-weight-asian="bold" style:font-name-complex="Arial" style:font-size-complex="18pt"/>
    </style:style>
    <style:style style:name="T22" style:family="text">
      <style:text-properties fo:color="#808000" style:font-name="Arial" fo:font-size="16pt" fo:font-weight="bold" style:font-size-asian="16pt" style:font-weight-asian="bold" style:font-name-complex="Arial" style:font-size-complex="16pt"/>
    </style:style>
    <style:style style:name="T23" style:family="text">
      <style:text-properties fo:color="#996633" style:font-name="Arial" fo:font-size="14pt" fo:font-weight="bold" style:font-size-asian="14pt" style:font-weight-asian="bold" style:font-name-complex="Arial" style:font-size-complex="14pt"/>
    </style:style>
    <style:style style:name="T24" style:family="text">
      <style:text-properties fo:color="#996633" style:font-name="Arial" fo:font-size="14pt" fo:font-weight="bold" style:font-size-asian="14pt" style:font-weight-asian="bold" style:font-name-complex="Arial"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2">序號</text:p>
              <text:p text:style-name="P1"><text:span text:style-name="T5">Serial No.</text:span></text:p>
            </table:table-cell>
            <table:table-cell table:style-name="表格1.B1" office:value-type="string">
              <text:p text:style-name="P2">名詞及定義</text:p>
              <text:p text:style-name="P2">Terminology and Definition</text:p>
            </table:table-cell>
          </table:table-row>
        </table:table-header-rows>
        <table:table-row table:style-name="表格1.1">
          <table:table-cell table:style-name="表格1.A2" office:value-type="string">
            <text:p text:style-name="P3"><text:span text:style-name="T16">07</text:span></text:p>
          </table:table-cell>
          <table:table-cell table:style-name="表格1.B2" office:value-type="string">
            <text:p text:style-name="P3"><text:span text:style-name="T16">警政統計</text:span><text:span text:style-name="T18"> </text:span><text:span text:style-name="T16">Statistics</text:span><text:span text:style-name="T16"> of </text:span><text:span text:style-name="T16">Police Administration </text:span></text:p>
          </table:table-cell>
        </table:table-row>
        <table:table-row table:style-name="表格1.1">
          <table:table-cell table:style-name="表格1.A3" office:value-type="string">
            <text:p text:style-name="P3"><text:span text:style-name="T19">07</text:span><text:span text:style-name="T19">01</text:span></text:p>
          </table:table-cell>
          <table:table-cell table:style-name="表格1.B3" office:value-type="string">
            <text:p text:style-name="P4"><text:bookmark text:name="警政統計2"/><text:span text:style-name="T19">警政統計</text:span><text:span text:style-name="T21"> </text:span><text:span text:style-name="T19">Statistics</text:span><text:span text:style-name="T19"> of </text:span><text:span text:style-name="T19">Police Administration</text:span></text:p>
          </table:table-cell>
        </table:table-row>
        <table:table-row table:style-name="表格1.1">
          <table:table-cell table:style-name="表格1.A4" office:value-type="string">
            <text:p text:style-name="P3"><text:span text:style-name="T22">070103</text:span></text:p>
          </table:table-cell>
          <table:table-cell table:style-name="表格1.B4" office:value-type="string">
            <text:h text:style-name="P6" text:outline-level="3"><text:bookmark text:name="違反社會秩序統計"/>違反社會秩序維護法案件統計Statistics of Violation of the Law for Maintaining Social Order</text:h>
          </table:table-cell>
        </table:table-row>
        <table:table-row table:style-name="表格1.1">
          <table:table-cell table:style-name="表格1.A5" office:value-type="string">
            <text:p text:style-name="P3"><text:span text:style-name="T23">07</text:span><text:span text:style-name="T23">010</text:span><text:span text:style-name="T23">3</text:span><text:span text:style-name="T23">0</text:span><text:span text:style-name="T23">01</text:span></text:p>
          </table:table-cell>
          <table:table-cell table:style-name="表格1.B5" office:value-type="string">
            <text:p text:style-name="P3"><text:span text:style-name="T23">妨害安寧秩序Disturbance</text:span><text:span text:style-name="T23"> </text:span><text:span text:style-name="T23">of the </text:span><text:span text:style-name="T23">Peace</text:span></text:p>
            <text:p text:style-name="P8">指違反「社會秩序維護法」分則篇第1章妨害安寧秩序之行為。</text:p>
          </table:table-cell>
        </table:table-row>
        <table:table-row table:style-name="表格1.1">
          <table:table-cell table:style-name="表格1.A6" office:value-type="string">
            <text:p text:style-name="P3"><text:span text:style-name="T23">07</text:span><text:span text:style-name="T23">010</text:span><text:span text:style-name="T23">3</text:span><text:span text:style-name="T23">0</text:span><text:span text:style-name="T23">02</text:span></text:p>
          </table:table-cell>
          <table:table-cell table:style-name="表格1.B6" office:value-type="string">
            <text:p text:style-name="P3"><text:span text:style-name="T23">妨害善良風俗Violation of </text:span><text:span text:style-name="T23">Moral</text:span><text:span text:style-name="T23"> Order</text:span></text:p>
            <text:p text:style-name="P8">指違反「社會秩序維護法」分則篇第2章妨害善良風俗之行為。</text:p>
          </table:table-cell>
        </table:table-row>
        <table:table-row table:style-name="表格1.1">
          <table:table-cell table:style-name="表格1.A7" office:value-type="string">
            <text:p text:style-name="P3"><text:span text:style-name="T23">07</text:span><text:span text:style-name="T23">010</text:span><text:span text:style-name="T23">3</text:span><text:span text:style-name="T23">0</text:span><text:span text:style-name="T23">03</text:span></text:p>
          </table:table-cell>
          <table:table-cell table:style-name="表格1.B7" office:value-type="string">
            <text:p text:style-name="P3"><text:span text:style-name="T23">妨害公務</text:span><text:span text:style-name="T23">Interfe</text:span><text:span text:style-name="T23">rence</text:span><text:span text:style-name="T23"> with </text:span><text:span text:style-name="T23">Legal Activities</text:span></text:p>
            <text:p text:style-name="P9">指違反「社會秩序維護法」分則篇第3章妨害公務之行為。</text:p>
          </table:table-cell>
        </table:table-row>
        <table:table-row table:style-name="表格1.1">
          <table:table-cell table:style-name="表格1.A8" office:value-type="string">
            <text:p text:style-name="P3"><text:span text:style-name="T23">07</text:span><text:span text:style-name="T23">010</text:span><text:span text:style-name="T23">3</text:span><text:span text:style-name="T23">0</text:span><text:span text:style-name="T23">04</text:span></text:p>
          </table:table-cell>
          <table:table-cell table:style-name="表格1.B8" office:value-type="string">
            <text:p text:style-name="P3"><text:span text:style-name="T23">妨害他人身體財產Interference with</text:span><text:span text:style-name="T23"> Other'</text:span><text:span text:style-name="T23">s</text:span><text:span text:style-name="T23"> Bod</text:span><text:span text:style-name="T23">y</text:span><text:span text:style-name="T23"> or Propert</text:span><text:span text:style-name="T23">y</text:span></text:p>
            <text:p text:style-name="P10">指違反「社會秩序維護法」分則篇第4章妨害他人身體財產之行為。</text:p>
          </table:table-cell>
        </table:table-row>
        <table:table-row table:style-name="表格1.1">
          <table:table-cell table:style-name="表格1.A9" office:value-type="string">
            <text:p text:style-name="P3"><text:span text:style-name="T23">07</text:span><text:span text:style-name="T23">010</text:span><text:span text:style-name="T23">3</text:span><text:span text:style-name="T23">0</text:span><text:span text:style-name="T23">05</text:span></text:p>
          </table:table-cell>
          <table:table-cell table:style-name="表格1.B9" office:value-type="string">
            <text:p text:style-name="P5">娼妓Prostitute</text:p>
            <text:p text:style-name="P8">指凡習於淫行，經常與不特定之同性或異性為姦淫或猥褻之行為而以取得金錢或其他利益為條件，可得認為係以賣淫為其全部或一部謀生者。</text:p>
          </table:table-cell>
        </table:table-row>
        <table:table-row table:style-name="表格1.1">
          <table:table-cell table:style-name="表格1.A10" office:value-type="string">
            <text:p text:style-name="P3"><text:span text:style-name="T23">07</text:span><text:span text:style-name="T23">010</text:span><text:span text:style-name="T23">3</text:span><text:span text:style-name="T23">0</text:span><text:span text:style-name="T23">06</text:span></text:p>
          </table:table-cell>
          <table:table-cell table:style-name="表格1.B10" office:value-type="string">
            <text:p text:style-name="P3"><text:span text:style-name="T23">暗娼</text:span><text:span text:style-name="T23">Unlicensed Prostitute</text:span></text:p>
            <text:p text:style-name="P8">指未經登記許可而操娼妓行為者。</text:p>
          </table:table-cell>
        </table:table-row>
        <table:table-row table:style-name="表格1.1">
          <table:table-cell table:style-name="表格1.A11" office:value-type="string">
            <text:p text:style-name="P3"><text:span text:style-name="T23">07</text:span><text:span text:style-name="T23">010</text:span><text:span text:style-name="T23">3</text:span><text:span text:style-name="T23">0</text:span><text:span text:style-name="T23">07</text:span></text:p>
          </table:table-cell>
          <table:table-cell table:style-name="表格1.B11" office:value-type="string">
            <text:p text:style-name="P3"><text:span text:style-name="T23">雛妓</text:span><text:span text:style-name="T23">Child Prostitute</text:span></text:p>
            <text:p text:style-name="P8">指18歲未滿之兒童、少年，而從事賣淫或營業性猥褻行為者。</text:p>
          </table:table-cell>
        </table:table-row>
        <table:table-row table:style-name="表格1.1">
          <table:table-cell table:style-name="表格1.A12" office:value-type="string">
            <text:p text:style-name="P3"><text:span text:style-name="T23">07</text:span><text:span text:style-name="T23">010</text:span><text:span text:style-name="T23">3</text:span><text:span text:style-name="T23">0</text:span><text:span text:style-name="T23">08</text:span></text:p>
          </table:table-cell>
          <table:table-cell table:style-name="表格1.B12" office:value-type="string">
            <text:p text:style-name="P3"><text:span text:style-name="T23">拘留</text:span><text:span text:style-name="T23">Detention</text:span></text:p>
            <text:p text:style-name="P8">指違反「社會秩序維護法」而將被處罰人拘留於拘留所內，使其暫失自由。</text:p>
          </table:table-cell>
        </table:table-row>
        <table:table-row table:style-name="表格1.1">
          <table:table-cell table:style-name="表格1.A13" office:value-type="string">
            <text:p text:style-name="P3"><text:span text:style-name="T23">07</text:span><text:span text:style-name="T23">010</text:span><text:span text:style-name="T23">3</text:span><text:span text:style-name="T23">0</text:span><text:span text:style-name="T23">09</text:span></text:p>
          </table:table-cell>
          <table:table-cell table:style-name="表格1.B13" office:value-type="string">
            <text:p text:style-name="P3"><text:span text:style-name="T23">勒令歇業Revocation</text:span><text:span text:style-name="T23"> of Business</text:span></text:p>
            <text:p text:style-name="P8">指違反「社會秩序維護法」，而勒令永久歇閉其營業，長期不准許其再經營。</text:p>
          </table:table-cell>
        </table:table-row>
        <table:table-row table:style-name="表格1.1">
          <table:table-cell table:style-name="表格1.A14" office:value-type="string">
            <text:p text:style-name="P3"><text:span text:style-name="T23">07</text:span><text:span text:style-name="T23">010</text:span><text:span text:style-name="T23">3</text:span><text:span text:style-name="T23">0</text:span><text:span text:style-name="T23">10</text:span></text:p>
          </table:table-cell>
          <table:table-cell table:style-name="表格1.B14" office:value-type="string">
            <text:p text:style-name="P3"><text:span text:style-name="T23">停止營業</text:span><text:span text:style-name="T23">Suspension of Business</text:span></text:p>
            <text:p text:style-name="P8">指違反「社會秩序維護法」，而於一定之期限內，暫時不准許其再經營。</text:p>
          </table:table-cell>
        </table:table-row>
        <text:soft-page-break/>
        <table:table-row table:style-name="表格1.1">
          <table:table-cell table:style-name="表格1.A15" office:value-type="string">
            <text:p text:style-name="P3"><text:span text:style-name="T23">07</text:span><text:span text:style-name="T23">010</text:span><text:span text:style-name="T23">3</text:span><text:span text:style-name="T23">0</text:span><text:span text:style-name="T23">11</text:span></text:p>
          </table:table-cell>
          <table:table-cell table:style-name="表格1.B15" office:value-type="string">
            <text:p text:style-name="P3"><text:span text:style-name="T23">罰鍰</text:span><text:span text:style-name="T23">Fine</text:span></text:p>
            <text:p text:style-name="P3"><text:span text:style-name="T14">指因違反行政法規而繳納</text:span><text:span text:style-name="T8">一定之金額，所為之懲罰。</text:span></text:p>
          </table:table-cell>
        </table:table-row>
        <table:table-row table:style-name="表格1.1">
          <table:table-cell table:style-name="表格1.A16" office:value-type="string">
            <text:p text:style-name="P3"><text:span text:style-name="T23">07</text:span><text:span text:style-name="T23">010</text:span><text:span text:style-name="T23">3</text:span><text:span text:style-name="T23">0</text:span><text:span text:style-name="T23">12</text:span></text:p>
          </table:table-cell>
          <table:table-cell table:style-name="表格1.B16" office:value-type="string">
            <text:p text:style-name="P3"><text:span text:style-name="T23">沒入</text:span><text:span text:style-name="T23">Confiscation</text:span></text:p>
            <text:p text:style-name="P8">對於違反「社會秩序維護法」之行為，所生、所得、所用或查禁物，剝奪被處罰人之所有權或非法取得權，以之充公收歸公庫。</text:p>
          </table:table-cell>
        </table:table-row>
        <table:table-row table:style-name="表格1.1">
          <table:table-cell table:style-name="表格1.A17" office:value-type="string">
            <text:p text:style-name="P3"><text:span text:style-name="T23">07</text:span><text:span text:style-name="T23">010</text:span><text:span text:style-name="T23">3</text:span><text:span text:style-name="T23">0</text:span><text:span text:style-name="T23">13</text:span></text:p>
          </table:table-cell>
          <table:table-cell table:style-name="表格1.B17" office:value-type="string">
            <text:p text:style-name="P3"><text:span text:style-name="T23">申誡</text:span><text:span text:style-name="T23">Admonition</text:span></text:p>
            <text:p text:style-name="P8">指違反「社會秩序維護法」而對被處罰人以書面或言詞予以申斥告誡，期其悔悟不再違反。</text:p>
          </table:table-cell>
        </table:table-row>
        <table:table-row table:style-name="表格1.1">
          <table:table-cell table:style-name="表格1.A18" office:value-type="string">
            <text:p text:style-name="P3"><text:span text:style-name="T23">07</text:span><text:span text:style-name="T23">010</text:span><text:span text:style-name="T23">3</text:span><text:span text:style-name="T23">0</text:span><text:span text:style-name="T23">14</text:span></text:p>
          </table:table-cell>
          <table:table-cell table:style-name="表格1.B18" office:value-type="string">
            <text:p text:style-name="P3"><text:span text:style-name="T23">警察機關處分案件</text:span><text:span text:style-name="T23">Case</text:span><text:span text:style-name="T23"> </text:span><text:span text:style-name="T23">Ruled by Police Organization</text:span></text:p>
            <text:p text:style-name="P8">指依「社會秩序維護法」第43條第1項規定由警察機關處分之案件。</text:p>
          </table:table-cell>
        </table:table-row>
        <table:table-row table:style-name="表格1.1">
          <table:table-cell table:style-name="表格1.A19" office:value-type="string">
            <text:p text:style-name="P3"><text:span text:style-name="T23">07</text:span><text:span text:style-name="T23">010</text:span><text:span text:style-name="T23">3</text:span><text:span text:style-name="T23">0</text:span><text:span text:style-name="T23">15</text:span></text:p>
          </table:table-cell>
          <table:table-cell table:style-name="表格1.B19" office:value-type="string">
            <text:p text:style-name="P3"><text:span text:style-name="T23">法院裁定案件</text:span><text:span text:style-name="T23">Case Ruled by Court</text:span></text:p>
            <text:p text:style-name="P8">指依「社會秩序維護法」第45條第1項規定移送法院簡易庭裁定之案件。</text:p>
          </table:table-cell>
        </table:table-row>
        <table:table-row table:style-name="表格1.1">
          <table:table-cell table:style-name="表格1.A20" office:value-type="string">
            <text:p text:style-name="P3"><text:span text:style-name="T23">07</text:span><text:span text:style-name="T23">010</text:span><text:span text:style-name="T23">3</text:span><text:span text:style-name="T23">0</text:span><text:span text:style-name="T23">16</text:span></text:p>
          </table:table-cell>
          <table:table-cell table:style-name="表格1.B20" office:value-type="string">
            <text:p text:style-name="P3"><text:span text:style-name="T23">免除其處罰</text:span><text:span text:style-name="T23">Remission</text:span></text:p>
            <text:p text:style-name="P8">指違反「社會秩序維護法」行為已成立，但在一定原因下，由法院裁定或警察機關處分免除其處罰。</text:p>
          </table:table-cell>
        </table:table-row>
        <table:table-row table:style-name="表格1.1">
          <table:table-cell table:style-name="表格1.A21" office:value-type="string">
            <text:p text:style-name="P3"><text:span text:style-name="T23">07</text:span><text:span text:style-name="T23">010</text:span><text:span text:style-name="T23">3</text:span><text:span text:style-name="T23">0</text:span><text:span text:style-name="T23">17</text:span></text:p>
          </table:table-cell>
          <table:table-cell table:style-name="表格1.B21" office:value-type="string">
            <text:p text:style-name="P3"><text:span text:style-name="T23">送教養機構收容、習藝</text:span><text:span text:style-name="T23">Reformatory</text:span></text:p>
            <text:p text:style-name="P7">指違反「社會秩序維護法」行為已成立，對於暗娼或媒合賣淫之屢次違反者，強制送交教養機構收容、習藝，避免其重操舊業。</text:p>
          </table:table-cell>
        </table:table-row>
        <table:table-row table:style-name="表格1.1">
          <table:table-cell table:style-name="表格1.A22" office:value-type="string">
            <text:p text:style-name="P3"><text:span text:style-name="T23">07</text:span><text:span text:style-name="T23">010</text:span><text:span text:style-name="T23">3</text:span><text:span text:style-name="T23">0</text:span><text:span text:style-name="T23">18</text:span></text:p>
          </table:table-cell>
          <table:table-cell table:style-name="表格1.B22" office:value-type="string">
            <text:p text:style-name="P3"><text:span text:style-name="T23">攤販</text:span><text:span text:style-name="T23">Vendor</text:span></text:p>
            <text:p text:style-name="P8">指於公司、行號營業場所或公、民營市場外，銷售貨物或提供勞務(公益彩券除外)者。</text:p>
          </table:table-cell>
        </table:table-row>
        <table:table-row table:style-name="表格1.1">
          <table:table-cell table:style-name="表格1.A23" office:value-type="string">
            <text:p text:style-name="P3"><text:span text:style-name="T23">07</text:span><text:span text:style-name="T23">010</text:span><text:span text:style-name="T23">3</text:span><text:span text:style-name="T23">0</text:span><text:span text:style-name="T23">19</text:span></text:p>
          </table:table-cell>
          <table:table-cell table:style-name="表格1.B23" office:value-type="string">
            <text:p text:style-name="P3"><text:span text:style-name="T23">沒入攤架</text:span><text:span text:style-name="T23">Confiscated Stall</text:span></text:p>
            <text:p text:style-name="P8">指攤販違反「道路交通管理處罰條例」第82條第1項第10款在公告禁止設攤之處擺設攤位者及同條第2項規定，攤棚、攤架得沒入之。</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cm" fo:margin-right="0cm" fo:line-height="0.706cm" fo:text-indent="1.588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012cm" fo:margin-right="0cm" fo:line-height="0.706cm" fo:text-align="justify" style:justify-single-word="false" fo:text-indent="-0.988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43cm" fo:text-indent="-0.82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0:56:00</meta:creation-date>
    <dc:creator>111</dc:creator>
    <dc:date>2008-07-09T10:56:00</dc:date>
    <meta:print-date>2008-07-09T10:14:00</meta:print-date>
    <meta:editing-cycles>2</meta:editing-cycles>
    <meta:document-statistic meta:table-count="1" meta:image-count="0" meta:object-count="0" meta:page-count="2" meta:paragraph-count="68" meta:word-count="896" meta:character-count="1509" meta:non-whitespace-character-count="1460"/>
    <meta:generator>LibreOffice/5.2.3.3$Windows_x86 LibreOffice_project/d54a8868f08a7b39642414cf2c8ef2f228f780cf</meta:generator>
    <meta:user-defined meta:name="Microsoft Theme">Quad 011</meta:user-defined>
  </office:meta>
</office:document-meta>
</file>