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26"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style:font-name-complex="Arial"/>
    </style:style>
    <style:style style:name="P6"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9"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left="0.342cm" fo:margin-right="0cm" fo:text-align="justify" style:justify-single-word="false" fo:text-indent="-0.342cm" style:auto-text-indent="false"/>
      <style:text-properties fo:color="#000000" style:font-name="Arial" style:font-name-complex="Arial"/>
    </style:style>
    <style:style style:name="T1" style:family="text">
      <style:text-properties fo:font-weight="bold" style:font-weight-asian="bold"/>
    </style:style>
    <style:style style:name="T2" style:family="text">
      <style:text-properties style:font-name="Arial" fo:font-size="20pt" style:font-size-asian="20pt" style:font-name-complex="Arial" style:font-size-complex="20pt"/>
    </style:style>
    <style:style style:name="T3" style:family="text">
      <style:text-properties style:font-name="Arial" fo:font-size="18pt" style:font-size-asian="18pt" style:font-name-complex="Arial" style:font-size-complex="18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color="#003300" style:font-name="Arial" fo:font-size="14pt" style:font-size-asian="14pt" style:font-name-complex="Arial" style:font-size-complex="14pt"/>
    </style:style>
    <style:style style:name="T9" style:family="text">
      <style:text-properties fo:font-size="14pt" fo:font-weight="bold" style:font-size-asian="14pt" style:font-weight-asian="bold" style:font-size-complex="14pt"/>
    </style:style>
    <style:style style:name="T10" style:family="text">
      <style:text-properties fo:color="#333300" style:font-name="Arial" fo:font-size="20pt" fo:font-weight="bold" style:font-size-asian="20pt" style:font-weight-asian="bold" style:font-name-complex="Arial" style:font-size-complex="20pt"/>
    </style:style>
    <style:style style:name="T11" style:family="text">
      <style:text-properties fo:color="#666633" style:font-name="Arial" fo:font-size="18pt" fo:font-weight="bold" style:font-size-asian="18pt" style:font-weight-asian="bold" style:font-name-complex="Arial" style:font-size-complex="18pt"/>
    </style:style>
    <style:style style:name="T12" style:family="text">
      <style:text-properties fo:color="#666633" style:font-name="Arial" fo:font-size="18pt" fo:font-weight="bold" style:font-size-asian="18pt" style:font-weight-asian="bold" style:font-name-complex="Arial" style:font-size-complex="18pt"/>
    </style:style>
    <style:style style:name="T13" style:family="text">
      <style:text-properties fo:color="#808000" style:font-name="Arial" fo:font-size="16pt" fo:font-weight="bold" style:font-size-asian="16pt" style:font-weight-asian="bold" style:font-name-complex="Arial" style:font-size-complex="16pt"/>
    </style:style>
    <style:style style:name="T14" style:family="text">
      <style:text-properties fo:color="#808000" style:font-name="Arial" fo:font-size="16pt" fo:font-weight="bold" style:font-size-asian="16pt" style:font-weight-asian="bold" style:font-name-complex="Arial" style:font-size-complex="16pt"/>
    </style:style>
    <style:style style:name="T15" style:family="text">
      <style:text-properties fo:color="#996633" style:font-name="Arial" fo:font-size="14pt" fo:font-weight="bold" style:font-size-asian="14pt" style:font-weight-asian="bold" style:font-name-complex="Arial" style:font-size-complex="14pt"/>
    </style:style>
    <style:style style:name="T16" style:family="text">
      <style:text-properties fo:color="#996633" style:font-name="Arial" fo:font-size="14pt" fo:font-weight="bold" style:font-size-asian="14pt" style:font-weight-asian="bold" style:font-name-complex="Arial" style:font-size-complex="14pt"/>
    </style:style>
    <style:style style:name="T17" style:family="text">
      <style:text-properties fo:color="#000000" style:font-name="Arial" style:font-name-complex="Arial"/>
    </style:style>
    <style:style style:name="T18" style:family="text">
      <style:text-properties fo:color="#000000" style:font-name="Arial" style:font-name-complex="Arial"/>
    </style:style>
    <style:style style:name="T19" style:family="text">
      <style:text-properties fo:letter-spacing="-0.018cm"/>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5">Serial No.</text:span></text:p>
            </table:table-cell>
            <table:table-cell table:style-name="表格1.B1" office:value-type="string">
              <text:p text:style-name="P3">名詞及定義</text:p>
              <text:p text:style-name="P2"><text:span text:style-name="T6">Terminology and </text:span><text:span text:style-name="T7">Definition</text:span></text:p>
            </table:table-cell>
          </table:table-row>
        </table:table-header-rows>
        <table:table-row table:style-name="表格1.1">
          <table:table-cell table:style-name="表格1.A2" office:value-type="string">
            <text:p text:style-name="P8">09</text:p>
          </table:table-cell>
          <table:table-cell table:style-name="表格1.B2" office:value-type="string">
            <text:p text:style-name="P7"><text:span text:style-name="T10">消防統計Statistics of Fire Fighting</text:span></text:p>
          </table:table-cell>
        </table:table-row>
        <table:table-row table:style-name="表格1.1">
          <table:table-cell table:style-name="表格1.A3" office:value-type="string">
            <text:p text:style-name="P7"><text:span text:style-name="T11">09</text:span><text:span text:style-name="T11">01</text:span></text:p>
          </table:table-cell>
          <table:table-cell table:style-name="表格1.B3" office:value-type="string">
            <text:p text:style-name="P9"><text:span text:style-name="T11">消防統計Statistics of Fire Fighting</text:span></text:p>
          </table:table-cell>
        </table:table-row>
        <table:table-row table:style-name="表格1.1">
          <table:table-cell table:style-name="表格1.A4" office:value-type="string">
            <text:p text:style-name="P7"><text:span text:style-name="T13">09</text:span><text:span text:style-name="T13">0101</text:span></text:p>
          </table:table-cell>
          <table:table-cell table:style-name="表格1.B4" office:value-type="string">
            <text:p text:style-name="P7"><text:bookmark text:name="消防災害統計"/><text:span text:style-name="T13">消防災害統計Disaster Statistics of Fire Fighting</text:span></text:p>
          </table:table-cell>
        </table:table-row>
        <table:table-row table:style-name="表格1.1">
          <table:table-cell table:style-name="表格1.A5" office:value-type="string">
            <text:p text:style-name="P7"><text:span text:style-name="T15">09</text:span><text:span text:style-name="T15">0101001</text:span></text:p>
          </table:table-cell>
          <table:table-cell table:style-name="表格1.B5" office:value-type="string">
            <text:p text:style-name="P1"><text:span text:style-name="T15">消防</text:span><text:span text:style-name="T15">Fire</text:span><text:span text:style-name="T15"> </text:span><text:span text:style-name="T15">Fighting</text:span></text:p>
            <text:p text:style-name="P5">預防火災、搶救災害及緊急救護，以維護公共安全，確保人民生命財產。</text:p>
          </table:table-cell>
        </table:table-row>
        <table:table-row table:style-name="表格1.1">
          <table:table-cell table:style-name="表格1.A6" office:value-type="string">
            <text:p text:style-name="P7"><text:span text:style-name="T15">09</text:span><text:span text:style-name="T15">010100</text:span><text:span text:style-name="T15">2</text:span></text:p>
          </table:table-cell>
          <table:table-cell table:style-name="表格1.B6" office:value-type="string">
            <text:p text:style-name="P6">災害Disaster</text:p>
            <text:p text:style-name="P5">指下列災難所造成之禍害：</text:p>
            <text:p text:style-name="P10">1.風災、水災、震災、旱災、寒害、土石流災害等天然災害。</text:p>
            <text:p text:style-name="P10">2.重大火災、爆炸、公用氣體與油料管線、輸電線路災害、空難、海難與陸上交通事故、毒性化學物質災害等災害。</text:p>
          </table:table-cell>
        </table:table-row>
        <table:table-row table:style-name="表格1.1">
          <table:table-cell table:style-name="表格1.A7" office:value-type="string">
            <text:p text:style-name="P7"><text:span text:style-name="T15">09</text:span><text:span text:style-name="T15">010100</text:span><text:span text:style-name="T15">3</text:span></text:p>
          </table:table-cell>
          <table:table-cell table:style-name="表格1.B7" office:value-type="string">
            <text:p text:style-name="P6">災害防救</text:p>
            <text:p text:style-name="P6">Disaster Prevention and Protection</text:p>
            <text:p text:style-name="P5">指災害之預防、災害發生時之應變措施及災後之復原重建。</text:p>
          </table:table-cell>
        </table:table-row>
        <table:table-row table:style-name="表格1.1">
          <table:table-cell table:style-name="表格1.A8" office:value-type="string">
            <text:p text:style-name="P7"><text:span text:style-name="T15">09</text:span><text:span text:style-name="T15">010100</text:span><text:span text:style-name="T15">4</text:span></text:p>
          </table:table-cell>
          <table:table-cell table:style-name="表格1.B8" office:value-type="string">
            <text:p text:style-name="P1"><text:span text:style-name="T15">火災</text:span><text:span text:style-name="T15">Fire</text:span></text:p>
            <text:p text:style-name="P5">指違反人的意思所發生或擴大，或因縱火而需滅火之燃燒現象。</text:p>
          </table:table-cell>
        </table:table-row>
        <table:table-row table:style-name="表格1.1">
          <table:table-cell table:style-name="表格1.A9" office:value-type="string">
            <text:p text:style-name="P7"><text:span text:style-name="T15">09</text:span><text:span text:style-name="T15">010100</text:span><text:span text:style-name="T15">5</text:span></text:p>
          </table:table-cell>
          <table:table-cell table:style-name="表格1.B9" office:value-type="string">
            <text:p text:style-name="P1"><text:span text:style-name="T15">火災次數</text:span><text:span text:style-name="T15">Number</text:span><text:span text:style-name="T15"> </text:span><text:span text:style-name="T15">of</text:span><text:span text:style-name="T15"> </text:span><text:span text:style-name="T15">Fires</text:span></text:p>
            <text:p text:style-name="P5">指火災發生經報案者，包括成災與未成災。</text:p>
          </table:table-cell>
        </table:table-row>
        <table:table-row table:style-name="表格1.1">
          <table:table-cell table:style-name="表格1.A10" office:value-type="string">
            <text:p text:style-name="P7"><text:span text:style-name="T15">09</text:span><text:span text:style-name="T15">010100</text:span><text:span text:style-name="T15">6</text:span></text:p>
          </table:table-cell>
          <table:table-cell table:style-name="表格1.B10" office:value-type="string">
            <text:p text:style-name="P1"><text:span text:style-name="T15">火災成災</text:span><text:span text:style-name="T15">Fire</text:span><text:span text:style-name="T15"> </text:span><text:span text:style-name="T15">Casualties</text:span></text:p>
            <text:p text:style-name="P5">火災成災的標準：</text:p>
            <text:p text:style-name="P4"><text:span text:style-name="T17">1</text:span><text:span text:style-name="T17">.造成人命死亡或3人以上受重傷。</text:span></text:p>
            <text:p text:style-name="P4"><text:span text:style-name="T17">2</text:span><text:span text:style-name="T17">.燒燬供人使用之建築物，其面積達30平方公尺以上（包括違章建築）。</text:span></text:p>
            <text:p text:style-name="P4"><text:span text:style-name="T17">3</text:span><text:span text:style-name="T17">.燒燬供人使用之物</text:span><text:span text:style-name="T17">(</text:span><text:span text:style-name="T17">含舟車、航空器</text:span><text:span text:style-name="T17">)</text:span><text:span text:style-name="T17">或農作物、動物，價值在20萬元以上。</text:span></text:p>
            <text:p text:style-name="P4"><text:span text:style-name="T17">4</text:span><text:span text:style-name="T17">.燒燬林木面積達5公頃以上</text:span><text:span text:style-name="T17">(</text:span><text:span text:style-name="T17">雜草則不列計</text:span><text:span text:style-name="T17">)</text:span><text:span text:style-name="T17">。</text:span></text:p>
            <text:p text:style-name="P4"><text:span text:style-name="T17">5</text:span><text:span text:style-name="T17">.重大火警損失，一時無法估算，但依現場判斷，顯然災情慘重者。</text:span></text:p>
          </table:table-cell>
        </table:table-row>
        <table:table-row table:style-name="表格1.1">
          <table:table-cell table:style-name="表格1.A11" office:value-type="string">
            <text:p text:style-name="P7"><text:span text:style-name="T15">09</text:span><text:span text:style-name="T15">010100</text:span><text:span text:style-name="T15">7</text:span></text:p>
          </table:table-cell>
          <table:table-cell table:style-name="表格1.B11" office:value-type="string">
            <text:p text:style-name="P1"><text:span text:style-name="T15">火災原因</text:span><text:span text:style-name="T15">Fire</text:span><text:span text:style-name="T15"> </text:span><text:span text:style-name="T15">Causes</text:span></text:p>
            <text:p text:style-name="P5">指引起火災的原因。依據消防單位的分類統計，火災原因可分為失火、縱火及天災等三種。</text:p>
          </table:table-cell>
        </table:table-row>
        <table:table-row table:style-name="表格1.1">
          <table:table-cell table:style-name="表格1.A12" office:value-type="string">
            <text:p text:style-name="P7"><text:span text:style-name="T15">09</text:span><text:span text:style-name="T15">010100</text:span><text:span text:style-name="T15">8</text:span></text:p>
          </table:table-cell>
          <table:table-cell table:style-name="表格1.B12" office:value-type="string">
            <text:p text:style-name="P1"><text:span text:style-name="T15">火災時間</text:span><text:span text:style-name="T15">Fire</text:span><text:span text:style-name="T15"> </text:span><text:span text:style-name="T15">Time</text:span></text:p>
            <text:p text:style-name="P5">指火災發生時間，即當事人或目擊者所述火災發生時間；非報警時間或消防人員到達火場時間。</text:p>
          </table:table-cell>
        </table:table-row>
        <table:table-row table:style-name="表格1.1">
          <table:table-cell table:style-name="表格1.A13" office:value-type="string">
            <text:p text:style-name="P7"><text:span text:style-name="T15">09</text:span><text:span text:style-name="T15">010100</text:span><text:span text:style-name="T15">9</text:span></text:p>
          </table:table-cell>
          <table:table-cell table:style-name="表格1.B13" office:value-type="string">
            <text:p text:style-name="P1"><text:span text:style-name="T15">火災保險</text:span><text:span text:style-name="T15">Fire</text:span><text:span text:style-name="T15"> </text:span><text:span text:style-name="T15">Insurance</text:span></text:p>
            <text:p text:style-name="P5">為財產保險之一種，為保險人於標的物因火災而受毀損滅失者，賠償其損失之契約。</text:p>
          </table:table-cell>
        </table:table-row>
        <table:table-row table:style-name="表格1.1">
          <table:table-cell table:style-name="表格1.A14" office:value-type="string">
            <text:p text:style-name="P7"><text:span text:style-name="T15">09</text:span><text:span text:style-name="T15">01010</text:span><text:span text:style-name="T15">10</text:span><text:soft-page-break/></text:p>
          </table:table-cell>
          <table:table-cell table:style-name="表格1.B14" office:value-type="string">
            <text:p text:style-name="P1"><text:span text:style-name="T15">成災火災延燒累計時間</text:span><text:span text:style-name="T15">Fire</text:span><text:span text:style-name="T15"> </text:span><text:span text:style-name="T15">Duration</text:span></text:p>
            <text:p text:style-name="P5"><text:soft-page-break/>指所有成災火災自灌救到控制火災時間之總和。</text:p>
          </table:table-cell>
        </table:table-row>
        <table:table-row table:style-name="表格1.1">
          <table:table-cell table:style-name="表格1.A15" office:value-type="string">
            <text:p text:style-name="P7"><text:span text:style-name="T15">09</text:span><text:span text:style-name="T15">01010</text:span><text:span text:style-name="T15">1</text:span><text:span text:style-name="T15">1</text:span></text:p>
          </table:table-cell>
          <table:table-cell table:style-name="表格1.B15" office:value-type="string">
            <text:p text:style-name="P1"><text:span text:style-name="T15">被災戶數</text:span><text:span text:style-name="T15">Affected</text:span><text:span text:style-name="T15"> </text:span><text:span text:style-name="T15">Households</text:span></text:p>
            <text:p text:style-name="P5">指火災被燬或被波及之戶數，包括起火戶（發生火災地點）及被延燒戶（被波及戶）。</text:p>
          </table:table-cell>
        </table:table-row>
        <table:table-row table:style-name="表格1.1">
          <table:table-cell table:style-name="表格1.A16" office:value-type="string">
            <text:p text:style-name="P7"><text:span text:style-name="T15">09</text:span><text:span text:style-name="T15">01010</text:span><text:span text:style-name="T15">12</text:span></text:p>
          </table:table-cell>
          <table:table-cell table:style-name="表格1.B16" office:value-type="string">
            <text:p text:style-name="P1"><text:span text:style-name="T15">被燬房屋</text:span><text:span text:style-name="T15">Burn-out</text:span><text:span text:style-name="T15"> </text:span><text:span text:style-name="T15">Houses</text:span></text:p>
            <text:p text:style-name="P5">指被火燒燬之房屋。</text:p>
          </table:table-cell>
        </table:table-row>
        <table:table-row table:style-name="表格1.1">
          <table:table-cell table:style-name="表格1.A17" office:value-type="string">
            <text:p text:style-name="P7"><text:span text:style-name="T15">09</text:span><text:span text:style-name="T15">01010</text:span><text:span text:style-name="T15">13</text:span></text:p>
          </table:table-cell>
          <table:table-cell table:style-name="表格1.B17" office:value-type="string">
            <text:p text:style-name="P1"><text:span text:style-name="T15">被損房屋</text:span><text:span text:style-name="T15">Damaged</text:span><text:span text:style-name="T15"> </text:span><text:span text:style-name="T15">Houses</text:span></text:p>
            <text:p text:style-name="P5">指因救火而損及（如開闢防火巷等）之房屋，與火無直接關係。</text:p>
          </table:table-cell>
        </table:table-row>
        <table:table-row table:style-name="表格1.1">
          <table:table-cell table:style-name="表格1.A18" office:value-type="string">
            <text:p text:style-name="P7"><text:span text:style-name="T15">09</text:span><text:span text:style-name="T15">01010</text:span><text:span text:style-name="T15">14</text:span></text:p>
          </table:table-cell>
          <table:table-cell table:style-name="表格1.B18" office:value-type="string">
            <text:p text:style-name="P1"><text:span text:style-name="T15">房屋全倒</text:span><text:span text:style-name="T15">Entirely</text:span><text:span text:style-name="T15"> </text:span><text:span text:style-name="T15">Collapsed</text:span><text:span text:style-name="T15"> </text:span><text:span text:style-name="T15">House</text:span></text:p>
            <text:p text:style-name="P4"><text:span text:style-name="T17">1</text:span><text:span text:style-name="T17">.住屋裂痕深重或傾斜過甚，非經拆除重建不能居住者。</text:span></text:p>
            <text:p text:style-name="P4"><text:span text:style-name="T17">2</text:span><text:span text:style-name="T17">.住屋屋頂毀損或屋頂一瓦片連同椽木塌毀或牆壁倒損超過總面積二分之一者。</text:span></text:p>
          </table:table-cell>
        </table:table-row>
        <table:table-row table:style-name="表格1.1">
          <table:table-cell table:style-name="表格1.A19" office:value-type="string">
            <text:p text:style-name="P7"><text:span text:style-name="T15">09</text:span><text:span text:style-name="T15">01010</text:span><text:span text:style-name="T15">15</text:span></text:p>
          </table:table-cell>
          <table:table-cell table:style-name="表格1.B19" office:value-type="string">
            <text:p text:style-name="P1"><text:span text:style-name="T15">房屋半倒</text:span><text:span text:style-name="T15">Half</text:span><text:span text:style-name="T15"> </text:span><text:span text:style-name="T15">Collapsed</text:span><text:span text:style-name="T15"> </text:span><text:span text:style-name="T15">House</text:span></text:p>
            <text:p text:style-name="P4"><text:span text:style-name="T17">1</text:span><text:span text:style-name="T17">.住屋屋頂毀損面積超過三分之一者。</text:span></text:p>
            <text:p text:style-name="P4"><text:span text:style-name="T17">2</text:span><text:span text:style-name="T17">.住屋牆壁斷裂、傾斜或共同牆壁倒損非經翻修不能居住者。</text:span></text:p>
          </table:table-cell>
        </table:table-row>
        <table:table-row table:style-name="表格1.1">
          <table:table-cell table:style-name="表格1.A20" office:value-type="string">
            <text:p text:style-name="P7"><text:span text:style-name="T15">09</text:span><text:span text:style-name="T15">01010</text:span><text:span text:style-name="T15">16</text:span></text:p>
          </table:table-cell>
          <table:table-cell table:style-name="表格1.B20" office:value-type="string">
            <text:p text:style-name="P1"><text:span text:style-name="T15">火災死亡</text:span><text:span text:style-name="T15">Fire</text:span><text:span text:style-name="T15"> Death</text:span></text:p>
            <text:p text:style-name="P5">指因火災而死亡者。消防機關統計火災死亡只包括現場死亡或送醫後24小時內死亡者。</text:p>
          </table:table-cell>
        </table:table-row>
        <table:table-row table:style-name="表格1.1">
          <table:table-cell table:style-name="表格1.A21" office:value-type="string">
            <text:p text:style-name="P7"><text:span text:style-name="T15">09</text:span><text:span text:style-name="T15">01010</text:span><text:span text:style-name="T15">17</text:span></text:p>
          </table:table-cell>
          <table:table-cell table:style-name="表格1.B21" office:value-type="string">
            <text:p text:style-name="P1"><text:span text:style-name="T15">火災重傷</text:span><text:span text:style-name="T15">Fire</text:span><text:span text:style-name="T15"> Injury</text:span></text:p>
            <text:p text:style-name="P5">指合於刑法第10條第4項各款規定或受災害必需緊急救護住院治療者。</text:p>
          </table:table-cell>
        </table:table-row>
        <table:table-row table:style-name="表格1.1">
          <table:table-cell table:style-name="表格1.A22" office:value-type="string">
            <text:p text:style-name="P7"><text:span text:style-name="T15">09</text:span><text:span text:style-name="T15">01010</text:span><text:span text:style-name="T15">18</text:span></text:p>
          </table:table-cell>
          <table:table-cell table:style-name="表格1.B22" office:value-type="string">
            <text:p text:style-name="P1"><text:span text:style-name="T15">119</text:span><text:span text:style-name="T15">火警電話</text:span><text:span text:style-name="T15">119</text:span><text:span text:style-name="T15"> </text:span><text:span text:style-name="T15">Fire</text:span><text:span text:style-name="T15"> </text:span><text:span text:style-name="T15">Phone</text:span><text:span text:style-name="T15"> </text:span><text:span text:style-name="T15">Number</text:span></text:p>
            <text:p text:style-name="P4"><text:span text:style-name="T17">係專為火災而設之電話，因事關廣大民眾，故此項電話多設於民用電話（電信局）系統中，現由消防單位設置急救電話臺電話號碼定為</text:span><text:span text:style-name="T17">119</text:span><text:span text:style-name="T17">號，遇有火警及特別急要事項，均可撥叫</text:span><text:span text:style-name="T17">119</text:span><text:span text:style-name="T17">號電話，提出報警及求救。</text:span></text:p>
          </table:table-cell>
        </table:table-row>
        <table:table-row table:style-name="表格1.1">
          <table:table-cell table:style-name="表格1.A23" office:value-type="string">
            <text:p text:style-name="P7"><text:span text:style-name="T15">09</text:span><text:span text:style-name="T15">01010</text:span><text:span text:style-name="T15">19</text:span></text:p>
          </table:table-cell>
          <table:table-cell table:style-name="表格1.B23" office:value-type="string">
            <text:p text:style-name="P1"><text:span text:style-name="T15">緊急救護</text:span><text:span text:style-name="T15">Emergency</text:span><text:span text:style-name="T15"> Medical Service</text:span></text:p>
            <text:p text:style-name="P5">指緊急傷病患或大量傷病患之現場急救處理及救醫途中之救護。</text:p>
          </table:table-cell>
        </table:table-row>
        <table:table-row table:style-name="表格1.1">
          <table:table-cell table:style-name="表格1.A24" office:value-type="string">
            <text:p text:style-name="P7"><text:span text:style-name="T15">09</text:span><text:span text:style-name="T15">01010</text:span><text:span text:style-name="T15">20</text:span></text:p>
          </table:table-cell>
          <table:table-cell table:style-name="表格1.B24" office:value-type="string">
            <text:p text:style-name="P6">出勤Call Volume</text:p>
            <text:p text:style-name="P4"><text:span text:style-name="T17">指「</text:span><text:span text:style-name="T17">119</text:span><text:span text:style-name="T17">」勤務中心接受民眾報案後即派救護車到達現場執行勤務。</text:span></text:p>
          </table:table-cell>
        </table:table-row>
        <table:table-row table:style-name="表格1.1">
          <table:table-cell table:style-name="表格1.A25" office:value-type="string">
            <text:p text:style-name="P7"><text:span text:style-name="T15">09</text:span><text:span text:style-name="T15">01010</text:span><text:span text:style-name="T15">2</text:span><text:span text:style-name="T15">1</text:span></text:p>
          </table:table-cell>
          <table:table-cell table:style-name="表格1.B25" office:value-type="string">
            <text:p text:style-name="P6">急救Rescue</text:p>
            <text:p text:style-name="P5">指救護車到達現場急救送醫。</text:p>
          </table:table-cell>
        </table:table-row>
        <table:table-row table:style-name="表格1.1">
          <table:table-cell table:style-name="表格1.A26" office:value-type="string">
            <text:p text:style-name="P7"><text:span text:style-name="T15">09</text:span><text:span text:style-name="T15">01010</text:span><text:span text:style-name="T15">22</text:span></text:p>
          </table:table-cell>
          <table:table-cell table:style-name="表格1.B26" office:value-type="string">
            <text:p text:style-name="P6">空跑False Report（or Without Sending to Hospital）</text:p>
            <text:p text:style-name="P5">指消防單位受理救護案件救護出勤，因謊報、不需要、未發現、拒送、已死亡、出勤待命、勤區處理等因素，最後未載送救護對象。</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11-14T15:09:00</meta:creation-date>
    <dc:creator>111</dc:creator>
    <dc:date>2007-11-14T15:13:00</dc:date>
    <meta:print-date>2007-11-14T15:05:00</meta:print-date>
    <meta:editing-cycles>3</meta:editing-cycles>
    <meta:editing-duration>PT2M</meta:editing-duration>
    <meta:document-statistic meta:table-count="1" meta:image-count="0" meta:object-count="0" meta:page-count="2" meta:paragraph-count="87" meta:word-count="1149" meta:character-count="1765" meta:non-whitespace-character-count="1721"/>
    <meta:generator>LibreOffice/5.2.3.3$Windows_x86 LibreOffice_project/d54a8868f08a7b39642414cf2c8ef2f228f780cf</meta:generator>
    <meta:user-defined meta:name="Microsoft Theme">Quad 011</meta:user-defined>
  </office:meta>
</office:document-meta>
</file>