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25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1" style:family="paragraph" style:parent-style-name="Standard">
      <style:paragraph-properties fo:margin-left="0.342cm" fo:margin-right="0cm" fo:text-align="justify" style:justify-single-word="false" fo:text-indent="-0.342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size="18pt" style:font-size-asian="18pt" style:font-name-complex="Arial" style:font-size-complex="18pt"/>
    </style:style>
    <style:style style:name="T5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9" style:family="text">
      <style:text-properties fo:color="#003300" style:font-name="Arial" fo:font-size="14pt" style:font-size-asian="14pt" style:font-name-complex="Arial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2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4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5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fo:letter-spacing="-0.018cm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6">Serial No.</text:span></text:p>
            </table:table-cell>
            <table:table-cell table:style-name="表格1.B1" office:value-type="string">
              <text:p text:style-name="P3">名詞及定義</text:p>
              <text:p text:style-name="P2"><text:span text:style-name="T7">Terminology and </text:span><text:span text:style-name="T8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09</text:p>
          </table:table-cell>
          <table:table-cell table:style-name="表格1.B2" office:value-type="string">
            <text:p text:style-name="P7"><text:span text:style-name="T11">消防統計Statistics of Fire Fighting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12">09</text:span><text:span text:style-name="T12">01</text:span></text:p>
          </table:table-cell>
          <table:table-cell table:style-name="表格1.B3" office:value-type="string">
            <text:p text:style-name="P9"><text:span text:style-name="T12">消防統計Statistics of Fire Fighting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14">09</text:span><text:span text:style-name="T14">0</text:span><text:span text:style-name="T14">1</text:span><text:span text:style-name="T14">0</text:span><text:span text:style-name="T14">2</text:span></text:p>
          </table:table-cell>
          <table:table-cell table:style-name="表格1.B4" office:value-type="string">
            <text:p text:style-name="P10"><text:bookmark text:name="消防救護設備統計"/><text:span text:style-name="T14">消防、救護設備統計Statistics of Equipment of Fire Engines and Ambulances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1</text:span></text:p>
          </table:table-cell>
          <table:table-cell table:style-name="表格1.B5" office:value-type="string">
            <text:p text:style-name="P1"><text:span text:style-name="T18">消防安全設備</text:span><text:span text:style-name="T18">Fire</text:span><text:span text:style-name="T18"> Safety Equipment </text:span></text:p>
            <text:p text:style-name="P5">指供發現火災、防阻火災、撲滅火災、避難逃生、輔助消防人員搶救活動之設備及其他有關設備。</text:p>
          </table:table-cell>
        </table:table-row>
        <table:table-row table:style-name="表格1.1">
          <table:table-cell table:style-name="表格1.A6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2</text:span></text:p>
          </table:table-cell>
          <table:table-cell table:style-name="表格1.B6" office:value-type="string">
            <text:p text:style-name="P1"><text:span text:style-name="T18">消防滅火設備</text:span><text:span text:style-name="T18">Fire</text:span><text:span text:style-name="T18"> Extinguishing </text:span><text:span text:style-name="T18">Equipment</text:span></text:p>
            <text:p text:style-name="P5">為消防安全設備之一，係指以水或其他滅火藥劑滅火之機械器具或其他滅火設備。其種類有：</text:p>
            <text:p text:style-name="P4"><text:span text:style-name="T16">1</text:span><text:span text:style-name="T16">.滅火器、消防砂。</text:span></text:p>
            <text:p text:style-name="P4"><text:span text:style-name="T16">2</text:span><text:span text:style-name="T16">.室內消防栓。</text:span></text:p>
            <text:p text:style-name="P4"><text:span text:style-name="T16">3</text:span><text:span text:style-name="T16">.室外消防栓。</text:span></text:p>
            <text:p text:style-name="P4"><text:span text:style-name="T16">4</text:span><text:span text:style-name="T16">.自動撒水設備。</text:span></text:p>
            <text:p text:style-name="P4"><text:span text:style-name="T16">5</text:span><text:span text:style-name="T16">.自動水霧滅火設備。</text:span></text:p>
            <text:p text:style-name="P4"><text:span text:style-name="T16">6</text:span><text:span text:style-name="T16">.自動泡沫滅火設備。</text:span></text:p>
            <text:p text:style-name="P4"><text:span text:style-name="T16">7</text:span><text:span text:style-name="T16">.自動二氧化碳滅火設備。</text:span></text:p>
            <text:p text:style-name="P4"><text:span text:style-name="T16">8</text:span><text:span text:style-name="T16">.海龍（鹵化烷）滅火設備。</text:span></text:p>
            <text:p text:style-name="P4"><text:span text:style-name="T16">9</text:span><text:span text:style-name="T16">.自動乾粉滅火設備。</text:span></text:p>
            <text:p text:style-name="P4"><text:span text:style-name="T16">10</text:span><text:span text:style-name="T16">.固定、半固定滅火系統。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3</text:span></text:p>
          </table:table-cell>
          <table:table-cell table:style-name="表格1.B7" office:value-type="string">
            <text:p text:style-name="P1"><text:span text:style-name="T18">消防救災裝備Fire Fighting Equipment</text:span></text:p>
            <text:p text:style-name="P5">配置各式消防車及救災車上之裝備以外各類裝備。</text:p>
          </table:table-cell>
        </table:table-row>
        <table:table-row table:style-name="表格1.1">
          <table:table-cell table:style-name="表格1.A8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4</text:span></text:p>
          </table:table-cell>
          <table:table-cell table:style-name="表格1.B8" office:value-type="string">
            <text:p text:style-name="P6">幫浦消防車Pump Fire Engine</text:p>
            <text:p text:style-name="P5">加壓送水、射水，執行救火任務之車輛。</text:p>
          </table:table-cell>
        </table:table-row>
        <table:table-row table:style-name="表格1.1">
          <table:table-cell table:style-name="表格1.A9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5</text:span></text:p>
          </table:table-cell>
          <table:table-cell table:style-name="表格1.B9" office:value-type="string">
            <text:p text:style-name="P6">救助器材車Rescue Fire Engine</text:p>
            <text:p text:style-name="P5">於災害現場破壞障礙物，提供其他救災裝備動力來源，並配置必要之救災裝備，執行搶救及救生任務之車輛。</text:p>
          </table:table-cell>
        </table:table-row>
        <table:table-row table:style-name="表格1.1">
          <table:table-cell table:style-name="表格1.A10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6</text:span></text:p>
          </table:table-cell>
          <table:table-cell table:style-name="表格1.B10" office:value-type="string">
            <text:p text:style-name="P6">救生艇Lifeboat</text:p>
            <text:p text:style-name="P5">橡皮艇及其他動力救生載具。</text:p>
          </table:table-cell>
        </table:table-row>
        <table:table-row table:style-name="表格1.1">
          <table:table-cell table:style-name="表格1.A11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7</text:span></text:p>
          </table:table-cell>
          <table:table-cell table:style-name="表格1.B11" office:value-type="string">
            <text:p text:style-name="P6">氣墊船Hovercraft</text:p>
            <text:p text:style-name="P5">係以風扇作用，產生動力推進之船艇。</text:p>
          </table:table-cell>
        </table:table-row>
        <table:table-row table:style-name="表格1.1">
          <table:table-cell table:style-name="表格1.A12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8</text:span></text:p>
          </table:table-cell>
          <table:table-cell table:style-name="表格1.B12" office:value-type="string">
            <text:p text:style-name="P6">油壓破壞工具組Power Spreader</text:p>
            <text:p text:style-name="P5">係指經由油壓幫浦傳送動力配合使用破壞器具組件者（如撐開器、切斷器等）。</text:p>
          </table:table-cell>
        </table:table-row>
        <table:table-row table:style-name="表格1.1">
          <table:table-cell table:style-name="表格1.A13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0</text:span><text:span text:style-name="T18">9</text:span></text:p>
          </table:table-cell>
          <table:table-cell table:style-name="表格1.B13" office:value-type="string">
            <text:p text:style-name="P1"><text:span text:style-name="T18">消防警報設備</text:span><text:span text:style-name="T18">Fire</text:span><text:span text:style-name="T18"> </text:span><text:span text:style-name="T18">Alarming</text:span><text:span text:style-name="T18"> </text:span><text:span text:style-name="T18">Equipment</text:span></text:p>
            <text:p text:style-name="P5">為消防安全設備之一，指能報知火災發生之機械器具或其他設備。消防警報設備<text:soft-page-break/>種類有：</text:p>
            <text:p text:style-name="P4"><text:span text:style-name="T16">1</text:span><text:span text:style-name="T16">.火警自動警報設備。</text:span></text:p>
            <text:p text:style-name="P4"><text:span text:style-name="T16">2</text:span><text:span text:style-name="T16">.手動報警設備。</text:span></text:p>
            <text:p text:style-name="P4"><text:span text:style-name="T16">3</text:span><text:span text:style-name="T16">.緊急廣播設備。</text:span></text:p>
            <text:p text:style-name="P4"><text:span text:style-name="T16">4</text:span><text:span text:style-name="T16">.氣體漏氣自動警報設備。</text:span></text:p>
          </table:table-cell>
        </table:table-row>
        <table:table-row table:style-name="表格1.1">
          <table:table-cell table:style-name="表格1.A14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0</text:span></text:p>
          </table:table-cell>
          <table:table-cell table:style-name="表格1.B14" office:value-type="string">
            <text:p text:style-name="P1"><text:span text:style-name="T18">消防避難逃生設備Refuge and </text:span><text:span text:style-name="T18">Escape</text:span><text:span text:style-name="T18"> </text:span><text:span text:style-name="T18">Equipment</text:span><text:span text:style-name="T18">s</text:span></text:p>
            <text:p text:style-name="P5">為消防安全設備之一，指火災發生時，為避難而使用之器具或其他設備。消防避難逃生設備種類有：</text:p>
            <text:p text:style-name="P11"><text:span text:style-name="T16">1</text:span><text:span text:style-name="T16">.標示設備：出口標示燈、避難方向指示燈</text:span><text:span text:style-name="T16">(</text:span><text:span text:style-name="T16">標</text:span><text:span text:style-name="T16">)</text:span><text:span text:style-name="T16">及嚴禁煙火標誌。</text:span></text:p>
            <text:p text:style-name="P11"><text:span text:style-name="T16">2</text:span><text:span text:style-name="T16">.避難器具：指滑臺、避難梯、避難橋、救助袋、緩降機、避難繩索、滑杆及其他避難器具。</text:span></text:p>
            <text:p text:style-name="P11"><text:span text:style-name="T16">3</text:span><text:span text:style-name="T16">.緊急照明設備。</text:span></text:p>
          </table:table-cell>
        </table:table-row>
        <table:table-row table:style-name="表格1.1">
          <table:table-cell table:style-name="表格1.A15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</text:span><text:span text:style-name="T18">1</text:span></text:p>
          </table:table-cell>
          <table:table-cell table:style-name="表格1.B15" office:value-type="string">
            <text:p text:style-name="P1"><text:span text:style-name="T18">消防車、船</text:span><text:span text:style-name="T18">Fire</text:span><text:span text:style-name="T18"> </text:span><text:span text:style-name="T18">Engine</text:span><text:span text:style-name="T18"> </text:span><text:span text:style-name="T18">and</text:span><text:span text:style-name="T18"> </text:span><text:span text:style-name="T18">Ship</text:span></text:p>
            <text:p text:style-name="P5">包括雲梯消防車、水塔車、化學消防車、水箱消防車、水庫消防車、高低壓消防車、小型四輪驅動消防車及消防船。</text:p>
          </table:table-cell>
        </table:table-row>
        <table:table-row table:style-name="表格1.1">
          <table:table-cell table:style-name="表格1.A16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2</text:span></text:p>
          </table:table-cell>
          <table:table-cell table:style-name="表格1.B16" office:value-type="string">
            <text:p text:style-name="P1"><text:span text:style-name="T18">救災勤務車輛</text:span><text:span text:style-name="T18">Rescue</text:span><text:span text:style-name="T18"> </text:span><text:span text:style-name="T18">Operation</text:span><text:span text:style-name="T18"> </text:span><text:span text:style-name="T18">Vehicle</text:span></text:p>
            <text:p text:style-name="P4"><text:span text:style-name="T16">係指指揮車、後勤車</text:span><text:span text:style-name="T16">(</text:span><text:span text:style-name="T16">含救助車、器材車、破壞車、拆卸吊車、緊急修護車、排煙車、查察車、照明車、火場鑑識車及空氣壓縮車</text:span><text:span text:style-name="T16">)</text:span><text:span text:style-name="T16">、救護車及機車。</text:span></text:p>
          </table:table-cell>
        </table:table-row>
        <table:table-row table:style-name="表格1.1">
          <table:table-cell table:style-name="表格1.A17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3</text:span></text:p>
          </table:table-cell>
          <table:table-cell table:style-name="表格1.B17" office:value-type="string">
            <text:p text:style-name="P1"><text:span text:style-name="T18">救災車、艇、直升機</text:span><text:span text:style-name="T18">Rescue</text:span><text:span text:style-name="T18"> </text:span><text:span text:style-name="T18">Car,</text:span><text:span text:style-name="T18"> </text:span><text:span text:style-name="T18">B</text:span><text:span text:style-name="T18">o</text:span><text:span text:style-name="T18">atsand</text:span><text:span text:style-name="T18">, </text:span><text:span text:style-name="T18">Helicopter</text:span></text:p>
            <text:p text:style-name="P5">指救生艇、水陸兩用車或防水車、直升機。</text:p>
          </table:table-cell>
        </table:table-row>
        <table:table-row table:style-name="表格1.1">
          <table:table-cell table:style-name="表格1.A18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4</text:span></text:p>
          </table:table-cell>
          <table:table-cell table:style-name="表格1.B18" office:value-type="string">
            <text:p text:style-name="P1"><text:span text:style-name="T18">水箱消防車Tanker </text:span><text:span text:style-name="T18">Fire</text:span><text:span text:style-name="T18"> </text:span><text:span text:style-name="T18">Engine</text:span></text:p>
            <text:p text:style-name="P5">儲存１萬公升以下水量、加壓送水、射水、執行救火任務之車輛。</text:p>
          </table:table-cell>
        </table:table-row>
        <table:table-row table:style-name="表格1.1">
          <table:table-cell table:style-name="表格1.A19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5</text:span></text:p>
          </table:table-cell>
          <table:table-cell table:style-name="表格1.B19" office:value-type="string">
            <text:p text:style-name="P1"><text:span text:style-name="T18">水庫消防車Heavy Tanker </text:span><text:span text:style-name="T18">Fire</text:span><text:span text:style-name="T18"> </text:span><text:span text:style-name="T18">Engine</text:span></text:p>
            <text:p text:style-name="P5">儲存超過１萬公升水量、加壓送水、射水、執行救火任務之車輛。</text:p>
          </table:table-cell>
        </table:table-row>
        <table:table-row table:style-name="表格1.1">
          <table:table-cell table:style-name="表格1.A20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6</text:span></text:p>
          </table:table-cell>
          <table:table-cell table:style-name="表格1.B20" office:value-type="string">
            <text:p text:style-name="P1"><text:span text:style-name="T18">化學消防車</text:span><text:span text:style-name="T18">Chemical</text:span><text:span text:style-name="T18"> </text:span><text:span text:style-name="T18">Fire</text:span><text:span text:style-name="T18"> </text:span><text:span text:style-name="T18">Engine</text:span></text:p>
            <text:p text:style-name="P5">以泡沫、乾粉或其他滅火劑，執行化學物質火災等救火任務之車輛。</text:p>
          </table:table-cell>
        </table:table-row>
        <table:table-row table:style-name="表格1.1">
          <table:table-cell table:style-name="表格1.A21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7</text:span></text:p>
          </table:table-cell>
          <table:table-cell table:style-name="表格1.B21" office:value-type="string">
            <text:p text:style-name="P1"><text:span text:style-name="T18">滅火Fire </text:span><text:span text:style-name="T18">Extinguish</text:span><text:span text:style-name="T18">ing</text:span></text:p>
            <text:p text:style-name="P5">指對燃燒中之物質，以人為手段令其終止燃燒。</text:p>
          </table:table-cell>
        </table:table-row>
        <table:table-row table:style-name="表格1.1">
          <table:table-cell table:style-name="表格1.A22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8</text:span></text:p>
          </table:table-cell>
          <table:table-cell table:style-name="表格1.B22" office:value-type="string">
            <text:p text:style-name="P1"><text:span text:style-name="T18">滅火器Fire </text:span><text:span text:style-name="T18">Extinguisher</text:span></text:p>
            <text:p text:style-name="P5">指利用壓力放射水或其他滅火劑以資滅火，而需人操作之器具，為消防設備之一種，用於初期火災之滅火。</text:p>
          </table:table-cell>
        </table:table-row>
        <table:table-row table:style-name="表格1.1">
          <table:table-cell table:style-name="表格1.A23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19</text:span></text:p>
          </table:table-cell>
          <table:table-cell table:style-name="表格1.B23" office:value-type="string">
            <text:p text:style-name="P1"><text:span text:style-name="T18">消防水源Fire </text:span><text:span text:style-name="T18">Water</text:span><text:span text:style-name="T18"> </text:span><text:span text:style-name="T18">Sources</text:span></text:p>
            <text:p text:style-name="P5">指可資利用於消防救災之水源。</text:p>
          </table:table-cell>
        </table:table-row>
        <table:table-row table:style-name="表格1.1">
          <table:table-cell table:style-name="表格1.A24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20</text:span></text:p>
          </table:table-cell>
          <table:table-cell table:style-name="表格1.B24" office:value-type="string">
            <text:p text:style-name="P1"><text:span text:style-name="T18">消防救災器材</text:span><text:span text:style-name="T18">Fire</text:span><text:span text:style-name="T18"> </text:span><text:span text:style-name="T18">Fighting</text:span><text:span text:style-name="T18"> </text:span><text:span text:style-name="T18">Supplies</text:span></text:p>
            <text:p text:style-name="P4"><text:span text:style-name="T16">指消防救災用之一切裝備</text:span><text:span text:style-name="T16">(</text:span><text:span text:style-name="T16">車輛除外</text:span><text:span text:style-name="T16">)</text:span><text:span text:style-name="T16">。</text:span></text:p>
          </table:table-cell>
        </table:table-row>
        <table:table-row table:style-name="表格1.1">
          <table:table-cell table:style-name="表格1.A25" office:value-type="string">
            <text:p text:style-name="P7"><text:span text:style-name="T18">09</text:span><text:span text:style-name="T18">0</text:span><text:span text:style-name="T18">1</text:span><text:span text:style-name="T18">0</text:span><text:span text:style-name="T18">2</text:span><text:span text:style-name="T18">0</text:span><text:span text:style-name="T18">2</text:span><text:span text:style-name="T18">1</text:span></text:p>
          </table:table-cell>
          <table:table-cell table:style-name="表格1.B25" office:value-type="string">
            <text:p text:style-name="P1"><text:span text:style-name="T18">乾粉滅火劑</text:span><text:span text:style-name="T18">Dry Chemical’s Fire Extinguishing Medium</text:span></text:p>
            <text:p text:style-name="P5">指把有滅火效力之固體粉碎後，再將粉末表面經特殊處理，使成為具耐濕性及流動性之滅火藥劑又稱乾化學劑，一般以磷酸氨等為主要成分。</text:p>
          </table:table-cell>
        </table:table-row>
      </table:table>
      <text:h text:style-name="Heading_20_2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11-14T15:10:00</meta:creation-date>
    <dc:creator>111</dc:creator>
    <dc:date>2007-11-14T15:12:00</dc:date>
    <meta:print-date>2007-11-14T14:14:00</meta:print-date>
    <meta:editing-cycles>3</meta:editing-cycles>
    <meta:editing-duration>PT1M</meta:editing-duration>
    <meta:document-statistic meta:table-count="1" meta:image-count="0" meta:object-count="0" meta:page-count="3" meta:paragraph-count="91" meta:word-count="1163" meta:character-count="1862" meta:non-whitespace-character-count="1804"/>
    <meta:generator>LibreOffice/5.2.3.3$Windows_x86 LibreOffice_project/d54a8868f08a7b39642414cf2c8ef2f228f780cf</meta:generator>
    <meta:user-defined meta:name="Microsoft Theme">Quad 011</meta:user-defined>
  </office:meta>
</office:document-meta>
</file>