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10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5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9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18pt" style:font-size-asian="18pt" style:font-name-complex="Arial" style:font-size-complex="18pt"/>
    </style:style>
    <style:style style:name="T4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8" style:family="text">
      <style:text-properties fo:color="#003300" style:font-name="Arial" fo:font-size="14pt" style:font-size-asian="14pt" style:font-name-complex="Arial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1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2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3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letter-spacing="-0.018cm"/>
    </style:style>
    <style:style style:name="T18" style:family="text">
      <style:text-properties fo:letter-spacing="-0.018cm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序號</text:p>
              <text:p text:style-name="P2"><text:span text:style-name="T5">Serial No.</text:span></text:p>
            </table:table-cell>
            <table:table-cell table:style-name="表格1.B1" office:value-type="string">
              <text:p text:style-name="P3">名詞及定義</text:p>
              <text:p text:style-name="P2"><text:span text:style-name="T6">Terminology and </text:span><text:span text:style-name="T7">D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09</text:p>
          </table:table-cell>
          <table:table-cell table:style-name="表格1.B2" office:value-type="string">
            <text:p text:style-name="P6"><text:span text:style-name="T10">消防統計Statistics of Fire Fighting</text:span></text:p>
          </table:table-cell>
        </table:table-row>
        <table:table-row table:style-name="表格1.1">
          <table:table-cell table:style-name="表格1.A3" office:value-type="string">
            <text:p text:style-name="P6"><text:span text:style-name="T11">09</text:span><text:span text:style-name="T11">01</text:span></text:p>
          </table:table-cell>
          <table:table-cell table:style-name="表格1.B3" office:value-type="string">
            <text:p text:style-name="P8"><text:span text:style-name="T11">消防統計Statistics of Fire Fighting</text:span></text:p>
          </table:table-cell>
        </table:table-row>
        <table:table-row table:style-name="表格1.1">
          <table:table-cell table:style-name="表格1.A4" office:value-type="string">
            <text:p text:style-name="P9">090103</text:p>
          </table:table-cell>
          <table:table-cell table:style-name="表格1.B4" office:value-type="string">
            <text:p text:style-name="P6"><text:bookmark text:name="危險物品管理統計"/><text:span text:style-name="T15">危險物品管理統計Statisitcs of Hazardous Materials Management</text:span></text:p>
          </table:table-cell>
        </table:table-row>
        <table:table-row table:style-name="表格1.1">
          <table:table-cell table:style-name="表格1.A5" office:value-type="string">
            <text:p text:style-name="P10">090103001</text:p>
          </table:table-cell>
          <table:table-cell table:style-name="表格1.B5" office:value-type="string">
            <text:p text:style-name="P1"><text:span text:style-name="T13">爆竹煙火業</text:span><text:span text:style-name="T13">Firecracker</text:span><text:span text:style-name="T13">s </text:span><text:span text:style-name="T13">&amp;</text:span><text:span text:style-name="T13"> </text:span><text:span text:style-name="T13">Fireworks</text:span><text:span text:style-name="T13"> </text:span><text:span text:style-name="T13">Manufacturer</text:span></text:p>
            <text:p text:style-name="P4">指製造、販賣爆竹煙火類物品之營利事業。</text:p>
          </table:table-cell>
        </table:table-row>
        <table:table-row table:style-name="表格1.1">
          <table:table-cell table:style-name="表格1.A6" office:value-type="string">
            <text:p text:style-name="P10">090103002</text:p>
          </table:table-cell>
          <table:table-cell table:style-name="表格1.B6" office:value-type="string">
            <text:p text:style-name="P1"><text:span text:style-name="T13">爆竹煙火</text:span><text:span text:style-name="T13">Firecracker</text:span><text:span text:style-name="T13">s </text:span><text:span text:style-name="T13">&amp;</text:span><text:span text:style-name="T13"> </text:span><text:span text:style-name="T13">Fireworks</text:span><text:span text:style-name="T13"> </text:span></text:p>
            <text:p text:style-name="P4">係供節慶、娛樂及觀賞之用，不包括信號彈、煙霧彈或其他類似物品，其分為高空煙火、一般爆竹煙火。</text:p>
          </table:table-cell>
        </table:table-row>
        <table:table-row table:style-name="表格1.1">
          <table:table-cell table:style-name="表格1.A7" office:value-type="string">
            <text:p text:style-name="P10">090103003</text:p>
          </table:table-cell>
          <table:table-cell table:style-name="表格1.B7" office:value-type="string">
            <text:p text:style-name="P5">高空煙火Display Fireworks</text:p>
            <text:p text:style-name="P4">指煙火主體直徑在7.5公分以上，其火藥作用時垂直方向射程在75公尺以上者。</text:p>
          </table:table-cell>
        </table:table-row>
        <table:table-row table:style-name="表格1.1">
          <table:table-cell table:style-name="表格1.A8" office:value-type="string">
            <text:p text:style-name="P10">090103004</text:p>
          </table:table-cell>
          <table:table-cell table:style-name="表格1.B8" office:value-type="string">
            <text:p text:style-name="P5">一般爆竹煙火Consumer Fireworks</text:p>
            <text:p text:style-name="P4">火藥作用後會產生火花、旋轉、飛行、爆音或煙霧等現象者。</text:p>
          </table:table-cell>
        </table:table-row>
        <table:table-row table:style-name="表格1.1">
          <table:table-cell table:style-name="表格1.A9" office:value-type="string">
            <text:p text:style-name="P10">090103005</text:p>
          </table:table-cell>
          <table:table-cell table:style-name="表格1.B9" office:value-type="string">
            <text:p text:style-name="P1"><text:span text:style-name="T13">地下爆竹工廠</text:span><text:span text:style-name="T13">Unlicensed</text:span><text:span text:style-name="T13"> </text:span><text:span text:style-name="T13">Firecracker</text:span><text:span text:style-name="T13"> </text:span><text:span text:style-name="T13">Factory</text:span></text:p>
            <text:p text:style-name="P4">指未經合法申請工廠設立登記之爆竹製造廠商。</text:p>
          </table:table-cell>
        </table:table-row>
        <table:table-row table:style-name="表格1.1">
          <table:table-cell table:style-name="表格1.A10" office:value-type="string">
            <text:p text:style-name="P10">090103006</text:p>
          </table:table-cell>
          <table:table-cell table:style-name="表格1.B10" office:value-type="string">
            <text:p text:style-name="P1"><text:span text:style-name="T13">販賣私製爆竹</text:span><text:span text:style-name="T13">The</text:span><text:span text:style-name="T13"> </text:span><text:span text:style-name="T13">Sale</text:span><text:span text:style-name="T13"> </text:span><text:span text:style-name="T13">of</text:span><text:span text:style-name="T13"> </text:span><text:span text:style-name="T13">Unlicensed</text:span><text:span text:style-name="T13"> </text:span><text:span text:style-name="T13">Fireworks</text:span></text:p>
            <text:p text:style-name="P4">指有照、無照販賣商，販賣地下爆竹工廠生產之爆竹成品。</text:p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11-14T15:11:00</meta:creation-date>
    <dc:creator>111</dc:creator>
    <dc:date>2007-11-22T10:06:00</dc:date>
    <meta:print-date>2007-11-14T14:14:00</meta:print-date>
    <meta:editing-cycles>4</meta:editing-cycles>
    <meta:editing-duration>PT1M</meta:editing-duration>
    <meta:document-statistic meta:table-count="1" meta:image-count="0" meta:object-count="0" meta:page-count="1" meta:paragraph-count="29" meta:word-count="274" meta:character-count="590" meta:non-whitespace-character-count="563"/>
    <meta:generator>LibreOffice/5.2.3.3$Windows_x86 LibreOffice_project/d54a8868f08a7b39642414cf2c8ef2f228f780cf</meta:generator>
    <meta:user-defined meta:name="Microsoft Theme">Quad 011</meta:user-defined>
  </office:meta>
</office:document-meta>
</file>