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2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8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18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Standard">
      <style:paragraph-properties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 style:font-name="Arial" style:font-name-complex="Arial"/>
    </style:style>
    <style:style style:name="P8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9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P10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P12" style:family="paragraph" style:parent-style-name="Standard">
      <style:paragraph-properties fo:margin-top="0.318cm" fo:margin-bottom="0.318cm" loext:contextual-spacing="false" style:snap-to-layout-grid="false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8pt" style:font-size-asian="18pt" style:font-name-complex="Arial" style:font-size-complex="18pt"/>
    </style:style>
    <style:style style:name="T6" style:family="text">
      <style:text-properties style:font-name="Arial" fo:font-size="8pt" style:text-underline-style="none" style:font-size-asian="8pt" style:font-name-complex="Arial" style:font-size-complex="8pt"/>
    </style:style>
    <style:style style:name="T7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8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1" style:family="text">
      <style:text-properties fo:color="#003300" style:font-name="Arial" fo:font-size="14pt" style:font-size-asian="14pt" style:font-name-complex="Arial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5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6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7" style:family="text">
      <style:text-properties fo:color="#666633" style:font-name="Arial" fo:font-size="8pt" style:font-size-asian="8pt" style:font-name-complex="Arial" style:font-size-complex="8pt"/>
    </style:style>
    <style:style style:name="T18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19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20" style:family="text">
      <style:text-properties fo:color="#808000" style:font-name="Arial" fo:font-size="16pt" fo:font-weight="bold" style:font-size-asian="16pt" style:font-weight-asian="bold" style:font-name-complex="Arial" style:font-size-complex="16pt" style:font-weight-complex="bold"/>
    </style:style>
    <style:style style:name="T21" style:family="text">
      <style:text-properties fo:color="#808000" style:font-name="Arial" fo:font-size="16pt" fo:font-weight="bold" style:font-size-asian="16pt" style:font-weight-asian="bold" style:font-name-complex="Arial" style:font-size-complex="16pt" style:font-weight-complex="bold"/>
    </style:style>
    <style:style style:name="T22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23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style:font-name-complex="Arial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Ru1" style:family="ruby">
      <style:ruby-properties style:ruby-align="left" style:ruby-position="abo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序號</text:p>
              <text:p text:style-name="P2"><text:span text:style-name="T8">Serial No.</text:span></text:p>
            </table:table-cell>
            <table:table-cell table:style-name="表格1.B1" office:value-type="string">
              <text:p text:style-name="P3">名詞及定義</text:p>
              <text:p text:style-name="P2"><text:span text:style-name="T9">Terminology and </text:span><text:span text:style-name="T10">D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9">08</text:p>
          </table:table-cell>
          <table:table-cell table:style-name="表格1.B2" office:value-type="string">
            <text:p text:style-name="P9">營建統計Statistics of Construction and Planning</text:p>
          </table:table-cell>
        </table:table-row>
        <table:table-row table:style-name="表格1.1">
          <table:table-cell table:style-name="表格1.A3" office:value-type="string">
            <text:p text:style-name="P8"><text:span text:style-name="T15">08</text:span><text:span text:style-name="T15">01</text:span></text:p>
          </table:table-cell>
          <table:table-cell table:style-name="表格1.B3" office:value-type="string">
            <text:p text:style-name="P11"><text:bookmark text:name="區域計畫"/>區域計畫統計Statistics of Regional Planning</text:p>
          </table:table-cell>
        </table:table-row>
        <table:table-row table:style-name="表格1.1">
          <table:table-cell table:style-name="表格1.A4" office:value-type="string">
            <text:p text:style-name="P8"><text:span text:style-name="T18">08</text:span><text:span text:style-name="T18">0101</text:span></text:p>
          </table:table-cell>
          <table:table-cell table:style-name="表格1.B4" office:value-type="string">
            <text:p text:style-name="P8"><text:span text:style-name="T20">非都市土地用地變更統計Statistics </text:span><text:span text:style-name="T20">of</text:span><text:span text:style-name="T20"> Non-urban Land</text:span><text:span text:style-name="T20"> U</text:span><text:span text:style-name="T20">se Alteration</text:span><text:span text:style-name="T17">（</text:span><text:a xlink:type="simple" xlink:href="#兒少統計top" text:style-name="Internet_20_link" text:visited-style-name="Visited_20_Internet_20_Link"><text:span text:style-name="Internet_20_link"><text:span text:style-name="T6">TOP</text:span></text:span></text:a><text:span text:style-name="T17">）</text:span></text:p>
          </table:table-cell>
        </table:table-row>
        <table:table-row table:style-name="表格1.1">
          <table:table-cell table:style-name="表格1.A5" office:value-type="string">
            <text:p text:style-name="P8"><text:span text:style-name="T22">08</text:span><text:span text:style-name="T22">0101001</text:span></text:p>
          </table:table-cell>
          <table:table-cell table:style-name="表格1.B5" office:value-type="string">
            <text:p text:style-name="P4">區域計畫Regional Planning</text:p>
            <text:p text:style-name="P6">基於地理、人口、資源、經濟活動等相互依賴及共同利益關係，而制定之區域發展計畫。</text:p>
          </table:table-cell>
        </table:table-row>
        <table:table-row table:style-name="表格1.1">
          <table:table-cell table:style-name="表格1.A6" office:value-type="string">
            <text:p text:style-name="P12"><text:span text:style-name="T22">08</text:span><text:span text:style-name="T22">0101002</text:span></text:p>
          </table:table-cell>
          <table:table-cell table:style-name="表格1.B6" office:value-type="string">
            <text:p text:style-name="P1"><text:span text:style-name="T22">非都市土地</text:span><text:span text:style-name="T22">Non-urban Land</text:span></text:p>
            <text:p text:style-name="P6">都市土地以外之土地；其使用依區域計畫法第15條規定訂定非都市土地使用管制規則管制之。</text:p>
          </table:table-cell>
        </table:table-row>
        <table:table-row table:style-name="表格1.1">
          <table:table-cell table:style-name="表格1.A7" office:value-type="string">
            <text:p text:style-name="P12"><text:span text:style-name="T22">08</text:span><text:span text:style-name="T22">0101003</text:span></text:p>
          </table:table-cell>
          <table:table-cell table:style-name="表格1.B7" office:value-type="string">
            <text:p text:style-name="P4">住宅社區用地Land Used for Residential Community </text:p>
            <text:p text:style-name="P6">非都市土地內供建築住宅社區用地。</text:p>
          </table:table-cell>
        </table:table-row>
        <table:table-row table:style-name="表格1.1">
          <table:table-cell table:style-name="表格1.A8" office:value-type="string">
            <text:p text:style-name="P12"><text:span text:style-name="T22">08</text:span><text:span text:style-name="T22">0101004</text:span></text:p>
          </table:table-cell>
          <table:table-cell table:style-name="表格1.B8" office:value-type="string">
            <text:p text:style-name="P4">高爾夫球場用地Land Used for Golf Course</text:p>
            <text:p text:style-name="P6">非都市土地內供興建高爾夫球場用地。</text:p>
          </table:table-cell>
        </table:table-row>
        <table:table-row table:style-name="表格1.1">
          <table:table-cell table:style-name="表格1.A9" office:value-type="string">
            <text:p text:style-name="P12"><text:span text:style-name="T22">08</text:span><text:span text:style-name="T22">0101005</text:span></text:p>
          </table:table-cell>
          <table:table-cell table:style-name="表格1.B9" office:value-type="string">
            <text:p text:style-name="P4">大專院校用地Land Used for University &amp; College</text:p>
            <text:p text:style-name="P6">非都市土地內供興建大專院校用地。</text:p>
          </table:table-cell>
        </table:table-row>
        <table:table-row table:style-name="表格1.1">
          <table:table-cell table:style-name="表格1.A10" office:value-type="string">
            <text:p text:style-name="P12"><text:span text:style-name="T22">08</text:span><text:span text:style-name="T22">0101006</text:span></text:p>
          </table:table-cell>
          <table:table-cell table:style-name="表格1.B10" office:value-type="string">
            <text:p text:style-name="P4">遊樂區用地Land Used for Amusement Park</text:p>
            <text:p text:style-name="P6">非都市土地內供建設國民觀光遊憩及遊樂設施用地。</text:p>
          </table:table-cell>
        </table:table-row>
        <table:table-row table:style-name="表格1.1">
          <table:table-cell table:style-name="表格1.A11" office:value-type="string">
            <text:p text:style-name="P12"><text:span text:style-name="T22">08</text:span><text:span text:style-name="T22">0101007</text:span></text:p>
          </table:table-cell>
          <table:table-cell table:style-name="表格1.B11" office:value-type="string">
            <text:p text:style-name="P4">交通用地Land Used for Transportation Facilities</text:p>
            <text:p text:style-name="P6">非都市土地內供興築鐵路、公路、捷運系統、港埠、空運、氣象、郵政、電信等相關設施用地。</text:p>
          </table:table-cell>
        </table:table-row>
        <table:table-row table:style-name="表格1.1">
          <table:table-cell table:style-name="表格1.A12" office:value-type="string">
            <text:p text:style-name="P12"><text:span text:style-name="T22">08</text:span><text:span text:style-name="T22">010100</text:span><text:span text:style-name="T22">8</text:span></text:p>
          </table:table-cell>
          <table:table-cell table:style-name="表格1.B12" office:value-type="string">
            <text:p text:style-name="P4">特定目的事業用地Land Used for Special Enterprise</text:p>
            <text:p text:style-name="P6">非都市土地內供興辦各種特定目的事業之計畫用地。</text:p>
          </table:table-cell>
        </table:table-row>
        <table:table-row table:style-name="表格1.1">
          <table:table-cell table:style-name="表格1.A13" office:value-type="string">
            <text:p text:style-name="P12"><text:span text:style-name="T22">08</text:span><text:span text:style-name="T22">010100</text:span><text:span text:style-name="T22">9</text:span></text:p>
          </table:table-cell>
          <table:table-cell table:style-name="表格1.B13" office:value-type="string">
            <text:p text:style-name="P4">垃圾場用地Land Used for Dumping Ground</text:p>
            <text:p text:style-name="P6">非都市土地內供興建垃圾掩埋場所用地。</text:p>
          </table:table-cell>
        </table:table-row>
        <table:table-row table:style-name="表格1.1">
          <table:table-cell table:style-name="表格1.A14" office:value-type="string">
            <text:p text:style-name="P8"><text:span text:style-name="T18">08</text:span><text:span text:style-name="T18">010</text:span><text:span text:style-name="T18">2</text:span></text:p>
          </table:table-cell>
          <table:table-cell table:style-name="表格1.B14" office:value-type="string">
            <text:p text:style-name="P8"><text:span text:style-name="T18">營建剩餘土石方處理統計Statistics of Construction Produce</text:span><text:span text:style-name="T18">d</text:span><text:span text:style-name="T18"> Soil</text:span></text:p>
          </table:table-cell>
        </table:table-row>
        <table:table-row table:style-name="表格1.1">
          <table:table-cell table:style-name="表格1.A15" office:value-type="string">
            <text:p text:style-name="P12"><text:span text:style-name="T22">08</text:span><text:span text:style-name="T22">010</text:span><text:span text:style-name="T22">2</text:span><text:span text:style-name="T22">00</text:span><text:span text:style-name="T22">1</text:span></text:p>
          </table:table-cell>
          <table:table-cell table:style-name="表格1.B15" office:value-type="string">
            <text:p text:style-name="P1"><text:span text:style-name="T22">土石方資源堆置</text:span><text:span text:style-name="T22">處理</text:span><text:span text:style-name="T22">場Construction Soil Resource Site</text:span></text:p>
            <text:p text:style-name="P5"><text:span text:style-name="T24">經直轄市、縣（市）政府或公共工程主辦（管）機關審查同意，供營建工程剩餘土石方資源暫屯、堆置、填埋、轉運、回收、分類、加工、</text:span><text:ruby text:style-name="Ru1"><text:ruby-base><text:span text:style-name="T24">煆</text:span></text:ruby-base><text:ruby-text text:style-name="注音表示1">ㄧㄚ</text:ruby-text></text:ruby><text:span text:style-name="T24">燒、再利用等處理功能及其機具設備之場所。</text:span></text:p>
          </table:table-cell>
        </table:table-row>
        <text:soft-page-break/>
        <table:table-row table:style-name="表格1.1">
          <table:table-cell table:style-name="表格1.A16" office:value-type="string">
            <text:p text:style-name="P13"><text:span text:style-name="T22">08</text:span><text:span text:style-name="T22">010</text:span><text:span text:style-name="T22">2</text:span><text:span text:style-name="T22">00</text:span><text:span text:style-name="T22">2</text:span></text:p>
          </table:table-cell>
          <table:table-cell table:style-name="表格1.B16" office:value-type="string">
            <text:p text:style-name="P4">營建剩餘土石方量Amount of Construction Produced Soil</text:p>
            <text:p text:style-name="P5"><text:span text:style-name="T24">公共工程、建築工程及</text:span><text:span text:style-name="T24">其他民間工程所產出剩餘之泥、土、砂、石、磚、瓦及混凝土塊</text:span><text:span text:style-name="T24">之數量。</text:span></text:p>
          </table:table-cell>
        </table:table-row>
        <table:table-row table:style-name="表格1.1">
          <table:table-cell table:style-name="表格1.A17" office:value-type="string">
            <text:p text:style-name="P13"><text:span text:style-name="T22">08</text:span><text:span text:style-name="T22">010</text:span><text:span text:style-name="T22">2</text:span><text:span text:style-name="T22">00</text:span><text:span text:style-name="T22">3</text:span></text:p>
          </table:table-cell>
          <table:table-cell table:style-name="表格1.B17" office:value-type="string">
            <text:p text:style-name="P4">填土量Capacity of Land Reclamation</text:p>
            <text:p text:style-name="P6">公共工程、建築工程及建築物拆除工程所需填埋之土石方、磚瓦及混凝土塊等之數量。</text:p>
          </table:table-cell>
        </table:table-row>
        <table:table-row table:style-name="表格1.1">
          <table:table-cell table:style-name="表格1.A18" office:value-type="string">
            <text:p text:style-name="P13"><text:span text:style-name="T22">08</text:span><text:span text:style-name="T22">010</text:span><text:span text:style-name="T22">2</text:span><text:span text:style-name="T22">00</text:span><text:span text:style-name="T22">4</text:span></text:p>
          </table:table-cell>
          <table:table-cell table:style-name="表格1.B18" office:value-type="string">
            <text:p text:style-name="P4">餘土供需差額Amount of Construction Surplus Soil</text:p>
            <text:p text:style-name="P6">營建剩餘土石方量與填土量相差之數量。</text:p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4cm" fo:margin-right="0cm" fo:text-indent="-0.494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注音表示1" style:family="text">
      <style:text-properties style:font-name-asian="新細明體2" style:font-family-asian="新細明體" style:font-size-asian="6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8-07-08T10:20:00</meta:creation-date>
    <dc:creator>111</dc:creator>
    <dc:date>2008-07-08T10:39:00</dc:date>
    <meta:print-date>2008-07-08T09:43:00</meta:print-date>
    <meta:editing-cycles>3</meta:editing-cycles>
    <meta:editing-duration>PT3M</meta:editing-duration>
    <meta:document-statistic meta:table-count="1" meta:image-count="0" meta:object-count="0" meta:page-count="2" meta:paragraph-count="52" meta:word-count="635" meta:character-count="1245" meta:non-whitespace-character-count="1180"/>
    <meta:generator>LibreOffice/5.2.3.3$Windows_x86 LibreOffice_project/d54a8868f08a7b39642414cf2c8ef2f228f780cf</meta:generator>
    <meta:user-defined meta:name="Microsoft Theme">Quad 011</meta:user-defined>
  </office:meta>
</office:document-meta>
</file>