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26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44"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tab-stops>
          <style:tab-stop style:position="2.54cm"/>
          <style:tab-stop style:position="6.033cm"/>
          <style:tab-stop style:position="9.525cm"/>
        </style:tab-stops>
      </style:paragraph-properties>
    </style:style>
    <style:style style:name="P5"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6"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7"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8"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9"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5" style:family="paragraph" style:parent-style-name="Standard">
      <style:paragraph-properties fo:margin-top="0.318cm" fo:margin-bottom="0.318cm" loext:contextual-spacing="false" style:snap-to-layout-grid="false"/>
      <style:text-properties fo:color="#996633" style:font-name="Arial" fo:font-size="14pt" fo:font-weight="bold" style:font-size-asian="14pt" style:font-weight-asian="bold" style:font-name-complex="Arial" style:font-size-complex="14pt"/>
    </style:style>
    <style:style style:name="P1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font-size="20pt" style:font-size-asian="20pt" style:font-name-complex="Arial" style:font-size-complex="20pt"/>
    </style:style>
    <style:style style:name="T5" style:family="text">
      <style:text-properties style:font-name="Arial" style:font-name-complex="Arial"/>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color="#003300" style:font-name="Arial" fo:font-size="14pt" fo:font-weight="bold" style:font-size-asian="14pt" style:font-weight-asian="bold" style:font-name-complex="Arial" style:font-size-complex="14pt"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style:font-size-asian="14pt" style:font-name-complex="Arial"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style:font-weight-complex="bold"/>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666633" style:font-name="Arial" fo:font-size="18pt" fo:font-weight="bold" style:font-size-asian="18pt" style:font-weight-asian="bold" style:font-name-complex="Arial" style:font-size-complex="18pt"/>
    </style:style>
    <style:style style:name="T16" style:family="text">
      <style:text-properties fo:color="#666633" style:font-name="Arial" fo:font-size="18pt" fo:font-weight="bold" style:font-size-asian="18pt" style:font-weight-asian="bold" style:font-name-complex="Arial" style:font-size-complex="18pt"/>
    </style:style>
    <style:style style:name="T17" style:family="text">
      <style:text-properties style:font-name-asian="Arial"/>
    </style:style>
    <style:style style:name="T18" style:family="text">
      <style:text-properties fo:color="#808000" style:font-name="Arial" fo:font-size="16pt" fo:font-weight="bold" style:font-size-asian="16pt" style:font-weight-asian="bold" style:font-name-complex="Arial" style:font-size-complex="16pt"/>
    </style:style>
    <style:style style:name="T19" style:family="text">
      <style:text-properties fo:color="#808000" style:font-name="Arial" fo:font-size="16pt" fo:font-weight="bold" style:font-size-asian="16pt" style:font-weight-asian="bold" style:font-name-complex="Arial" style:font-size-complex="16pt"/>
    </style:style>
    <style:style style:name="T20" style:family="text">
      <style:text-properties fo:color="#996633" style:font-name="Arial" fo:font-size="14pt" fo:font-weight="bold" style:font-size-asian="14pt" style:font-weight-asian="bold" style:font-name-complex="Arial" style:font-size-complex="14pt"/>
    </style:style>
    <style:style style:name="T21" style:family="text">
      <style:text-properties fo:color="#996633" style:font-name="Arial" fo:font-size="14pt" fo:font-weight="bold" style:font-size-asian="14pt" style:font-weight-asian="bold" style:font-name-complex="Arial" style:font-size-complex="14pt"/>
    </style:style>
    <style:style style:name="T22" style:family="text">
      <style:text-properties fo:color="#000000" style:font-name="Arial" style:font-name-complex="Arial"/>
    </style:style>
    <style:style style:name="T23" style:family="text">
      <style:text-properties fo:color="#000000" style:font-name="Arial" style:font-name-complex="Arial"/>
    </style:style>
    <style:style style:name="T24" style:family="text">
      <style:text-properties fo:color="#000000" style:font-name="Arial" style:font-name-asian="Arial" style:font-name-complex="Arial"/>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7">Serial No.</text:span></text:p>
            </table:table-cell>
            <table:table-cell table:style-name="表格1.B1" office:value-type="string">
              <text:p text:style-name="P3">名詞及定義</text:p>
              <text:p text:style-name="P2"><text:span text:style-name="T8">Terminology and </text:span><text:span text:style-name="T9">Definition</text:span></text:p>
            </table:table-cell>
          </table:table-row>
        </table:table-header-rows>
        <table:table-row table:style-name="表格1.1">
          <table:table-cell table:style-name="表格1.A2" office:value-type="string">
            <text:p text:style-name="P11">08</text:p>
          </table:table-cell>
          <table:table-cell table:style-name="表格1.B2" office:value-type="string">
            <text:p text:style-name="P11">營建統計Statistics of Construction and Planning</text:p>
          </table:table-cell>
        </table:table-row>
        <table:table-row table:style-name="表格1.1">
          <table:table-cell table:style-name="表格1.A3" office:value-type="string">
            <text:p text:style-name="P10"><text:span text:style-name="T15">08</text:span><text:span text:style-name="T15">0</text:span><text:span text:style-name="T15">2</text:span></text:p>
          </table:table-cell>
          <table:table-cell table:style-name="表格1.B3" office:value-type="string">
            <text:p text:style-name="P5"><text:bookmark text:name="都市計畫"/>都市計畫統計<text:span text:style-name="T17"> </text:span>Statistics of Urban Planning</text:p>
          </table:table-cell>
        </table:table-row>
        <table:table-row table:style-name="表格1.1">
          <table:table-cell table:style-name="表格1.A4" office:value-type="string">
            <text:p text:style-name="P13">080201</text:p>
          </table:table-cell>
          <table:table-cell table:style-name="表格1.B4" office:value-type="string">
            <text:p text:style-name="P13">都市計畫種類統計Statistics of Urban Planning by Category</text:p>
          </table:table-cell>
        </table:table-row>
        <table:table-row table:style-name="表格1.1">
          <table:table-cell table:style-name="表格1.A5" office:value-type="string">
            <text:p text:style-name="P15">080201001</text:p>
          </table:table-cell>
          <table:table-cell table:style-name="表格1.B5" office:value-type="string">
            <text:p text:style-name="P1"><text:span text:style-name="T20">都市計畫</text:span><text:span text:style-name="T20">Urban Planning</text:span></text:p>
            <text:p text:style-name="P6">在一定地區內有關都市生活之經濟、交通、衛生、保安、國防、文教、康樂等重要設施，作有計畫之發展，並對土地使用作合理之規劃。</text:p>
          </table:table-cell>
        </table:table-row>
        <table:table-row table:style-name="表格1.1">
          <table:table-cell table:style-name="表格1.A6" office:value-type="string">
            <text:p text:style-name="P15">080201002</text:p>
          </table:table-cell>
          <table:table-cell table:style-name="表格1.B6" office:value-type="string">
            <text:p text:style-name="P1"><text:span text:style-name="T20">市(鎮)計畫</text:span><text:span text:style-name="T20">City (Town</text:span><text:span text:style-name="T20">ship</text:span><text:span text:style-name="T20">) Plan</text:span></text:p>
            <text:p text:style-name="P6">依都市計畫法規定，下列各地方應擬定市(鎮)計畫：</text:p>
            <text:p text:style-name="P6">1.首都、直轄市。</text:p>
            <text:p text:style-name="P6">2.省會、市。</text:p>
            <text:p text:style-name="P6">3.縣(局)政府所在地及縣轄市。</text:p>
            <text:p text:style-name="P6">4.鎮。</text:p>
            <text:p text:style-name="P6">5.其他經內政部或縣(市)(局)政府指定應依都市計畫法擬定市(鎮)計畫之地區。</text:p>
          </table:table-cell>
        </table:table-row>
        <table:table-row table:style-name="表格1.1">
          <table:table-cell table:style-name="表格1.A7" office:value-type="string">
            <text:p text:style-name="P15">080201003</text:p>
          </table:table-cell>
          <table:table-cell table:style-name="表格1.B7" office:value-type="string">
            <text:p text:style-name="P8">鄉街計畫Country and Town Plan</text:p>
            <text:p text:style-name="P6">依都市計畫法第11條規定，下列地方應擬定鄉街計畫：<text:span text:style-name="T17"> </text:span></text:p>
            <text:p text:style-name="P6">1.鄉公所所在地。</text:p>
            <text:p text:style-name="P6">2.人口集居5年前已達3千人，而在最近5年內已增加三分之一以上之地區。</text:p>
            <text:p text:style-name="P6">3.人口集居達3千人，而其中工商業人口占就業總人口百分之五十以上之地區</text:p>
            <text:p text:style-name="P6">4.其他經縣(局)政府指定應依都市計畫法擬定鄉街計畫之地區。</text:p>
          </table:table-cell>
        </table:table-row>
        <table:table-row table:style-name="表格1.1">
          <table:table-cell table:style-name="表格1.A8" office:value-type="string">
            <text:p text:style-name="P15">080201004</text:p>
          </table:table-cell>
          <table:table-cell table:style-name="表格1.B8" office:value-type="string">
            <text:p text:style-name="P1"><text:span text:style-name="T20">特定區計畫Special </text:span><text:span text:style-name="T20">District </text:span><text:span text:style-name="T20">Plan</text:span></text:p>
            <text:p text:style-name="P6">為發展工業或為保存優美風景或因其他目的而劃定之特定地區，應擬定特定區計畫。</text:p>
          </table:table-cell>
        </table:table-row>
        <table:table-row table:style-name="表格1.1">
          <table:table-cell table:style-name="表格1.A9" office:value-type="string">
            <text:p text:style-name="P13">080202</text:p>
          </table:table-cell>
          <table:table-cell table:style-name="表格1.B9" office:value-type="string">
            <text:p text:style-name="P10"><text:span text:style-name="T18">都市計畫面積及人口統計Statistics of Urban Planning District </text:span><text:span text:style-name="T18">and P</text:span><text:span text:style-name="T18">opulation</text:span></text:p>
          </table:table-cell>
        </table:table-row>
        <table:table-row table:style-name="表格1.1">
          <table:table-cell table:style-name="表格1.A10" office:value-type="string">
            <text:p text:style-name="P15">080202001</text:p>
          </table:table-cell>
          <table:table-cell table:style-name="表格1.B10" office:value-type="string">
            <text:p text:style-name="P8">都市計畫地區Urban Planning District</text:p>
            <text:p text:style-name="P6">依法完成實施都市計畫區之處。</text:p>
          </table:table-cell>
        </table:table-row>
        <table:table-row table:style-name="表格1.1">
          <table:table-cell table:style-name="表格1.A11" office:value-type="string">
            <text:p text:style-name="P15">080202002</text:p>
          </table:table-cell>
          <table:table-cell table:style-name="表格1.B11" office:value-type="string">
            <text:p text:style-name="P16">都市計畫區計畫人口Anticipated Population in Urban Planning District</text:p>
            <text:p text:style-name="P6">都市計畫區內計畫之容納人口數。</text:p>
          </table:table-cell>
        </table:table-row>
        <table:table-row table:style-name="表格1.1">
          <table:table-cell table:style-name="表格1.A12" office:value-type="string">
            <text:p text:style-name="P15">080202003</text:p>
          </table:table-cell>
          <table:table-cell table:style-name="表格1.B12" office:value-type="string">
            <text:p text:style-name="P16">都市計畫區現況人口Present Population in Urban Planning <text:soft-page-break/>District</text:p>
            <text:p text:style-name="P4"><text:span text:style-name="T22">都市計畫區內，現住戶籍人口</text:span><text:span text:style-name="T22">數</text:span><text:span text:style-name="T22">。</text:span></text:p>
          </table:table-cell>
        </table:table-row>
        <table:table-row table:style-name="表格1.1">
          <table:table-cell table:style-name="表格1.A13" office:value-type="string">
            <text:p text:style-name="P15">080202004</text:p>
          </table:table-cell>
          <table:table-cell table:style-name="表格1.B13" office:value-type="string">
            <text:p text:style-name="P1"><text:span text:style-name="T20">都市計畫區面積Area of Urban Planning District</text:span></text:p>
            <text:p text:style-name="P4"><text:span text:style-name="T22">依</text:span><text:span text:style-name="T22">都市計畫</text:span><text:span text:style-name="T22">法完成法定程序的都市計畫區域範圍之總面積。</text:span></text:p>
          </table:table-cell>
        </table:table-row>
        <table:table-row table:style-name="表格1.1">
          <table:table-cell table:style-name="表格1.A14" office:value-type="string">
            <text:p text:style-name="P15">080202005</text:p>
          </table:table-cell>
          <table:table-cell table:style-name="表格1.B14" office:value-type="string">
            <text:p text:style-name="P16">都市計畫區計畫人口密度Anticipated Population Density in Urban Planning District</text:p>
            <text:p text:style-name="P6">計畫人口數除以都市計畫區面積。</text:p>
          </table:table-cell>
        </table:table-row>
        <table:table-row table:style-name="表格1.1">
          <table:table-cell table:style-name="表格1.A15" office:value-type="string">
            <text:p text:style-name="P15">080202006</text:p>
          </table:table-cell>
          <table:table-cell table:style-name="表格1.B15" office:value-type="string">
            <text:p text:style-name="P16">都市計畫區現況人口密度Present Population Density in Urban Planning District</text:p>
            <text:p text:style-name="P6">現況人口數除以都市計畫區面積。</text:p>
          </table:table-cell>
        </table:table-row>
        <table:table-row table:style-name="表格1.1">
          <table:table-cell table:style-name="表格1.A16" office:value-type="string">
            <text:p text:style-name="P13">080203</text:p>
          </table:table-cell>
          <table:table-cell table:style-name="表格1.B16" office:value-type="string">
            <text:p text:style-name="P10"><text:span text:style-name="T18">公共設施用地統計Statistics of Land Used for Public Facilit</text:span><text:span text:style-name="T18">ies</text:span><text:span text:style-name="T18"><text:tab/></text:span></text:p>
          </table:table-cell>
        </table:table-row>
        <table:table-row table:style-name="表格1.1">
          <table:table-cell table:style-name="表格1.A17" office:value-type="string">
            <text:p text:style-name="P15">080203001</text:p>
          </table:table-cell>
          <table:table-cell table:style-name="表格1.B17" office:value-type="string">
            <text:p text:style-name="P1"><text:span text:style-name="T20">公共設施用地Land Used for Public Facilit</text:span><text:span text:style-name="T20">ies</text:span></text:p>
            <text:p text:style-name="P4"><text:span text:style-name="T22">都市計畫地區內，為增進民眾活動之便利，就人口、土地使用、交通狀況</text:span><text:span text:style-name="T22">、</text:span><text:span text:style-name="T22">未來發展趨勢及確保良好之都市生活環境而劃定</text:span><text:span text:style-name="T22">供公共設施使用之土地</text:span><text:span text:style-name="T24"> </text:span><text:span text:style-name="T22">。</text:span></text:p>
          </table:table-cell>
        </table:table-row>
        <table:table-row table:style-name="表格1.1">
          <table:table-cell table:style-name="表格1.A18" office:value-type="string">
            <text:p text:style-name="P15">080203002</text:p>
          </table:table-cell>
          <table:table-cell table:style-name="表格1.B18" office:value-type="string">
            <text:p text:style-name="P8">道路用地Land Used for Road</text:p>
            <text:p text:style-name="P4"><text:span text:style-name="T22">都市計畫地區</text:span><text:span text:style-name="T22">內</text:span><text:span text:style-name="T22">，依計畫規劃設置之道路用地。</text:span></text:p>
          </table:table-cell>
        </table:table-row>
        <table:table-row table:style-name="表格1.1">
          <table:table-cell table:style-name="表格1.A19" office:value-type="string">
            <text:p text:style-name="P15">080203003</text:p>
          </table:table-cell>
          <table:table-cell table:style-name="表格1.B19" office:value-type="string">
            <text:p text:style-name="P8">公園用地Land Used for Park</text:p>
            <text:p text:style-name="P6">都市計畫地區內，以供公眾活動遊憩，藉以調劑身心之用地。</text:p>
          </table:table-cell>
        </table:table-row>
        <table:table-row table:style-name="表格1.1">
          <table:table-cell table:style-name="表格1.A20" office:value-type="string">
            <text:p text:style-name="P15">080203004</text:p>
          </table:table-cell>
          <table:table-cell table:style-name="表格1.B20" office:value-type="string">
            <text:p text:style-name="P8">綠地用地Land Used for Green Area</text:p>
            <text:p text:style-name="P6">都市計畫地區內，除為休憩性開放空間，並兼具隔離、緩衝機能之用地。</text:p>
          </table:table-cell>
        </table:table-row>
        <table:table-row table:style-name="表格1.1">
          <table:table-cell table:style-name="表格1.A21" office:value-type="string">
            <text:p text:style-name="P15">080203005</text:p>
          </table:table-cell>
          <table:table-cell table:style-name="表格1.B21" office:value-type="string">
            <text:p text:style-name="P8">學校用地Land Used for School</text:p>
            <text:p text:style-name="P6">都市計畫地區內，供各級公立學校使用之用地。</text:p>
          </table:table-cell>
        </table:table-row>
        <table:table-row table:style-name="表格1.1">
          <table:table-cell table:style-name="表格1.A22" office:value-type="string">
            <text:p text:style-name="P15">080203006</text:p>
          </table:table-cell>
          <table:table-cell table:style-name="表格1.B22" office:value-type="string">
            <text:p text:style-name="P8">廣場用地Land Used for Plaza</text:p>
            <text:p text:style-name="P6">都市計畫地區內，提供公共開放空間或廣場使用之用地。</text:p>
          </table:table-cell>
        </table:table-row>
        <table:table-row table:style-name="表格1.1">
          <table:table-cell table:style-name="表格1.A23" office:value-type="string">
            <text:p text:style-name="P15">080203007</text:p>
          </table:table-cell>
          <table:table-cell table:style-name="表格1.B23" office:value-type="string">
            <text:p text:style-name="P8">兒童遊樂場用地Land Used for Playground</text:p>
            <text:p text:style-name="P6">都市計畫地區內，供兒童遊戲而劃設之用地。</text:p>
          </table:table-cell>
        </table:table-row>
        <table:table-row table:style-name="表格1.1">
          <table:table-cell table:style-name="表格1.A24" office:value-type="string">
            <text:p text:style-name="P15">080203008</text:p>
          </table:table-cell>
          <table:table-cell table:style-name="表格1.B24" office:value-type="string">
            <text:p text:style-name="P8">市場用地Land Used for Market</text:p>
            <text:p text:style-name="P4"><text:span text:style-name="T22">都市計畫地區內，專為消費目的而提供</text:span><text:span text:style-name="T22">批發商或</text:span><text:span text:style-name="T22">零售商之聚集用地。</text:span></text:p>
          </table:table-cell>
        </table:table-row>
        <table:table-row table:style-name="表格1.1">
          <table:table-cell table:style-name="表格1.A25" office:value-type="string">
            <text:p text:style-name="P15">080203009</text:p>
          </table:table-cell>
          <table:table-cell table:style-name="表格1.B25" office:value-type="string">
            <text:p text:style-name="P1"><text:span text:style-name="T20">社教機構用地Land Used</text:span><text:span text:style-name="T20"> for </text:span><text:span text:style-name="T20">Social and Civic Institute</text:span></text:p>
            <text:p text:style-name="P6">都市計畫地區內，專供圖書館、文化中心等公用設施之用地。</text:p>
          </table:table-cell>
        </table:table-row>
        <table:table-row table:style-name="表格1.1">
          <table:table-cell table:style-name="表格1.A26" office:value-type="string">
            <text:p text:style-name="P15">080203010</text:p>
          </table:table-cell>
          <table:table-cell table:style-name="表格1.B26" office:value-type="string">
            <text:p text:style-name="P8">醫療衛生機構用地Land Used for Health Service Facility</text:p>
            <text:p text:style-name="P6">都市計畫地區內，專供設立醫院、診所、助產室用地，此外也包括衛生所(站)，但不包括傳染病及精神病院。</text:p>
          </table:table-cell>
        </table:table-row>
        <text:soft-page-break/>
        <table:table-row table:style-name="表格1.1">
          <table:table-cell table:style-name="表格1.A27" office:value-type="string">
            <text:p text:style-name="P15">080203011</text:p>
          </table:table-cell>
          <table:table-cell table:style-name="表格1.B27" office:value-type="string">
            <text:p text:style-name="P8">機關用地Land Used for Agency</text:p>
            <text:p text:style-name="P4"><text:span text:style-name="T22">都市計畫地區內，供各級民意機關、行政機關、國際機構</text:span><text:span text:style-name="T22">、</text:span><text:span text:style-name="T22">外國駐我國機構及其他公務機關設立所需之用地。</text:span></text:p>
          </table:table-cell>
        </table:table-row>
        <table:table-row table:style-name="表格1.1">
          <table:table-cell table:style-name="表格1.A28" office:value-type="string">
            <text:p text:style-name="P15">080203012</text:p>
          </table:table-cell>
          <table:table-cell table:style-name="表格1.B28" office:value-type="string">
            <text:p text:style-name="P8">變電所用地Land Used for Electric Power Transform Station</text:p>
            <text:p text:style-name="P6">都市計畫地區內，供發電廠及輸電線之接續點或輸電線之終端為輸配電所需而設置電壓昇降設備之用地。</text:p>
          </table:table-cell>
        </table:table-row>
        <table:table-row table:style-name="表格1.1">
          <table:table-cell table:style-name="表格1.A29" office:value-type="string">
            <text:p text:style-name="P15">080203013</text:p>
          </table:table-cell>
          <table:table-cell table:style-name="表格1.B29" office:value-type="string">
            <text:p text:style-name="P8">民用航空用地Land Used for Civil Aviation</text:p>
            <text:p text:style-name="P6">都市計畫地區內，供民用航空站及其相關設施使用之用地。</text:p>
          </table:table-cell>
        </table:table-row>
        <table:table-row table:style-name="表格1.1">
          <table:table-cell table:style-name="表格1.A30" office:value-type="string">
            <text:p text:style-name="P15">080203014</text:p>
          </table:table-cell>
          <table:table-cell table:style-name="表格1.B30" office:value-type="string">
            <text:p text:style-name="P8">港埠用地Land Used for Harbor</text:p>
            <text:p text:style-name="P6">都市計畫地區內，供港口及其相關設施使用之用地。</text:p>
          </table:table-cell>
        </table:table-row>
        <table:table-row table:style-name="表格1.1">
          <table:table-cell table:style-name="表格1.A31" office:value-type="string">
            <text:p text:style-name="P15">080203015</text:p>
          </table:table-cell>
          <table:table-cell table:style-name="表格1.B31" office:value-type="string">
            <text:p text:style-name="P8">人行步道用地Land Used for Pedestrian Walkway</text:p>
            <text:p text:style-name="P6">都市計畫地區內，設於街道旁，專供行人使用的通道或任何專供行人使用之通路用地。</text:p>
          </table:table-cell>
        </table:table-row>
        <table:table-row table:style-name="表格1.1">
          <table:table-cell table:style-name="表格1.A32" office:value-type="string">
            <text:p text:style-name="P15">080203016</text:p>
          </table:table-cell>
          <table:table-cell table:style-name="表格1.B32" office:value-type="string">
            <text:p text:style-name="P8">鐵路用地Land Used for Railway</text:p>
            <text:p text:style-name="P6">都市計畫地區內，築設鐵軌專供火車行走之通道用地。</text:p>
          </table:table-cell>
        </table:table-row>
        <table:table-row table:style-name="表格1.1">
          <table:table-cell table:style-name="表格1.A33" office:value-type="string">
            <text:p text:style-name="P13">080204</text:p>
          </table:table-cell>
          <table:table-cell table:style-name="表格1.B33" office:value-type="string">
            <text:p text:style-name="P10"><text:span text:style-name="T18">土地使用分區統計Statistics of Land</text:span><text:span text:style-name="T18"> U</text:span><text:span text:style-name="T18">se </text:span><text:span text:style-name="T18">District</text:span></text:p>
          </table:table-cell>
        </table:table-row>
        <table:table-row table:style-name="表格1.1">
          <table:table-cell table:style-name="表格1.A34" office:value-type="string">
            <text:p text:style-name="P15">080204001</text:p>
          </table:table-cell>
          <table:table-cell table:style-name="表格1.B34" office:value-type="string">
            <text:p text:style-name="P1"><text:span text:style-name="T20">土地使用分區</text:span><text:span text:style-name="T20">Land</text:span><text:span text:style-name="T20"> U</text:span><text:span text:style-name="T20">se </text:span><text:span text:style-name="T20">District</text:span></text:p>
            <text:p text:style-name="P6">都市計畫得劃定住宅、商業、工業等使用區，並得視實際情況，劃定其他使用區或特定專用區。</text:p>
          </table:table-cell>
        </table:table-row>
        <table:table-row table:style-name="表格1.1">
          <table:table-cell table:style-name="表格1.A35" office:value-type="string">
            <text:p text:style-name="P15">080204002</text:p>
          </table:table-cell>
          <table:table-cell table:style-name="表格1.B35" office:value-type="string">
            <text:p text:style-name="P1"><text:span text:style-name="T20">住宅區Residential </text:span><text:span text:style-name="T20">District</text:span></text:p>
            <text:p text:style-name="P6">都市計畫地區內，為保護居住環境而劃定，其土地及建築物，以供住宅使用為主。</text:p>
          </table:table-cell>
        </table:table-row>
        <table:table-row table:style-name="表格1.1">
          <table:table-cell table:style-name="表格1.A36" office:value-type="string">
            <text:p text:style-name="P15">080204003</text:p>
          </table:table-cell>
          <table:table-cell table:style-name="表格1.B36" office:value-type="string">
            <text:p text:style-name="P1"><text:span text:style-name="T20">商業區Commercial </text:span><text:span text:style-name="T20">District</text:span></text:p>
            <text:p text:style-name="P6">都市計畫地區內，為促進商業發展而劃定，其土地及建築物之使用，不得有礙商業之便利。</text:p>
          </table:table-cell>
        </table:table-row>
        <table:table-row table:style-name="表格1.1">
          <table:table-cell table:style-name="表格1.A37" office:value-type="string">
            <text:p text:style-name="P15">080204004</text:p>
          </table:table-cell>
          <table:table-cell table:style-name="表格1.B37" office:value-type="string">
            <text:p text:style-name="P1"><text:span text:style-name="T20">工業區Industrial </text:span><text:span text:style-name="T20">District</text:span></text:p>
            <text:p text:style-name="P6">都市計畫地區內，為促進工業發展而劃定，其土地及建築物，以供工業使用為主。</text:p>
          </table:table-cell>
        </table:table-row>
        <table:table-row table:style-name="表格1.1">
          <table:table-cell table:style-name="表格1.A38" office:value-type="string">
            <text:p text:style-name="P15">080204005</text:p>
          </table:table-cell>
          <table:table-cell table:style-name="表格1.B38" office:value-type="string">
            <text:p text:style-name="P1"><text:span text:style-name="T20">行政區Administration </text:span><text:span text:style-name="T20">District</text:span></text:p>
            <text:p text:style-name="P6">都市計畫地區內，供政府機關、自治團體、人民團體及其他公益上需用而劃定之使用分區。</text:p>
          </table:table-cell>
        </table:table-row>
        <table:table-row table:style-name="表格1.1">
          <table:table-cell table:style-name="表格1.A39" office:value-type="string">
            <text:p text:style-name="P15">080204006</text:p>
          </table:table-cell>
          <table:table-cell table:style-name="表格1.B39" office:value-type="string">
            <text:p text:style-name="P1"><text:span text:style-name="T20">文教區Education and Culture </text:span><text:span text:style-name="T20">District</text:span></text:p>
            <text:p text:style-name="P6">都市計畫地區內，供學校及文化機關之使用而劃定之使用分區。</text:p>
          </table:table-cell>
        </table:table-row>
        <table:table-row table:style-name="表格1.1">
          <table:table-cell table:style-name="表格1.A40" office:value-type="string">
            <text:p text:style-name="P15">080204007</text:p>
          </table:table-cell>
          <table:table-cell table:style-name="表格1.B40" office:value-type="string">
            <text:p text:style-name="P1"><text:span text:style-name="T20">特定專用區Specific Purpose </text:span><text:span text:style-name="T20">District</text:span></text:p>
            <text:p text:style-name="P6">都市計畫地區內，包括產業專用區、工商綜合專用區、科技專用區、事業專用區及其他特定專用區。</text:p>
          </table:table-cell>
        </table:table-row>
        <text:soft-page-break/>
        <table:table-row table:style-name="表格1.1">
          <table:table-cell table:style-name="表格1.A41" office:value-type="string">
            <text:p text:style-name="P15">080204008</text:p>
          </table:table-cell>
          <table:table-cell table:style-name="表格1.B41" office:value-type="string">
            <text:p text:style-name="P1"><text:span text:style-name="T20">農業區Agricultural </text:span><text:span text:style-name="T20">District</text:span></text:p>
            <text:p text:style-name="P6">都市計畫地區內，為保持農業生產而劃定之使用分區。</text:p>
          </table:table-cell>
        </table:table-row>
        <table:table-row table:style-name="表格1.1">
          <table:table-cell table:style-name="表格1.A42" office:value-type="string">
            <text:p text:style-name="P15">080204009</text:p>
          </table:table-cell>
          <table:table-cell table:style-name="表格1.B42" office:value-type="string">
            <text:p text:style-name="P1"><text:span text:style-name="T20">保護區Protection </text:span><text:span text:style-name="T20">District</text:span></text:p>
            <text:p text:style-name="P4"><text:span text:style-name="T22">都市計畫地區內，為國土保安</text:span><text:span text:style-name="T22">、</text:span><text:span text:style-name="T22">水土保持、維護天然資源與保護環境及生態功能而劃定之使用分區。</text:span></text:p>
          </table:table-cell>
        </table:table-row>
        <table:table-row table:style-name="表格1.1">
          <table:table-cell table:style-name="表格1.A43" office:value-type="string">
            <text:p text:style-name="P15">080204010</text:p>
          </table:table-cell>
          <table:table-cell table:style-name="表格1.B43" office:value-type="string">
            <text:p text:style-name="P1"><text:span text:style-name="T20">風景區Distinct Landscape </text:span><text:span text:style-name="T20">District</text:span></text:p>
            <text:p text:style-name="P6">都市計畫地區內，為保育及開發自然風景而劃定之使用分區。</text:p>
          </table:table-cell>
        </table:table-row>
        <table:table-row table:style-name="表格1.1">
          <table:table-cell table:style-name="表格1.A44" office:value-type="string">
            <text:p text:style-name="P15">080204011</text:p>
          </table:table-cell>
          <table:table-cell table:style-name="表格1.B44" office:value-type="string">
            <text:p text:style-name="P1"><text:span text:style-name="T20">河川區River </text:span><text:span text:style-name="T20">District</text:span></text:p>
            <text:p text:style-name="P6">都市計畫地區內，因地理形勢自然形成之河流而劃定之使用分區。</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8T10:31:00</meta:creation-date>
    <dc:creator>111</dc:creator>
    <dc:date>2008-07-08T10:39:00</dc:date>
    <meta:print-date>2008-07-08T09:43:00</meta:print-date>
    <meta:editing-cycles>3</meta:editing-cycles>
    <meta:editing-duration>PT1M</meta:editing-duration>
    <meta:document-statistic meta:table-count="1" meta:image-count="0" meta:object-count="0" meta:page-count="4" meta:paragraph-count="137" meta:word-count="1805" meta:character-count="3209" meta:non-whitespace-character-count="3062"/>
    <meta:generator>LibreOffice/5.2.3.3$Windows_x86 LibreOffice_project/d54a8868f08a7b39642414cf2c8ef2f228f780cf</meta:generator>
    <meta:user-defined meta:name="Microsoft Theme">Quad 011</meta:user-defined>
  </office:meta>
</office:document-meta>
</file>