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2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15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 style:font-name="Arial" style:font-name-complex="Arial"/>
    </style:style>
    <style:style style:name="P6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P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P9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top="0.318cm" fo:margin-bottom="0.318cm" loext:contextual-spacing="false" style:snap-to-layout-grid="false"/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0.065cm" fo:margin-right="0cm" fo:text-align="justify" style:justify-single-word="false" fo:text-indent="0cm" style:auto-text-indent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7" style:family="text">
      <style:text-properties fo:color="#003300" style:font-name="Arial" fo:font-size="14pt" style:font-size-asian="14pt" style:font-name-complex="Arial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font-weight-complex="bold"/>
    </style:style>
    <style:style style:name="T10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1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2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3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4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5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style:font-name-complex="Arial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序號</text:p>
              <text:p text:style-name="P1"><text:span text:style-name="T4">Serial No.</text:span></text:p>
            </table:table-cell>
            <table:table-cell table:style-name="表格1.B1" office:value-type="string">
              <text:p text:style-name="P2">名詞及定義</text:p>
              <text:p text:style-name="P1"><text:span text:style-name="T5">Terminology and </text:span><text:span text:style-name="T6">D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08</text:p>
          </table:table-cell>
          <table:table-cell table:style-name="表格1.B2" office:value-type="string">
            <text:p text:style-name="P7">營建統計Statistics of Construction and Planning</text:p>
          </table:table-cell>
        </table:table-row>
        <table:table-row table:style-name="表格1.1">
          <table:table-cell table:style-name="表格1.A3" office:value-type="string">
            <text:p text:style-name="P9">0804</text:p>
          </table:table-cell>
          <table:table-cell table:style-name="表格1.B3" office:value-type="string">
            <text:p text:style-name="P14"><text:bookmark text:name="國民住宅"/>國民住宅統計Statistics of Public Housing Unit</text:p>
          </table:table-cell>
        </table:table-row>
        <table:table-row table:style-name="表格1.1">
          <table:table-cell table:style-name="表格1.A4" office:value-type="string">
            <text:p text:style-name="P10">080401</text:p>
          </table:table-cell>
          <table:table-cell table:style-name="表格1.B4" office:value-type="string">
            <text:p text:style-name="P10">國民住宅統計Statistics of Public Housing Unit</text:p>
          </table:table-cell>
        </table:table-row>
        <table:table-row table:style-name="表格1.1">
          <table:table-cell table:style-name="表格1.A5" office:value-type="string">
            <text:p text:style-name="P12">080401001</text:p>
          </table:table-cell>
          <table:table-cell table:style-name="表格1.B5" office:value-type="string">
            <text:p text:style-name="P3">國民住宅Public Housing Unit</text:p>
            <text:p text:style-name="P4"><text:span text:style-name="T17">由政府計</text:span><text:span text:style-name="T17">畫</text:span><text:span text:style-name="T17">，依下列方式，用以出售、出租、貸款自建或提供貸款利息補貼，供收入較低家庭居住之住宅：</text:span></text:p>
            <text:p text:style-name="P5">1.政府直接興建。</text:p>
            <text:p text:style-name="P5">2.貸款人民自建。</text:p>
            <text:p text:style-name="P5">3.獎勵投資興建。</text:p>
            <text:p text:style-name="P5">4.輔助人民自購。</text:p>
          </table:table-cell>
        </table:table-row>
        <table:table-row table:style-name="表格1.1">
          <table:table-cell table:style-name="表格1.A6" office:value-type="string">
            <text:p text:style-name="P12">080401002</text:p>
          </table:table-cell>
          <table:table-cell table:style-name="表格1.B6" office:value-type="string">
            <text:p text:style-name="P3">政府直接興建國宅Unit Constructed by Government</text:p>
            <text:p text:style-name="P5">由政府取得土地、規劃設計、施工、分配之住宅。</text:p>
          </table:table-cell>
        </table:table-row>
        <table:table-row table:style-name="表格1.1">
          <table:table-cell table:style-name="表格1.A7" office:value-type="string">
            <text:p text:style-name="P12">080401003</text:p>
          </table:table-cell>
          <table:table-cell table:style-name="表格1.B7" office:value-type="string">
            <text:p text:style-name="P6"><text:span text:style-name="T15">貸款人民自建國宅Unit Constructed </text:span><text:span text:style-name="T15">by Dweller </text:span><text:span text:style-name="T15">with Government Subsidized Loans</text:span></text:p>
            <text:p text:style-name="P5">由政府貸款，人民自備土地，自行興建管理維護之住宅。本項貸款以農村、漁村、鹽區、廠礦區及偏遠地區興建之農民、漁民、鹽民、勞工住宅及經國民住宅主管機關核准之住宅為限。</text:p>
          </table:table-cell>
        </table:table-row>
        <table:table-row table:style-name="表格1.1">
          <table:table-cell table:style-name="表格1.A8" office:value-type="string">
            <text:p text:style-name="P12">080401004</text:p>
          </table:table-cell>
          <table:table-cell table:style-name="表格1.B8" office:value-type="string">
            <text:p text:style-name="P13">獎勵投資興建國宅Unit Constructed by Subsidized Developers</text:p>
            <text:p text:style-name="P5">由民間自備土地，並依國宅條例以獎勵投資興建之國民住宅。</text:p>
          </table:table-cell>
        </table:table-row>
        <table:table-row table:style-name="表格1.1">
          <table:table-cell table:style-name="表格1.A9" office:value-type="string">
            <text:p text:style-name="P12">080401005</text:p>
          </table:table-cell>
          <table:table-cell table:style-name="表格1.B9" office:value-type="string">
            <text:p text:style-name="P6"><text:span text:style-name="T15">輔助人民自購</text:span><text:span text:style-name="T15">住</text:span><text:span text:style-name="T15">宅Unit Purchased With Government Assistance</text:span></text:p>
            <text:p text:style-name="P5">經政府核定，由人民自行購置自用住宅，並向金融機構貸款，且由政府補貼部分貸款利息之住宅。</text:p>
          </table:table-cell>
        </table:table-row>
        <table:table-row table:style-name="表格1.1">
          <table:table-cell table:style-name="表格1.A10" office:value-type="string">
            <text:p text:style-name="P12">080401006</text:p>
          </table:table-cell>
          <table:table-cell table:style-name="表格1.B10" office:value-type="string">
            <text:p text:style-name="P3">計畫戶數Unit Planned</text:p>
            <text:p text:style-name="P5">經行政院核定之年度計畫辦理各類國宅戶數。</text:p>
          </table:table-cell>
        </table:table-row>
        <table:table-row table:style-name="表格1.1">
          <table:table-cell table:style-name="表格1.A11" office:value-type="string">
            <text:p text:style-name="P12">080401007</text:p>
          </table:table-cell>
          <table:table-cell table:style-name="表格1.B11" office:value-type="string">
            <text:p text:style-name="P3">已完工戶數Unit Completed</text:p>
            <text:p text:style-name="P5">已取得竣工證明或使用執照之戶數。</text:p>
          </table:table-cell>
        </table:table-row>
        <table:table-row table:style-name="表格1.1">
          <table:table-cell table:style-name="表格1.A12" office:value-type="string">
            <text:p text:style-name="P12">080401008</text:p>
          </table:table-cell>
          <table:table-cell table:style-name="表格1.B12" office:value-type="string">
            <text:p text:style-name="P3">申請戶數Unit Applied</text:p>
            <text:p text:style-name="P5">獎勵投資興建國宅，由建築投資業者提出投資計畫書之申請戶數。</text:p>
          </table:table-cell>
        </table:table-row>
        <table:table-row table:style-name="表格1.1">
          <table:table-cell table:style-name="表格1.A13" office:value-type="string">
            <text:p text:style-name="P12">080401009</text:p>
          </table:table-cell>
          <table:table-cell table:style-name="表格1.B13" office:value-type="string">
            <text:p text:style-name="P3">初審合格戶數Unit Eligible</text:p>
            <text:p text:style-name="P5">輔助人民貸款自購住宅計畫戶數中，由申請人檢具申請資料，經政府初審合格之<text:soft-page-break/>戶數。</text:p>
          </table:table-cell>
        </table:table-row>
        <table:table-row table:style-name="表格1.1">
          <table:table-cell table:style-name="表格1.A14" office:value-type="string">
            <text:p text:style-name="P12">080401010</text:p>
          </table:table-cell>
          <table:table-cell table:style-name="表格1.B14" office:value-type="string">
            <text:p text:style-name="P3">核定戶數Unit Approved</text:p>
            <text:p text:style-name="P5">輔助人民貸款自購住宅計畫戶數中，經複審合格，發予申請人核定證明書之戶數。</text:p>
          </table:table-cell>
        </table:table-row>
        <table:table-row table:style-name="表格1.1">
          <table:table-cell table:style-name="表格1.A15" office:value-type="string">
            <text:p text:style-name="P12">080401011</text:p>
          </table:table-cell>
          <table:table-cell table:style-name="表格1.B15" office:value-type="string">
            <text:p text:style-name="P6"><text:span text:style-name="T15">簽訂貸款戶數Unit Contracted with Government Subsidized </text:span><text:span text:style-name="T15">Home-buyer </text:span><text:span text:style-name="T15">Loans</text:span></text:p>
            <text:p text:style-name="P5">輔助人民貸款自購住宅計畫戶數中，於政府核定有效期間內購置住宅，並簽訂貸款契約之戶數。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8-07-08T10:35:00</meta:creation-date>
    <dc:creator>111</dc:creator>
    <dc:date>2008-07-08T10:39:00</dc:date>
    <meta:print-date>2008-07-08T09:43:00</meta:print-date>
    <meta:editing-cycles>3</meta:editing-cycles>
    <meta:editing-duration>PT1M</meta:editing-duration>
    <meta:document-statistic meta:table-count="1" meta:image-count="0" meta:object-count="0" meta:page-count="2" meta:paragraph-count="48" meta:word-count="598" meta:character-count="1092" meta:non-whitespace-character-count="1046"/>
    <meta:generator>LibreOffice/5.2.3.3$Windows_x86 LibreOffice_project/d54a8868f08a7b39642414cf2c8ef2f228f780cf</meta:generator>
    <meta:user-defined meta:name="Microsoft Theme">Quad 011</meta:user-defined>
  </office:meta>
</office:document-meta>
</file>