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280000001EEA95D7AC0F14C0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26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31"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 style:position="6.033cm"/>
          <style:tab-stop style:position="9.525cm"/>
        </style:tab-stops>
      </style:paragraph-properties>
    </style:style>
    <style:style style:name="P6"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7"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8"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9"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10" style:family="paragraph" style:parent-style-name="Standard">
      <style:paragraph-properties fo:text-align="justify" style:justify-single-word="false"/>
      <style:text-properties fo:color="#996633" style:font-name="Arial" fo:font-size="14pt" fo:font-weight="bold" style:font-size-asian="14pt" style:font-weight-asian="bold" style:font-name-complex="Arial" style:font-size-complex="14pt"/>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4"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5"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7" style:family="paragraph" style:parent-style-name="Standard">
      <style:paragraph-properties fo:margin-top="0.318cm" fo:margin-bottom="0.318cm" loext:contextual-spacing="false" style:snap-to-layout-grid="false"/>
      <style:text-properties fo:color="#996633" style:font-name="Arial" fo:font-size="14pt" fo:font-weight="bold" style:font-size-asian="14pt" style:font-weight-asian="bold" style:font-name-complex="Arial" style:font-size-complex="14pt"/>
    </style:style>
    <style:style style:name="P1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20pt" style:font-size-asian="20pt" style:font-name-complex="Arial" style:font-size-complex="20pt"/>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color="#003300" style:font-name="Arial" fo:font-size="14pt" fo:font-weight="bold" style:font-size-asian="14pt" style:font-weight-asian="bold" style:font-name-complex="Arial" style:font-size-complex="14pt" style:font-weight-complex="bold"/>
    </style:style>
    <style:style style:name="T7"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8" style:family="text">
      <style:text-properties fo:color="#003300" style:font-name="Arial" fo:font-size="14pt" style:font-size-asian="14pt" style:font-name-complex="Arial"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style:font-weight-complex="bold"/>
    </style:style>
    <style:style style:name="T12" style:family="text">
      <style:text-properties fo:color="#333300" style:font-name="Arial" fo:font-size="20pt" fo:font-weight="bold" style:font-size-asian="20pt" style:font-weight-asian="bold" style:font-name-complex="Arial" style:font-size-complex="20pt"/>
    </style:style>
    <style:style style:name="T13" style:family="text">
      <style:text-properties fo:color="#666633" style:font-name="Arial" fo:font-size="18pt" fo:font-weight="bold" style:font-size-asian="18pt" style:font-weight-asian="bold" style:font-name-complex="Arial" style:font-size-complex="18pt"/>
    </style:style>
    <style:style style:name="T14" style:family="text">
      <style:text-properties fo:color="#666633" style:font-name="Arial" fo:font-size="18pt" fo:font-weight="bold" style:font-size-asian="18pt" style:font-weight-asian="bold" style:font-name-complex="Arial" style:font-size-complex="18pt"/>
    </style:style>
    <style:style style:name="T15" style:family="text">
      <style:text-properties fo:color="#808000" style:font-name="Arial" fo:font-size="16pt" fo:font-weight="bold" style:font-size-asian="16pt" style:font-weight-asian="bold" style:font-name-complex="Arial" style:font-size-complex="16pt"/>
    </style:style>
    <style:style style:name="T16" style:family="text">
      <style:text-properties fo:color="#808000" style:font-name="Arial" fo:font-size="16pt" fo:font-weight="bold" style:font-size-asian="16pt" style:font-weight-asian="bold" style:font-name-complex="Arial" style:font-size-complex="16pt"/>
    </style:style>
    <style:style style:name="T17" style:family="text">
      <style:text-properties fo:color="#996633" style:font-name="Arial" fo:font-size="14pt" fo:font-weight="bold" style:font-size-asian="14pt" style:font-weight-asian="bold" style:font-name-complex="Arial" style:font-size-complex="14pt"/>
    </style:style>
    <style:style style:name="T18" style:family="text">
      <style:text-properties fo:color="#996633" style:font-name="Arial" fo:font-size="14pt" fo:font-weight="bold" style:font-size-asian="14pt" style:font-weight-asian="bold" style:font-name-complex="Arial" style:font-size-complex="14pt"/>
    </style:style>
    <style:style style:name="T19" style:family="text">
      <style:text-properties fo:color="#000000" style:font-name="Arial" style:font-name-complex="Arial"/>
    </style:style>
    <style:style style:name="T20" style:family="text">
      <style:text-properties fo:color="#000000" style:font-name="Arial" style:font-name-complex="Arial"/>
    </style:style>
    <style:style style:name="T21" style:family="text">
      <style:text-properties fo:color="#ff0000" style:font-weight-complex="bold"/>
    </style:style>
    <style:style style:name="T22" style:family="text">
      <style:text-properties fo:color="#ff0000" fo:font-weight="bold" style:font-weight-asian="bold"/>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5">Serial No.</text:span></text:p>
            </table:table-cell>
            <table:table-cell table:style-name="表格1.B1" office:value-type="string">
              <text:p text:style-name="P3">名詞及定義</text:p>
              <text:p text:style-name="P2"><text:span text:style-name="T6">Terminology and </text:span><text:span text:style-name="T7">Definition</text:span></text:p>
            </table:table-cell>
          </table:table-row>
        </table:table-header-rows>
        <table:table-row table:style-name="表格1.1">
          <table:table-cell table:style-name="表格1.A2" office:value-type="string">
            <text:p text:style-name="P12">08</text:p>
          </table:table-cell>
          <table:table-cell table:style-name="表格1.B2" office:value-type="string">
            <text:p text:style-name="P12">營建統計Statistics of Construction and Planning</text:p>
          </table:table-cell>
        </table:table-row>
        <table:table-row table:style-name="表格1.1">
          <table:table-cell table:style-name="表格1.A3" office:value-type="string">
            <text:p text:style-name="P14">0805</text:p>
          </table:table-cell>
          <table:table-cell table:style-name="表格1.B3" office:value-type="string">
            <text:p text:style-name="P5"><text:bookmark text:name="公共工程"/><text:span text:style-name="T13">公共工程統計Statistics of Public </text:span><text:span text:style-name="T13">Works</text:span></text:p>
          </table:table-cell>
        </table:table-row>
        <table:table-row table:style-name="表格1.1">
          <table:table-cell table:style-name="表格1.A4" office:value-type="string">
            <text:p text:style-name="P15">080501</text:p>
          </table:table-cell>
          <table:table-cell table:style-name="表格1.B4" office:value-type="string">
            <text:p text:style-name="P15">公共工程實施統計Statistics of Public Works Performing</text:p>
          </table:table-cell>
        </table:table-row>
        <table:table-row table:style-name="表格1.1">
          <table:table-cell table:style-name="表格1.A5" office:value-type="string">
            <text:p text:style-name="P17">080501001</text:p>
          </table:table-cell>
          <table:table-cell table:style-name="表格1.B5" office:value-type="string">
            <text:p text:style-name="P1"><text:span text:style-name="T17">公共工程</text:span><text:span text:style-name="T17">P</text:span><text:span text:style-name="T17">ublic Works</text:span></text:p>
            <text:p text:style-name="P6">專由政府興建的工程，並以服務公眾為目的或為大眾所使用之工程，稱之為公共工程。</text:p>
          </table:table-cell>
        </table:table-row>
        <table:table-row table:style-name="表格1.1">
          <table:table-cell table:style-name="表格1.A6" office:value-type="string">
            <text:p text:style-name="P17">080501002</text:p>
          </table:table-cell>
          <table:table-cell table:style-name="表格1.B6" office:value-type="string">
            <text:p text:style-name="P1"><text:span text:style-name="T17">市區</text:span><text:span text:style-name="T17">道路</text:span><text:span text:style-name="T17">Urban </text:span><text:span text:style-name="T17">Road</text:span></text:p>
            <text:p text:style-name="P5"><text:span text:style-name="T19">都市計畫區域內以</text:span><text:span text:style-name="T19">瀝青、水泥混凝土</text:span><text:span text:style-name="T19">等材質完成之道</text:span><text:span text:style-name="T19">路。</text:span></text:p>
          </table:table-cell>
        </table:table-row>
        <table:table-row table:style-name="表格1.1">
          <table:table-cell table:style-name="表格1.A7" office:value-type="string">
            <text:p text:style-name="P17">080501003</text:p>
          </table:table-cell>
          <table:table-cell table:style-name="表格1.B7" office:value-type="string">
            <text:p text:style-name="P1"><text:span text:style-name="T17">道路面積</text:span><text:span text:style-name="T17">Area of Urban </text:span><text:span text:style-name="T17">Road</text:span></text:p>
            <text:p text:style-name="P5"><text:span text:style-name="T19">都市計畫區域內寬度達6公尺以上道路之面積，包含人行道、安全島、溝蓋板</text:span><text:span text:style-name="T19">及綠地</text:span><text:span text:style-name="T19">面積。</text:span></text:p>
          </table:table-cell>
        </table:table-row>
        <table:table-row table:style-name="表格1.1">
          <table:table-cell table:style-name="表格1.A8" office:value-type="string">
            <text:p text:style-name="P17">080501004</text:p>
          </table:table-cell>
          <table:table-cell table:style-name="表格1.B8" office:value-type="string">
            <text:p text:style-name="P1"><text:span text:style-name="T17">道路長度</text:span><text:span text:style-name="T17">Length of Urban </text:span><text:span text:style-name="T17">Road</text:span></text:p>
            <text:p text:style-name="P6">都市計畫區域內寬度達6公尺以上道路之長度。</text:p>
          </table:table-cell>
        </table:table-row>
        <table:table-row table:style-name="表格1.1">
          <table:table-cell table:style-name="表格1.A9" office:value-type="string">
            <text:p text:style-name="P17">080501005</text:p>
          </table:table-cell>
          <table:table-cell table:style-name="表格1.B9" office:value-type="string">
            <text:p text:style-name="P8">瀝青或水泥混凝土路面Asphalt Pavement or Concrete Pavement</text:p>
            <text:p text:style-name="P6">用柏油及砂石混合舖設的路面，或水泥、細沙、石子等混合舖設的路面。</text:p>
          </table:table-cell>
        </table:table-row>
        <table:table-row table:style-name="表格1.1">
          <table:table-cell table:style-name="表格1.A10" office:value-type="string">
            <text:p text:style-name="P17">080501006</text:p>
          </table:table-cell>
          <table:table-cell table:style-name="表格1.B10" office:value-type="string">
            <text:p text:style-name="P8">碎石路面或砂土路面Gravel Pavement or Soil Pavement</text:p>
            <text:p text:style-name="P5"><text:span text:style-name="T19">用碎石或以砂土舖</text:span><text:span text:style-name="T19">設</text:span><text:span text:style-name="T19">及新闢、拓寬的路面。</text:span></text:p>
          </table:table-cell>
        </table:table-row>
        <table:table-row table:style-name="表格1.1">
          <table:table-cell table:style-name="表格1.A11" office:value-type="string">
            <text:p text:style-name="P17">080501007</text:p>
          </table:table-cell>
          <table:table-cell table:style-name="表格1.B11" office:value-type="string">
            <text:p text:style-name="P8">車輛可行駛之路面面積Driveway Area</text:p>
            <text:p text:style-name="P6">路基以上用以承受車輛行駛部分，並未含人行道、安全島、溝蓋板等道路用地面積。</text:p>
          </table:table-cell>
        </table:table-row>
        <table:table-row table:style-name="表格1.1">
          <table:table-cell table:style-name="表格1.A12" office:value-type="string">
            <text:p text:style-name="P15">080502</text:p>
          </table:table-cell>
          <table:table-cell table:style-name="表格1.B12" office:value-type="string">
            <text:p text:style-name="P15">雨水下水道統計Statistics of Storm Sewer System</text:p>
          </table:table-cell>
        </table:table-row>
        <table:table-row table:style-name="表格1.1">
          <table:table-cell table:style-name="表格1.A13" office:value-type="string">
            <text:p text:style-name="P17">080502001</text:p>
          </table:table-cell>
          <table:table-cell table:style-name="表格1.B13" office:value-type="string">
            <text:p text:style-name="P8">雨水下水道Storm Sewer System</text:p>
            <text:p text:style-name="P6">專供排放雨水用之地下排水幹道。</text:p>
          </table:table-cell>
        </table:table-row>
        <table:table-row table:style-name="表格1.1">
          <table:table-cell table:style-name="表格1.A14" office:value-type="string">
            <text:p text:style-name="P17">080502002</text:p>
          </table:table-cell>
          <table:table-cell table:style-name="表格1.B14" office:value-type="string">
            <text:p text:style-name="P8">規劃總長度Planned Length</text:p>
            <text:p text:style-name="P6">雨水下水道系統所規劃之幹支線總長度(不包含道路側溝)。</text:p>
          </table:table-cell>
        </table:table-row>
        <table:table-row table:style-name="表格1.1">
          <table:table-cell table:style-name="表格1.A15" office:value-type="string">
            <text:p text:style-name="P17">080502003</text:p>
          </table:table-cell>
          <table:table-cell table:style-name="表格1.B15" office:value-type="string">
            <text:p text:style-name="P8">建設總長度Constructed Length</text:p>
            <text:p text:style-name="P6">雨水下水道系統建設總長度(不包含道路側溝)。</text:p>
          </table:table-cell>
        </table:table-row>
        <table:table-row table:style-name="表格1.1">
          <table:table-cell table:style-name="表格1.A16" office:value-type="string">
            <text:p text:style-name="P17">080502004</text:p>
          </table:table-cell>
          <table:table-cell table:style-name="表格1.B16" office:value-type="string">
            <text:p text:style-name="P1"><text:span text:style-name="T17">雨水下水道</text:span><text:span text:style-name="T17">實施率（％）Percentage of Complete Storm Sewers</text:span></text:p>
            <text:p text:style-name="P4"><draw:frame draw:style-name="fr2" draw:name="物件1" text:anchor-type="as-char" svg:width="3.411cm" svg:height="1.076cm" draw:z-index="0"><draw:object xlink:href="./Object 1" xlink:type="simple" xlink:show="embed" xlink:actuate="onLoad"/><draw:image xlink:href="./ObjectReplacements/Object 1" xlink:type="simple" xlink:show="embed" xlink:actuate="onLoad"/></draw:frame>。</text:p>
          </table:table-cell>
        </table:table-row>
        <table:table-row table:style-name="表格1.1">
          <table:table-cell table:style-name="表格1.A17" office:value-type="string">
            <text:p text:style-name="P15">080503</text:p>
          </table:table-cell>
          <table:table-cell table:style-name="表格1.B17" office:value-type="string">
            <text:p text:style-name="P15">污水下水道統計Statistics of Sanitary Sewer System</text:p>
          </table:table-cell>
        </table:table-row>
        <text:soft-page-break/>
        <table:table-row table:style-name="表格1.1">
          <table:table-cell table:style-name="表格1.A18" office:value-type="string">
            <text:p text:style-name="P17">080503001</text:p>
          </table:table-cell>
          <table:table-cell table:style-name="表格1.B18" office:value-type="string">
            <text:p text:style-name="P8">污水下水道Sanitary Sewer System</text:p>
            <text:p text:style-name="P6">專供處理家庭污水及事業廢水之下水道。</text:p>
          </table:table-cell>
        </table:table-row>
        <table:table-row table:style-name="表格1.1">
          <table:table-cell table:style-name="表格1.A19" office:value-type="string">
            <text:p text:style-name="P17">080503002</text:p>
          </table:table-cell>
          <table:table-cell table:style-name="表格1.B19" office:value-type="string">
            <text:p text:style-name="P8">規劃面積Planned Area</text:p>
            <text:p text:style-name="P6">已規劃完成污水下水道系統之面積。</text:p>
          </table:table-cell>
        </table:table-row>
        <table:table-row table:style-name="表格1.1">
          <table:table-cell table:style-name="表格1.A20" office:value-type="string">
            <text:p text:style-name="P17">080503003</text:p>
          </table:table-cell>
          <table:table-cell table:style-name="表格1.B20" office:value-type="string">
            <text:p text:style-name="P1"><text:span text:style-name="T17">總</text:span><text:span text:style-name="T17">處理戶數Total Houses Serviced</text:span></text:p>
            <text:p text:style-name="P5"><text:span text:style-name="T19">包括</text:span><text:span text:style-name="T19">已完成公共、專用污水下水道用戶</text:span><text:span text:style-name="T19">接管戶數及</text:span><text:span text:style-name="T19">建築物污水處理設施設置戶</text:span><text:span text:style-name="T19">數</text:span><text:span text:style-name="T19">。</text:span></text:p>
          </table:table-cell>
        </table:table-row>
        <table:table-row table:style-name="表格1.1">
          <table:table-cell table:style-name="表格1.A21" office:value-type="string">
            <text:p text:style-name="P17">080503004</text:p>
          </table:table-cell>
          <table:table-cell table:style-name="表格1.B21" office:value-type="string">
            <text:p text:style-name="P8">公共污水下水道Public Sanitary Sewer</text:p>
            <text:p text:style-name="P6">供公共使用之污水下水道。</text:p>
          </table:table-cell>
        </table:table-row>
        <table:table-row table:style-name="表格1.1">
          <table:table-cell table:style-name="表格1.A22" office:value-type="string">
            <text:p text:style-name="P17">080503005</text:p>
          </table:table-cell>
          <table:table-cell table:style-name="表格1.B22" office:value-type="string">
            <text:p text:style-name="P10">專用污水下水道Specific Sanitary Sewer</text:p>
            <text:p text:style-name="P6">供特定地區或場所使用而設置且尚未納入公共污水下水道之污水下水道。</text:p>
          </table:table-cell>
        </table:table-row>
        <table:table-row table:style-name="表格1.1">
          <table:table-cell table:style-name="表格1.A23" office:value-type="string">
            <text:p text:style-name="P17">080503006</text:p>
          </table:table-cell>
          <table:table-cell table:style-name="表格1.B23" office:value-type="string">
            <text:p text:style-name="P8">建築物污水處理設施Building Sewage Processing Facilities</text:p>
            <text:p text:style-name="P6">依建築技術規則規定設置處理廁所排水、生活雜排水之設施。</text:p>
          </table:table-cell>
        </table:table-row>
        <table:table-row table:style-name="表格1.1">
          <table:table-cell table:style-name="表格1.A24" office:value-type="string">
            <text:p text:style-name="P17">080503007</text:p>
          </table:table-cell>
          <table:table-cell table:style-name="表格1.B24" office:value-type="string">
            <text:p text:style-name="P18">公共污水下水道接管戶數House Connected to Public Sanitary Sewer</text:p>
            <text:p text:style-name="P6">已完成公共污水下水道用戶接管之戶數。</text:p>
          </table:table-cell>
        </table:table-row>
        <table:table-row table:style-name="表格1.1">
          <table:table-cell table:style-name="表格1.A25" office:value-type="string">
            <text:p text:style-name="P17">080503008</text:p>
          </table:table-cell>
          <table:table-cell table:style-name="表格1.B25" office:value-type="string">
            <text:p text:style-name="P18">專用污水下水道接管戶數House Connected to Specific Sanitary Sewer</text:p>
            <text:p text:style-name="P6">已完成專用污水下水道用戶接管之戶數。</text:p>
          </table:table-cell>
        </table:table-row>
        <table:table-row table:style-name="表格1.1">
          <table:table-cell table:style-name="表格1.A26" office:value-type="string">
            <text:p text:style-name="P17">080503009</text:p>
          </table:table-cell>
          <table:table-cell table:style-name="表格1.B26" office:value-type="string">
            <text:p text:style-name="P11"><text:span text:style-name="T17">建築物污水處理設施設置戶數House with</text:span><text:span text:style-name="T17"> </text:span><text:span text:style-name="T17">Building Sewage Processing Facilities</text:span></text:p>
            <text:p text:style-name="P6">在公共污水下水道建設尚未到達區域，住戶依88年1月公布之「建築技術規則」所設置之污水處理設施，每設置一戶即予計入。</text:p>
          </table:table-cell>
        </table:table-row>
        <table:table-row table:style-name="表格1.1">
          <table:table-cell table:style-name="表格1.A27" office:value-type="string">
            <text:p text:style-name="P17">080503010</text:p>
          </table:table-cell>
          <table:table-cell table:style-name="表格1.B27" office:value-type="string">
            <text:p text:style-name="P11"><text:span text:style-name="T17">公共污水下水道用戶接管普及率Percentage of Houses Connect</text:span><text:span text:style-name="T17">ed</text:span><text:span text:style-name="T17"> </text:span><text:span text:style-name="T17">to</text:span><text:span text:style-name="T17"> Public Sanitary Sewers</text:span></text:p>
            <text:p text:style-name="P6">公共污水下水道接管戶數佔總戶數當量之比率。</text:p>
          </table:table-cell>
        </table:table-row>
        <table:table-row table:style-name="表格1.1">
          <table:table-cell table:style-name="表格1.A28" office:value-type="string">
            <text:p text:style-name="P17">080503011</text:p>
          </table:table-cell>
          <table:table-cell table:style-name="表格1.B28" office:value-type="string">
            <text:p text:style-name="P11"><text:span text:style-name="T17">專用污水下水道用戶接管普及率Percentage of Houses Connect</text:span><text:span text:style-name="T17">ed</text:span><text:span text:style-name="T17"> </text:span><text:span text:style-name="T17">to</text:span><text:span text:style-name="T17"> Specific Sanitary Sewers</text:span></text:p>
            <text:p text:style-name="P6">專用污水下水道接管戶數佔總戶數當量之比率。</text:p>
          </table:table-cell>
        </table:table-row>
        <table:table-row table:style-name="表格1.1">
          <table:table-cell table:style-name="表格1.A29" office:value-type="string">
            <text:p text:style-name="P17">080503012</text:p>
          </table:table-cell>
          <table:table-cell table:style-name="表格1.B29" office:value-type="string">
            <text:p text:style-name="P11"><text:span text:style-name="T17">建築物污水處理設施設置率Percentage of</text:span><text:span text:style-name="T17"> </text:span><text:span text:style-name="T17">Houses </text:span><text:span text:style-name="T17">with </text:span><text:span text:style-name="T17">Building Sewage Processing Facilities</text:span></text:p>
            <text:p text:style-name="P5"><text:span text:style-name="T19">建築物污水處理設施設置戶數佔總</text:span><text:span text:style-name="T19">戶</text:span><text:span text:style-name="T19">數當量之比率。</text:span></text:p>
          </table:table-cell>
        </table:table-row>
        <text:soft-page-break/>
        <table:table-row table:style-name="表格1.1">
          <table:table-cell table:style-name="表格1.A30" office:value-type="string">
            <text:p text:style-name="P17">080503013</text:p>
          </table:table-cell>
          <table:table-cell table:style-name="表格1.B30" office:value-type="string">
            <text:p text:style-name="P11"><text:span text:style-name="T17">年污水處理總量Total Treated Domestic Wastewater per </text:span><text:span text:style-name="T17">Y</text:span><text:span text:style-name="T17">ear</text:span></text:p>
            <text:p text:style-name="P6">當年污水處理廠全年處理污水之總量。</text:p>
          </table:table-cell>
        </table:table-row>
        <table:table-row table:style-name="表格1.1">
          <table:table-cell table:style-name="表格1.A31" office:value-type="string">
            <text:p text:style-name="P17">080503014</text:p>
          </table:table-cell>
          <table:table-cell table:style-name="表格1.B31" office:value-type="string">
            <text:p text:style-name="P18">污水處理率Percentage of Population Served by Wastewater Treatment Plants</text:p>
            <text:p text:style-name="P5"><text:span text:style-name="T19">總處理</text:span><text:span text:style-name="T19">戶數佔總戶數當量之比率。</text:span></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8T10:37:00</meta:creation-date>
    <dc:creator>111</dc:creator>
    <dc:date>2008-07-08T10:37:00</dc:date>
    <meta:print-date>2008-07-08T09:43:00</meta:print-date>
    <meta:editing-cycles>2</meta:editing-cycles>
    <meta:editing-duration>PT2M</meta:editing-duration>
    <meta:document-statistic meta:table-count="1" meta:image-count="0" meta:object-count="1" meta:page-count="3" meta:paragraph-count="90" meta:word-count="1011" meta:character-count="2070" meta:non-whitespace-character-count="1963"/>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row>
          <mfrac>
            <mtext>建設總長度</mtext>
            <mtext>規劃總長度</mtext>
          </mfrac>
          <mo stretchy="false">×</mo>
          <mtext>100</mtext>
        </mrow>
      </mstyle>
      <mrow/>
    </mrow>
    <annotation encoding="StarMath 5.0"> size 12{ {  {"建設總長度"}  over  {"規劃總長度"} }  times "100"} {}</annotation>
  </semantics>
</math>
</file>