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280000001EEA95D7AC0F14C0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22"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Arial" style:font-name-complex="Arial"/>
    </style:style>
    <style:style style:name="P6" style:family="paragraph" style:parent-style-name="Standard">
      <style:paragraph-properties fo:text-align="justify" style:justify-single-word="false"/>
      <style:text-properties fo:color="#000000" style:font-name="Arial" fo:letter-spacing="-0.018cm" style:font-name-complex="Arial"/>
    </style:style>
    <style:style style:name="P7" style:family="paragraph" style:parent-style-name="Standard">
      <style:paragraph-properties fo:text-align="justify" style:justify-single-word="false"/>
      <style:text-properties fo:color="#000000" style:font-name="Arial" fo:letter-spacing="-0.011cm" style:font-name-complex="Arial"/>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9"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10"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1" style:family="paragraph" style:parent-style-name="Standard">
      <style:paragraph-properties fo:margin-left="0.342cm" fo:margin-right="0cm" fo:text-align="justify" style:justify-single-word="false" fo:text-indent="-0.342cm" style:auto-text-indent="false"/>
    </style:style>
    <style:style style:name="T1" style:family="text">
      <style:text-properties style:font-name="Arial" fo:font-size="20pt" style:font-size-asian="20pt" style:font-name-complex="Arial" style:font-size-complex="20pt"/>
    </style:style>
    <style:style style:name="T2" style:family="text">
      <style:text-properties style:font-name="Arial" fo:font-size="18pt" style:font-size-asian="18pt" style:font-name-complex="Arial" style:font-size-complex="18pt"/>
    </style:style>
    <style:style style:name="T3" style:family="text">
      <style:text-properties fo:color="#003300" style:font-name="Arial" fo:font-size="16pt" fo:font-weight="bold" style:font-size-asian="16pt" style:font-weight-asian="bold" style:font-name-complex="Arial" style:font-size-complex="16pt"/>
    </style:style>
    <style:style style:name="T4" style:family="text">
      <style:text-properties fo:color="#003300" style:font-name="Arial" fo:font-size="14pt" fo:font-weight="bold" style:font-size-asian="14pt" style:font-weight-asian="bold" style:font-name-complex="Arial" style:font-size-complex="14pt"/>
    </style:style>
    <style:style style:name="T5" style:family="text">
      <style:text-properties fo:font-size="14pt" fo:font-weight="bold" style:font-size-asian="14pt" style:font-weight-asian="bold" style:font-size-complex="14pt"/>
    </style:style>
    <style:style style:name="T6" style:family="text">
      <style:text-properties fo:color="#000000" style:font-name="Arial" style:font-name-complex="Arial"/>
    </style:style>
    <style:style style:name="T7" style:family="text">
      <style:text-properties fo:color="#000000" style:font-name="Arial" style:font-name-complex="Arial" style:font-weight-complex="bold"/>
    </style:style>
    <style:style style:name="T8" style:family="text">
      <style:text-properties fo:color="#000000" style:font-name="Arial" fo:font-weight="bold" style:font-weight-asian="bold" style:font-name-complex="Arial"/>
    </style:style>
    <style:style style:name="T9" style:family="text">
      <style:text-properties fo:color="#000000" style:font-name="Arial" fo:letter-spacing="-0.018cm" style:font-name-complex="Arial"/>
    </style:style>
    <style:style style:name="T10" style:family="text">
      <style:text-properties fo:color="#000000" style:font-name="Arial" fo:letter-spacing="-0.018cm" fo:font-weight="bold" style:font-weight-asian="bold" style:font-name-complex="Arial"/>
    </style:style>
    <style:style style:name="T11" style:family="text">
      <style:text-properties fo:color="#000000" style:font-name="Arial" fo:letter-spacing="-0.011cm" fo:font-weight="bold" style:font-weight-asian="bold" style:font-name-complex="Arial"/>
    </style:style>
    <style:style style:name="T12" style:family="text">
      <style:text-properties fo:color="#333300" style:font-name="Arial" fo:font-size="20pt" fo:font-weight="bold" style:font-size-asian="20pt" style:font-weight-asian="bold" style:font-name-complex="Arial" style:font-size-complex="20pt"/>
    </style:style>
    <style:style style:name="T13" style:family="text">
      <style:text-properties fo:color="#666633" style:font-name="Arial" fo:font-size="18pt" fo:font-weight="bold" style:font-size-asian="18pt" style:font-weight-asian="bold" style:font-name-complex="Arial" style:font-size-complex="18pt"/>
    </style:style>
    <style:style style:name="T14" style:family="text">
      <style:text-properties fo:color="#666633" style:font-name="Arial" fo:font-size="18pt" fo:font-weight="bold" style:font-size-asian="18pt" style:font-weight-asian="bold" style:font-name-complex="Arial" style:font-size-complex="18pt"/>
    </style:style>
    <style:style style:name="T15" style:family="text">
      <style:text-properties fo:color="#808000" style:font-name="Arial" fo:font-size="16pt" fo:font-weight="bold" style:font-size-asian="16pt" style:font-weight-asian="bold" style:font-name-complex="Arial" style:font-size-complex="16pt"/>
    </style:style>
    <style:style style:name="T16" style:family="text">
      <style:text-properties fo:color="#808000" style:font-name="Arial" fo:font-size="16pt" fo:font-weight="bold" style:font-size-asian="16pt" style:font-weight-asian="bold" style:font-name-complex="Arial" style:font-size-complex="16pt"/>
    </style:style>
    <style:style style:name="T17" style:family="text">
      <style:text-properties fo:color="#996633" style:font-name="Arial" fo:font-size="14pt" fo:font-weight="bold" style:font-size-asian="14pt" style:font-weight-asian="bold" style:font-name-complex="Arial" style:font-size-complex="14pt"/>
    </style:style>
    <style:style style:name="T18" style:family="text">
      <style:text-properties fo:color="#996633" style:font-name="Arial" fo:font-size="14pt" fo:font-weight="bold" style:font-size-asian="14pt" style:font-weight-asian="bold" style:font-name-complex="Arial" style:font-size-complex="14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draw:visible-area-top="0cm" draw:visible-area-width="1.411cm" draw:visible-area-height="0.84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4">Serial No.</text:span></text:p>
            </table:table-cell>
            <table:table-cell table:style-name="表格1.B1" office:value-type="string">
              <text:p text:style-name="P3">名詞及定義</text:p>
              <text:p text:style-name="P3">Terminology and Definition</text:p>
            </table:table-cell>
          </table:table-row>
        </table:table-header-rows>
        <table:table-row table:style-name="表格1.1">
          <table:table-cell table:style-name="表格1.A2" office:value-type="string">
            <text:p text:style-name="P9">12</text:p>
          </table:table-cell>
          <table:table-cell table:style-name="表格1.B2" office:value-type="string">
            <text:p text:style-name="P8"><text:span text:style-name="T12">其他統計statistics of Others </text:span></text:p>
          </table:table-cell>
        </table:table-row>
        <table:table-row table:style-name="表格1.1">
          <table:table-cell table:style-name="表格1.A3" office:value-type="string">
            <text:p text:style-name="P8"><text:span text:style-name="T13">12</text:span><text:span text:style-name="T13">01</text:span></text:p>
          </table:table-cell>
          <table:table-cell table:style-name="表格1.B3" office:value-type="string">
            <text:p text:style-name="P10"><text:span text:style-name="T13">其他統計Statistics of Others </text:span></text:p>
          </table:table-cell>
        </table:table-row>
        <table:table-row table:style-name="表格1.1">
          <table:table-cell table:style-name="表格1.A4" office:value-type="string">
            <text:p text:style-name="P8"><text:span text:style-name="T15">120102</text:span></text:p>
          </table:table-cell>
          <table:table-cell table:style-name="表格1.B4" office:value-type="string">
            <text:p text:style-name="P4"><text:bookmark text:name="調查統計"/><text:span text:style-name="T15">調查統計Statistics of Survey</text:span></text:p>
          </table:table-cell>
        </table:table-row>
        <table:table-row table:style-name="表格1.1">
          <table:table-cell table:style-name="表格1.A5" office:value-type="string">
            <text:p text:style-name="P8"><text:span text:style-name="T17">12</text:span><text:span text:style-name="T17">010</text:span><text:span text:style-name="T17">2001</text:span></text:p>
          </table:table-cell>
          <table:table-cell table:style-name="表格1.B5" office:value-type="string">
            <text:p text:style-name="P1"><text:span text:style-name="T17">基本國勢調查Fundamental National Survey</text:span></text:p>
            <text:p text:style-name="P5">係指對國家人口、土地、資源、政治、經濟、社會、教育及文化等足資表徵國家整體基本情勢之調查。</text:p>
          </table:table-cell>
        </table:table-row>
        <table:table-row table:style-name="表格1.1">
          <table:table-cell table:style-name="表格1.A6" office:value-type="string">
            <text:p text:style-name="P8"><text:span text:style-name="T17">12</text:span><text:span text:style-name="T17">010</text:span><text:span text:style-name="T17">2002</text:span></text:p>
          </table:table-cell>
          <table:table-cell table:style-name="表格1.B6" office:value-type="string">
            <text:p text:style-name="P1"><text:span text:style-name="T17">普查Census</text:span></text:p>
            <text:p text:style-name="P5">對研究對象的全體作全面的調查。其優點為精確，缺點為耗費不貲。故本法適用於全體範圍較小，或國家重要事項的調查研究問題上，如戶口普查、農漁業普查及工商普查等。由於普查多為國家重要事項的調查，其結果顯示一國國勢的強弱，故普查亦稱之為國勢調查。</text:p>
          </table:table-cell>
        </table:table-row>
        <table:table-row table:style-name="表格1.1">
          <table:table-cell table:style-name="表格1.A7" office:value-type="string">
            <text:p text:style-name="P8"><text:span text:style-name="T17">12</text:span><text:span text:style-name="T17">010</text:span><text:span text:style-name="T17">2003</text:span></text:p>
          </table:table-cell>
          <table:table-cell table:style-name="表格1.B7" office:value-type="string">
            <text:p text:style-name="P1"><text:span text:style-name="T17">抽樣調查Sampling Survey</text:span></text:p>
            <text:p text:style-name="P6">由母體中抽取部分個體查問的方法。其優點為節省人力、物力及時間。缺點為精確度較低，故本法適用於爭取時效或蒐集費用非常昂貴的調查研究問題上。</text:p>
          </table:table-cell>
        </table:table-row>
        <table:table-row table:style-name="表格1.1">
          <table:table-cell table:style-name="表格1.A8" office:value-type="string">
            <text:p text:style-name="P8"><text:span text:style-name="T17">12</text:span><text:span text:style-name="T17">010</text:span><text:span text:style-name="T17">2004</text:span></text:p>
          </table:table-cell>
          <table:table-cell table:style-name="表格1.B8" office:value-type="string">
            <text:p text:style-name="P1"><text:span text:style-name="T17">調查法Survey Method</text:span></text:p>
            <text:p text:style-name="P5">按照既定的問項詢問被調查者以獲得統計資料的方法。調查工作多為對某一問題有特殊需要而臨時舉辦的，當然也有少數是按期連續舉辦的。調查法為在事項發生後蒐集資料的方法，故本法適用於事項發生當時無法取得資料或無法在控制下作重覆試驗的問題。以被調查者範圍的廣狹可分為兩種，即普查與抽樣調查；以調查對象是否與問題直接有關可分為直接調查與間接調查兩種；以查明方式可分為派員調查與通訊調查等。</text:p>
          </table:table-cell>
        </table:table-row>
        <table:table-row table:style-name="表格1.1">
          <table:table-cell table:style-name="表格1.A9" office:value-type="string">
            <text:p text:style-name="P8"><text:span text:style-name="T17">12</text:span><text:span text:style-name="T17">010</text:span><text:span text:style-name="T17">2005</text:span></text:p>
          </table:table-cell>
          <table:table-cell table:style-name="表格1.B9" office:value-type="string">
            <text:p text:style-name="P4"><text:span text:style-name="T17">母體；全體Population；Universe</text:span></text:p>
            <text:p text:style-name="P7">為研究對象的全部。其大小視研究者的需要而定。由現實存在事物所構成的母體，稱為實在母體；由假想事件所構成的母體，稱為假想母體。母體中所含的個數若為有限，則稱為有限母體，否則即為無限母體。</text:p>
          </table:table-cell>
        </table:table-row>
        <table:table-row table:style-name="表格1.1">
          <table:table-cell table:style-name="表格1.A10" office:value-type="string">
            <text:p text:style-name="P8"><text:span text:style-name="T17">12</text:span><text:span text:style-name="T17">010</text:span><text:span text:style-name="T17">2006</text:span></text:p>
          </table:table-cell>
          <table:table-cell table:style-name="表格1.B10" office:value-type="string">
            <text:p text:style-name="P1"><text:span text:style-name="T17">樣本Sample</text:span></text:p>
            <text:p text:style-name="P5">由母體中抽出的部分個體，相對於全體而言，稱為母體的樣本。被抽的母體相對於樣本而言，稱之為樣本的母體。</text:p>
          </table:table-cell>
        </table:table-row>
        <table:table-row table:style-name="表格1.1">
          <table:table-cell table:style-name="表格1.A11" office:value-type="string">
            <text:p text:style-name="P8"><text:span text:style-name="T17">12</text:span><text:span text:style-name="T17">010</text:span><text:span text:style-name="T17">2007</text:span></text:p>
          </table:table-cell>
          <table:table-cell table:style-name="表格1.B11" office:value-type="string">
            <text:p text:style-name="P1"><text:span text:style-name="T17">抽樣Sampling</text:span></text:p>
            <text:p text:style-name="P5">由全體中抽取樣本的過程。抽樣方式以其是否為隨機性可分為兩種，即為隨機抽樣與立意抽樣。由截略母體抽取樣本的過程，稱為截略抽樣，即是一個全體被切去一部分，通常是切除尾部，其餘部分所構成的母體。</text:p>
          </table:table-cell>
        </table:table-row>
        <table:table-row table:style-name="表格1.1">
          <table:table-cell table:style-name="表格1.A12" office:value-type="string">
            <text:p text:style-name="P8"><text:span text:style-name="T17">12</text:span><text:span text:style-name="T17">010</text:span><text:span text:style-name="T17">2008</text:span></text:p>
          </table:table-cell>
          <table:table-cell table:style-name="表格1.B12" office:value-type="string">
            <text:p text:style-name="P1"><text:span text:style-name="T17">抽樣誤差Sampling Error</text:span></text:p>
            <text:p text:style-name="P5">由抽樣而產生的誤差。主要由抽樣的隨機性所產生，此種誤差是一種隨機性的誤<text:soft-page-break/>差。由於抽樣方式的不當亦可能產生抽樣誤差，此種誤差不為隨機性的。抽樣誤差的分配狀況可以一個機率分配表示之，稱為抽樣分配。抽樣誤差可以抽樣設計的方法加以控制。一般說來，抽樣誤差不能完全避免，除非觀察母體的全部。</text:p>
          </table:table-cell>
        </table:table-row>
        <table:table-row table:style-name="表格1.1">
          <table:table-cell table:style-name="表格1.A13" office:value-type="string">
            <text:p text:style-name="P8"><text:span text:style-name="T17">12</text:span><text:span text:style-name="T17">010</text:span><text:span text:style-name="T17">2009</text:span></text:p>
          </table:table-cell>
          <table:table-cell table:style-name="表格1.B13" office:value-type="string">
            <text:p text:style-name="P1"><text:span text:style-name="T17">可靠度Reliability</text:span></text:p>
            <text:p text:style-name="P5">為推測結果可以信賴的程度。推測結果的可靠度一般說來不能直接測量，而是根據誤差反過來測量的。一項推測結果若其發生誤差的機率愈大，則其可靠度即愈低。</text:p>
          </table:table-cell>
        </table:table-row>
        <table:table-row table:style-name="表格1.1">
          <table:table-cell table:style-name="表格1.A14" office:value-type="string">
            <text:p text:style-name="P8"><text:span text:style-name="T17">12</text:span><text:span text:style-name="T17">010</text:span><text:span text:style-name="T17">2010</text:span></text:p>
          </table:table-cell>
          <table:table-cell table:style-name="表格1.B14" office:value-type="string">
            <text:p text:style-name="P1"><text:span text:style-name="T17">非抽樣誤差Non-Sampling Error</text:span></text:p>
            <text:p text:style-name="P5">抽樣以外其他一切過程所產生的誤差。</text:p>
          </table:table-cell>
        </table:table-row>
        <table:table-row table:style-name="表格1.1">
          <table:table-cell table:style-name="表格1.A15" office:value-type="string">
            <text:p text:style-name="P8"><text:span text:style-name="T17">12</text:span><text:span text:style-name="T17">010</text:span><text:span text:style-name="T17">2011</text:span></text:p>
          </table:table-cell>
          <table:table-cell table:style-name="表格1.B15" office:value-type="string">
            <text:p text:style-name="P1"><text:span text:style-name="T17">隨機抽樣Random Sampling</text:span></text:p>
            <text:p text:style-name="P5">母體中每個個體皆有同等被抽可能的抽樣方式。由於每個個體皆有同等被抽可能，故隨機樣本能用以代表全體，亦即根據隨機樣本可以推論其母體的性狀。</text:p>
          </table:table-cell>
        </table:table-row>
        <table:table-row table:style-name="表格1.1">
          <table:table-cell table:style-name="表格1.A16" office:value-type="string">
            <text:p text:style-name="P8"><text:span text:style-name="T17">12</text:span><text:span text:style-name="T17">010</text:span><text:span text:style-name="T17">2012</text:span></text:p>
          </table:table-cell>
          <table:table-cell table:style-name="表格1.B16" office:value-type="string">
            <text:p text:style-name="P1"><text:span text:style-name="T17">簡單隨機抽樣法Simple Random Sampling</text:span></text:p>
            <text:p text:style-name="P4"><text:span text:style-name="T6">母體名冊完整時，直接由母體中隨機抽出樣本，方法簡單。抽出機率均等，較易估計母體總值及抽樣誤差。但是(1)通常推算結果之精確度，較分層、集體、分段抽樣法為低。(2)抽出樣本數較為分散，所需調查人力費用較大。(3)無法估計子母體的特徵。</text:span></text:p>
          </table:table-cell>
        </table:table-row>
        <table:table-row table:style-name="表格1.1">
          <table:table-cell table:style-name="表格1.A17" office:value-type="string">
            <text:p text:style-name="P8"><text:span text:style-name="T17">12</text:span><text:span text:style-name="T17">010</text:span><text:span text:style-name="T17">2013</text:span></text:p>
          </table:table-cell>
          <table:table-cell table:style-name="表格1.B17" office:value-type="string">
            <text:p text:style-name="P1"><text:span text:style-name="T17">分層抽樣法Stratified Sampling</text:span></text:p>
            <text:p text:style-name="P5">將母體按某種標準加以分類，每類稱之為一個「層」，然後由每一層中隨機抽取其部分個體合為一組樣本。當層間差異大、層內差異小時，最為有效。若各層按同一比例抽出其層內的個體，則稱為分層比例抽樣法。若各層按層內變異數大小作為比例抽出其層內的個體，則稱為最優配置抽樣法。</text:p>
          </table:table-cell>
        </table:table-row>
        <table:table-row table:style-name="表格1.1">
          <table:table-cell table:style-name="表格1.A18" office:value-type="string">
            <text:p text:style-name="P8"><text:span text:style-name="T17">12</text:span><text:span text:style-name="T17">010</text:span><text:span text:style-name="T17">2014</text:span></text:p>
          </table:table-cell>
          <table:table-cell table:style-name="表格1.B18" office:value-type="string">
            <text:p text:style-name="P1"><text:span text:style-name="T17">集體抽樣法Cluster Sampling</text:span></text:p>
            <text:p text:style-name="P5">將母體按某種標準加以分類，每類稱之為一個「集體」，然後由全部集體中隨機抽取若干集體，抽出集體中的所有個體合為一組樣本。此法當集體間差異小，集體內差異大時，最為有效。</text:p>
          </table:table-cell>
        </table:table-row>
        <table:table-row table:style-name="表格1.1">
          <table:table-cell table:style-name="表格1.A19" office:value-type="string">
            <text:p text:style-name="P8"><text:span text:style-name="T17">12</text:span><text:span text:style-name="T17">010</text:span><text:span text:style-name="T17">2015</text:span></text:p>
          </table:table-cell>
          <table:table-cell table:style-name="表格1.B19" office:value-type="string">
            <text:p text:style-name="P1"><text:span text:style-name="T17">系統抽樣法Systematic Sampling</text:span></text:p>
            <text:p text:style-name="P4"><text:span text:style-name="T6">母體中的各個體如已有某種排列，可採用系統抽樣法進行抽樣，以節省人力、物力及時間。例如戶籍資料，各住戶資料裝訂成冊，即形成某種排列。其法第一步先決定抽出率</text:span><text:span text:style-name="T6"><draw:frame draw:style-name="fr2" draw:name="物件1" text:anchor-type="as-char" svg:width="0.534cm" svg:height="0.467cm" draw:z-index="0"><draw:object xlink:href="./Object 1" xlink:type="simple" xlink:show="embed" xlink:actuate="onLoad"/><draw:image xlink:href="./ObjectReplacements/Object 1" xlink:type="simple" xlink:show="embed" xlink:actuate="onLoad"/></draw:frame></text:span><text:span text:style-name="T6">；第二步母體範圍乘以抽出率即得樣本範圍，即</text:span><text:span text:style-name="T6"><draw:frame draw:style-name="fr2" draw:name="物件2" text:anchor-type="as-char" svg:width="1.806cm" svg:height="0.467cm" draw:z-index="1"><draw:object xlink:href="./Object 2" xlink:type="simple" xlink:show="embed" xlink:actuate="onLoad"/><draw:image xlink:href="./ObjectReplacements/Object 2" xlink:type="simple" xlink:show="embed" xlink:actuate="onLoad"/></draw:frame></text:span><text:span text:style-name="T6">；第三步母體範圍除以樣本範圍即得抽出間隔，即得</text:span><text:span text:style-name="T6"><draw:frame draw:style-name="fr3" draw:name="物件3" text:anchor-type="as-char" svg:width="1.411cm" svg:height="0.847cm" draw:z-index="2"><draw:object-ole xlink:href="./Object 3" xlink:type="simple" xlink:show="embed" xlink:actuate="onLoad"/><draw:image xlink:href="./ObjectReplacements/Object 3" xlink:type="simple" xlink:show="embed" xlink:actuate="onLoad"/></draw:frame></text:span><text:span text:style-name="T6">。然後在抽樣間隔中以隨機方式決定一個數字，假定為</text:span><text:span text:style-name="T6"><draw:frame draw:style-name="fr2" draw:name="物件4" text:anchor-type="as-char" svg:width="0.568cm" svg:height="0.467cm" draw:z-index="3"><draw:object xlink:href="./Object 4" xlink:type="simple" xlink:show="embed" xlink:actuate="onLoad"/><draw:image xlink:href="./ObjectReplacements/Object 4" xlink:type="simple" xlink:show="embed" xlink:actuate="onLoad"/></draw:frame></text:span><text:span text:style-name="T6">，由第</text:span><text:span text:style-name="T6"><draw:frame draw:style-name="fr2" draw:name="物件5" text:anchor-type="as-char" svg:width="0.568cm" svg:height="0.467cm" draw:z-index="4"><draw:object xlink:href="./Object 5" xlink:type="simple" xlink:show="embed" xlink:actuate="onLoad"/><draw:image xlink:href="./ObjectReplacements/Object 5" xlink:type="simple" xlink:show="embed" xlink:actuate="onLoad"/></draw:frame></text:span><text:span text:style-name="T6">號開始每隔</text:span><text:span text:style-name="T6"><draw:frame draw:style-name="fr2" draw:name="物件6" text:anchor-type="as-char" svg:width="0.445cm" svg:height="0.467cm" draw:z-index="5"><draw:object xlink:href="./Object 6" xlink:type="simple" xlink:show="embed" xlink:actuate="onLoad"/><draw:image xlink:href="./ObjectReplacements/Object 6" xlink:type="simple" xlink:show="embed" xlink:actuate="onLoad"/></draw:frame></text:span><text:span text:style-name="T6">個抽一個，共可抽得</text:span><text:span text:style-name="T6"><draw:frame draw:style-name="fr2" draw:name="物件7" text:anchor-type="as-char" svg:width="0.464cm" svg:height="0.467cm" draw:z-index="6"><draw:object xlink:href="./Object 7" xlink:type="simple" xlink:show="embed" xlink:actuate="onLoad"/><draw:image xlink:href="./ObjectReplacements/Object 7" xlink:type="simple" xlink:show="embed" xlink:actuate="onLoad"/></draw:frame></text:span><text:span text:style-name="T6">個個體合為一組樣本。若母體中各個體的排列有某種特殊順序時，此法所抽得的樣本即有偏頗的可能。</text:span></text:p>
          </table:table-cell>
        </table:table-row>
        <table:table-row table:style-name="表格1.1">
          <table:table-cell table:style-name="表格1.A20" office:value-type="string">
            <text:p text:style-name="P8"><text:span text:style-name="T17">12</text:span><text:span text:style-name="T17">010</text:span><text:span text:style-name="T17">2016</text:span></text:p>
          </table:table-cell>
          <table:table-cell table:style-name="表格1.B20" office:value-type="string">
            <text:p text:style-name="P1"><text:span text:style-name="T17">兩段隨機抽樣法Two-Stage Random Sampling</text:span></text:p>
            <text:p text:style-name="P6">將母體按某種標準加以分類，首先在全部類別中隨機抽取若干類別，然後再由抽出的類別中分別隨機抽取若干個個體合為一組樣本。此法當母體範圍與樣本範圍相差懸<text:soft-page-break/>殊，且類間及類內差異皆大時，最為有效。</text:p>
          </table:table-cell>
        </table:table-row>
        <table:table-row table:style-name="表格1.1">
          <table:table-cell table:style-name="表格1.A21" office:value-type="string">
            <text:p text:style-name="P8"><text:span text:style-name="T17">12</text:span><text:span text:style-name="T17">010</text:span><text:span text:style-name="T17">2017</text:span></text:p>
          </table:table-cell>
          <table:table-cell table:style-name="表格1.B21" office:value-type="string">
            <text:p text:style-name="P1"><text:span text:style-name="T17">調查方案Plan of Survey Work</text:span></text:p>
            <text:p text:style-name="P5">調查工作的計畫書。其內容至少須包含下列五方面：</text:p>
            <text:p text:style-name="P4"><text:span text:style-name="T6">1.何人主持(Who)。</text:span></text:p>
            <text:p text:style-name="P4"><text:span text:style-name="T6">2.調查對象(What)。</text:span></text:p>
            <text:p text:style-name="P4"><text:span text:style-name="T6">3.調查時間(When)。</text:span></text:p>
            <text:p text:style-name="P4"><text:span text:style-name="T6">4.調查地點(Where)。</text:span></text:p>
            <text:p text:style-name="P4"><text:span text:style-name="T6">5.調查方法(How)。</text:span></text:p>
            <text:p text:style-name="P4"><text:span text:style-name="T6">稱之為五「W」主義。此外通常還要加上兩項，即</text:span></text:p>
            <text:p text:style-name="P4"><text:span text:style-name="T6">6.調查工作進行時間表。</text:span></text:p>
            <text:p text:style-name="P4"><text:span text:style-name="T6">7.經費預算。</text:span></text:p>
          </table:table-cell>
        </table:table-row>
        <table:table-row table:style-name="表格1.1">
          <table:table-cell table:style-name="表格1.A22" office:value-type="string">
            <text:p text:style-name="P8"><text:span text:style-name="T17">12</text:span><text:span text:style-name="T17">010</text:span><text:span text:style-name="T17">2018</text:span></text:p>
          </table:table-cell>
          <table:table-cell table:style-name="表格1.B22" office:value-type="string">
            <text:p text:style-name="P1"><text:span text:style-name="T17">調查表Questionnaire</text:span></text:p>
            <text:p text:style-name="P5">為達於調查目的所設計的一種問項表。設計調查表的原則為：</text:p>
            <text:p text:style-name="P11"><text:span text:style-name="T6">1.能獲得所需的資料。</text:span></text:p>
            <text:p text:style-name="P11"><text:span text:style-name="T6">2.能方便調查工作的進行。</text:span></text:p>
            <text:p text:style-name="P11"><text:span text:style-name="T6">3.能前後呼應而收到自動核對之效。</text:span></text:p>
            <text:p text:style-name="P11"><text:span text:style-name="T6">4.無暗示誤導之詞句。</text:span></text:p>
            <text:p text:style-name="P11"><text:span text:style-name="T6">5.內容精簡恰到好處。</text:span></text:p>
            <text:p text:style-name="P11"><text:span text:style-name="T6">6.便於未來審核與整理。</text:span></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3T11:39:00</meta:creation-date>
    <dc:creator>111</dc:creator>
    <dc:date>2007-08-03T11:39:00</dc:date>
    <meta:print-date>2007-07-23T15:22:00</meta:print-date>
    <meta:editing-cycles>2</meta:editing-cycles>
    <meta:editing-duration>PT1M</meta:editing-duration>
    <meta:document-statistic meta:table-count="1" meta:image-count="0" meta:object-count="7" meta:page-count="3" meta:paragraph-count="79" meta:word-count="1930" meta:character-count="2458" meta:non-whitespace-character-count="2430"/>
    <meta:generator>LibreOffice/5.2.3.3$Windows_x86 LibreOffice_project/d54a8868f08a7b39642414cf2c8ef2f228f780cf</meta:generator>
    <meta:user-defined meta:name="Microsoft Theme">Quad 011</meta:user-defined>
  </office:meta>
</office:document-meta>
</file>

<file path=Object 1/content.xml><?xml version="1.0" encoding="utf-8"?>
<math xmlns="http://www.w3.org/1998/Math/MathML" display="block">
  <semantics>
    <mrow>
      <mstyle mathsize="12pt">
        <mi>P</mi>
      </mstyle>
      <mrow/>
    </mrow>
    <annotation encoding="StarMath 5.0"> size 12{P} {}</annotation>
  </semantics>
</math>
</file>

<file path=Object 2/content.xml><?xml version="1.0" encoding="utf-8"?>
<math xmlns="http://www.w3.org/1998/Math/MathML" display="block">
  <semantics>
    <mrow>
      <mstyle mathsize="12pt">
        <mrow>
          <mrow>
            <mi>N</mi>
            <mo stretchy="false">×</mo>
            <mi>P</mi>
          </mrow>
          <mo stretchy="false">=</mo>
          <mi>n</mi>
        </mrow>
      </mstyle>
      <mrow/>
    </mrow>
    <annotation encoding="StarMath 5.0"> size 12{N times P=n} {}</annotation>
  </semantics>
</math>
</file>

<file path=Object 4/content.xml><?xml version="1.0" encoding="utf-8"?>
<math xmlns="http://www.w3.org/1998/Math/MathML" display="block">
  <semantics>
    <mrow>
      <mstyle mathsize="12pt">
        <mi>A</mi>
      </mstyle>
      <mrow/>
    </mrow>
    <annotation encoding="StarMath 5.0"> size 12{A} {}</annotation>
  </semantics>
</math>
</file>

<file path=Object 5/content.xml><?xml version="1.0" encoding="utf-8"?>
<math xmlns="http://www.w3.org/1998/Math/MathML" display="block">
  <semantics>
    <mrow>
      <mstyle mathsize="12pt">
        <mi>A</mi>
      </mstyle>
      <mrow/>
    </mrow>
    <annotation encoding="StarMath 5.0"> size 12{A} {}</annotation>
  </semantics>
</math>
</file>

<file path=Object 6/content.xml><?xml version="1.0" encoding="utf-8"?>
<math xmlns="http://www.w3.org/1998/Math/MathML" display="block">
  <semantics>
    <mrow>
      <mstyle mathsize="12pt">
        <mi>I</mi>
      </mstyle>
      <mrow/>
    </mrow>
    <annotation encoding="StarMath 5.0"> size 12{I} {}</annotation>
  </semantics>
</math>
</file>

<file path=Object 7/content.xml><?xml version="1.0" encoding="utf-8"?>
<math xmlns="http://www.w3.org/1998/Math/MathML" display="block">
  <semantics>
    <mrow>
      <mstyle mathsize="12pt">
        <mi>n</mi>
      </mstyle>
      <mrow/>
    </mrow>
    <annotation encoding="StarMath 5.0"> size 12{n} {}</annotation>
  </semantics>
</math>
</file>