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7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7" style:family="text">
      <style:text-properties fo:color="#003300" style:font-name="Arial" fo:font-size="14pt" style:font-size-asian="14pt" style:font-name-complex="Arial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0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1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4">Serial No.</text:span></text:p>
            </table:table-cell>
            <table:table-cell table:style-name="表格1.B1" office:value-type="string">
              <text:p text:style-name="P3">名詞及定義</text:p>
              <text:p text:style-name="P2"><text:span text:style-name="T5">Terminology and </text:span><text:span text:style-name="T6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09</text:p>
          </table:table-cell>
          <table:table-cell table:style-name="表格1.B2" office:value-type="string">
            <text:p text:style-name="P7"><text:span text:style-name="T9">消防統計Statistics of Fire Fighting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10">09</text:span><text:span text:style-name="T10">01</text:span></text:p>
          </table:table-cell>
          <table:table-cell table:style-name="表格1.B3" office:value-type="string">
            <text:p text:style-name="P9"><text:span text:style-name="T10">消防統計Statistics of Fire Fighting</text:span></text:p>
          </table:table-cell>
        </table:table-row>
        <table:table-row table:style-name="表格1.1">
          <table:table-cell table:style-name="表格1.A4" office:value-type="string">
            <text:p text:style-name="P10">090104</text:p>
          </table:table-cell>
          <table:table-cell table:style-name="表格1.B4" office:value-type="string">
            <text:p text:style-name="P5"><text:bookmark text:name="消防人員統計"/><text:span text:style-name="T14">消防人員統計Statistics of Fire Fighters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12">09</text:span><text:span text:style-name="T12">0</text:span><text:span text:style-name="T12">1</text:span><text:span text:style-name="T12">0</text:span><text:span text:style-name="T12">4</text:span><text:span text:style-name="T12">0</text:span><text:span text:style-name="T12">01</text:span></text:p>
          </table:table-cell>
          <table:table-cell table:style-name="表格1.B5" office:value-type="string">
            <text:p text:style-name="P1"><text:span text:style-name="T12">消防隊員</text:span><text:span text:style-name="T12">Fire</text:span><text:span text:style-name="T12"> </text:span><text:span text:style-name="T12">Fighter</text:span><text:span text:style-name="T12">s</text:span></text:p>
            <text:p text:style-name="P6">係指從事消防救災、救助之現有消防隊編制人員。</text:p>
          </table:table-cell>
        </table:table-row>
        <table:table-row table:style-name="表格1.1">
          <table:table-cell table:style-name="表格1.A6" office:value-type="string">
            <text:p text:style-name="P7"><text:span text:style-name="T12">09</text:span><text:span text:style-name="T12">0</text:span><text:span text:style-name="T12">1</text:span><text:span text:style-name="T12">0</text:span><text:span text:style-name="T12">4</text:span><text:span text:style-name="T12">0</text:span><text:span text:style-name="T12">02</text:span></text:p>
          </table:table-cell>
          <table:table-cell table:style-name="表格1.B6" office:value-type="string">
            <text:p text:style-name="P1"><text:span text:style-name="T12">義勇消防隊</text:span><text:span text:style-name="T12">Volun</text:span><text:span text:style-name="T12">teer </text:span><text:span text:style-name="T12">Fire</text:span><text:span text:style-name="T12"> </text:span><text:span text:style-name="T12">Fighting</text:span><text:span text:style-name="T12"> </text:span><text:span text:style-name="T12">Teams</text:span></text:p>
            <text:p text:style-name="P6">指由民間組成之消防隊，其作用在補救公設消防力量之不足，受消防機關之指揮監督，主要任務在協助防救災害。</text:p>
          </table:table-cell>
        </table:table-row>
        <table:table-row table:style-name="表格1.1">
          <table:table-cell table:style-name="表格1.A7" office:value-type="string">
            <text:p text:style-name="P7"><text:span text:style-name="T12">09</text:span><text:span text:style-name="T12">0</text:span><text:span text:style-name="T12">1</text:span><text:span text:style-name="T12">0</text:span><text:span text:style-name="T12">4</text:span><text:span text:style-name="T12">0</text:span><text:span text:style-name="T12">03</text:span></text:p>
          </table:table-cell>
          <table:table-cell table:style-name="表格1.B7" office:value-type="string">
            <text:p text:style-name="P1"><text:span text:style-name="T12">義勇消防人員</text:span><text:span text:style-name="T12">Volunt</text:span><text:span text:style-name="T12">eer </text:span><text:span text:style-name="T12">Fire</text:span><text:span text:style-name="T12"> </text:span><text:span text:style-name="T12">Fighters</text:span></text:p>
            <text:p text:style-name="P4"><text:span text:style-name="T15">指政府為運用民力，協助火災預防、災害搶救等消防工作，遴選地方民眾所編組的義務性輔助消防組織，其遴選條件為在當地居住、年滿20歲、身體健康、熱心公益、無不良素行之志願者擔任之。</text:span>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16-11-09T16:42:00</meta:creation-date>
    <dc:creator>moi</dc:creator>
    <dc:date>2016-11-11T08:03:00</dc:date>
    <meta:print-date>2007-11-14T14:14:00</meta:print-date>
    <meta:editing-cycles>5</meta:editing-cycles>
    <meta:editing-duration>PT1M</meta:editing-duration>
    <meta:document-statistic meta:table-count="1" meta:image-count="0" meta:object-count="0" meta:page-count="1" meta:paragraph-count="20" meta:word-count="227" meta:character-count="417" meta:non-whitespace-character-count="399"/>
    <meta:generator>LibreOffice/5.2.3.3$Windows_x86 LibreOffice_project/d54a8868f08a7b39642414cf2c8ef2f228f780cf</meta:generator>
    <meta:user-defined meta:name="Microsoft Theme">Quad 011</meta:user-defined>
  </office:meta>
</office:document-meta>
</file>