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2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3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23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6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P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內文_20__28_Web_29_">
      <style:paragraph-properties fo:margin-top="0cm" fo:margin-bottom="0cm" loext:contextual-spacing="false" fo:text-align="justify" style:justify-single-word="false">
        <style:tab-stops>
          <style:tab-stop style:position="2.769cm"/>
          <style:tab-stop style:position="2.91cm"/>
        </style:tab-stops>
      </style:paragraph-properties>
      <style:text-properties style:font-name="Arial" style:font-name-asian="新細明體" style:font-name-complex="Arial"/>
    </style:style>
    <style:style style:name="P11" style:family="paragraph" style:parent-style-name="內文_20__28_Web_29_">
      <style:paragraph-properties fo:margin-left="0.847cm" fo:margin-right="0cm" fo:margin-top="0cm" fo:margin-bottom="0cm" loext:contextual-spacing="false" fo:text-align="justify" style:justify-single-word="false" fo:text-indent="-0.847cm" style:auto-text-indent="false">
        <style:tab-stops>
          <style:tab-stop style:position="2.769cm"/>
          <style:tab-stop style:position="2.91cm"/>
        </style:tab-stops>
      </style:paragraph-properties>
    </style:style>
    <style:style style:name="T1" style:family="text">
      <style:text-properties style:font-name="Arial" fo:font-size="20pt" style:font-size-asian="20pt" style:font-name-complex="Arial" style:font-size-complex="20pt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新細明體" style:font-name-complex="Arial"/>
    </style:style>
    <style:style style:name="T5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1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2" style:family="text">
      <style:text-properties fo:color="#666633" style:font-name="Arial" fo:font-size="18pt" fo:font-weight="bold" style:font-size-asian="18pt" style:font-weight-asian="bold" style:font-name-complex="Arial" style:font-size-complex="18pt" style:font-weight-complex="bold"/>
    </style:style>
    <style:style style:name="T13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fo:color="#996633" style:font-name="Arial" fo:font-size="14pt" style:font-size-asian="14pt" style:font-name-complex="Arial" style:font-size-complex="14pt"/>
    </style:style>
    <style:style style:name="T15" style:family="text">
      <style:text-properties fo:color="#996633" fo:font-size="14pt" style:font-size-asian="14pt" style:font-size-complex="14pt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style:font-name-asian="新細明體"/>
    </style:style>
    <style:style style:name="T18" style:family="text">
      <style:text-properties fo:color="#0000ff" style:font-name="Arial" style:font-name-asian="新細明體" style:font-name-complex="Arial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序號</text:p>
              <text:p text:style-name="P1"><text:span text:style-name="T6">Serial No.</text:span></text:p>
            </table:table-cell>
            <table:table-cell table:style-name="表格1.B1" office:value-type="string">
              <text:p text:style-name="P2">名詞及定義</text:p>
              <text:p text:style-name="P1"><text:span text:style-name="T7">Terminology and </text:span><text:span text:style-name="T8">D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11</text:p>
          </table:table-cell>
          <table:table-cell table:style-name="表格1.B2" office:value-type="string">
            <text:p text:style-name="P6"><text:span text:style-name="T10">入出國及移民統計Statistics of Entry , Exit and Immigration</text:span></text:p>
          </table:table-cell>
        </table:table-row>
        <table:table-row table:style-name="表格1.1">
          <table:table-cell table:style-name="表格1.A3" office:value-type="string">
            <text:p text:style-name="P6"><text:span text:style-name="T11">1101</text:span></text:p>
          </table:table-cell>
          <table:table-cell table:style-name="表格1.B3" office:value-type="string">
            <text:p text:style-name="P6"><text:bookmark text:name="區域計畫"/><text:span text:style-name="T12">入出國及移民統計Statistics of Entry , Exit and Immigration</text:span></text:p>
          </table:table-cell>
        </table:table-row>
        <table:table-row table:style-name="表格1.1">
          <table:table-cell table:style-name="表格1.A4" office:value-type="string">
            <text:p text:style-name="P8">110102</text:p>
          </table:table-cell>
          <table:table-cell table:style-name="表格1.B4" office:value-type="string">
            <text:p text:style-name="P3">查處績效統計Statistics of Inspecting Performance</text:p>
          </table:table-cell>
        </table:table-row>
        <table:table-row table:style-name="表格1.1">
          <table:table-cell table:style-name="表格1.A5" office:value-type="string">
            <text:p text:style-name="P9">110102001</text:p>
          </table:table-cell>
          <table:table-cell table:style-name="表格1.B5" office:value-type="string">
            <text:p text:style-name="P6"><text:span text:style-name="T13">偷渡入境</text:span><text:span text:style-name="T14">Illegal Entrant</text:span></text:p>
            <text:p text:style-name="P5">指未經查驗許可入境者。</text:p>
          </table:table-cell>
        </table:table-row>
        <table:table-row table:style-name="表格1.1">
          <table:table-cell table:style-name="表格1.A6" office:value-type="string">
            <text:p text:style-name="P6"><text:span text:style-name="T13">110102002</text:span></text:p>
          </table:table-cell>
          <table:table-cell table:style-name="表格1.B6" office:value-type="string">
            <text:p text:style-name="P6"><text:span text:style-name="T13">撤銷許可</text:span><text:span text:style-name="T14">Visit / Residency Permission Revocation</text:span></text:p>
            <text:p text:style-name="P5">指外來人口被撤銷停、居留許可者。</text:p>
            <text:p text:style-name="P5">（註：外來人口：大陸地區人民、香港澳門居民、無戶籍國民、外國人）</text:p>
          </table:table-cell>
        </table:table-row>
        <table:table-row table:style-name="表格1.1">
          <table:table-cell table:style-name="表格1.A7" office:value-type="string">
            <text:p text:style-name="P9">110102003</text:p>
          </table:table-cell>
          <table:table-cell table:style-name="表格1.B7" office:value-type="string">
            <text:p text:style-name="P6"><text:span text:style-name="T13">行方不明</text:span><text:span text:style-name="T14">Alien of Unknown Whereabouts</text:span></text:p>
            <text:p text:style-name="P5">指外來人口被查察註記行方不明者。</text:p>
          </table:table-cell>
        </table:table-row>
        <table:table-row table:style-name="表格1.1">
          <table:table-cell table:style-name="表格1.A8" office:value-type="string">
            <text:p text:style-name="P9">110102004</text:p>
          </table:table-cell>
          <table:table-cell table:style-name="表格1.B8" office:value-type="string">
            <text:p text:style-name="P6"><text:span text:style-name="T13">非法工作</text:span><text:span text:style-name="T14">Illegal Foreign Worker</text:span></text:p>
            <text:p text:style-name="P5">指外來人口未經申請許可、許可失效而繼續工作或從事申請許可以外之工作者。</text:p>
          </table:table-cell>
        </table:table-row>
        <table:table-row table:style-name="表格1.1">
          <table:table-cell table:style-name="表格1.A9" office:value-type="string">
            <text:p text:style-name="P9">110102005</text:p>
          </table:table-cell>
          <table:table-cell table:style-name="表格1.B9" office:value-type="string">
            <text:p text:style-name="P6"><text:span text:style-name="T13">從事色情工作</text:span><text:span text:style-name="T14">Vice-related Work</text:span></text:p>
            <text:p text:style-name="P4"><text:span text:style-name="T16">指外來人口從事妨害風化者(例如賣淫、坐檯等違反善良風俗工作)。</text:span></text:p>
          </table:table-cell>
        </table:table-row>
        <table:table-row table:style-name="表格1.1">
          <table:table-cell table:style-name="表格1.A10" office:value-type="string">
            <text:p text:style-name="P9">110102006</text:p>
          </table:table-cell>
          <table:table-cell table:style-name="表格1.B10" office:value-type="string">
            <text:p text:style-name="P6"><text:span text:style-name="T13">虛偽結婚</text:span><text:span text:style-name="T14">Fraudulent Marriage</text:span></text:p>
            <text:p text:style-name="P5">指外來人口以假結婚方式來臺從事其他活動者。</text:p>
          </table:table-cell>
        </table:table-row>
        <table:table-row table:style-name="表格1.1">
          <table:table-cell table:style-name="表格1.A11" office:value-type="string">
            <text:p text:style-name="P9">110102007</text:p>
          </table:table-cell>
          <table:table-cell table:style-name="表格1.B11" office:value-type="string">
            <text:p text:style-name="P6"><text:span text:style-name="T13">逾期停留</text:span><text:span text:style-name="T14">Overstay</text:span></text:p>
            <text:p text:style-name="P5">指外來人口逾越合法停留期限而繼續在臺停留者。</text:p>
          </table:table-cell>
        </table:table-row>
        <table:table-row table:style-name="表格1.1">
          <table:table-cell table:style-name="表格1.A12" office:value-type="string">
            <text:p text:style-name="P9">110102008</text:p>
          </table:table-cell>
          <table:table-cell table:style-name="表格1.B12" office:value-type="string">
            <text:p text:style-name="P6"><text:span text:style-name="T13">逾期居留</text:span><text:span text:style-name="T14">Overstayed Residency</text:span></text:p>
            <text:p text:style-name="P5">指外來人口逾越合法居留期限而繼續在臺居留者。</text:p>
          </table:table-cell>
        </table:table-row>
        <table:table-row table:style-name="表格1.1">
          <table:table-cell table:style-name="表格1.A13" office:value-type="string">
            <text:p text:style-name="P9">110102009</text:p>
          </table:table-cell>
          <table:table-cell table:style-name="表格1.B13" office:value-type="string">
            <text:p text:style-name="P6"><text:span text:style-name="T13">外勞脫逃（逃逸外勞）</text:span><text:span text:style-name="T14">Runaway Foreign Worker</text:span></text:p>
            <text:p text:style-name="P4"><text:span text:style-name="T16">指外籍勞工連續曠職3日失去聯繫，經雇主書面通知或警察機關主動註記者。</text:span></text:p>
          </table:table-cell>
        </table:table-row>
        <table:table-row table:style-name="表格1.1">
          <table:table-cell table:style-name="表格1.A14" office:value-type="string">
            <text:p text:style-name="P9">110102010</text:p>
          </table:table-cell>
          <table:table-cell table:style-name="表格1.B14" office:value-type="string">
            <text:p text:style-name="P6"><text:span text:style-name="T13">外國人之強制驅逐出國</text:span><text:span text:style-name="T14">Foreigner Ordered to Leave within a Limited </text:span><text:soft-page-break/><text:span text:style-name="T14">Period of Time</text:span></text:p>
            <text:p text:style-name="P10">係指外國人有下列情形之一者，主管機關得強制驅逐出國：</text:p>
            <text:p text:style-name="P11"><text:span text:style-name="T4">一、違反入出國及移民法第4條第1項規定，未經查驗入國。</text:span></text:p>
            <text:p text:style-name="P11"><text:span text:style-name="T4">二、入國後，發現有入出國及移民法第18條禁止入國情形之一。</text:span></text:p>
            <text:p text:style-name="P11"><text:span text:style-name="T4">三、違反入出國及移民法第19條第1項規定，未經許可臨時入國。</text:span></text:p>
            <text:p text:style-name="P11"><text:span text:style-name="T4">四、違反入出國及移民法第19條第2項所定辦法中有關應備文件、證件、停留期間、地區之管理規定。</text:span></text:p>
            <text:p text:style-name="P11"><text:span text:style-name="T4">五、違反入出國及移民法第20條第2項規定，擅離過夜住宿之處所。</text:span></text:p>
            <text:p text:style-name="P11"><text:span text:style-name="T4">六、違反入出國及移民法第29條規定，從事與申請停留、居留原因不符之活動或工作。</text:span></text:p>
            <text:p text:style-name="P11"><text:span text:style-name="T4">七、違反入出國及移民法第30條所定限制住居所、活動或課以應行遵守之事項。</text:span></text:p>
            <text:p text:style-name="P11"><text:span text:style-name="T4">八、違反入出國及移民法第31條第1項規定，於停留或居留期限屆滿前，未申請停留、居留延期。</text:span></text:p>
            <text:p text:style-name="P11"><text:span text:style-name="T4">九、有入出國及移民法第32條第1款至第3款規定情形，經撤銷或廢止居留許可，並註銷外僑居留證。</text:span></text:p>
            <text:p text:style-name="P11"><text:span text:style-name="T4">十、有入出國及移民法第33條第1款至第3款規定情形，經撤銷或廢止永久居留許可，並註銷外僑永久居留證。</text:span></text:p>
          </table:table-cell>
        </table:table-row>
        <table:table-row table:style-name="表格1.1">
          <table:table-cell table:style-name="表格1.A15" office:value-type="string">
            <text:p text:style-name="P9">110102011</text:p>
          </table:table-cell>
          <table:table-cell table:style-name="表格1.B15" office:value-type="string">
            <text:p text:style-name="P6"><text:span text:style-name="T13">通緝</text:span><text:span text:style-name="T14">A Person Wanted</text:span></text:p>
            <text:p text:style-name="P5">電腦列管通緝犯出、入境被查獲之有戶籍國民、大陸地區人民、港澳居民、無戶籍國民及外國人。</text:p>
          </table:table-cell>
        </table:table-row>
        <table:table-row table:style-name="表格1.1">
          <table:table-cell table:style-name="表格1.A16" office:value-type="string">
            <text:p text:style-name="P9">110102012</text:p>
          </table:table-cell>
          <table:table-cell table:style-name="表格1.B16" office:value-type="string">
            <text:p text:style-name="P6"><text:span text:style-name="T13">禁出</text:span><text:span text:style-name="T14">Exit Prohibition</text:span></text:p>
            <text:p text:style-name="P5">電腦列管除通緝外禁止出國之有戶籍國民、大陸地區人民、港澳居民、無戶籍國民及外國人。</text:p>
          </table:table-cell>
        </table:table-row>
        <table:table-row table:style-name="表格1.1">
          <table:table-cell table:style-name="表格1.A17" office:value-type="string">
            <text:p text:style-name="P9">110102013</text:p>
          </table:table-cell>
          <table:table-cell table:style-name="表格1.B17" office:value-type="string">
            <text:p text:style-name="P6"><text:span text:style-name="T13">禁入</text:span><text:span text:style-name="T14">Entry Prohibition</text:span></text:p>
            <text:p text:style-name="P5">電腦列管禁止入國之有戶籍國民、大陸地區人民、港澳居民、無戶籍國民及外國人。</text:p>
          </table:table-cell>
        </table:table-row>
        <table:table-row table:style-name="表格1.1">
          <table:table-cell table:style-name="表格1.A18" office:value-type="string">
            <text:p text:style-name="P9">110102014</text:p>
          </table:table-cell>
          <table:table-cell table:style-name="表格1.B18" office:value-type="string">
            <text:p text:style-name="P6"><text:span text:style-name="T13">拒入</text:span><text:span text:style-name="T14">Denial of Entry</text:span></text:p>
            <text:p text:style-name="P5">依法令而被禁止入國之有戶籍國民、大陸地區人民、港澳居民、無戶籍國民及外國人（冒用護照或持用冒領護照、禁入除外）。</text:p>
          </table:table-cell>
        </table:table-row>
        <table:table-row table:style-name="表格1.1">
          <table:table-cell table:style-name="表格1.A19" office:value-type="string">
            <text:p text:style-name="P9">110102015</text:p>
          </table:table-cell>
          <table:table-cell table:style-name="表格1.B19" office:value-type="string">
            <text:p text:style-name="P6"><text:span text:style-name="T13">冒用冒領證照</text:span><text:span text:style-name="T14">Fraudulently Using and Claiming Another Person’s Document</text:span></text:p>
            <text:p text:style-name="P5">冒用證照或持用冒領證照之有戶籍國民、大陸地區人民、港澳居民、無戶籍國民及外國人。</text:p>
          </table:table-cell>
        </table:table-row>
        <text:soft-page-break/>
        <table:table-row table:style-name="表格1.1">
          <table:table-cell table:style-name="表格1.A20" office:value-type="string">
            <text:p text:style-name="P9">110102016</text:p>
          </table:table-cell>
          <table:table-cell table:style-name="表格1.B20" office:value-type="string">
            <text:p text:style-name="P6"><text:span text:style-name="T13">偽造或變造證照</text:span><text:span text:style-name="T14">Counterfeit or Altered Document</text:span></text:p>
            <text:p text:style-name="P5">持用不法取得、偽造、變造之證照之有戶籍國民、大陸地區人民、港澳居民、無戶籍國民及外國人。</text:p>
          </table:table-cell>
        </table:table-row>
        <table:table-row table:style-name="表格1.1">
          <table:table-cell table:style-name="表格1.A21" office:value-type="string">
            <text:p text:style-name="P9">110102017</text:p>
          </table:table-cell>
          <table:table-cell table:style-name="表格1.B21" office:value-type="string">
            <text:p text:style-name="P6"><text:span text:style-name="T13">收容</text:span><text:span text:style-name="T14">Detention</text:span></text:p>
            <text:p text:style-name="P5">指非法入境經各單位查獲收容於各收容所。</text:p>
          </table:table-cell>
        </table:table-row>
        <table:table-row table:style-name="表格1.1">
          <table:table-cell table:style-name="表格1.A22" office:value-type="string">
            <text:p text:style-name="P9">110102018</text:p>
          </table:table-cell>
          <table:table-cell table:style-name="表格1.B22" office:value-type="string">
            <text:p text:style-name="P6"><text:span text:style-name="T13">收容所容量使用率</text:span><text:span text:style-name="T14">Detention Capacity Utilization</text:span></text:p>
            <text:p text:style-name="P5">指現有收容人數佔最大收容量之百分比。</text:p>
          </table:table-cell>
        </table:table-row>
        <table:table-row table:style-name="表格1.1">
          <table:table-cell table:style-name="表格1.A23" office:value-type="string">
            <text:p text:style-name="P9">110102019</text:p>
          </table:table-cell>
          <table:table-cell table:style-name="表格1.B23" office:value-type="string">
            <text:p text:style-name="P6"><text:span text:style-name="T13">遣返</text:span><text:span text:style-name="T14">Repatriation</text:span></text:p>
            <text:p text:style-name="P5">指非法入境查獲收容，經法院判刑結案後，遣送返回。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9-04-22T15:49:00</meta:creation-date>
    <dc:creator>d04</dc:creator>
    <dc:date>2009-04-22T16:20:00</dc:date>
    <meta:print-date>2009-04-22T11:28:00</meta:print-date>
    <meta:editing-cycles>3</meta:editing-cycles>
    <meta:editing-duration>PT1M</meta:editing-duration>
    <meta:document-statistic meta:table-count="1" meta:image-count="0" meta:object-count="0" meta:page-count="3" meta:paragraph-count="79" meta:word-count="1179" meta:character-count="1872" meta:non-whitespace-character-count="1813"/>
    <meta:generator>LibreOffice/5.2.3.3$Windows_x86 LibreOffice_project/d54a8868f08a7b39642414cf2c8ef2f228f780cf</meta:generator>
    <meta:user-defined meta:name="Microsoft Theme">Quad 011</meta:user-defined>
  </office:meta>
</office:document-meta>
</file>