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35"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style:font-name-complex="Arial"/>
    </style:style>
    <style:style style:name="P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8" style:family="paragraph" style:parent-style-name="Standard">
      <style:paragraph-properties fo:margin-top="0.318cm" fo:margin-bottom="0.318cm" loext:contextual-spacing="false" style:snap-to-layout-grid="false"/>
      <style:text-properties fo:color="#808000" style:font-name="Arial" fo:font-size="16pt" fo:font-weight="bold" style:font-size-asian="16pt" style:font-weight-asian="bold" style:font-name-complex="Arial" style:font-size-complex="16pt"/>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style:font-name="Arial" style:font-name-complex="Arial"/>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font-size="14pt" style:font-size-asian="14pt" style:font-size-complex="14pt"/>
    </style:style>
    <style:style style:name="T9" style:family="text">
      <style:text-properties fo:color="#333300" style:font-name="Arial" fo:font-size="20pt" fo:font-weight="bold" style:font-size-asian="20pt" style:font-weight-asian="bold" style:font-name-complex="Arial" style:font-size-complex="20pt"/>
    </style:style>
    <style:style style:name="T10" style:family="text">
      <style:text-properties fo:color="#666633" style:font-name="Arial" fo:font-size="18pt" fo:font-weight="bold" style:font-size-asian="18pt" style:font-weight-asian="bold" style:font-name-complex="Arial" style:font-size-complex="18pt"/>
    </style:style>
    <style:style style:name="T11" style:family="text">
      <style:text-properties fo:color="#666633" style:font-name="Arial" fo:font-size="18pt" fo:font-weight="bold" style:font-size-asian="18pt" style:font-weight-asian="bold" style:font-name-complex="Arial" style:font-size-complex="18pt" style:font-weight-complex="bold"/>
    </style:style>
    <style:style style:name="T12" style:family="text">
      <style:text-properties fo:color="#996633" style:font-name="Arial" fo:font-size="14pt" fo:font-weight="bold" style:font-size-asian="14pt" style:font-weight-asian="bold" style:font-name-complex="Arial" style:font-size-complex="14pt"/>
    </style:style>
    <style:style style:name="T13" style:family="text">
      <style:text-properties fo:color="#996633" style:font-name="Arial" fo:font-size="14pt" style:font-size-asian="14pt" style:font-name-complex="Arial" style:font-size-complex="14pt"/>
    </style:style>
    <style:style style:name="T14" style:family="text">
      <style:text-properties fo:color="#000000" style:font-name="Arial" style:font-name-complex="Arial"/>
    </style:style>
    <style:style style:name="T15" style:family="text">
      <style:text-properties style:text-line-through-style="solid" style:text-line-through-type="double"/>
    </style:style>
    <style:style style:name="T16" style:family="text">
      <style:text-properties style:text-line-through-style="solid" style:text-line-through-type="double" style:font-name="Arial" style:font-name-complex="Arial"/>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2">序號</text:p>
              <text:p text:style-name="P1"><text:span text:style-name="T5">Serial No.</text:span></text:p>
            </table:table-cell>
            <table:table-cell table:style-name="表格1.B1" office:value-type="string">
              <text:p text:style-name="P2">名詞及定義</text:p>
              <text:p text:style-name="P1"><text:span text:style-name="T6">Terminology and </text:span><text:span text:style-name="T7">Definition</text:span></text:p>
            </table:table-cell>
          </table:table-row>
        </table:table-header-rows>
        <table:table-row table:style-name="表格1.1">
          <table:table-cell table:style-name="表格1.A2" office:value-type="string">
            <text:p text:style-name="P6">11</text:p>
          </table:table-cell>
          <table:table-cell table:style-name="表格1.B2" office:value-type="string">
            <text:p text:style-name="P5"><text:span text:style-name="T9">入出國及移民統計Statistics of Entry , Exit and Immigration</text:span></text:p>
          </table:table-cell>
        </table:table-row>
        <table:table-row table:style-name="表格1.1">
          <table:table-cell table:style-name="表格1.A3" office:value-type="string">
            <text:p text:style-name="P5"><text:span text:style-name="T10">1101</text:span></text:p>
          </table:table-cell>
          <table:table-cell table:style-name="表格1.B3" office:value-type="string">
            <text:p text:style-name="P5"><text:bookmark text:name="區域計畫"/><text:span text:style-name="T11">入出國及移民統計Statistics of Entry , Exit and Immigration</text:span></text:p>
          </table:table-cell>
        </table:table-row>
        <table:table-row table:style-name="表格1.1">
          <table:table-cell table:style-name="表格1.A4" office:value-type="string">
            <text:p text:style-name="P7">110103</text:p>
          </table:table-cell>
          <table:table-cell table:style-name="表格1.B4" office:value-type="string">
            <text:p text:style-name="P8">移民業務管理統計Statistics of Immigration Affairs Management</text:p>
          </table:table-cell>
        </table:table-row>
        <table:table-row table:style-name="表格1.1">
          <table:table-cell table:style-name="表格1.A5" office:value-type="string">
            <text:p text:style-name="P9">110103001</text:p>
          </table:table-cell>
          <table:table-cell table:style-name="表格1.B5" office:value-type="string">
            <text:p text:style-name="P5"><text:span text:style-name="T12">移民</text:span><text:span text:style-name="T13">Immigration</text:span></text:p>
            <text:p text:style-name="P4">指非本國人移入本國或本國人移入外國。</text:p>
          </table:table-cell>
        </table:table-row>
        <table:table-row table:style-name="表格1.1">
          <table:table-cell table:style-name="表格1.A6" office:value-type="string">
            <text:p text:style-name="P9">110103002</text:p>
          </table:table-cell>
          <table:table-cell table:style-name="表格1.B6" office:value-type="string">
            <text:p text:style-name="P5"><text:span text:style-name="T12">停留</text:span><text:span text:style-name="T13">Visit</text:span></text:p>
            <text:p text:style-name="P4">指無我國戶籍人民在我國居住期間未逾6個月。</text:p>
          </table:table-cell>
        </table:table-row>
        <table:table-row table:style-name="表格1.1">
          <table:table-cell table:style-name="表格1.A7" office:value-type="string">
            <text:p text:style-name="P9">110103003</text:p>
          </table:table-cell>
          <table:table-cell table:style-name="表格1.B7" office:value-type="string">
            <text:p text:style-name="P5"><text:span text:style-name="T12">居留</text:span><text:span text:style-name="T13">Residency</text:span></text:p>
            <text:p text:style-name="P3"><text:span text:style-name="T14">指無我國戶籍人民在我國居住期間超過6個月。</text:span></text:p>
          </table:table-cell>
        </table:table-row>
        <table:table-row table:style-name="表格1.1">
          <table:table-cell table:style-name="表格1.A8" office:value-type="string">
            <text:p text:style-name="P9">110103004</text:p>
          </table:table-cell>
          <table:table-cell table:style-name="表格1.B8" office:value-type="string">
            <text:p text:style-name="P5"><text:span text:style-name="T12">定居</text:span><text:span text:style-name="T13">Residency for Citizenship</text:span></text:p>
            <text:p text:style-name="P4">指在我國居住並設立戶籍。</text:p>
          </table:table-cell>
        </table:table-row>
        <table:table-row table:style-name="表格1.1">
          <table:table-cell table:style-name="表格1.A9" office:value-type="string">
            <text:p text:style-name="P9">110103005</text:p>
          </table:table-cell>
          <table:table-cell table:style-name="表格1.B9" office:value-type="string">
            <text:p text:style-name="P5"><text:span text:style-name="T12">入出境許可證</text:span><text:span text:style-name="T13">Entry / Exit Permit</text:span></text:p>
            <text:p text:style-name="P4">指大陸地區人民、香港澳門居民及無戶籍國民獲准入出我國所持用之證件。</text:p>
          </table:table-cell>
        </table:table-row>
        <table:table-row table:style-name="表格1.1">
          <table:table-cell table:style-name="表格1.A10" office:value-type="string">
            <text:p text:style-name="P9">110103006</text:p>
          </table:table-cell>
          <table:table-cell table:style-name="表格1.B10" office:value-type="string">
            <text:p text:style-name="P5"><text:span text:style-name="T12">中華民國居留證</text:span><text:span text:style-name="T13">ROC(Taiwan) Resident Certificate</text:span></text:p>
            <text:p text:style-name="P4">指無我國戶籍人民，申請並取得在我國居留資格之證明文件。</text:p>
          </table:table-cell>
        </table:table-row>
        <table:table-row table:style-name="表格1.1">
          <table:table-cell table:style-name="表格1.A11" office:value-type="string">
            <text:p text:style-name="P9">110103007</text:p>
          </table:table-cell>
          <table:table-cell table:style-name="表格1.B11" office:value-type="string">
            <text:p text:style-name="P5"><text:span text:style-name="T12">臺灣地區居留證</text:span><text:span text:style-name="T13">Resident Certificate for the Taiwan Area</text:span></text:p>
            <text:p text:style-name="P4">指港澳居民或無戶籍國民，申請並取得在我國居留資格之證明文件。</text:p>
          </table:table-cell>
        </table:table-row>
        <table:table-row table:style-name="表格1.1">
          <table:table-cell table:style-name="表格1.A12" office:value-type="string">
            <text:p text:style-name="P9">110103008</text:p>
          </table:table-cell>
          <table:table-cell table:style-name="表格1.B12" office:value-type="string">
            <text:p text:style-name="P5"><text:span text:style-name="T12">臺灣地區依親居留證</text:span><text:span text:style-name="T13">Dependent Resident Certificate for the Taiwan Area</text:span></text:p>
            <text:p text:style-name="P4">大陸地區人民申請並取得在臺灣地區依親居留資格之證明文件。</text:p>
          </table:table-cell>
        </table:table-row>
        <table:table-row table:style-name="表格1.1">
          <table:table-cell table:style-name="表格1.A13" office:value-type="string">
            <text:p text:style-name="P9">110103009</text:p>
          </table:table-cell>
          <table:table-cell table:style-name="表格1.B13" office:value-type="string">
            <text:p text:style-name="P5"><text:span text:style-name="T12">臺灣地區長期居留證</text:span><text:span text:style-name="T13">Long-term Resident Certificate for the Taiwan Area</text:span></text:p>
            <text:p text:style-name="P4">大陸地區人民申請並取得在臺灣地區長期居留資格之證明文件。</text:p>
          </table:table-cell>
        </table:table-row>
        <text:soft-page-break/>
        <table:table-row table:style-name="表格1.1">
          <table:table-cell table:style-name="表格1.A14" office:value-type="string">
            <text:p text:style-name="P9">110103010</text:p>
          </table:table-cell>
          <table:table-cell table:style-name="表格1.B14" office:value-type="string">
            <text:p text:style-name="P5"><text:span text:style-name="T12">外僑居留證</text:span><text:span text:style-name="T13">Alien Resident Certificate</text:span></text:p>
            <text:p text:style-name="P4">外國人依入出國及移民法規定，申請並取得我國居留資格之證明文件。</text:p>
          </table:table-cell>
        </table:table-row>
        <table:table-row table:style-name="表格1.1">
          <table:table-cell table:style-name="表格1.A15" office:value-type="string">
            <text:p text:style-name="P9">110103011</text:p>
          </table:table-cell>
          <table:table-cell table:style-name="表格1.B15" office:value-type="string">
            <text:p text:style-name="P5"><text:bookmark-start text:name="OLE_LINK9"/><text:bookmark-start text:name="OLE_LINK10"/><text:span text:style-name="T12">外僑永久居留證</text:span><text:span text:style-name="T13">Alien Permanent Resident Certificate</text:span></text:p>
            <text:p text:style-name="P4"><text:bookmark-end text:name="OLE_LINK9"/><text:bookmark-end text:name="OLE_LINK10"/>外國人依入出國及移民法規定，申請並取得我國永久居留資格之證明文件。</text:p>
          </table:table-cell>
        </table:table-row>
        <table:table-row table:style-name="表格1.1">
          <table:table-cell table:style-name="表格1.A16" office:value-type="string">
            <text:p text:style-name="P9">110103012</text:p>
          </table:table-cell>
          <table:table-cell table:style-name="表格1.B16" office:value-type="string">
            <text:p text:style-name="P5"><text:span text:style-name="T12">定居證</text:span><text:span text:style-name="T13">Residency for Citizenship Certificate</text:span></text:p>
            <text:p text:style-name="P4">經核准在臺灣地區定居者所發給之證明文件。</text:p>
          </table:table-cell>
        </table:table-row>
        <table:table-row table:style-name="表格1.1">
          <table:table-cell table:style-name="表格1.A17" office:value-type="string">
            <text:p text:style-name="P9">110103013</text:p>
          </table:table-cell>
          <table:table-cell table:style-name="表格1.B17" office:value-type="string">
            <text:p text:style-name="P5"><text:span text:style-name="T12">依親居留</text:span><text:span text:style-name="T13">Dependent Residency</text:span></text:p>
            <text:p text:style-name="P3"><text:span text:style-name="T14">大陸地區人民與臺灣地區人民結婚滿2年或已生育子女，經許可在臺灣地區依親居留，並取得依親居留證居留國內。</text:span></text:p>
          </table:table-cell>
        </table:table-row>
        <table:table-row table:style-name="表格1.1">
          <table:table-cell table:style-name="表格1.A18" office:value-type="string">
            <text:p text:style-name="P9">110103014</text:p>
          </table:table-cell>
          <table:table-cell table:style-name="表格1.B18" office:value-type="string">
            <text:p text:style-name="P5"><text:span text:style-name="T12">長期居留</text:span><text:bookmark-start text:name="OLE_LINK12"/><text:span text:style-name="T13">Long-term Residency</text:span><text:bookmark-end text:name="OLE_LINK12"/></text:p>
            <text:p text:style-name="P3"><text:span text:style-name="T14">大陸地區人民經許可在臺灣地區專案居留或依親居留滿4年，且每年在臺灣地區合法居留期間逾183日，經許可在臺灣地區長期居留，並取得長期居留證居留國內。</text:span></text:p>
          </table:table-cell>
        </table:table-row>
        <table:table-row table:style-name="表格1.1">
          <table:table-cell table:style-name="表格1.A19" office:value-type="string">
            <text:p text:style-name="P5"><text:span text:style-name="T12">110103015</text:span></text:p>
          </table:table-cell>
          <table:table-cell table:style-name="表格1.B19" office:value-type="string">
            <text:p text:style-name="P5"><text:span text:style-name="T12">專案居留</text:span><text:span text:style-name="T13">Project Residency</text:span></text:p>
            <text:p text:style-name="P4">基於政治、經濟、社會、教育、科技或文化之考量，專案許可大陸地區人民在臺灣地區長期居留。</text:p>
          </table:table-cell>
        </table:table-row>
        <table:table-row table:style-name="表格1.1">
          <table:table-cell table:style-name="表格1.A20" office:value-type="string">
            <text:p text:style-name="P9">110103016</text:p>
          </table:table-cell>
          <table:table-cell table:style-name="表格1.B20" office:value-type="string">
            <text:p text:style-name="P5"><text:span text:style-name="T12">外僑居留</text:span><text:bookmark-start text:name="OLE_LINK11"/><text:span text:style-name="T13">Alien </text:span><text:bookmark-end text:name="OLE_LINK11"/><text:span text:style-name="T13">Residency </text:span></text:p>
            <text:p text:style-name="P3"><text:span text:style-name="T14">外國人在我國居住期間超過6個月。</text:span></text:p>
          </table:table-cell>
        </table:table-row>
        <table:table-row table:style-name="表格1.1">
          <table:table-cell table:style-name="表格1.A21" office:value-type="string">
            <text:p text:style-name="P9">110103017</text:p>
          </table:table-cell>
          <table:table-cell table:style-name="表格1.B21" office:value-type="string">
            <text:p text:style-name="P5"><text:span text:style-name="T12">外僑永久居留</text:span><text:span text:style-name="T13">Alien Permanent Residency</text:span></text:p>
            <text:p text:style-name="P4">指外國人在我國無限期居住。</text:p>
          </table:table-cell>
        </table:table-row>
        <table:table-row table:style-name="表格1.1">
          <table:table-cell table:style-name="表格1.A22" office:value-type="string">
            <text:p text:style-name="P9">110103018</text:p>
          </table:table-cell>
          <table:table-cell table:style-name="表格1.B22" office:value-type="string">
            <text:p text:style-name="P5"><text:span text:style-name="T12">大陸配偶</text:span><text:span text:style-name="T13">Mainland Spouse</text:span></text:p>
            <text:p text:style-name="P4">指大陸地區人民與臺灣地區人民結婚者。</text:p>
          </table:table-cell>
        </table:table-row>
        <table:table-row table:style-name="表格1.1">
          <table:table-cell table:style-name="表格1.A23" office:value-type="string">
            <text:p text:style-name="P9">110103019</text:p>
          </table:table-cell>
          <table:table-cell table:style-name="表格1.B23" office:value-type="string">
            <text:p text:style-name="P5"><text:span text:style-name="T12">外籍配偶</text:span><text:span text:style-name="T13">Foreign Spouse</text:span></text:p>
            <text:p text:style-name="P4">指大陸地區人民及香港澳門居民以外之其他國家人民與我國人民結婚者。</text:p>
          </table:table-cell>
        </table:table-row>
        <table:table-row table:style-name="表格1.1">
          <table:table-cell table:style-name="表格1.A24" office:value-type="string">
            <text:p text:style-name="P9">110103020</text:p>
          </table:table-cell>
          <table:table-cell table:style-name="表格1.B24" office:value-type="string">
            <text:p text:style-name="P5"><text:span text:style-name="T12">境外面談</text:span><text:span text:style-name="T13">Overseas Interview</text:span></text:p>
            <text:p text:style-name="P4">指我國派駐在其他國家各辦事處或使領館內所實施之面談。</text:p>
          </table:table-cell>
        </table:table-row>
        <table:table-row table:style-name="表格1.1">
          <table:table-cell table:style-name="表格1.A25" office:value-type="string">
            <text:p text:style-name="P9">110103021</text:p>
          </table:table-cell>
          <table:table-cell table:style-name="表格1.B25" office:value-type="string">
            <text:p text:style-name="P5"><text:span text:style-name="T12">初次面談</text:span><text:span text:style-name="T13">First-time Interview</text:span></text:p>
            <text:p text:style-name="P4"><text:soft-page-break/>指大陸配偶申請來臺團聚時，針對臺灣地區配偶進行初次面談，瞭解臺灣地區配偶之家庭、身心、經濟等狀況。</text:p>
          </table:table-cell>
        </table:table-row>
        <table:table-row table:style-name="表格1.1">
          <table:table-cell table:style-name="表格1.A26" office:value-type="string">
            <text:p text:style-name="P9">110103022</text:p>
          </table:table-cell>
          <table:table-cell table:style-name="表格1.B26" office:value-type="string">
            <text:p text:style-name="P5"><text:span text:style-name="T12">國境線面談</text:span><text:span text:style-name="T13">Border Interview</text:span></text:p>
            <text:p text:style-name="P4">大陸配偶應於入境時，至移民署設於機場、港口之服務站接受面談，其臺灣地區配偶應到場配合接受面談程序。</text:p>
          </table:table-cell>
        </table:table-row>
        <table:table-row table:style-name="表格1.1">
          <table:table-cell table:style-name="表格1.A27" office:value-type="string">
            <text:p text:style-name="P9">110103023</text:p>
          </table:table-cell>
          <table:table-cell table:style-name="表格1.B27" office:value-type="string">
            <text:p text:style-name="P5"><text:span text:style-name="T12">二度面談</text:span><text:span text:style-name="T13">Secondary Interview</text:span></text:p>
            <text:p text:style-name="P4">指大陸配偶經國境線面談後，認案件複雜，非進一步查證無法即時之認定者，同意入境，並書面通知其偕同臺灣地區配偶或親屬於停台期間屆滿前，至指定處所接受二度面談。</text:p>
          </table:table-cell>
        </table:table-row>
        <table:table-row table:style-name="表格1.1">
          <table:table-cell table:style-name="表格1.A28" office:value-type="string">
            <text:p text:style-name="P9">110103024</text:p>
          </table:table-cell>
          <table:table-cell table:style-name="表格1.B28" office:value-type="string">
            <text:p text:style-name="P5"><text:span text:style-name="T12">面談申請數</text:span><text:span text:style-name="T13">Number of Interview Application</text:span></text:p>
            <text:p text:style-name="P4">指已面談完成之初次面談或二度面談件數。</text:p>
          </table:table-cell>
        </table:table-row>
        <table:table-row table:style-name="表格1.1">
          <table:table-cell table:style-name="表格1.A29" office:value-type="string">
            <text:p text:style-name="P9">110103025</text:p>
          </table:table-cell>
          <table:table-cell table:style-name="表格1.B29" office:value-type="string">
            <text:p text:style-name="P5"><text:span text:style-name="T12">面談許可數</text:span><text:span text:style-name="T13">Number of Interview Passed</text:span></text:p>
            <text:p text:style-name="P4">指面談核准件數。</text:p>
          </table:table-cell>
        </table:table-row>
        <table:table-row table:style-name="表格1.1">
          <table:table-cell table:style-name="表格1.A30" office:value-type="string">
            <text:p text:style-name="P9">110103026</text:p>
          </table:table-cell>
          <table:table-cell table:style-name="表格1.B30" office:value-type="string">
            <text:p text:style-name="P5"><text:span text:style-name="T12">面談不許可數</text:span><text:span text:style-name="T13">Number of Interview Refused</text:span></text:p>
            <text:p text:style-name="P4">指面談不核准件數。</text:p>
          </table:table-cell>
        </table:table-row>
        <table:table-row table:style-name="表格1.1">
          <table:table-cell table:style-name="表格1.A31" office:value-type="string">
            <text:p text:style-name="P9">110103027</text:p>
          </table:table-cell>
          <table:table-cell table:style-name="表格1.B31" office:value-type="string">
            <text:p text:style-name="P5"><text:span text:style-name="T12">面談不許可比率</text:span><text:span text:style-name="T13">Interview Refused Rate</text:span></text:p>
            <text:p text:style-name="P4">指面談不許可數占面談申請數之比率。</text:p>
          </table:table-cell>
        </table:table-row>
        <table:table-row table:style-name="表格1.1">
          <table:table-cell table:style-name="表格1.A32" office:value-type="string">
            <text:p text:style-name="P9">110103028</text:p>
          </table:table-cell>
          <table:table-cell table:style-name="表格1.B32" office:value-type="string">
            <text:p text:style-name="P5"><text:span text:style-name="T12">移民輔導</text:span><text:span text:style-name="T13">Immigrant Consultation and Assistance</text:span></text:p>
            <text:p text:style-name="P4">對於尚未歸化我國國籍、未取得國民身分證之外籍配偶、大陸配偶及外國人，辦理諮詢服務、轉介服務及關懷訪視等。</text:p>
          </table:table-cell>
        </table:table-row>
        <table:table-row table:style-name="表格1.1">
          <table:table-cell table:style-name="表格1.A33" office:value-type="string">
            <text:p text:style-name="P9">110103029</text:p>
          </table:table-cell>
          <table:table-cell table:style-name="表格1.B33" office:value-type="string">
            <text:p text:style-name="P5"><text:span text:style-name="T12">移民諮詢服務</text:span><text:span text:style-name="T13">Immigrant Consulting Service</text:span></text:p>
            <text:p text:style-name="P3"><text:span text:style-name="T14">各服務站對尚未歸化我國國籍、未取得國民身分證之外籍配偶、大陸配偶及外國人，以現場或電話接受居留定居、就業服務、人身安全、福利服務...等項目諮詢情形。</text:span></text:p>
          </table:table-cell>
        </table:table-row>
        <table:table-row table:style-name="表格1.1">
          <table:table-cell table:style-name="表格1.A34" office:value-type="string">
            <text:p text:style-name="P9">110103030</text:p>
          </table:table-cell>
          <table:table-cell table:style-name="表格1.B34" office:value-type="string">
            <text:p text:style-name="P5"><text:span text:style-name="T12">移民轉介服務</text:span><text:span text:style-name="T13">Immigrant Referral Service</text:span></text:p>
            <text:p text:style-name="P4">對尚未歸化我國國籍、未取得國民身分證之外籍配偶、大陸配偶及外國人，於受理諮詢或家訪時發現需加強服務對象，應及時為其尋求相關單位的服務，協助其解決困難。</text:p>
          </table:table-cell>
        </table:table-row>
        <table:table-row table:style-name="表格1.1">
          <table:table-cell table:style-name="表格1.A35" office:value-type="string">
            <text:p text:style-name="P5"><text:span text:style-name="T12">110103031</text:span></text:p>
          </table:table-cell>
          <table:table-cell table:style-name="表格1.B35" office:value-type="string">
            <text:p text:style-name="P5"><text:span text:style-name="T12">移民關懷訪視</text:span><text:span text:style-name="T13">Immigrant Solicitous Phone Call and Visit</text:span><text:soft-page-break/></text:p>
            <text:p text:style-name="P4">由服務站對尚未歸化我國國籍、未取得國民身分證之外籍配偶、大陸配偶及外國人，不定期提供電話關懷服務或針對特殊個案進行家庭訪視。</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9-04-22T15:50:00</meta:creation-date>
    <dc:creator>d04</dc:creator>
    <dc:date>2009-04-22T15:50:00</dc:date>
    <meta:print-date>2009-04-22T11:28:00</meta:print-date>
    <meta:editing-cycles>2</meta:editing-cycles>
    <meta:document-statistic meta:table-count="1" meta:image-count="0" meta:object-count="0" meta:page-count="4" meta:paragraph-count="104" meta:word-count="1403" meta:character-count="2482" meta:non-whitespace-character-count="2395"/>
    <meta:generator>LibreOffice/5.2.3.3$Windows_x86 LibreOffice_project/d54a8868f08a7b39642414cf2c8ef2f228f780cf</meta:generator>
    <meta:user-defined meta:name="Microsoft Theme">Quad 011</meta:user-defined>
  </office:meta>
</office:document-meta>
</file>