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2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position="-33%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office:value-type="string" table:number-columns-spanned="7" table:number-rows-spanned="1" table:style-name="ce49">
            <text:p>99年我國簡易生命表包括下列八個表，其中臺閩地區、臺灣地區、臺灣省統計期為99年，其餘各直轄市統計期均為97-99年。請以滑鼠點選表名超連結或點選工作表下方名稱表1、表2、…、表8即可查詢所有八個表。其中臺灣省平均餘命以改制後所轄範圍編算，臺中市、臺南市、高雄市平均餘命均以改制合併後所轄範圍回溯至97年資料編算。</text:p>
          </table:table-cell>
          <table:covered-table-cell table:number-columns-repeated="6"/>
          <table:table-cell table:number-columns-repeated="16377" table:style-name="ce45"/>
        </table:table-row>
        <table:table-row table:style-name="ro2">
          <table:table-cell table:number-columns-repeated="6" table:style-name="ce44"/>
          <table:table-cell table:number-columns-repeated="16378" table:style-name="ce43"/>
        </table:table-row>
        <table:table-row table:style-name="ro2">
          <table:table-cell office:value-type="string" table:style-name="ce46">
            <text:p><text:a xlink:href="#表1.A1">表1 臺閩地區簡易生命表</text:a>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46">
            <text:p><text:a xlink:href="#表2.A1">表2 臺灣地區簡易生命表</text:a>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46">
            <text:p><text:a xlink:href="#表3.A1">表3 臺灣省簡易生命表</text:a>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46">
            <text:p><text:a xlink:href="#表4.A1">表4 新北市簡易生命表</text:a>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46">
            <text:p><text:a xlink:href="#表5.A1">表5 臺北市簡易生命表</text:a>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46">
            <text:p><text:a xlink:href="#表6.A1">表6 臺中市簡易生命表</text:a>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46">
            <text:p><text:a xlink:href="#表7.A1">表7 臺南市簡易生命表</text:a>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46">
            <text:p><text:a xlink:href="#表8.A1">表8 高雄市簡易生命表</text:a></text:p>
          </table:table-cell>
          <table:table-cell table:number-columns-repeated="16383" table:style-name="ce43"/>
        </table:table-row>
        <table:table-row table:number-rows-repeated="1048566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22"/>
        <table:table-column table:style-name="co3" table:default-cell-style-name="ce2"/>
        <table:table-column table:style-name="co3" table:number-columns-repeated="4" table:default-cell-style-name="ce21"/>
        <table:table-column table:style-name="co3" table:default-cell-style-name="ce2"/>
        <table:table-column table:style-name="co2" table:number-columns-repeated="16377" table:default-cell-style-name="ce2"/>
        <table:table-row table:style-name="ro3">
          <table:table-cell table:style-name="ce22"/>
          <table:table-cell table:number-columns-repeated="2" table:style-name="ce47"/>
          <table:table-cell office:value-type="string" table:style-name="ce1">
            <text:p>表1 臺閩地區簡易生命表</text:p>
          </table:table-cell>
          <table:table-cell table:number-columns-repeated="2" table:style-name="ce47"/>
          <table:table-cell office:value-type="string" table:style-name="ce48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7739597000000001E-3" table:style-name="ce10">
            <text:p>0.00277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77.39597087999999" table:style-name="ce11">
            <text:p>277<text:s/></text:p>
          </table:table-cell>
          <table:table-cell office:value-type="float" office:value="8321.7751678999994" table:style-name="ce11">
            <text:p>8322<text:s/></text:p>
          </table:table-cell>
          <table:table-cell office:value-type="float" office:value="7918233.3454" table:style-name="ce11">
            <text:p>7918233<text:s/></text:p>
          </table:table-cell>
          <table:table-cell office:value-type="float" office:value="79.182333454000002" table:style-name="ce12">
            <text:p>79.1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7358070000000001E-4" table:style-name="ce10">
            <text:p>0.00037<text:s/></text:p>
          </table:table-cell>
          <table:table-cell office:value-type="float" office:value="99722.604028999995" table:style-name="ce11">
            <text:p>99723<text:s/></text:p>
          </table:table-cell>
          <table:table-cell office:value-type="float" office:value="37.254437797000001" table:style-name="ce11">
            <text:p>37<text:s/></text:p>
          </table:table-cell>
          <table:table-cell office:value-type="float" office:value="8308.6647341999997" table:style-name="ce11">
            <text:p>8309<text:s/></text:p>
          </table:table-cell>
          <table:table-cell office:value-type="float" office:value="7909911.5702" table:style-name="ce11">
            <text:p>7909912<text:s/></text:p>
          </table:table-cell>
          <table:table-cell office:value-type="float" office:value="79.319143811000004" table:style-name="ce12">
            <text:p>79.3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7394410000000001E-4" table:style-name="ce10">
            <text:p>0.00027<text:s/></text:p>
          </table:table-cell>
          <table:table-cell office:value-type="float" office:value="99685.349591000006" table:style-name="ce11">
            <text:p>99685<text:s/></text:p>
          </table:table-cell>
          <table:table-cell office:value-type="float" office:value="27.308211496999999" table:style-name="ce11">
            <text:p>27<text:s/></text:p>
          </table:table-cell>
          <table:table-cell office:value-type="float" office:value="8305.9746238000007" table:style-name="ce11">
            <text:p>8306<text:s/></text:p>
          </table:table-cell>
          <table:table-cell office:value-type="float" office:value="7901602.9055000003" table:style-name="ce11">
            <text:p>7901603<text:s/></text:p>
          </table:table-cell>
          <table:table-cell office:value-type="float" office:value="79.265438079999996" table:style-name="ce12">
            <text:p>79.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4829390000000003E-4" table:style-name="ce10">
            <text:p>0.00055<text:s/></text:p>
          </table:table-cell>
          <table:table-cell office:value-type="float" office:value="99658.041379999995" table:style-name="ce11">
            <text:p>99658<text:s/></text:p>
          </table:table-cell>
          <table:table-cell office:value-type="float" office:value="54.641897366999999" table:style-name="ce11">
            <text:p>55<text:s/></text:p>
          </table:table-cell>
          <table:table-cell office:value-type="float" office:value="24907.680108" table:style-name="ce11">
            <text:p>24908<text:s/></text:p>
          </table:table-cell>
          <table:table-cell office:value-type="float" office:value="7893296.9308000002" table:style-name="ce11">
            <text:p>7893297<text:s/></text:p>
          </table:table-cell>
          <table:table-cell office:value-type="float" office:value="79.203813576000002" table:style-name="ce12">
            <text:p>79.2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5567269999999998E-4" table:style-name="ce10">
            <text:p>0.00046<text:s/></text:p>
          </table:table-cell>
          <table:table-cell office:value-type="float" office:value="99603.399481999993" table:style-name="ce11">
            <text:p>99603<text:s/></text:p>
          </table:table-cell>
          <table:table-cell office:value-type="float" office:value="45.386553653999997" table:style-name="ce11">
            <text:p>45<text:s/></text:p>
          </table:table-cell>
          <table:table-cell office:value-type="float" office:value="49790.353103000001" table:style-name="ce11">
            <text:p>49790<text:s/></text:p>
          </table:table-cell>
          <table:table-cell office:value-type="float" office:value="7868389.2506999997" table:style-name="ce11">
            <text:p>7868389<text:s/></text:p>
          </table:table-cell>
          <table:table-cell office:value-type="float" office:value="78.997195794999996" table:style-name="ce12">
            <text:p>79.00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4198707E-3" table:style-name="ce10">
            <text:p>0.00442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41.9870712" table:style-name="ce11">
            <text:p>442<text:s/></text:p>
          </table:table-cell>
          <table:table-cell office:value-type="float" office:value="99634.447736000002" table:style-name="ce11">
            <text:p>99634<text:s/></text:p>
          </table:table-cell>
          <table:table-cell office:value-type="float" office:value="7918233.3454" table:style-name="ce11">
            <text:p>7918233<text:s/></text:p>
          </table:table-cell>
          <table:table-cell office:value-type="float" office:value="79.182333454000002" table:style-name="ce12">
            <text:p>79.18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8680520000000001E-4" table:style-name="ce10">
            <text:p>0.00039<text:s/></text:p>
          </table:table-cell>
          <table:table-cell office:value-type="float" office:value="99558.012929000004" table:style-name="ce11">
            <text:p>99558<text:s/></text:p>
          </table:table-cell>
          <table:table-cell office:value-type="float" office:value="38.509559568999997" table:style-name="ce11">
            <text:p>39<text:s/></text:p>
          </table:table-cell>
          <table:table-cell office:value-type="float" office:value="99538.758149000001" table:style-name="ce11">
            <text:p>99539<text:s/></text:p>
          </table:table-cell>
          <table:table-cell office:value-type="float" office:value="7818598.8975999998" table:style-name="ce11">
            <text:p>7818599<text:s/></text:p>
          </table:table-cell>
          <table:table-cell office:value-type="float" office:value="78.533095102999994" table:style-name="ce12">
            <text:p>78.53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8148380000000002E-4" table:style-name="ce10">
            <text:p>0.00028<text:s/></text:p>
          </table:table-cell>
          <table:table-cell office:value-type="float" office:value="99519.503368999998" table:style-name="ce11">
            <text:p>99520<text:s/></text:p>
          </table:table-cell>
          <table:table-cell office:value-type="float" office:value="28.013128514999998" table:style-name="ce11">
            <text:p>28<text:s/></text:p>
          </table:table-cell>
          <table:table-cell office:value-type="float" office:value="99505.496805000002" table:style-name="ce11">
            <text:p>99505<text:s/></text:p>
          </table:table-cell>
          <table:table-cell office:value-type="float" office:value="7719060.1394999996" table:style-name="ce11">
            <text:p>7719060<text:s/></text:p>
          </table:table-cell>
          <table:table-cell office:value-type="float" office:value="77.563290391999999" table:style-name="ce12">
            <text:p>77.56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1341409999999999E-4" table:style-name="ce10">
            <text:p>0.00021<text:s/></text:p>
          </table:table-cell>
          <table:table-cell office:value-type="float" office:value="99491.490241000007" table:style-name="ce11">
            <text:p>99491<text:s/></text:p>
          </table:table-cell>
          <table:table-cell office:value-type="float" office:value="21.232884245000001" table:style-name="ce11">
            <text:p>21<text:s/></text:p>
          </table:table-cell>
          <table:table-cell office:value-type="float" office:value="99480.873798999994" table:style-name="ce11">
            <text:p>99481<text:s/></text:p>
          </table:table-cell>
          <table:table-cell office:value-type="float" office:value="7619554.6426999997" table:style-name="ce11">
            <text:p>7619555<text:s/></text:p>
          </table:table-cell>
          <table:table-cell office:value-type="float" office:value="76.584988568" table:style-name="ce12">
            <text:p>76.58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7419119999999999E-4" table:style-name="ce10">
            <text:p>0.00017<text:s/></text:p>
          </table:table-cell>
          <table:table-cell office:value-type="float" office:value="99470.257356000002" table:style-name="ce11">
            <text:p>99470<text:s/></text:p>
          </table:table-cell>
          <table:table-cell office:value-type="float" office:value="17.326841697999999" table:style-name="ce11">
            <text:p>17<text:s/></text:p>
          </table:table-cell>
          <table:table-cell office:value-type="float" office:value="99461.593936000005" table:style-name="ce11">
            <text:p>99462<text:s/></text:p>
          </table:table-cell>
          <table:table-cell office:value-type="float" office:value="7520073.7688999996" table:style-name="ce11">
            <text:p>7520074<text:s/></text:p>
          </table:table-cell>
          <table:table-cell office:value-type="float" office:value="75.601229641000003" table:style-name="ce12">
            <text:p>75.60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554103E-4" table:style-name="ce10">
            <text:p>0.00016<text:s/></text:p>
          </table:table-cell>
          <table:table-cell office:value-type="float" office:value="99452.930515" table:style-name="ce11">
            <text:p>99453<text:s/></text:p>
          </table:table-cell>
          <table:table-cell office:value-type="float" office:value="15.456007912" table:style-name="ce11">
            <text:p>15<text:s/></text:p>
          </table:table-cell>
          <table:table-cell office:value-type="float" office:value="99445.202510999996" table:style-name="ce11">
            <text:p>99445<text:s/></text:p>
          </table:table-cell>
          <table:table-cell office:value-type="float" office:value="7420612.1749" table:style-name="ce11">
            <text:p>7420612<text:s/></text:p>
          </table:table-cell>
          <table:table-cell office:value-type="float" office:value="74.614313891999998" table:style-name="ce12">
            <text:p>74.61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46441E-4" table:style-name="ce10">
            <text:p>0.00015<text:s/></text:p>
          </table:table-cell>
          <table:table-cell office:value-type="float" office:value="99437.474507000006" table:style-name="ce11">
            <text:p>99437<text:s/></text:p>
          </table:table-cell>
          <table:table-cell office:value-type="float" office:value="14.561721843000001" table:style-name="ce11">
            <text:p>15<text:s/></text:p>
          </table:table-cell>
          <table:table-cell office:value-type="float" office:value="99430.193646" table:style-name="ce11">
            <text:p>99430<text:s/></text:p>
          </table:table-cell>
          <table:table-cell office:value-type="float" office:value="7321166.9724000003" table:style-name="ce11">
            <text:p>7321167<text:s/></text:p>
          </table:table-cell>
          <table:table-cell office:value-type="float" office:value="73.625833809" table:style-name="ce12">
            <text:p>73.63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406841E-4" table:style-name="ce10">
            <text:p>0.00014<text:s/></text:p>
          </table:table-cell>
          <table:table-cell office:value-type="float" office:value="99422.912784999993" table:style-name="ce11">
            <text:p>99423<text:s/></text:p>
          </table:table-cell>
          <table:table-cell office:value-type="float" office:value="13.987227872" table:style-name="ce11">
            <text:p>14<text:s/></text:p>
          </table:table-cell>
          <table:table-cell office:value-type="float" office:value="99415.919171000001" table:style-name="ce11">
            <text:p>99416<text:s/></text:p>
          </table:table-cell>
          <table:table-cell office:value-type="float" office:value="7221736.7788000004" table:style-name="ce11">
            <text:p>7221737<text:s/></text:p>
          </table:table-cell>
          <table:table-cell office:value-type="float" office:value="72.636543997000004" table:style-name="ce12">
            <text:p>72.64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320754E-4" table:style-name="ce10">
            <text:p>0.00013<text:s/></text:p>
          </table:table-cell>
          <table:table-cell office:value-type="float" office:value="99408.925556999995" table:style-name="ce11">
            <text:p>99409<text:s/></text:p>
          </table:table-cell>
          <table:table-cell office:value-type="float" office:value="13.129469415999999" table:style-name="ce11">
            <text:p>13<text:s/></text:p>
          </table:table-cell>
          <table:table-cell office:value-type="float" office:value="99402.360822000002" table:style-name="ce11">
            <text:p>99402<text:s/></text:p>
          </table:table-cell>
          <table:table-cell office:value-type="float" office:value="7122320.8596000001" table:style-name="ce11">
            <text:p>7122321<text:s/></text:p>
          </table:table-cell>
          <table:table-cell office:value-type="float" office:value="71.646693893000005" table:style-name="ce12">
            <text:p>71.65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2096599999999999E-4" table:style-name="ce10">
            <text:p>0.00012<text:s/></text:p>
          </table:table-cell>
          <table:table-cell office:value-type="float" office:value="99395.796088000003" table:style-name="ce11">
            <text:p>99396<text:s/></text:p>
          </table:table-cell>
          <table:table-cell office:value-type="float" office:value="12.023510552999999" table:style-name="ce11">
            <text:p>12<text:s/></text:p>
          </table:table-cell>
          <table:table-cell office:value-type="float" office:value="99389.784331999996" table:style-name="ce11">
            <text:p>99390<text:s/></text:p>
          </table:table-cell>
          <table:table-cell office:value-type="float" office:value="7022918.4988000002" table:style-name="ce11">
            <text:p>7022918<text:s/></text:p>
          </table:table-cell>
          <table:table-cell office:value-type="float" office:value="70.656091859" table:style-name="ce12">
            <text:p>70.66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1685309999999999E-4" table:style-name="ce10">
            <text:p>0.00012<text:s/></text:p>
          </table:table-cell>
          <table:table-cell office:value-type="float" office:value="99383.772576999996" table:style-name="ce11">
            <text:p>99384<text:s/></text:p>
          </table:table-cell>
          <table:table-cell office:value-type="float" office:value="11.613305496000001" table:style-name="ce11">
            <text:p>12<text:s/></text:p>
          </table:table-cell>
          <table:table-cell office:value-type="float" office:value="99377.965924000004" table:style-name="ce11">
            <text:p>99378<text:s/></text:p>
          </table:table-cell>
          <table:table-cell office:value-type="float" office:value="6923528.7144999998" table:style-name="ce11">
            <text:p>6923529<text:s/></text:p>
          </table:table-cell>
          <table:table-cell office:value-type="float" office:value="69.664579387000003" table:style-name="ce12">
            <text:p>69.66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209894E-4" table:style-name="ce10">
            <text:p>0.00012<text:s/></text:p>
          </table:table-cell>
          <table:table-cell office:value-type="float" office:value="99372.159272000004" table:style-name="ce11">
            <text:p>99372<text:s/></text:p>
          </table:table-cell>
          <table:table-cell office:value-type="float" office:value="12.022974489999999" table:style-name="ce11">
            <text:p>12<text:s/></text:p>
          </table:table-cell>
          <table:table-cell office:value-type="float" office:value="99366.147784000001" table:style-name="ce11">
            <text:p>99366<text:s/></text:p>
          </table:table-cell>
          <table:table-cell office:value-type="float" office:value="6824150.7484999998" table:style-name="ce11">
            <text:p>6824151<text:s/></text:p>
          </table:table-cell>
          <table:table-cell office:value-type="float" office:value="68.672662428999999" table:style-name="ce12">
            <text:p>68.67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386471E-4" table:style-name="ce10">
            <text:p>0.00014<text:s/></text:p>
          </table:table-cell>
          <table:table-cell office:value-type="float" office:value="99360.136297000005" table:style-name="ce11">
            <text:p>99360<text:s/></text:p>
          </table:table-cell>
          <table:table-cell office:value-type="float" office:value="13.775995689" table:style-name="ce11">
            <text:p>14<text:s/></text:p>
          </table:table-cell>
          <table:table-cell office:value-type="float" office:value="99353.248298999999" table:style-name="ce11">
            <text:p>99353<text:s/></text:p>
          </table:table-cell>
          <table:table-cell office:value-type="float" office:value="6724784.6008000001" table:style-name="ce11">
            <text:p>6724785<text:s/></text:p>
          </table:table-cell>
          <table:table-cell office:value-type="float" office:value="67.680911594999998" table:style-name="ce12">
            <text:p>67.68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7454699999999999E-4" table:style-name="ce10">
            <text:p>0.00017<text:s/></text:p>
          </table:table-cell>
          <table:table-cell office:value-type="float" office:value="99346.360302000001" table:style-name="ce11">
            <text:p>99346<text:s/></text:p>
          </table:table-cell>
          <table:table-cell office:value-type="float" office:value="17.340604248000002" table:style-name="ce11">
            <text:p>17<text:s/></text:p>
          </table:table-cell>
          <table:table-cell office:value-type="float" office:value="99337.689998999995" table:style-name="ce11">
            <text:p>99338<text:s/></text:p>
          </table:table-cell>
          <table:table-cell office:value-type="float" office:value="6625431.3525" table:style-name="ce11">
            <text:p>6625431<text:s/></text:p>
          </table:table-cell>
          <table:table-cell office:value-type="float" office:value="66.690227324999995" table:style-name="ce12">
            <text:p>66.69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2730800000000001E-4" table:style-name="ce10">
            <text:p>0.00023<text:s/></text:p>
          </table:table-cell>
          <table:table-cell office:value-type="float" office:value="99329.019696999996" table:style-name="ce11">
            <text:p>99329<text:s/></text:p>
          </table:table-cell>
          <table:table-cell office:value-type="float" office:value="22.578283678999998" table:style-name="ce11">
            <text:p>23<text:s/></text:p>
          </table:table-cell>
          <table:table-cell office:value-type="float" office:value="99317.730555000002" table:style-name="ce11">
            <text:p>99318<text:s/></text:p>
          </table:table-cell>
          <table:table-cell office:value-type="float" office:value="6526093.6624999996" table:style-name="ce11">
            <text:p>6526094<text:s/></text:p>
          </table:table-cell>
          <table:table-cell office:value-type="float" office:value="65.701782644999994" table:style-name="ce12">
            <text:p>65.70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883901E-4" table:style-name="ce10">
            <text:p>0.00029<text:s/></text:p>
          </table:table-cell>
          <table:table-cell office:value-type="float" office:value="99306.441414000001" table:style-name="ce11">
            <text:p>99306<text:s/></text:p>
          </table:table-cell>
          <table:table-cell office:value-type="float" office:value="28.638995252000001" table:style-name="ce11">
            <text:p>29<text:s/></text:p>
          </table:table-cell>
          <table:table-cell office:value-type="float" office:value="99292.121916000004" table:style-name="ce11">
            <text:p>99292<text:s/></text:p>
          </table:table-cell>
          <table:table-cell office:value-type="float" office:value="6426775.9319000002" table:style-name="ce11">
            <text:p>6426776<text:s/></text:p>
          </table:table-cell>
          <table:table-cell office:value-type="float" office:value="64.716606902999999" table:style-name="ce12">
            <text:p>64.72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3.4718640000000001E-4" table:style-name="ce10">
            <text:p>0.00035<text:s/></text:p>
          </table:table-cell>
          <table:table-cell office:value-type="float" office:value="99277.802418000007" table:style-name="ce11">
            <text:p>99278<text:s/></text:p>
          </table:table-cell>
          <table:table-cell office:value-type="float" office:value="34.46789991" table:style-name="ce11">
            <text:p>34<text:s/></text:p>
          </table:table-cell>
          <table:table-cell office:value-type="float" office:value="99260.568467999998" table:style-name="ce11">
            <text:p>99261<text:s/></text:p>
          </table:table-cell>
          <table:table-cell office:value-type="float" office:value="6327483.8099999996" table:style-name="ce11">
            <text:p>6327484<text:s/></text:p>
          </table:table-cell>
          <table:table-cell office:value-type="float" office:value="63.735131680000002" table:style-name="ce12">
            <text:p>63.74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3.9269689999999998E-4" table:style-name="ce10">
            <text:p>0.00039<text:s/></text:p>
          </table:table-cell>
          <table:table-cell office:value-type="float" office:value="99243.334518000003" table:style-name="ce11">
            <text:p>99243<text:s/></text:p>
          </table:table-cell>
          <table:table-cell office:value-type="float" office:value="38.972552221999997" table:style-name="ce11">
            <text:p>39<text:s/></text:p>
          </table:table-cell>
          <table:table-cell office:value-type="float" office:value="99223.848241999993" table:style-name="ce11">
            <text:p>99224<text:s/></text:p>
          </table:table-cell>
          <table:table-cell office:value-type="float" office:value="6228223.2414999995" table:style-name="ce11">
            <text:p>6228223<text:s/></text:p>
          </table:table-cell>
          <table:table-cell office:value-type="float" office:value="62.757093679999997" table:style-name="ce12">
            <text:p>62.76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4.2048250000000003E-4" table:style-name="ce10">
            <text:p>0.00042<text:s/></text:p>
          </table:table-cell>
          <table:table-cell office:value-type="float" office:value="99204.361965999997" table:style-name="ce11">
            <text:p>99204<text:s/></text:p>
          </table:table-cell>
          <table:table-cell office:value-type="float" office:value="41.713697998000001" table:style-name="ce11">
            <text:p>42<text:s/></text:p>
          </table:table-cell>
          <table:table-cell office:value-type="float" office:value="99183.505116999993" table:style-name="ce11">
            <text:p>99184<text:s/></text:p>
          </table:table-cell>
          <table:table-cell office:value-type="float" office:value="6128999.3932999996" table:style-name="ce11">
            <text:p>6128999<text:s/></text:p>
          </table:table-cell>
          <table:table-cell office:value-type="float" office:value="61.781551454000002" table:style-name="ce12">
            <text:p>61.78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4.3519190000000001E-4" table:style-name="ce10">
            <text:p>0.00044<text:s/></text:p>
          </table:table-cell>
          <table:table-cell office:value-type="float" office:value="99162.648268000004" table:style-name="ce11">
            <text:p>99163<text:s/></text:p>
          </table:table-cell>
          <table:table-cell office:value-type="float" office:value="43.154781585000002" table:style-name="ce11">
            <text:p>43<text:s/></text:p>
          </table:table-cell>
          <table:table-cell office:value-type="float" office:value="99141.070877000006" table:style-name="ce11">
            <text:p>99141<text:s/></text:p>
          </table:table-cell>
          <table:table-cell office:value-type="float" office:value="6029815.8881999999" table:style-name="ce11">
            <text:p>6029816<text:s/></text:p>
          </table:table-cell>
          <table:table-cell office:value-type="float" office:value="60.807330112999999" table:style-name="ce12">
            <text:p>60.81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4.456959E-4" table:style-name="ce10">
            <text:p>0.00045<text:s/></text:p>
          </table:table-cell>
          <table:table-cell office:value-type="float" office:value="99119.493487" table:style-name="ce11">
            <text:p>99119<text:s/></text:p>
          </table:table-cell>
          <table:table-cell office:value-type="float" office:value="44.177147509000001" table:style-name="ce11">
            <text:p>44<text:s/></text:p>
          </table:table-cell>
          <table:table-cell office:value-type="float" office:value="99097.404913000006" table:style-name="ce11">
            <text:p>99097<text:s/></text:p>
          </table:table-cell>
          <table:table-cell office:value-type="float" office:value="5930674.8173000002" table:style-name="ce11">
            <text:p>5930675<text:s/></text:p>
          </table:table-cell>
          <table:table-cell office:value-type="float" office:value="59.833586801999999" table:style-name="ce12">
            <text:p>59.83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4.5741320000000001E-4" table:style-name="ce10">
            <text:p>0.00046<text:s/></text:p>
          </table:table-cell>
          <table:table-cell office:value-type="float" office:value="99075.316338999997" table:style-name="ce11">
            <text:p>99075<text:s/></text:p>
          </table:table-cell>
          <table:table-cell office:value-type="float" office:value="45.318353653000003" table:style-name="ce11">
            <text:p>45<text:s/></text:p>
          </table:table-cell>
          <table:table-cell office:value-type="float" office:value="99052.657162000003" table:style-name="ce11">
            <text:p>99053<text:s/></text:p>
          </table:table-cell>
          <table:table-cell office:value-type="float" office:value="5831577.4123999998" table:style-name="ce11">
            <text:p>5831577<text:s/></text:p>
          </table:table-cell>
          <table:table-cell office:value-type="float" office:value="58.860043327" table:style-name="ce12">
            <text:p>58.86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4.7732770000000001E-4" table:style-name="ce10">
            <text:p>0.00048<text:s/></text:p>
          </table:table-cell>
          <table:table-cell office:value-type="float" office:value="99029.997984999995" table:style-name="ce11">
            <text:p>99030<text:s/></text:p>
          </table:table-cell>
          <table:table-cell office:value-type="float" office:value="47.269765229000001" table:style-name="ce11">
            <text:p>47<text:s/></text:p>
          </table:table-cell>
          <table:table-cell office:value-type="float" office:value="99006.363102999996" table:style-name="ce11">
            <text:p>99006<text:s/></text:p>
          </table:table-cell>
          <table:table-cell office:value-type="float" office:value="5732524.7551999995" table:style-name="ce11">
            <text:p>5732525<text:s/></text:p>
          </table:table-cell>
          <table:table-cell office:value-type="float" office:value="57.886750194999998" table:style-name="ce12">
            <text:p>57.89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5.0831379999999998E-4" table:style-name="ce10">
            <text:p>0.00051<text:s/></text:p>
          </table:table-cell>
          <table:table-cell office:value-type="float" office:value="98982.728220000005" table:style-name="ce11">
            <text:p>98983<text:s/></text:p>
          </table:table-cell>
          <table:table-cell office:value-type="float" office:value="50.314289938999998" table:style-name="ce11">
            <text:p>50<text:s/></text:p>
          </table:table-cell>
          <table:table-cell office:value-type="float" office:value="98957.571075" table:style-name="ce11">
            <text:p>98958<text:s/></text:p>
          </table:table-cell>
          <table:table-cell office:value-type="float" office:value="5633518.3920999998" table:style-name="ce11">
            <text:p>5633518<text:s/></text:p>
          </table:table-cell>
          <table:table-cell office:value-type="float" office:value="56.914155563999998" table:style-name="ce12">
            <text:p>56.91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5.4812139999999997E-4" table:style-name="ce10">
            <text:p>0.00055<text:s/></text:p>
          </table:table-cell>
          <table:table-cell office:value-type="float" office:value="98932.413929999995" table:style-name="ce11">
            <text:p>98932<text:s/></text:p>
          </table:table-cell>
          <table:table-cell office:value-type="float" office:value="54.226968290000002" table:style-name="ce11">
            <text:p>54<text:s/></text:p>
          </table:table-cell>
          <table:table-cell office:value-type="float" office:value="98905.300445999994" table:style-name="ce11">
            <text:p>98905<text:s/></text:p>
          </table:table-cell>
          <table:table-cell office:value-type="float" office:value="5534560.8210000005" table:style-name="ce11">
            <text:p>5534561<text:s/></text:p>
          </table:table-cell>
          <table:table-cell office:value-type="float" office:value="55.942846244000002" table:style-name="ce12">
            <text:p>55.94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5.9263879999999999E-4" table:style-name="ce10">
            <text:p>0.00059<text:s/></text:p>
          </table:table-cell>
          <table:table-cell office:value-type="float" office:value="98878.186962000007" table:style-name="ce11">
            <text:p>98878<text:s/></text:p>
          </table:table-cell>
          <table:table-cell office:value-type="float" office:value="58.599050699000003" table:style-name="ce11">
            <text:p>59<text:s/></text:p>
          </table:table-cell>
          <table:table-cell office:value-type="float" office:value="98848.887436999998" table:style-name="ce11">
            <text:p>98849<text:s/></text:p>
          </table:table-cell>
          <table:table-cell office:value-type="float" office:value="5435655.5206000004" table:style-name="ce11">
            <text:p>5435656<text:s/></text:p>
          </table:table-cell>
          <table:table-cell office:value-type="float" office:value="54.973252318" table:style-name="ce12">
            <text:p>54.97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6.4020679999999999E-4" table:style-name="ce10">
            <text:p>0.00064<text:s/></text:p>
          </table:table-cell>
          <table:table-cell office:value-type="float" office:value="98819.587910999995" table:style-name="ce11">
            <text:p>98820<text:s/></text:p>
          </table:table-cell>
          <table:table-cell office:value-type="float" office:value="63.264969870000002" table:style-name="ce11">
            <text:p>63<text:s/></text:p>
          </table:table-cell>
          <table:table-cell office:value-type="float" office:value="98787.955426" table:style-name="ce11">
            <text:p>98788<text:s/></text:p>
          </table:table-cell>
          <table:table-cell office:value-type="float" office:value="5336806.6331000002" table:style-name="ce11">
            <text:p>5336807<text:s/></text:p>
          </table:table-cell>
          <table:table-cell office:value-type="float" office:value="54.005554424000003" table:style-name="ce12">
            <text:p>54.01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6.8850599999999997E-4" table:style-name="ce10">
            <text:p>0.00069<text:s/></text:p>
          </table:table-cell>
          <table:table-cell office:value-type="float" office:value="98756.322941000006" table:style-name="ce11">
            <text:p>98756<text:s/></text:p>
          </table:table-cell>
          <table:table-cell office:value-type="float" office:value="67.994325008000004" table:style-name="ce11">
            <text:p>68<text:s/></text:p>
          </table:table-cell>
          <table:table-cell office:value-type="float" office:value="98722.325779000006" table:style-name="ce11">
            <text:p>98722<text:s/></text:p>
          </table:table-cell>
          <table:table-cell office:value-type="float" office:value="5238018.6776999999" table:style-name="ce11">
            <text:p>5238019<text:s/></text:p>
          </table:table-cell>
          <table:table-cell office:value-type="float" office:value="53.039830987000002" table:style-name="ce12">
            <text:p>53.04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7.3723810000000001E-4" table:style-name="ce10">
            <text:p>0.00074<text:s/></text:p>
          </table:table-cell>
          <table:table-cell office:value-type="float" office:value="98688.328615999999" table:style-name="ce11">
            <text:p>98688<text:s/></text:p>
          </table:table-cell>
          <table:table-cell office:value-type="float" office:value="72.756795435000001" table:style-name="ce11">
            <text:p>73<text:s/></text:p>
          </table:table-cell>
          <table:table-cell office:value-type="float" office:value="98651.950219000006" table:style-name="ce11">
            <text:p>98652<text:s/></text:p>
          </table:table-cell>
          <table:table-cell office:value-type="float" office:value="5139296.3519000001" table:style-name="ce11">
            <text:p>5139296<text:s/></text:p>
          </table:table-cell>
          <table:table-cell office:value-type="float" office:value="52.076029900999998" table:style-name="ce12">
            <text:p>52.08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7.8824240000000001E-4" table:style-name="ce10">
            <text:p>0.00079<text:s/></text:p>
          </table:table-cell>
          <table:table-cell office:value-type="float" office:value="98615.571821000005" table:style-name="ce11">
            <text:p>98616<text:s/></text:p>
          </table:table-cell>
          <table:table-cell office:value-type="float" office:value="77.732970735999999" table:style-name="ce11">
            <text:p>78<text:s/></text:p>
          </table:table-cell>
          <table:table-cell office:value-type="float" office:value="98576.705335999999" table:style-name="ce11">
            <text:p>98577<text:s/></text:p>
          </table:table-cell>
          <table:table-cell office:value-type="float" office:value="5040644.4017000003" table:style-name="ce11">
            <text:p>5040644<text:s/></text:p>
          </table:table-cell>
          <table:table-cell office:value-type="float" office:value="51.114081769000002" table:style-name="ce12">
            <text:p>51.11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8.4388119999999995E-4" table:style-name="ce10">
            <text:p>0.00084<text:s/></text:p>
          </table:table-cell>
          <table:table-cell office:value-type="float" office:value="98537.83885" table:style-name="ce11">
            <text:p>98538<text:s/></text:p>
          </table:table-cell>
          <table:table-cell office:value-type="float" office:value="83.154230236999993" table:style-name="ce11">
            <text:p>83<text:s/></text:p>
          </table:table-cell>
          <table:table-cell office:value-type="float" office:value="98496.261734999993" table:style-name="ce11">
            <text:p>98496<text:s/></text:p>
          </table:table-cell>
          <table:table-cell office:value-type="float" office:value="4942067.6963999998" table:style-name="ce11">
            <text:p>4942068<text:s/></text:p>
          </table:table-cell>
          <table:table-cell office:value-type="float" office:value="50.154009404" table:style-name="ce12">
            <text:p>50.15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9.0588500000000005E-4" table:style-name="ce10">
            <text:p>0.00091<text:s/></text:p>
          </table:table-cell>
          <table:table-cell office:value-type="float" office:value="98454.68462" table:style-name="ce11">
            <text:p>98455<text:s/></text:p>
          </table:table-cell>
          <table:table-cell office:value-type="float" office:value="89.188622885000001" table:style-name="ce11">
            <text:p>89<text:s/></text:p>
          </table:table-cell>
          <table:table-cell office:value-type="float" office:value="98410.090309000007" table:style-name="ce11">
            <text:p>98410<text:s/></text:p>
          </table:table-cell>
          <table:table-cell office:value-type="float" office:value="4843571.4346000003" table:style-name="ce11">
            <text:p>4843571<text:s/></text:p>
          </table:table-cell>
          <table:table-cell office:value-type="float" office:value="49.195946880000001" table:style-name="ce12">
            <text:p>49.20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9.7468230000000004E-4" table:style-name="ce10">
            <text:p>0.00097<text:s/></text:p>
          </table:table-cell>
          <table:table-cell office:value-type="float" office:value="98365.495997000005" table:style-name="ce11">
            <text:p>98365<text:s/></text:p>
          </table:table-cell>
          <table:table-cell office:value-type="float" office:value="95.875105246999993" table:style-name="ce11">
            <text:p>96<text:s/></text:p>
          </table:table-cell>
          <table:table-cell office:value-type="float" office:value="98317.558443999995" table:style-name="ce11">
            <text:p>98318<text:s/></text:p>
          </table:table-cell>
          <table:table-cell office:value-type="float" office:value="4745161.3443" table:style-name="ce11">
            <text:p>4745161<text:s/></text:p>
          </table:table-cell>
          <table:table-cell office:value-type="float" office:value="48.240099806000003" table:style-name="ce12">
            <text:p>48.24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0500859E-3" table:style-name="ce10">
            <text:p>0.00105<text:s/></text:p>
          </table:table-cell>
          <table:table-cell office:value-type="float" office:value="98269.620892000006" table:style-name="ce11">
            <text:p>98270<text:s/></text:p>
          </table:table-cell>
          <table:table-cell office:value-type="float" office:value="103.1915458" table:style-name="ce11">
            <text:p>103<text:s/></text:p>
          </table:table-cell>
          <table:table-cell office:value-type="float" office:value="98218.025118999998" table:style-name="ce11">
            <text:p>98218<text:s/></text:p>
          </table:table-cell>
          <table:table-cell office:value-type="float" office:value="4646843.7858999996" table:style-name="ce11">
            <text:p>4646844<text:s/></text:p>
          </table:table-cell>
          <table:table-cell office:value-type="float" office:value="47.286676632000002" table:style-name="ce12">
            <text:p>47.29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1332250000000001E-3" table:style-name="ce10">
            <text:p>0.00113<text:s/></text:p>
          </table:table-cell>
          <table:table-cell office:value-type="float" office:value="98166.429346000004" table:style-name="ce11">
            <text:p>98166<text:s/></text:p>
          </table:table-cell>
          <table:table-cell office:value-type="float" office:value="111.24464899" table:style-name="ce11">
            <text:p>111<text:s/></text:p>
          </table:table-cell>
          <table:table-cell office:value-type="float" office:value="98110.807021999994" table:style-name="ce11">
            <text:p>98111<text:s/></text:p>
          </table:table-cell>
          <table:table-cell office:value-type="float" office:value="4548625.7608000003" table:style-name="ce11">
            <text:p>4548626<text:s/></text:p>
          </table:table-cell>
          <table:table-cell office:value-type="float" office:value="46.335858307999999" table:style-name="ce12">
            <text:p>46.34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2273379999999999E-3" table:style-name="ce10">
            <text:p>0.00123<text:s/></text:p>
          </table:table-cell>
          <table:table-cell office:value-type="float" office:value="98055.184697000004" table:style-name="ce11">
            <text:p>98055<text:s/></text:p>
          </table:table-cell>
          <table:table-cell office:value-type="float" office:value="120.34685078" table:style-name="ce11">
            <text:p>120<text:s/></text:p>
          </table:table-cell>
          <table:table-cell office:value-type="float" office:value="97995.011272000003" table:style-name="ce11">
            <text:p>97995<text:s/></text:p>
          </table:table-cell>
          <table:table-cell office:value-type="float" office:value="4450514.9538000003" table:style-name="ce11">
            <text:p>4450515<text:s/></text:p>
          </table:table-cell>
          <table:table-cell office:value-type="float" office:value="45.387859575999997" table:style-name="ce12">
            <text:p>45.39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3358600999999999E-3" table:style-name="ce10">
            <text:p>0.00134<text:s/></text:p>
          </table:table-cell>
          <table:table-cell office:value-type="float" office:value="97934.837845999995" table:style-name="ce11">
            <text:p>97935<text:s/></text:p>
          </table:table-cell>
          <table:table-cell office:value-type="float" office:value="130.82724522999999" table:style-name="ce11">
            <text:p>131<text:s/></text:p>
          </table:table-cell>
          <table:table-cell office:value-type="float" office:value="97869.424224000002" table:style-name="ce11">
            <text:p>97869<text:s/></text:p>
          </table:table-cell>
          <table:table-cell office:value-type="float" office:value="4352519.9424999999" table:style-name="ce11">
            <text:p>4352520<text:s/></text:p>
          </table:table-cell>
          <table:table-cell office:value-type="float" office:value="44.443019851000003" table:style-name="ce12">
            <text:p>44.44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4636788E-3" table:style-name="ce10">
            <text:p>0.00146<text:s/></text:p>
          </table:table-cell>
          <table:table-cell office:value-type="float" office:value="97804.010601000002" table:style-name="ce11">
            <text:p>97804<text:s/></text:p>
          </table:table-cell>
          <table:table-cell office:value-type="float" office:value="143.15365518999999" table:style-name="ce11">
            <text:p>143<text:s/></text:p>
          </table:table-cell>
          <table:table-cell office:value-type="float" office:value="97732.433772999997" table:style-name="ce11">
            <text:p>97732<text:s/></text:p>
          </table:table-cell>
          <table:table-cell office:value-type="float" office:value="4254650.5182999996" table:style-name="ce11">
            <text:p>4254651<text:s/></text:p>
          </table:table-cell>
          <table:table-cell office:value-type="float" office:value="43.501800101000001" table:style-name="ce12">
            <text:p>43.50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6133816999999999E-3" table:style-name="ce10">
            <text:p>0.00161<text:s/></text:p>
          </table:table-cell>
          <table:table-cell office:value-type="float" office:value="97660.856946" table:style-name="ce11">
            <text:p>97661<text:s/></text:p>
          </table:table-cell>
          <table:table-cell office:value-type="float" office:value="157.56424027" table:style-name="ce11">
            <text:p>158<text:s/></text:p>
          </table:table-cell>
          <table:table-cell office:value-type="float" office:value="97582.074825999996" table:style-name="ce11">
            <text:p>97582<text:s/></text:p>
          </table:table-cell>
          <table:table-cell office:value-type="float" office:value="4156918.0844999999" table:style-name="ce11">
            <text:p>4156918<text:s/></text:p>
          </table:table-cell>
          <table:table-cell office:value-type="float" office:value="42.564833184000001" table:style-name="ce12">
            <text:p>42.5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.7825094E-3" table:style-name="ce14">
            <text:p>0.00178<text:s/></text:p>
          </table:table-cell>
          <table:table-cell office:value-type="float" office:value="97503.292705999993" table:style-name="ce15">
            <text:p>97503<text:s/></text:p>
          </table:table-cell>
          <table:table-cell office:value-type="float" office:value="173.80053373000001" table:style-name="ce15">
            <text:p>174<text:s/></text:p>
          </table:table-cell>
          <table:table-cell office:value-type="float" office:value="97416.392439000003" table:style-name="ce15">
            <text:p>97416<text:s/></text:p>
          </table:table-cell>
          <table:table-cell office:value-type="float" office:value="4059336.0096999998" table:style-name="ce15">
            <text:p>4059336<text:s/></text:p>
          </table:table-cell>
          <table:table-cell office:value-type="float" office:value="41.632809487999999" table:style-name="ce16">
            <text:p>41.63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1 臺閩地區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9648127E-3" table:style-name="ce10">
            <text:p>0.00196<text:s/></text:p>
          </table:table-cell>
          <table:table-cell office:value-type="float" office:value="97329.492171999998" table:style-name="ce11">
            <text:p>97329<text:s/></text:p>
          </table:table-cell>
          <table:table-cell office:value-type="float" office:value="191.23421934000001" table:style-name="ce11">
            <text:p>191<text:s/></text:p>
          </table:table-cell>
          <table:table-cell office:value-type="float" office:value="97233.875062000006" table:style-name="ce11">
            <text:p>97234<text:s/></text:p>
          </table:table-cell>
          <table:table-cell office:value-type="float" office:value="3961919.6172000002" table:style-name="ce11">
            <text:p>3961920<text:s/></text:p>
          </table:table-cell>
          <table:table-cell office:value-type="float" office:value="40.706260033" table:style-name="ce12">
            <text:p>40.71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2.1539199000000001E-3" table:style-name="ce10">
            <text:p>0.00215<text:s/></text:p>
          </table:table-cell>
          <table:table-cell office:value-type="float" office:value="97138.257952999993" table:style-name="ce11">
            <text:p>97138<text:s/></text:p>
          </table:table-cell>
          <table:table-cell office:value-type="float" office:value="209.22802951" table:style-name="ce11">
            <text:p>209<text:s/></text:p>
          </table:table-cell>
          <table:table-cell office:value-type="float" office:value="97033.643937999994" table:style-name="ce11">
            <text:p>97034<text:s/></text:p>
          </table:table-cell>
          <table:table-cell office:value-type="float" office:value="3864685.7422000002" table:style-name="ce11">
            <text:p>3864686<text:s/></text:p>
          </table:table-cell>
          <table:table-cell office:value-type="float" office:value="39.785413323" table:style-name="ce12">
            <text:p>39.79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.3448360999999999E-3" table:style-name="ce10">
            <text:p>0.00234<text:s/></text:p>
          </table:table-cell>
          <table:table-cell office:value-type="float" office:value="96929.029922999995" table:style-name="ce11">
            <text:p>96929<text:s/></text:p>
          </table:table-cell>
          <table:table-cell office:value-type="float" office:value="227.28269227999999" table:style-name="ce11">
            <text:p>227<text:s/></text:p>
          </table:table-cell>
          <table:table-cell office:value-type="float" office:value="96815.388577000005" table:style-name="ce11">
            <text:p>96815<text:s/></text:p>
          </table:table-cell>
          <table:table-cell office:value-type="float" office:value="3767652.0981999999" table:style-name="ce11">
            <text:p>3767652<text:s/></text:p>
          </table:table-cell>
          <table:table-cell office:value-type="float" office:value="38.870213610999997" table:style-name="ce12">
            <text:p>38.87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2.5364936000000001E-3" table:style-name="ce10">
            <text:p>0.00254<text:s/></text:p>
          </table:table-cell>
          <table:table-cell office:value-type="float" office:value="96701.747231000001" table:style-name="ce11">
            <text:p>96702<text:s/></text:p>
          </table:table-cell>
          <table:table-cell office:value-type="float" office:value="245.28335838000001" table:style-name="ce11">
            <text:p>245<text:s/></text:p>
          </table:table-cell>
          <table:table-cell office:value-type="float" office:value="96579.105551999994" table:style-name="ce11">
            <text:p>96579<text:s/></text:p>
          </table:table-cell>
          <table:table-cell office:value-type="float" office:value="3670836.7096000002" table:style-name="ce11">
            <text:p>3670837<text:s/></text:p>
          </table:table-cell>
          <table:table-cell office:value-type="float" office:value="37.960396940000003" table:style-name="ce12">
            <text:p>37.96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2.7308597000000002E-3" table:style-name="ce10">
            <text:p>0.00273<text:s/></text:p>
          </table:table-cell>
          <table:table-cell office:value-type="float" office:value="96456.463871999993" table:style-name="ce11">
            <text:p>96456<text:s/></text:p>
          </table:table-cell>
          <table:table-cell office:value-type="float" office:value="263.40906660000002" table:style-name="ce11">
            <text:p>263<text:s/></text:p>
          </table:table-cell>
          <table:table-cell office:value-type="float" office:value="96324.759338999997" table:style-name="ce11">
            <text:p>96325<text:s/></text:p>
          </table:table-cell>
          <table:table-cell office:value-type="float" office:value="3574257.6041000001" table:style-name="ce11">
            <text:p>3574258<text:s/></text:p>
          </table:table-cell>
          <table:table-cell office:value-type="float" office:value="37.055656620999997" table:style-name="ce12">
            <text:p>37.06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2.9297779E-3" table:style-name="ce10">
            <text:p>0.00293<text:s/></text:p>
          </table:table-cell>
          <table:table-cell office:value-type="float" office:value="96193.054806" table:style-name="ce11">
            <text:p>96193<text:s/></text:p>
          </table:table-cell>
          <table:table-cell office:value-type="float" office:value="281.82429046999999" table:style-name="ce11">
            <text:p>282<text:s/></text:p>
          </table:table-cell>
          <table:table-cell office:value-type="float" office:value="96052.142661000005" table:style-name="ce11">
            <text:p>96052<text:s/></text:p>
          </table:table-cell>
          <table:table-cell office:value-type="float" office:value="3477932.8448000001" table:style-name="ce11">
            <text:p>3477933<text:s/></text:p>
          </table:table-cell>
          <table:table-cell office:value-type="float" office:value="36.155758353000003" table:style-name="ce12">
            <text:p>36.16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3.1337002000000002E-3" table:style-name="ce10">
            <text:p>0.00313<text:s/></text:p>
          </table:table-cell>
          <table:table-cell office:value-type="float" office:value="95911.230515000003" table:style-name="ce11">
            <text:p>95911<text:s/></text:p>
          </table:table-cell>
          <table:table-cell office:value-type="float" office:value="300.55704136999998" table:style-name="ce11">
            <text:p>301<text:s/></text:p>
          </table:table-cell>
          <table:table-cell office:value-type="float" office:value="95760.951994999996" table:style-name="ce11">
            <text:p>95761<text:s/></text:p>
          </table:table-cell>
          <table:table-cell office:value-type="float" office:value="3381880.7020999999" table:style-name="ce11">
            <text:p>3381881<text:s/></text:p>
          </table:table-cell>
          <table:table-cell office:value-type="float" office:value="35.260528761000003" table:style-name="ce12">
            <text:p>35.26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3.3415000999999999E-3" table:style-name="ce10">
            <text:p>0.00334<text:s/></text:p>
          </table:table-cell>
          <table:table-cell office:value-type="float" office:value="95610.673473999996" table:style-name="ce11">
            <text:p>95611<text:s/></text:p>
          </table:table-cell>
          <table:table-cell office:value-type="float" office:value="319.48307065" table:style-name="ce11">
            <text:p>319<text:s/></text:p>
          </table:table-cell>
          <table:table-cell office:value-type="float" office:value="95450.931939000002" table:style-name="ce11">
            <text:p>95451<text:s/></text:p>
          </table:table-cell>
          <table:table-cell office:value-type="float" office:value="3286119.7500999998" table:style-name="ce11">
            <text:p>3286120<text:s/></text:p>
          </table:table-cell>
          <table:table-cell office:value-type="float" office:value="34.369800261000002" table:style-name="ce12">
            <text:p>34.37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3.5526416999999999E-3" table:style-name="ce10">
            <text:p>0.00355<text:s/></text:p>
          </table:table-cell>
          <table:table-cell office:value-type="float" office:value="95291.190403000001" table:style-name="ce11">
            <text:p>95291<text:s/></text:p>
          </table:table-cell>
          <table:table-cell office:value-type="float" office:value="338.53546053999997" table:style-name="ce11">
            <text:p>339<text:s/></text:p>
          </table:table-cell>
          <table:table-cell office:value-type="float" office:value="95121.922672999994" table:style-name="ce11">
            <text:p>95122<text:s/></text:p>
          </table:table-cell>
          <table:table-cell office:value-type="float" office:value="3190668.8182000001" table:style-name="ce11">
            <text:p>3190669<text:s/></text:p>
          </table:table-cell>
          <table:table-cell office:value-type="float" office:value="33.483355646" table:style-name="ce12">
            <text:p>33.48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3.7706396999999999E-3" table:style-name="ce10">
            <text:p>0.00377<text:s/></text:p>
          </table:table-cell>
          <table:table-cell office:value-type="float" office:value="94952.654943000001" table:style-name="ce11">
            <text:p>94953<text:s/></text:p>
          </table:table-cell>
          <table:table-cell office:value-type="float" office:value="358.03225200999998" table:style-name="ce11">
            <text:p>358<text:s/></text:p>
          </table:table-cell>
          <table:table-cell office:value-type="float" office:value="94773.638816999999" table:style-name="ce11">
            <text:p>94774<text:s/></text:p>
          </table:table-cell>
          <table:table-cell office:value-type="float" office:value="3095546.8955000001" table:style-name="ce11">
            <text:p>3095547<text:s/></text:p>
          </table:table-cell>
          <table:table-cell office:value-type="float" office:value="32.600951467000002" table:style-name="ce12">
            <text:p>32.60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4.0034281999999999E-3" table:style-name="ce10">
            <text:p>0.00400<text:s/></text:p>
          </table:table-cell>
          <table:table-cell office:value-type="float" office:value="94594.622690999997" table:style-name="ce11">
            <text:p>94595<text:s/></text:p>
          </table:table-cell>
          <table:table-cell office:value-type="float" office:value="378.70277719000001" table:style-name="ce11">
            <text:p>379<text:s/></text:p>
          </table:table-cell>
          <table:table-cell office:value-type="float" office:value="94405.271301999994" table:style-name="ce11">
            <text:p>94405<text:s/></text:p>
          </table:table-cell>
          <table:table-cell office:value-type="float" office:value="3000773.2566999998" table:style-name="ce11">
            <text:p>3000773<text:s/></text:p>
          </table:table-cell>
          <table:table-cell office:value-type="float" office:value="31.722450720000001" table:style-name="ce12">
            <text:p>31.72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4.2580507999999996E-3" table:style-name="ce10">
            <text:p>0.00426<text:s/></text:p>
          </table:table-cell>
          <table:table-cell office:value-type="float" office:value="94215.919913999998" table:style-name="ce11">
            <text:p>94216<text:s/></text:p>
          </table:table-cell>
          <table:table-cell office:value-type="float" office:value="401.17616871000001" table:style-name="ce11">
            <text:p>401<text:s/></text:p>
          </table:table-cell>
          <table:table-cell office:value-type="float" office:value="94015.331829000002" table:style-name="ce11">
            <text:p>94015<text:s/></text:p>
          </table:table-cell>
          <table:table-cell office:value-type="float" office:value="2906367.9854000001" table:style-name="ce11">
            <text:p>2906368<text:s/></text:p>
          </table:table-cell>
          <table:table-cell office:value-type="float" office:value="30.847949986" table:style-name="ce12">
            <text:p>30.85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4.5474143000000002E-3" table:style-name="ce10">
            <text:p>0.00455<text:s/></text:p>
          </table:table-cell>
          <table:table-cell office:value-type="float" office:value="93814.743745" table:style-name="ce11">
            <text:p>93815<text:s/></text:p>
          </table:table-cell>
          <table:table-cell office:value-type="float" office:value="426.61450457000001" table:style-name="ce11">
            <text:p>427<text:s/></text:p>
          </table:table-cell>
          <table:table-cell office:value-type="float" office:value="93601.436493000001" table:style-name="ce11">
            <text:p>93601<text:s/></text:p>
          </table:table-cell>
          <table:table-cell office:value-type="float" office:value="2812352.6535" table:style-name="ce11">
            <text:p>2812353<text:s/></text:p>
          </table:table-cell>
          <table:table-cell office:value-type="float" office:value="29.977725689" table:style-name="ce12">
            <text:p>29.98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4.8808282000000003E-3" table:style-name="ce10">
            <text:p>0.00488<text:s/></text:p>
          </table:table-cell>
          <table:table-cell office:value-type="float" office:value="93388.129239999995" table:style-name="ce11">
            <text:p>93388<text:s/></text:p>
          </table:table-cell>
          <table:table-cell office:value-type="float" office:value="455.81141904999998" table:style-name="ce11">
            <text:p>456<text:s/></text:p>
          </table:table-cell>
          <table:table-cell office:value-type="float" office:value="93160.223530999996" table:style-name="ce11">
            <text:p>93160<text:s/></text:p>
          </table:table-cell>
          <table:table-cell office:value-type="float" office:value="2718751.2170000002" table:style-name="ce11">
            <text:p>2718751<text:s/></text:p>
          </table:table-cell>
          <table:table-cell office:value-type="float" office:value="29.112385473" table:style-name="ce12">
            <text:p>29.11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5.2563853000000002E-3" table:style-name="ce10">
            <text:p>0.00526<text:s/></text:p>
          </table:table-cell>
          <table:table-cell office:value-type="float" office:value="92932.317821000004" table:style-name="ce11">
            <text:p>92932<text:s/></text:p>
          </table:table-cell>
          <table:table-cell office:value-type="float" office:value="488.48806861999998" table:style-name="ce11">
            <text:p>488<text:s/></text:p>
          </table:table-cell>
          <table:table-cell office:value-type="float" office:value="92688.073787000001" table:style-name="ce11">
            <text:p>92688<text:s/></text:p>
          </table:table-cell>
          <table:table-cell office:value-type="float" office:value="2625590.9934999999" table:style-name="ce11">
            <text:p>2625591<text:s/></text:p>
          </table:table-cell>
          <table:table-cell office:value-type="float" office:value="28.252722574" table:style-name="ce12">
            <text:p>28.25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5.6629039999999999E-3" table:style-name="ce10">
            <text:p>0.00566<text:s/></text:p>
          </table:table-cell>
          <table:table-cell office:value-type="float" office:value="92443.829752999998" table:style-name="ce11">
            <text:p>92444<text:s/></text:p>
          </table:table-cell>
          <table:table-cell office:value-type="float" office:value="523.50053690000004" table:style-name="ce11">
            <text:p>524<text:s/></text:p>
          </table:table-cell>
          <table:table-cell office:value-type="float" office:value="92182.079484000002" table:style-name="ce11">
            <text:p>92182<text:s/></text:p>
          </table:table-cell>
          <table:table-cell office:value-type="float" office:value="2532902.9197" table:style-name="ce11">
            <text:p>2532903<text:s/></text:p>
          </table:table-cell>
          <table:table-cell office:value-type="float" office:value="27.399372423999999" table:style-name="ce12">
            <text:p>27.4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6.0911261000000001E-3" table:style-name="ce10">
            <text:p>0.00609<text:s/></text:p>
          </table:table-cell>
          <table:table-cell office:value-type="float" office:value="91920.329215999998" table:style-name="ce11">
            <text:p>91920<text:s/></text:p>
          </table:table-cell>
          <table:table-cell office:value-type="float" office:value="559.89831375000006" table:style-name="ce11">
            <text:p>560<text:s/></text:p>
          </table:table-cell>
          <table:table-cell office:value-type="float" office:value="91640.380059000003" table:style-name="ce11">
            <text:p>91640<text:s/></text:p>
          </table:table-cell>
          <table:table-cell office:value-type="float" office:value="2440720.8402" table:style-name="ce11">
            <text:p>2440721<text:s/></text:p>
          </table:table-cell>
          <table:table-cell office:value-type="float" office:value="26.552568524000002" table:style-name="ce12">
            <text:p>26.55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6.5290855999999998E-3" table:style-name="ce10">
            <text:p>0.00653<text:s/></text:p>
          </table:table-cell>
          <table:table-cell office:value-type="float" office:value="91360.430901999993" table:style-name="ce11">
            <text:p>91360<text:s/></text:p>
          </table:table-cell>
          <table:table-cell office:value-type="float" office:value="596.50007835999997" table:style-name="ce11">
            <text:p>597<text:s/></text:p>
          </table:table-cell>
          <table:table-cell office:value-type="float" office:value="91062.180863000001" table:style-name="ce11">
            <text:p>91062<text:s/></text:p>
          </table:table-cell>
          <table:table-cell office:value-type="float" office:value="2349080.4602000001" table:style-name="ce11">
            <text:p>2349080<text:s/></text:p>
          </table:table-cell>
          <table:table-cell office:value-type="float" office:value="25.712230524999999" table:style-name="ce12">
            <text:p>25.71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6.9754211000000003E-3" table:style-name="ce10">
            <text:p>0.00698<text:s/></text:p>
          </table:table-cell>
          <table:table-cell office:value-type="float" office:value="90763.930823999995" table:style-name="ce11">
            <text:p>90764<text:s/></text:p>
          </table:table-cell>
          <table:table-cell office:value-type="float" office:value="633.11663701999998" table:style-name="ce11">
            <text:p>633<text:s/></text:p>
          </table:table-cell>
          <table:table-cell office:value-type="float" office:value="90447.372505000007" table:style-name="ce11">
            <text:p>90447<text:s/></text:p>
          </table:table-cell>
          <table:table-cell office:value-type="float" office:value="2258018.2793000001" table:style-name="ce11">
            <text:p>2258018<text:s/></text:p>
          </table:table-cell>
          <table:table-cell office:value-type="float" office:value="24.877925172000001" table:style-name="ce12">
            <text:p>24.88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7.4453862999999997E-3" table:style-name="ce10">
            <text:p>0.00745<text:s/></text:p>
          </table:table-cell>
          <table:table-cell office:value-type="float" office:value="90130.814186999996" table:style-name="ce11">
            <text:p>90131<text:s/></text:p>
          </table:table-cell>
          <table:table-cell office:value-type="float" office:value="671.05873287999998" table:style-name="ce11">
            <text:p>671<text:s/></text:p>
          </table:table-cell>
          <table:table-cell office:value-type="float" office:value="89795.284820000001" table:style-name="ce11">
            <text:p>89795<text:s/></text:p>
          </table:table-cell>
          <table:table-cell office:value-type="float" office:value="2167570.9068" table:style-name="ce11">
            <text:p>2167571<text:s/></text:p>
          </table:table-cell>
          <table:table-cell office:value-type="float" office:value="24.049165941999998" table:style-name="ce12">
            <text:p>24.05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7.9329441000000004E-3" table:style-name="ce10">
            <text:p>0.00793<text:s/></text:p>
          </table:table-cell>
          <table:table-cell office:value-type="float" office:value="89459.755453999998" table:style-name="ce11">
            <text:p>89460<text:s/></text:p>
          </table:table-cell>
          <table:table-cell office:value-type="float" office:value="709.67924264999999" table:style-name="ce11">
            <text:p>710<text:s/></text:p>
          </table:table-cell>
          <table:table-cell office:value-type="float" office:value="89104.915831999999" table:style-name="ce11">
            <text:p>89105<text:s/></text:p>
          </table:table-cell>
          <table:table-cell office:value-type="float" office:value="2077775.622" table:style-name="ce11">
            <text:p>2077776<text:s/></text:p>
          </table:table-cell>
          <table:table-cell office:value-type="float" office:value="23.225813791" table:style-name="ce12">
            <text:p>23.23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8.5092698000000001E-3" table:style-name="ce10">
            <text:p>0.00851<text:s/></text:p>
          </table:table-cell>
          <table:table-cell office:value-type="float" office:value="88750.076211000007" table:style-name="ce11">
            <text:p>88750<text:s/></text:p>
          </table:table-cell>
          <table:table-cell office:value-type="float" office:value="755.19834287000003" table:style-name="ce11">
            <text:p>755<text:s/></text:p>
          </table:table-cell>
          <table:table-cell office:value-type="float" office:value="88372.477039999998" table:style-name="ce11">
            <text:p>88372<text:s/></text:p>
          </table:table-cell>
          <table:table-cell office:value-type="float" office:value="1988670.7061999999" table:style-name="ce11">
            <text:p>1988671<text:s/></text:p>
          </table:table-cell>
          <table:table-cell office:value-type="float" office:value="22.407538011" table:style-name="ce12">
            <text:p>22.4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9.2015385000000002E-3" table:style-name="ce10">
            <text:p>0.00920<text:s/></text:p>
          </table:table-cell>
          <table:table-cell office:value-type="float" office:value="87994.877867999996" table:style-name="ce11">
            <text:p>87995<text:s/></text:p>
          </table:table-cell>
          <table:table-cell office:value-type="float" office:value="809.68825762999995" table:style-name="ce11">
            <text:p>810<text:s/></text:p>
          </table:table-cell>
          <table:table-cell office:value-type="float" office:value="87590.033739000006" table:style-name="ce11">
            <text:p>87590<text:s/></text:p>
          </table:table-cell>
          <table:table-cell office:value-type="float" office:value="1900298.2291000001" table:style-name="ce11">
            <text:p>1900298<text:s/></text:p>
          </table:table-cell>
          <table:table-cell office:value-type="float" office:value="21.595555050000002" table:style-name="ce12">
            <text:p>21.60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0026169999999999E-2" table:style-name="ce10">
            <text:p>0.01003<text:s/></text:p>
          </table:table-cell>
          <table:table-cell office:value-type="float" office:value="87185.189610999994" table:style-name="ce11">
            <text:p>87185<text:s/></text:p>
          </table:table-cell>
          <table:table-cell office:value-type="float" office:value="874.13353542000004" table:style-name="ce11">
            <text:p>874<text:s/></text:p>
          </table:table-cell>
          <table:table-cell office:value-type="float" office:value="86748.122843000005" table:style-name="ce11">
            <text:p>86748<text:s/></text:p>
          </table:table-cell>
          <table:table-cell office:value-type="float" office:value="1812708.1954000001" table:style-name="ce11">
            <text:p>1812708<text:s/></text:p>
          </table:table-cell>
          <table:table-cell office:value-type="float" office:value="20.791469325000001" table:style-name="ce12">
            <text:p>20.79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0982614E-2" table:style-name="ce10">
            <text:p>0.01098<text:s/></text:p>
          </table:table-cell>
          <table:table-cell office:value-type="float" office:value="86311.056075" table:style-name="ce11">
            <text:p>86311<text:s/></text:p>
          </table:table-cell>
          <table:table-cell office:value-type="float" office:value="947.92101703000003" table:style-name="ce11">
            <text:p>948<text:s/></text:p>
          </table:table-cell>
          <table:table-cell office:value-type="float" office:value="85837.095566999997" table:style-name="ce11">
            <text:p>85837<text:s/></text:p>
          </table:table-cell>
          <table:table-cell office:value-type="float" office:value="1725960.0725" table:style-name="ce11">
            <text:p>1725960<text:s/></text:p>
          </table:table-cell>
          <table:table-cell office:value-type="float" office:value="19.996975486" table:style-name="ce12">
            <text:p>20.00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2062582000000001E-2" table:style-name="ce10">
            <text:p>0.01206<text:s/></text:p>
          </table:table-cell>
          <table:table-cell office:value-type="float" office:value="85363.135058" table:style-name="ce11">
            <text:p>85363<text:s/></text:p>
          </table:table-cell>
          <table:table-cell office:value-type="float" office:value="1029.69982" table:style-name="ce11">
            <text:p>1030<text:s/></text:p>
          </table:table-cell>
          <table:table-cell office:value-type="float" office:value="84848.285147999995" table:style-name="ce11">
            <text:p>84848<text:s/></text:p>
          </table:table-cell>
          <table:table-cell office:value-type="float" office:value="1640122.977" table:style-name="ce11">
            <text:p>1640123<text:s/></text:p>
          </table:table-cell>
          <table:table-cell office:value-type="float" office:value="19.213481040000001" table:style-name="ce12">
            <text:p>19.21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3266112E-2" table:style-name="ce10">
            <text:p>0.01327<text:s/></text:p>
          </table:table-cell>
          <table:table-cell office:value-type="float" office:value="84333.435238000005" table:style-name="ce11">
            <text:p>84333<text:s/></text:p>
          </table:table-cell>
          <table:table-cell office:value-type="float" office:value="1118.7767954999999" table:style-name="ce11">
            <text:p>1119<text:s/></text:p>
          </table:table-cell>
          <table:table-cell office:value-type="float" office:value="83774.046839999995" table:style-name="ce11">
            <text:p>83774<text:s/></text:p>
          </table:table-cell>
          <table:table-cell office:value-type="float" office:value="1555274.6917999999" table:style-name="ce11">
            <text:p>1555275<text:s/></text:p>
          </table:table-cell>
          <table:table-cell office:value-type="float" office:value="18.441970109" table:style-name="ce12">
            <text:p>18.44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45957472E-2" table:style-name="ce10">
            <text:p>0.01460<text:s/></text:p>
          </table:table-cell>
          <table:table-cell office:value-type="float" office:value="83214.658442999993" table:style-name="ce11">
            <text:p>83215<text:s/></text:p>
          </table:table-cell>
          <table:table-cell office:value-type="float" office:value="1214.5801142" table:style-name="ce11">
            <text:p>1215<text:s/></text:p>
          </table:table-cell>
          <table:table-cell office:value-type="float" office:value="82607.368384999994" table:style-name="ce11">
            <text:p>82607<text:s/></text:p>
          </table:table-cell>
          <table:table-cell office:value-type="float" office:value="1471500.645" table:style-name="ce11">
            <text:p>1471501<text:s/></text:p>
          </table:table-cell>
          <table:table-cell office:value-type="float" office:value="17.683190348" table:style-name="ce12">
            <text:p>17.68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60681053E-2" table:style-name="ce10">
            <text:p>0.01607<text:s/></text:p>
          </table:table-cell>
          <table:table-cell office:value-type="float" office:value="82000.078328000003" table:style-name="ce11">
            <text:p>82000<text:s/></text:p>
          </table:table-cell>
          <table:table-cell office:value-type="float" office:value="1317.5858896" table:style-name="ce11">
            <text:p>1318<text:s/></text:p>
          </table:table-cell>
          <table:table-cell office:value-type="float" office:value="81341.285384000003" table:style-name="ce11">
            <text:p>81341<text:s/></text:p>
          </table:table-cell>
          <table:table-cell office:value-type="float" office:value="1388893.2766" table:style-name="ce11">
            <text:p>1388893<text:s/></text:p>
          </table:table-cell>
          <table:table-cell office:value-type="float" office:value="16.937706706" table:style-name="ce12">
            <text:p>16.94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7712606999999998E-2" table:style-name="ce10">
            <text:p>0.01771<text:s/></text:p>
          </table:table-cell>
          <table:table-cell office:value-type="float" office:value="80682.492438999994" table:style-name="ce11">
            <text:p>80682<text:s/></text:p>
          </table:table-cell>
          <table:table-cell office:value-type="float" office:value="1429.0972783" table:style-name="ce11">
            <text:p>1429<text:s/></text:p>
          </table:table-cell>
          <table:table-cell office:value-type="float" office:value="79967.943799999994" table:style-name="ce11">
            <text:p>79968<text:s/></text:p>
          </table:table-cell>
          <table:table-cell office:value-type="float" office:value="1307551.9912" table:style-name="ce11">
            <text:p>1307552<text:s/></text:p>
          </table:table-cell>
          <table:table-cell office:value-type="float" office:value="16.206142766999999" table:style-name="ce12">
            <text:p>16.21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95599139E-2" table:style-name="ce10">
            <text:p>0.01956<text:s/></text:p>
          </table:table-cell>
          <table:table-cell office:value-type="float" office:value="79253.39516" table:style-name="ce11">
            <text:p>79253<text:s/></text:p>
          </table:table-cell>
          <table:table-cell office:value-type="float" office:value="1550.1895844000001" table:style-name="ce11">
            <text:p>1550<text:s/></text:p>
          </table:table-cell>
          <table:table-cell office:value-type="float" office:value="78478.300367999997" table:style-name="ce11">
            <text:p>78478<text:s/></text:p>
          </table:table-cell>
          <table:table-cell office:value-type="float" office:value="1227584.0474" table:style-name="ce11">
            <text:p>1227584<text:s/></text:p>
          </table:table-cell>
          <table:table-cell office:value-type="float" office:value="15.489355944" table:style-name="ce12">
            <text:p>15.49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1630369300000001E-2" table:style-name="ce10">
            <text:p>0.02163<text:s/></text:p>
          </table:table-cell>
          <table:table-cell office:value-type="float" office:value="77703.205575999993" table:style-name="ce11">
            <text:p>77703<text:s/></text:p>
          </table:table-cell>
          <table:table-cell office:value-type="float" office:value="1680.7490319000001" table:style-name="ce11">
            <text:p>1681<text:s/></text:p>
          </table:table-cell>
          <table:table-cell office:value-type="float" office:value="76862.831059999997" table:style-name="ce11">
            <text:p>76863<text:s/></text:p>
          </table:table-cell>
          <table:table-cell office:value-type="float" office:value="1149105.7471" table:style-name="ce11">
            <text:p>1149106<text:s/></text:p>
          </table:table-cell>
          <table:table-cell office:value-type="float" office:value="14.788395646" table:style-name="ce12">
            <text:p>14.7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3944110099999999E-2" table:style-name="ce10">
            <text:p>0.02394<text:s/></text:p>
          </table:table-cell>
          <table:table-cell office:value-type="float" office:value="76022.456544000001" table:style-name="ce11">
            <text:p>76022<text:s/></text:p>
          </table:table-cell>
          <table:table-cell office:value-type="float" office:value="1820.2900675000001" table:style-name="ce11">
            <text:p>1820<text:s/></text:p>
          </table:table-cell>
          <table:table-cell office:value-type="float" office:value="75112.31151" table:style-name="ce11">
            <text:p>75112<text:s/></text:p>
          </table:table-cell>
          <table:table-cell office:value-type="float" office:value="1072242.916" table:style-name="ce11">
            <text:p>1072243<text:s/></text:p>
          </table:table-cell>
          <table:table-cell office:value-type="float" office:value="14.104291872999999" table:style-name="ce12">
            <text:p>14.10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6511191699999999E-2" table:style-name="ce10">
            <text:p>0.02651<text:s/></text:p>
          </table:table-cell>
          <table:table-cell office:value-type="float" office:value="74202.166477000006" table:style-name="ce11">
            <text:p>74202<text:s/></text:p>
          </table:table-cell>
          <table:table-cell office:value-type="float" office:value="1967.1878591" table:style-name="ce11">
            <text:p>1967<text:s/></text:p>
          </table:table-cell>
          <table:table-cell office:value-type="float" office:value="73218.572547000003" table:style-name="ce11">
            <text:p>73219<text:s/></text:p>
          </table:table-cell>
          <table:table-cell office:value-type="float" office:value="997130.60447999998" table:style-name="ce11">
            <text:p>997131<text:s/></text:p>
          </table:table-cell>
          <table:table-cell office:value-type="float" office:value="13.438025488999999" table:style-name="ce12">
            <text:p>13.44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93335968E-2" table:style-name="ce10">
            <text:p>0.02933<text:s/></text:p>
          </table:table-cell>
          <table:table-cell office:value-type="float" office:value="72234.978617000001" table:style-name="ce11">
            <text:p>72235<text:s/></text:p>
          </table:table-cell>
          <table:table-cell office:value-type="float" office:value="2118.9117372999999" table:style-name="ce11">
            <text:p>2119<text:s/></text:p>
          </table:table-cell>
          <table:table-cell office:value-type="float" office:value="71175.522748999996" table:style-name="ce11">
            <text:p>71176<text:s/></text:p>
          </table:table-cell>
          <table:table-cell office:value-type="float" office:value="923912.03193000006" table:style-name="ce11">
            <text:p>923912<text:s/></text:p>
          </table:table-cell>
          <table:table-cell office:value-type="float" office:value="12.790369009999999" table:style-name="ce12">
            <text:p>12.79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24147381E-2" table:style-name="ce10">
            <text:p>0.03241<text:s/></text:p>
          </table:table-cell>
          <table:table-cell office:value-type="float" office:value="70116.066879999998" table:style-name="ce11">
            <text:p>70116<text:s/></text:p>
          </table:table-cell>
          <table:table-cell office:value-type="float" office:value="2272.7939425999998" table:style-name="ce11">
            <text:p>2273<text:s/></text:p>
          </table:table-cell>
          <table:table-cell office:value-type="float" office:value="68979.669909000004" table:style-name="ce11">
            <text:p>68980<text:s/></text:p>
          </table:table-cell>
          <table:table-cell office:value-type="float" office:value="852736.50919000001" table:style-name="ce11">
            <text:p>852737<text:s/></text:p>
          </table:table-cell>
          <table:table-cell office:value-type="float" office:value="12.161784697" table:style-name="ce12">
            <text:p>12.16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3.5765865000000001E-2" table:style-name="ce10">
            <text:p>0.03577<text:s/></text:p>
          </table:table-cell>
          <table:table-cell office:value-type="float" office:value="67843.272937999995" table:style-name="ce11">
            <text:p>67843<text:s/></text:p>
          </table:table-cell>
          <table:table-cell office:value-type="float" office:value="2426.4733397" table:style-name="ce11">
            <text:p>2426<text:s/></text:p>
          </table:table-cell>
          <table:table-cell office:value-type="float" office:value="66630.036267999996" table:style-name="ce11">
            <text:p>66630<text:s/></text:p>
          </table:table-cell>
          <table:table-cell office:value-type="float" office:value="783756.83927999996" table:style-name="ce11">
            <text:p>783757<text:s/></text:p>
          </table:table-cell>
          <table:table-cell office:value-type="float" office:value="11.552462099" table:style-name="ce12">
            <text:p>11.55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9416151500000003E-2" table:style-name="ce10">
            <text:p>0.03942<text:s/></text:p>
          </table:table-cell>
          <table:table-cell office:value-type="float" office:value="65416.799597999998" table:style-name="ce11">
            <text:p>65417<text:s/></text:p>
          </table:table-cell>
          <table:table-cell office:value-type="float" office:value="2578.4784805999998" table:style-name="ce11">
            <text:p>2578<text:s/></text:p>
          </table:table-cell>
          <table:table-cell office:value-type="float" office:value="64127.560358000002" table:style-name="ce11">
            <text:p>64128<text:s/></text:p>
          </table:table-cell>
          <table:table-cell office:value-type="float" office:value="717126.80301000003" table:style-name="ce11">
            <text:p>717127<text:s/></text:p>
          </table:table-cell>
          <table:table-cell office:value-type="float" office:value="10.962425668" table:style-name="ce12">
            <text:p>10.96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4.3430525599999999E-2" table:style-name="ce10">
            <text:p>0.04343<text:s/></text:p>
          </table:table-cell>
          <table:table-cell office:value-type="float" office:value="62838.321117" table:style-name="ce11">
            <text:p>62838<text:s/></text:p>
          </table:table-cell>
          <table:table-cell office:value-type="float" office:value="2729.1013161000001" table:style-name="ce11">
            <text:p>2729<text:s/></text:p>
          </table:table-cell>
          <table:table-cell office:value-type="float" office:value="61473.770458999999" table:style-name="ce11">
            <text:p>61474<text:s/></text:p>
          </table:table-cell>
          <table:table-cell office:value-type="float" office:value="652999.24265000003" table:style-name="ce11">
            <text:p>652999<text:s/></text:p>
          </table:table-cell>
          <table:table-cell office:value-type="float" office:value="10.391735983" table:style-name="ce12">
            <text:p>10.39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4.7843468399999999E-2" table:style-name="ce10">
            <text:p>0.04784<text:s/></text:p>
          </table:table-cell>
          <table:table-cell office:value-type="float" office:value="60109.219800999999" table:style-name="ce11">
            <text:p>60109<text:s/></text:p>
          </table:table-cell>
          <table:table-cell office:value-type="float" office:value="2875.8335566000001" table:style-name="ce11">
            <text:p>2876<text:s/></text:p>
          </table:table-cell>
          <table:table-cell office:value-type="float" office:value="58671.303023" table:style-name="ce11">
            <text:p>58671<text:s/></text:p>
          </table:table-cell>
          <table:table-cell office:value-type="float" office:value="591525.47219" table:style-name="ce11">
            <text:p>591525<text:s/></text:p>
          </table:table-cell>
          <table:table-cell office:value-type="float" office:value="9.8408442855999994" table:style-name="ce12">
            <text:p>9.84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5.2692326599999999E-2" table:style-name="ce10">
            <text:p>0.05269<text:s/></text:p>
          </table:table-cell>
          <table:table-cell office:value-type="float" office:value="57233.386245000002" table:style-name="ce11">
            <text:p>57233<text:s/></text:p>
          </table:table-cell>
          <table:table-cell office:value-type="float" office:value="3015.7602781000001" table:style-name="ce11">
            <text:p>3016<text:s/></text:p>
          </table:table-cell>
          <table:table-cell office:value-type="float" office:value="55725.506105" table:style-name="ce11">
            <text:p>55726<text:s/></text:p>
          </table:table-cell>
          <table:table-cell office:value-type="float" office:value="532854.16917000001" table:style-name="ce11">
            <text:p>532854<text:s/></text:p>
          </table:table-cell>
          <table:table-cell office:value-type="float" office:value="9.3101981925999997" table:style-name="ce12">
            <text:p>9.31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5.8017462200000001E-2" table:style-name="ce10">
            <text:p>0.05802<text:s/></text:p>
          </table:table-cell>
          <table:table-cell office:value-type="float" office:value="54217.625966" table:style-name="ce11">
            <text:p>54218<text:s/></text:p>
          </table:table-cell>
          <table:table-cell office:value-type="float" office:value="3145.5690641000001" table:style-name="ce11">
            <text:p>3146<text:s/></text:p>
          </table:table-cell>
          <table:table-cell office:value-type="float" office:value="52644.841434000002" table:style-name="ce11">
            <text:p>52645<text:s/></text:p>
          </table:table-cell>
          <table:table-cell office:value-type="float" office:value="477128.66305999999" table:style-name="ce11">
            <text:p>477129<text:s/></text:p>
          </table:table-cell>
          <table:table-cell office:value-type="float" office:value="8.8002500028000004" table:style-name="ce12">
            <text:p>8.80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6.3862387399999998E-2" table:style-name="ce10">
            <text:p>0.06386<text:s/></text:p>
          </table:table-cell>
          <table:table-cell office:value-type="float" office:value="51072.056901999997" table:style-name="ce11">
            <text:p>51072<text:s/></text:p>
          </table:table-cell>
          <table:table-cell office:value-type="float" office:value="3261.5834807000001" table:style-name="ce11">
            <text:p>3262<text:s/></text:p>
          </table:table-cell>
          <table:table-cell office:value-type="float" office:value="49441.265162000003" table:style-name="ce11">
            <text:p>49441<text:s/></text:p>
          </table:table-cell>
          <table:table-cell office:value-type="float" office:value="424483.82163000002" table:style-name="ce11">
            <text:p>424484<text:s/></text:p>
          </table:table-cell>
          <table:table-cell office:value-type="float" office:value="8.3114690767999999" table:style-name="ce12">
            <text:p>8.31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7.0273878299999995E-2" table:style-name="ce10">
            <text:p>0.07027<text:s/></text:p>
          </table:table-cell>
          <table:table-cell office:value-type="float" office:value="47810.473422000003" table:style-name="ce11">
            <text:p>47810<text:s/></text:p>
          </table:table-cell>
          <table:table-cell office:value-type="float" office:value="3359.8273926000002" table:style-name="ce11">
            <text:p>3360<text:s/></text:p>
          </table:table-cell>
          <table:table-cell office:value-type="float" office:value="46130.559724999999" table:style-name="ce11">
            <text:p>46131<text:s/></text:p>
          </table:table-cell>
          <table:table-cell office:value-type="float" office:value="375042.55647000001" table:style-name="ce11">
            <text:p>375043<text:s/></text:p>
          </table:table-cell>
          <table:table-cell office:value-type="float" office:value="7.8443598154999998" table:style-name="ce12">
            <text:p>7.84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7.7302060199999995E-2" table:style-name="ce10">
            <text:p>0.07730<text:s/></text:p>
          </table:table-cell>
          <table:table-cell office:value-type="float" office:value="44450.646029000003" table:style-name="ce11">
            <text:p>44451<text:s/></text:p>
          </table:table-cell>
          <table:table-cell office:value-type="float" office:value="3436.1265133000002" table:style-name="ce11">
            <text:p>3436<text:s/></text:p>
          </table:table-cell>
          <table:table-cell office:value-type="float" office:value="42732.582772000002" table:style-name="ce11">
            <text:p>42733<text:s/></text:p>
          </table:table-cell>
          <table:table-cell office:value-type="float" office:value="328911.99673999997" table:style-name="ce11">
            <text:p>328912<text:s/></text:p>
          </table:table-cell>
          <table:table-cell office:value-type="float" office:value="7.3994874344000001" table:style-name="ce12">
            <text:p>7.40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1014.519516" table:style-name="ce15">
            <text:p>41015<text:s/></text:p>
          </table:table-cell>
          <table:table-cell office:value-type="float" office:value="41014.519516" table:style-name="ce15">
            <text:p>41015<text:s/></text:p>
          </table:table-cell>
          <table:table-cell office:value-type="float" office:value="286179.41396999999" table:style-name="ce15">
            <text:p>286179<text:s/></text:p>
          </table:table-cell>
          <table:table-cell office:value-type="float" office:value="286179.41396999999" table:style-name="ce15">
            <text:p>286179<text:s/></text:p>
          </table:table-cell>
          <table:table-cell office:value-type="float" office:value="6.9775147277" table:style-name="ce16">
            <text:p>6.98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1 臺閩地區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3.0802374000000001E-3" table:style-name="ce10">
            <text:p>0.00308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308.02373998000002" table:style-name="ce11">
            <text:p>308<text:s/></text:p>
          </table:table-cell>
          <table:table-cell office:value-type="float" office:value="8320.4990108000002" table:style-name="ce11">
            <text:p>8320<text:s/></text:p>
          </table:table-cell>
          <table:table-cell office:value-type="float" office:value="7613196.5939999996" table:style-name="ce11">
            <text:p>7613197<text:s/></text:p>
          </table:table-cell>
          <table:table-cell office:value-type="float" office:value="76.131965940000001" table:style-name="ce12">
            <text:p>76.1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939514E-4" table:style-name="ce10">
            <text:p>0.00039<text:s/></text:p>
          </table:table-cell>
          <table:table-cell office:value-type="float" office:value="99691.976259999996" table:style-name="ce11">
            <text:p>99692<text:s/></text:p>
          </table:table-cell>
          <table:table-cell office:value-type="float" office:value="39.273790779999999" table:style-name="ce11">
            <text:p>39<text:s/></text:p>
          </table:table-cell>
          <table:table-cell office:value-type="float" office:value="8306.0282803999999" table:style-name="ce11">
            <text:p>8306<text:s/></text:p>
          </table:table-cell>
          <table:table-cell office:value-type="float" office:value="7604876.0949999997" table:style-name="ce11">
            <text:p>7604876<text:s/></text:p>
          </table:table-cell>
          <table:table-cell office:value-type="float" office:value="76.283732958000002" table:style-name="ce12">
            <text:p>76.2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3.1460549999999998E-4" table:style-name="ce10">
            <text:p>0.00031<text:s/></text:p>
          </table:table-cell>
          <table:table-cell office:value-type="float" office:value="99652.702468999996" table:style-name="ce11">
            <text:p>99653<text:s/></text:p>
          </table:table-cell>
          <table:table-cell office:value-type="float" office:value="31.351288037" table:style-name="ce11">
            <text:p>31<text:s/></text:p>
          </table:table-cell>
          <table:table-cell office:value-type="float" office:value="8303.0855687999992" table:style-name="ce11">
            <text:p>8303<text:s/></text:p>
          </table:table-cell>
          <table:table-cell office:value-type="float" office:value="7596570.0668000001" table:style-name="ce11">
            <text:p>7596570<text:s/></text:p>
          </table:table-cell>
          <table:table-cell office:value-type="float" office:value="76.230447127999994" table:style-name="ce12">
            <text:p>76.2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6.2076999999999998E-4" table:style-name="ce10">
            <text:p>0.00062<text:s/></text:p>
          </table:table-cell>
          <table:table-cell office:value-type="float" office:value="99621.351181000005" table:style-name="ce11">
            <text:p>99621<text:s/></text:p>
          </table:table-cell>
          <table:table-cell office:value-type="float" office:value="61.841946346999997" table:style-name="ce11">
            <text:p>62<text:s/></text:p>
          </table:table-cell>
          <table:table-cell office:value-type="float" office:value="24897.607552000001" table:style-name="ce11">
            <text:p>24898<text:s/></text:p>
          </table:table-cell>
          <table:table-cell office:value-type="float" office:value="7588266.9812000003" table:style-name="ce11">
            <text:p>7588267<text:s/></text:p>
          </table:table-cell>
          <table:table-cell office:value-type="float" office:value="76.171090746999994" table:style-name="ce12">
            <text:p>76.1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0518570000000003E-4" table:style-name="ce10">
            <text:p>0.00051<text:s/></text:p>
          </table:table-cell>
          <table:table-cell office:value-type="float" office:value="99559.509235000005" table:style-name="ce11">
            <text:p>99560<text:s/></text:p>
          </table:table-cell>
          <table:table-cell office:value-type="float" office:value="50.296044545999997" table:style-name="ce11">
            <text:p>50<text:s/></text:p>
          </table:table-cell>
          <table:table-cell office:value-type="float" office:value="49767.180606000002" table:style-name="ce11">
            <text:p>49767<text:s/></text:p>
          </table:table-cell>
          <table:table-cell office:value-type="float" office:value="7563369.3735999996" table:style-name="ce11">
            <text:p>7563369<text:s/></text:p>
          </table:table-cell>
          <table:table-cell office:value-type="float" office:value="75.968327201999998" table:style-name="ce12">
            <text:p>75.9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9078680999999997E-3" table:style-name="ce10">
            <text:p>0.00491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90.78680968999998" table:style-name="ce11">
            <text:p>491<text:s/></text:p>
          </table:table-cell>
          <table:table-cell office:value-type="float" office:value="99594.401018000004" table:style-name="ce11">
            <text:p>99594<text:s/></text:p>
          </table:table-cell>
          <table:table-cell office:value-type="float" office:value="7613196.5939999996" table:style-name="ce11">
            <text:p>7613197<text:s/></text:p>
          </table:table-cell>
          <table:table-cell office:value-type="float" office:value="76.131965940000001" table:style-name="ce12">
            <text:p>76.13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9603529999999998E-4" table:style-name="ce10">
            <text:p>0.00040<text:s/></text:p>
          </table:table-cell>
          <table:table-cell office:value-type="float" office:value="99509.213189999995" table:style-name="ce11">
            <text:p>99509<text:s/></text:p>
          </table:table-cell>
          <table:table-cell office:value-type="float" office:value="39.409160413999999" table:style-name="ce11">
            <text:p>39<text:s/></text:p>
          </table:table-cell>
          <table:table-cell office:value-type="float" office:value="99489.508610000004" table:style-name="ce11">
            <text:p>99490<text:s/></text:p>
          </table:table-cell>
          <table:table-cell office:value-type="float" office:value="7513602.193" table:style-name="ce11">
            <text:p>7513602<text:s/></text:p>
          </table:table-cell>
          <table:table-cell office:value-type="float" office:value="75.506598354999994" table:style-name="ce12">
            <text:p>75.51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8256620000000001E-4" table:style-name="ce10">
            <text:p>0.00028<text:s/></text:p>
          </table:table-cell>
          <table:table-cell office:value-type="float" office:value="99469.804029999999" table:style-name="ce11">
            <text:p>99470<text:s/></text:p>
          </table:table-cell>
          <table:table-cell office:value-type="float" office:value="28.106808520000001" table:style-name="ce11">
            <text:p>28<text:s/></text:p>
          </table:table-cell>
          <table:table-cell office:value-type="float" office:value="99455.750625999994" table:style-name="ce11">
            <text:p>99456<text:s/></text:p>
          </table:table-cell>
          <table:table-cell office:value-type="float" office:value="7414112.6843999997" table:style-name="ce11">
            <text:p>7414113<text:s/></text:p>
          </table:table-cell>
          <table:table-cell office:value-type="float" office:value="74.536315384999995" table:style-name="ce12">
            <text:p>74.54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147998E-4" table:style-name="ce10">
            <text:p>0.00021<text:s/></text:p>
          </table:table-cell>
          <table:table-cell office:value-type="float" office:value="99441.697220999995" table:style-name="ce11">
            <text:p>99442<text:s/></text:p>
          </table:table-cell>
          <table:table-cell office:value-type="float" office:value="21.360055442" table:style-name="ce11">
            <text:p>21<text:s/></text:p>
          </table:table-cell>
          <table:table-cell office:value-type="float" office:value="99431.017194" table:style-name="ce11">
            <text:p>99431<text:s/></text:p>
          </table:table-cell>
          <table:table-cell office:value-type="float" office:value="7314656.9337999998" table:style-name="ce11">
            <text:p>7314657<text:s/></text:p>
          </table:table-cell>
          <table:table-cell office:value-type="float" office:value="73.557241461000004" table:style-name="ce12">
            <text:p>73.56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8145659999999999E-4" table:style-name="ce10">
            <text:p>0.00018<text:s/></text:p>
          </table:table-cell>
          <table:table-cell office:value-type="float" office:value="99420.337165999998" table:style-name="ce11">
            <text:p>99420<text:s/></text:p>
          </table:table-cell>
          <table:table-cell office:value-type="float" office:value="18.040477063000001" table:style-name="ce11">
            <text:p>18<text:s/></text:p>
          </table:table-cell>
          <table:table-cell office:value-type="float" office:value="99411.316927000007" table:style-name="ce11">
            <text:p>99411<text:s/></text:p>
          </table:table-cell>
          <table:table-cell office:value-type="float" office:value="7215225.9166000001" table:style-name="ce11">
            <text:p>7215226<text:s/></text:p>
          </table:table-cell>
          <table:table-cell office:value-type="float" office:value="72.572937511999996" table:style-name="ce12">
            <text:p>72.57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7125739999999999E-4" table:style-name="ce10">
            <text:p>0.00017<text:s/></text:p>
          </table:table-cell>
          <table:table-cell office:value-type="float" office:value="99402.296688999995" table:style-name="ce11">
            <text:p>99402<text:s/></text:p>
          </table:table-cell>
          <table:table-cell office:value-type="float" office:value="17.023375897000001" table:style-name="ce11">
            <text:p>17<text:s/></text:p>
          </table:table-cell>
          <table:table-cell office:value-type="float" office:value="99393.785000999997" table:style-name="ce11">
            <text:p>99394<text:s/></text:p>
          </table:table-cell>
          <table:table-cell office:value-type="float" office:value="7115814.5997000001" table:style-name="ce11">
            <text:p>7115815<text:s/></text:p>
          </table:table-cell>
          <table:table-cell office:value-type="float" office:value="71.586017996999999" table:style-name="ce12">
            <text:p>71.59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6992330000000001E-4" table:style-name="ce10">
            <text:p>0.00017<text:s/></text:p>
          </table:table-cell>
          <table:table-cell office:value-type="float" office:value="99385.273312999998" table:style-name="ce11">
            <text:p>99385<text:s/></text:p>
          </table:table-cell>
          <table:table-cell office:value-type="float" office:value="16.887869392999999" table:style-name="ce11">
            <text:p>17<text:s/></text:p>
          </table:table-cell>
          <table:table-cell office:value-type="float" office:value="99376.829377999995" table:style-name="ce11">
            <text:p>99377<text:s/></text:p>
          </table:table-cell>
          <table:table-cell office:value-type="float" office:value="7016420.8147" table:style-name="ce11">
            <text:p>7016421<text:s/></text:p>
          </table:table-cell>
          <table:table-cell office:value-type="float" office:value="70.598194086000007" table:style-name="ce12">
            <text:p>70.60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6835339999999999E-4" table:style-name="ce10">
            <text:p>0.00017<text:s/></text:p>
          </table:table-cell>
          <table:table-cell office:value-type="float" office:value="99368.385444" table:style-name="ce11">
            <text:p>99368<text:s/></text:p>
          </table:table-cell>
          <table:table-cell office:value-type="float" office:value="16.729007619000001" table:style-name="ce11">
            <text:p>17<text:s/></text:p>
          </table:table-cell>
          <table:table-cell office:value-type="float" office:value="99360.020940000002" table:style-name="ce11">
            <text:p>99360<text:s/></text:p>
          </table:table-cell>
          <table:table-cell office:value-type="float" office:value="6917043.9852999998" table:style-name="ce11">
            <text:p>6917044<text:s/></text:p>
          </table:table-cell>
          <table:table-cell office:value-type="float" office:value="69.610107424000006" table:style-name="ce12">
            <text:p>69.61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5845280000000001E-4" table:style-name="ce10">
            <text:p>0.00016<text:s/></text:p>
          </table:table-cell>
          <table:table-cell office:value-type="float" office:value="99351.656436000005" table:style-name="ce11">
            <text:p>99352<text:s/></text:p>
          </table:table-cell>
          <table:table-cell office:value-type="float" office:value="15.742545753" table:style-name="ce11">
            <text:p>16<text:s/></text:p>
          </table:table-cell>
          <table:table-cell office:value-type="float" office:value="99343.785162999993" table:style-name="ce11">
            <text:p>99344<text:s/></text:p>
          </table:table-cell>
          <table:table-cell office:value-type="float" office:value="6817683.9643999999" table:style-name="ce11">
            <text:p>6817684<text:s/></text:p>
          </table:table-cell>
          <table:table-cell office:value-type="float" office:value="68.621744305999997" table:style-name="ce12">
            <text:p>68.62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3961369999999999E-4" table:style-name="ce10">
            <text:p>0.00014<text:s/></text:p>
          </table:table-cell>
          <table:table-cell office:value-type="float" office:value="99335.913889999996" table:style-name="ce11">
            <text:p>99336<text:s/></text:p>
          </table:table-cell>
          <table:table-cell office:value-type="float" office:value="13.868655884000001" table:style-name="ce11">
            <text:p>14<text:s/></text:p>
          </table:table-cell>
          <table:table-cell office:value-type="float" office:value="99328.979561999993" table:style-name="ce11">
            <text:p>99329<text:s/></text:p>
          </table:table-cell>
          <table:table-cell office:value-type="float" office:value="6718340.1792000001" table:style-name="ce11">
            <text:p>6718340<text:s/></text:p>
          </table:table-cell>
          <table:table-cell office:value-type="float" office:value="67.632540096" table:style-name="ce12">
            <text:p>67.63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293655E-4" table:style-name="ce10">
            <text:p>0.00013<text:s/></text:p>
          </table:table-cell>
          <table:table-cell office:value-type="float" office:value="99322.045234000005" table:style-name="ce11">
            <text:p>99322<text:s/></text:p>
          </table:table-cell>
          <table:table-cell office:value-type="float" office:value="12.848847777" table:style-name="ce11">
            <text:p>13<text:s/></text:p>
          </table:table-cell>
          <table:table-cell office:value-type="float" office:value="99315.620809999993" table:style-name="ce11">
            <text:p>99316<text:s/></text:p>
          </table:table-cell>
          <table:table-cell office:value-type="float" office:value="6619011.1995999999" table:style-name="ce11">
            <text:p>6619011<text:s/></text:p>
          </table:table-cell>
          <table:table-cell office:value-type="float" office:value="66.641914028000002" table:style-name="ce12">
            <text:p>66.64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3074469999999999E-4" table:style-name="ce10">
            <text:p>0.00013<text:s/></text:p>
          </table:table-cell>
          <table:table-cell office:value-type="float" office:value="99309.196387000004" table:style-name="ce11">
            <text:p>99309<text:s/></text:p>
          </table:table-cell>
          <table:table-cell office:value-type="float" office:value="12.984152245000001" table:style-name="ce11">
            <text:p>13<text:s/></text:p>
          </table:table-cell>
          <table:table-cell office:value-type="float" office:value="99302.704310000001" table:style-name="ce11">
            <text:p>99303<text:s/></text:p>
          </table:table-cell>
          <table:table-cell office:value-type="float" office:value="6519695.5788000003" table:style-name="ce11">
            <text:p>6519696<text:s/></text:p>
          </table:table-cell>
          <table:table-cell office:value-type="float" office:value="65.650471617999997" table:style-name="ce12">
            <text:p>65.65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5322520000000001E-4" table:style-name="ce10">
            <text:p>0.00015<text:s/></text:p>
          </table:table-cell>
          <table:table-cell office:value-type="float" office:value="99296.212234000006" table:style-name="ce11">
            <text:p>99296<text:s/></text:p>
          </table:table-cell>
          <table:table-cell office:value-type="float" office:value="15.214678841" table:style-name="ce11">
            <text:p>15<text:s/></text:p>
          </table:table-cell>
          <table:table-cell office:value-type="float" office:value="99288.604894999997" table:style-name="ce11">
            <text:p>99289<text:s/></text:p>
          </table:table-cell>
          <table:table-cell office:value-type="float" office:value="6420392.8744999999" table:style-name="ce11">
            <text:p>6420393<text:s/></text:p>
          </table:table-cell>
          <table:table-cell office:value-type="float" office:value="64.658990811999999" table:style-name="ce12">
            <text:p>64.66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2.0523150000000001E-4" table:style-name="ce10">
            <text:p>0.00021<text:s/></text:p>
          </table:table-cell>
          <table:table-cell office:value-type="float" office:value="99280.997554999994" table:style-name="ce11">
            <text:p>99281<text:s/></text:p>
          </table:table-cell>
          <table:table-cell office:value-type="float" office:value="20.375584079999999" table:style-name="ce11">
            <text:p>20<text:s/></text:p>
          </table:table-cell>
          <table:table-cell office:value-type="float" office:value="99270.809762999997" table:style-name="ce11">
            <text:p>99271<text:s/></text:p>
          </table:table-cell>
          <table:table-cell office:value-type="float" office:value="6321104.2696000002" table:style-name="ce11">
            <text:p>6321104<text:s/></text:p>
          </table:table-cell>
          <table:table-cell office:value-type="float" office:value="63.668823091" table:style-name="ce12">
            <text:p>63.67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8505149999999999E-4" table:style-name="ce10">
            <text:p>0.00029<text:s/></text:p>
          </table:table-cell>
          <table:table-cell office:value-type="float" office:value="99260.621971" table:style-name="ce11">
            <text:p>99261<text:s/></text:p>
          </table:table-cell>
          <table:table-cell office:value-type="float" office:value="28.294385655999999" table:style-name="ce11">
            <text:p>28<text:s/></text:p>
          </table:table-cell>
          <table:table-cell office:value-type="float" office:value="99246.474778999996" table:style-name="ce11">
            <text:p>99246<text:s/></text:p>
          </table:table-cell>
          <table:table-cell office:value-type="float" office:value="6221833.4598000003" table:style-name="ce11">
            <text:p>6221833<text:s/></text:p>
          </table:table-cell>
          <table:table-cell office:value-type="float" office:value="62.681789981999998" table:style-name="ce12">
            <text:p>62.68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3.7910450000000002E-4" table:style-name="ce10">
            <text:p>0.00038<text:s/></text:p>
          </table:table-cell>
          <table:table-cell office:value-type="float" office:value="99232.327585999999" table:style-name="ce11">
            <text:p>99232<text:s/></text:p>
          </table:table-cell>
          <table:table-cell office:value-type="float" office:value="37.619424735999999" table:style-name="ce11">
            <text:p>38<text:s/></text:p>
          </table:table-cell>
          <table:table-cell office:value-type="float" office:value="99213.517873000004" table:style-name="ce11">
            <text:p>99214<text:s/></text:p>
          </table:table-cell>
          <table:table-cell office:value-type="float" office:value="6122586.9851000002" table:style-name="ce11">
            <text:p>6122587<text:s/></text:p>
          </table:table-cell>
          <table:table-cell office:value-type="float" office:value="61.699520046000004" table:style-name="ce12">
            <text:p>61.70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4.7000239999999999E-4" table:style-name="ce10">
            <text:p>0.00047<text:s/></text:p>
          </table:table-cell>
          <table:table-cell office:value-type="float" office:value="99194.708161000002" table:style-name="ce11">
            <text:p>99195<text:s/></text:p>
          </table:table-cell>
          <table:table-cell office:value-type="float" office:value="46.621748570000001" table:style-name="ce11">
            <text:p>47<text:s/></text:p>
          </table:table-cell>
          <table:table-cell office:value-type="float" office:value="99171.397287" table:style-name="ce11">
            <text:p>99171<text:s/></text:p>
          </table:table-cell>
          <table:table-cell office:value-type="float" office:value="6023373.4671999998" table:style-name="ce11">
            <text:p>6023373<text:s/></text:p>
          </table:table-cell>
          <table:table-cell office:value-type="float" office:value="60.722729860000001" table:style-name="ce12">
            <text:p>60.72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5.4042320000000001E-4" table:style-name="ce10">
            <text:p>0.00054<text:s/></text:p>
          </table:table-cell>
          <table:table-cell office:value-type="float" office:value="99148.086412000004" table:style-name="ce11">
            <text:p>99148<text:s/></text:p>
          </table:table-cell>
          <table:table-cell office:value-type="float" office:value="53.581921504999997" table:style-name="ce11">
            <text:p>54<text:s/></text:p>
          </table:table-cell>
          <table:table-cell office:value-type="float" office:value="99121.295452000006" table:style-name="ce11">
            <text:p>99121<text:s/></text:p>
          </table:table-cell>
          <table:table-cell office:value-type="float" office:value="5924202.0698999995" table:style-name="ce11">
            <text:p>5924202<text:s/></text:p>
          </table:table-cell>
          <table:table-cell office:value-type="float" office:value="59.751047995999997" table:style-name="ce12">
            <text:p>59.75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5.8374299999999996E-4" table:style-name="ce10">
            <text:p>0.00058<text:s/></text:p>
          </table:table-cell>
          <table:table-cell office:value-type="float" office:value="99094.504491" table:style-name="ce11">
            <text:p>99095<text:s/></text:p>
          </table:table-cell>
          <table:table-cell office:value-type="float" office:value="57.845722160000001" table:style-name="ce11">
            <text:p>58<text:s/></text:p>
          </table:table-cell>
          <table:table-cell office:value-type="float" office:value="99065.581630000001" table:style-name="ce11">
            <text:p>99066<text:s/></text:p>
          </table:table-cell>
          <table:table-cell office:value-type="float" office:value="5825080.7745000003" table:style-name="ce11">
            <text:p>5825081<text:s/></text:p>
          </table:table-cell>
          <table:table-cell office:value-type="float" office:value="58.783085948" table:style-name="ce12">
            <text:p>58.78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6.0725769999999996E-4" table:style-name="ce10">
            <text:p>0.00061<text:s/></text:p>
          </table:table-cell>
          <table:table-cell office:value-type="float" office:value="99036.658769000001" table:style-name="ce11">
            <text:p>99037<text:s/></text:p>
          </table:table-cell>
          <table:table-cell office:value-type="float" office:value="60.140774704000002" table:style-name="ce11">
            <text:p>60<text:s/></text:p>
          </table:table-cell>
          <table:table-cell office:value-type="float" office:value="99006.588380999994" table:style-name="ce11">
            <text:p>99007<text:s/></text:p>
          </table:table-cell>
          <table:table-cell office:value-type="float" office:value="5726015.1928000003" table:style-name="ce11">
            <text:p>5726015<text:s/></text:p>
          </table:table-cell>
          <table:table-cell office:value-type="float" office:value="57.817128163" table:style-name="ce12">
            <text:p>57.82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6.2403929999999995E-4" table:style-name="ce10">
            <text:p>0.00062<text:s/></text:p>
          </table:table-cell>
          <table:table-cell office:value-type="float" office:value="98976.517993999994" table:style-name="ce11">
            <text:p>98977<text:s/></text:p>
          </table:table-cell>
          <table:table-cell office:value-type="float" office:value="61.765237466999999" table:style-name="ce11">
            <text:p>62<text:s/></text:p>
          </table:table-cell>
          <table:table-cell office:value-type="float" office:value="98945.635374999998" table:style-name="ce11">
            <text:p>98946<text:s/></text:p>
          </table:table-cell>
          <table:table-cell office:value-type="float" office:value="5627008.6043999996" table:style-name="ce11">
            <text:p>5627009<text:s/></text:p>
          </table:table-cell>
          <table:table-cell office:value-type="float" office:value="56.851955580000002" table:style-name="ce12">
            <text:p>56.85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6.4125909999999996E-4" table:style-name="ce10">
            <text:p>0.00064<text:s/></text:p>
          </table:table-cell>
          <table:table-cell office:value-type="float" office:value="98914.752756999995" table:style-name="ce11">
            <text:p>98915<text:s/></text:p>
          </table:table-cell>
          <table:table-cell office:value-type="float" office:value="63.429987627999999" table:style-name="ce11">
            <text:p>63<text:s/></text:p>
          </table:table-cell>
          <table:table-cell office:value-type="float" office:value="98883.037763" table:style-name="ce11">
            <text:p>98883<text:s/></text:p>
          </table:table-cell>
          <table:table-cell office:value-type="float" office:value="5528062.9691000003" table:style-name="ce11">
            <text:p>5528063<text:s/></text:p>
          </table:table-cell>
          <table:table-cell office:value-type="float" office:value="55.887143373999997" table:style-name="ce12">
            <text:p>55.8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6.6848400000000001E-4" table:style-name="ce10">
            <text:p>0.00067<text:s/></text:p>
          </table:table-cell>
          <table:table-cell office:value-type="float" office:value="98851.322769000006" table:style-name="ce11">
            <text:p>98851<text:s/></text:p>
          </table:table-cell>
          <table:table-cell office:value-type="float" office:value="66.080526735999996" table:style-name="ce11">
            <text:p>66<text:s/></text:p>
          </table:table-cell>
          <table:table-cell office:value-type="float" office:value="98818.282506000003" table:style-name="ce11">
            <text:p>98818<text:s/></text:p>
          </table:table-cell>
          <table:table-cell office:value-type="float" office:value="5429179.9313000003" table:style-name="ce11">
            <text:p>5429180<text:s/></text:p>
          </table:table-cell>
          <table:table-cell office:value-type="float" office:value="54.922683675000002" table:style-name="ce12">
            <text:p>54.92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7.0966240000000004E-4" table:style-name="ce10">
            <text:p>0.00071<text:s/></text:p>
          </table:table-cell>
          <table:table-cell office:value-type="float" office:value="98785.242241999993" table:style-name="ce11">
            <text:p>98785<text:s/></text:p>
          </table:table-cell>
          <table:table-cell office:value-type="float" office:value="70.104176785000007" table:style-name="ce11">
            <text:p>70<text:s/></text:p>
          </table:table-cell>
          <table:table-cell office:value-type="float" office:value="98750.190153999996" table:style-name="ce11">
            <text:p>98750<text:s/></text:p>
          </table:table-cell>
          <table:table-cell office:value-type="float" office:value="5330361.6487999996" table:style-name="ce11">
            <text:p>5330362<text:s/></text:p>
          </table:table-cell>
          <table:table-cell office:value-type="float" office:value="53.959088704000003" table:style-name="ce12">
            <text:p>53.96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7.6203909999999998E-4" table:style-name="ce10">
            <text:p>0.00076<text:s/></text:p>
          </table:table-cell>
          <table:table-cell office:value-type="float" office:value="98715.138065000006" table:style-name="ce11">
            <text:p>98715<text:s/></text:p>
          </table:table-cell>
          <table:table-cell office:value-type="float" office:value="75.224794369999998" table:style-name="ce11">
            <text:p>75<text:s/></text:p>
          </table:table-cell>
          <table:table-cell office:value-type="float" office:value="98677.525668000002" table:style-name="ce11">
            <text:p>98678<text:s/></text:p>
          </table:table-cell>
          <table:table-cell office:value-type="float" office:value="5231611.4585999995" table:style-name="ce11">
            <text:p>5231611<text:s/></text:p>
          </table:table-cell>
          <table:table-cell office:value-type="float" office:value="52.997053553999997" table:style-name="ce12">
            <text:p>53.00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8.2072429999999999E-4" table:style-name="ce10">
            <text:p>0.00082<text:s/></text:p>
          </table:table-cell>
          <table:table-cell office:value-type="float" office:value="98639.913270999998" table:style-name="ce11">
            <text:p>98640<text:s/></text:p>
          </table:table-cell>
          <table:table-cell office:value-type="float" office:value="80.956178390999995" table:style-name="ce11">
            <text:p>81<text:s/></text:p>
          </table:table-cell>
          <table:table-cell office:value-type="float" office:value="98599.435182000001" table:style-name="ce11">
            <text:p>98599<text:s/></text:p>
          </table:table-cell>
          <table:table-cell office:value-type="float" office:value="5132933.9330000002" table:style-name="ce11">
            <text:p>5132934<text:s/></text:p>
          </table:table-cell>
          <table:table-cell office:value-type="float" office:value="52.037088869999998" table:style-name="ce12">
            <text:p>52.04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.8467850000000002E-4" table:style-name="ce10">
            <text:p>0.00088<text:s/></text:p>
          </table:table-cell>
          <table:table-cell office:value-type="float" office:value="98558.957093000005" table:style-name="ce11">
            <text:p>98559<text:s/></text:p>
          </table:table-cell>
          <table:table-cell office:value-type="float" office:value="87.192991031999995" table:style-name="ce11">
            <text:p>87<text:s/></text:p>
          </table:table-cell>
          <table:table-cell office:value-type="float" office:value="98515.360597000006" table:style-name="ce11">
            <text:p>98515<text:s/></text:p>
          </table:table-cell>
          <table:table-cell office:value-type="float" office:value="5034334.4978" table:style-name="ce11">
            <text:p>5034334<text:s/></text:p>
          </table:table-cell>
          <table:table-cell office:value-type="float" office:value="51.079421357000001" table:style-name="ce12">
            <text:p>51.08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9.5104360000000004E-4" table:style-name="ce10">
            <text:p>0.00095<text:s/></text:p>
          </table:table-cell>
          <table:table-cell office:value-type="float" office:value="98471.764102000001" table:style-name="ce11">
            <text:p>98472<text:s/></text:p>
          </table:table-cell>
          <table:table-cell office:value-type="float" office:value="93.650939351999995" table:style-name="ce11">
            <text:p>94<text:s/></text:p>
          </table:table-cell>
          <table:table-cell office:value-type="float" office:value="98424.938632000005" table:style-name="ce11">
            <text:p>98425<text:s/></text:p>
          </table:table-cell>
          <table:table-cell office:value-type="float" office:value="4935819.1371999998" table:style-name="ce11">
            <text:p>4935819<text:s/></text:p>
          </table:table-cell>
          <table:table-cell office:value-type="float" office:value="50.124207505000001" table:style-name="ce12">
            <text:p>50.1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1.0192985E-3" table:style-name="ce10">
            <text:p>0.00102<text:s/></text:p>
          </table:table-cell>
          <table:table-cell office:value-type="float" office:value="98378.113161999994" table:style-name="ce11">
            <text:p>98378<text:s/></text:p>
          </table:table-cell>
          <table:table-cell office:value-type="float" office:value="100.27665831" table:style-name="ce11">
            <text:p>100<text:s/></text:p>
          </table:table-cell>
          <table:table-cell office:value-type="float" office:value="98327.974833" table:style-name="ce11">
            <text:p>98328<text:s/></text:p>
          </table:table-cell>
          <table:table-cell office:value-type="float" office:value="4837394.1985999998" table:style-name="ce11">
            <text:p>4837394<text:s/></text:p>
          </table:table-cell>
          <table:table-cell office:value-type="float" office:value="49.171447215999997" table:style-name="ce12">
            <text:p>49.17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1.0923051E-3" table:style-name="ce10">
            <text:p>0.00109<text:s/></text:p>
          </table:table-cell>
          <table:table-cell office:value-type="float" office:value="98277.836504000006" table:style-name="ce11">
            <text:p>98278<text:s/></text:p>
          </table:table-cell>
          <table:table-cell office:value-type="float" office:value="107.34938414" table:style-name="ce11">
            <text:p>107<text:s/></text:p>
          </table:table-cell>
          <table:table-cell office:value-type="float" office:value="98224.161812000006" table:style-name="ce11">
            <text:p>98224<text:s/></text:p>
          </table:table-cell>
          <table:table-cell office:value-type="float" office:value="4739066.2237" table:style-name="ce11">
            <text:p>4739066<text:s/></text:p>
          </table:table-cell>
          <table:table-cell office:value-type="float" office:value="48.221108565999998" table:style-name="ce12">
            <text:p>48.2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1.1745503E-3" table:style-name="ce10">
            <text:p>0.00117<text:s/></text:p>
          </table:table-cell>
          <table:table-cell office:value-type="float" office:value="98170.487120000005" table:style-name="ce11">
            <text:p>98170<text:s/></text:p>
          </table:table-cell>
          <table:table-cell office:value-type="float" office:value="115.30617408000001" table:style-name="ce11">
            <text:p>115<text:s/></text:p>
          </table:table-cell>
          <table:table-cell office:value-type="float" office:value="98112.834033000006" table:style-name="ce11">
            <text:p>98113<text:s/></text:p>
          </table:table-cell>
          <table:table-cell office:value-type="float" office:value="4640842.0619000001" table:style-name="ce11">
            <text:p>4640842<text:s/></text:p>
          </table:table-cell>
          <table:table-cell office:value-type="float" office:value="47.273291577999998" table:style-name="ce12">
            <text:p>47.27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2696903000000001E-3" table:style-name="ce10">
            <text:p>0.00127<text:s/></text:p>
          </table:table-cell>
          <table:table-cell office:value-type="float" office:value="98055.180945999993" table:style-name="ce11">
            <text:p>98055<text:s/></text:p>
          </table:table-cell>
          <table:table-cell office:value-type="float" office:value="124.49971429999999" table:style-name="ce11">
            <text:p>124<text:s/></text:p>
          </table:table-cell>
          <table:table-cell office:value-type="float" office:value="97992.931089000005" table:style-name="ce11">
            <text:p>97993<text:s/></text:p>
          </table:table-cell>
          <table:table-cell office:value-type="float" office:value="4542729.2279000003" table:style-name="ce11">
            <text:p>4542729<text:s/></text:p>
          </table:table-cell>
          <table:table-cell office:value-type="float" office:value="46.328293764000001" table:style-name="ce12">
            <text:p>46.33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3804603999999999E-3" table:style-name="ce10">
            <text:p>0.00138<text:s/></text:p>
          </table:table-cell>
          <table:table-cell office:value-type="float" office:value="97930.681230999995" table:style-name="ce11">
            <text:p>97931<text:s/></text:p>
          </table:table-cell>
          <table:table-cell office:value-type="float" office:value="135.18942594999999" table:style-name="ce11">
            <text:p>135<text:s/></text:p>
          </table:table-cell>
          <table:table-cell office:value-type="float" office:value="97863.086517999996" table:style-name="ce11">
            <text:p>97863<text:s/></text:p>
          </table:table-cell>
          <table:table-cell office:value-type="float" office:value="4444736.2967999997" table:style-name="ce11">
            <text:p>4444736<text:s/></text:p>
          </table:table-cell>
          <table:table-cell office:value-type="float" office:value="45.386555479000002" table:style-name="ce12">
            <text:p>45.39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5077045000000001E-3" table:style-name="ce10">
            <text:p>0.00151<text:s/></text:p>
          </table:table-cell>
          <table:table-cell office:value-type="float" office:value="97795.491806000005" table:style-name="ce11">
            <text:p>97795<text:s/></text:p>
          </table:table-cell>
          <table:table-cell office:value-type="float" office:value="147.44670027999999" table:style-name="ce11">
            <text:p>147<text:s/></text:p>
          </table:table-cell>
          <table:table-cell office:value-type="float" office:value="97721.768454999998" table:style-name="ce11">
            <text:p>97722<text:s/></text:p>
          </table:table-cell>
          <table:table-cell office:value-type="float" office:value="4346873.2103000004" table:style-name="ce11">
            <text:p>4346873<text:s/></text:p>
          </table:table-cell>
          <table:table-cell office:value-type="float" office:value="44.448605248" table:style-name="ce12">
            <text:p>44.45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6514774000000001E-3" table:style-name="ce10">
            <text:p>0.00165<text:s/></text:p>
          </table:table-cell>
          <table:table-cell office:value-type="float" office:value="97648.045104999997" table:style-name="ce11">
            <text:p>97648<text:s/></text:p>
          </table:table-cell>
          <table:table-cell office:value-type="float" office:value="161.26353606999999" table:style-name="ce11">
            <text:p>161<text:s/></text:p>
          </table:table-cell>
          <table:table-cell office:value-type="float" office:value="97567.413337000005" table:style-name="ce11">
            <text:p>97567<text:s/></text:p>
          </table:table-cell>
          <table:table-cell office:value-type="float" office:value="4249151.4418000001" table:style-name="ce11">
            <text:p>4249151<text:s/></text:p>
          </table:table-cell>
          <table:table-cell office:value-type="float" office:value="43.514966809999997" table:style-name="ce12">
            <text:p>43.51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8126367000000001E-3" table:style-name="ce10">
            <text:p>0.00181<text:s/></text:p>
          </table:table-cell>
          <table:table-cell office:value-type="float" office:value="97486.781568999999" table:style-name="ce11">
            <text:p>97487<text:s/></text:p>
          </table:table-cell>
          <table:table-cell office:value-type="float" office:value="176.70811549999999" table:style-name="ce11">
            <text:p>177<text:s/></text:p>
          </table:table-cell>
          <table:table-cell office:value-type="float" office:value="97398.427511000002" table:style-name="ce11">
            <text:p>97398<text:s/></text:p>
          </table:table-cell>
          <table:table-cell office:value-type="float" office:value="4151584.0285" table:style-name="ce11">
            <text:p>4151584<text:s/></text:p>
          </table:table-cell>
          <table:table-cell office:value-type="float" office:value="42.586122566" table:style-name="ce12">
            <text:p>42.59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9923975000000001E-3" table:style-name="ce10">
            <text:p>0.00199<text:s/></text:p>
          </table:table-cell>
          <table:table-cell office:value-type="float" office:value="97310.073453999998" table:style-name="ce11">
            <text:p>97310<text:s/></text:p>
          </table:table-cell>
          <table:table-cell office:value-type="float" office:value="193.88034499" table:style-name="ce11">
            <text:p>194<text:s/></text:p>
          </table:table-cell>
          <table:table-cell office:value-type="float" office:value="97213.133281000002" table:style-name="ce11">
            <text:p>97213<text:s/></text:p>
          </table:table-cell>
          <table:table-cell office:value-type="float" office:value="4054185.6009999998" table:style-name="ce11">
            <text:p>4054186<text:s/></text:p>
          </table:table-cell>
          <table:table-cell office:value-type="float" office:value="41.662547947" table:style-name="ce12">
            <text:p>41.66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2.1938273999999999E-3" table:style-name="ce10">
            <text:p>0.00219<text:s/></text:p>
          </table:table-cell>
          <table:table-cell office:value-type="float" office:value="97116.193109" table:style-name="ce11">
            <text:p>97116<text:s/></text:p>
          </table:table-cell>
          <table:table-cell office:value-type="float" office:value="213.05616721999999" table:style-name="ce11">
            <text:p>213<text:s/></text:p>
          </table:table-cell>
          <table:table-cell office:value-type="float" office:value="97009.665024999995" table:style-name="ce11">
            <text:p>97010<text:s/></text:p>
          </table:table-cell>
          <table:table-cell office:value-type="float" office:value="3956972.4676999999" table:style-name="ce11">
            <text:p>3956972<text:s/></text:p>
          </table:table-cell>
          <table:table-cell office:value-type="float" office:value="40.744723831000002" table:style-name="ce12">
            <text:p>40.74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2.4189022000000002E-3" table:style-name="ce10">
            <text:p>0.00242<text:s/></text:p>
          </table:table-cell>
          <table:table-cell office:value-type="float" office:value="96903.136941000004" table:style-name="ce11">
            <text:p>96903<text:s/></text:p>
          </table:table-cell>
          <table:table-cell office:value-type="float" office:value="234.39920796000001" table:style-name="ce11">
            <text:p>234<text:s/></text:p>
          </table:table-cell>
          <table:table-cell office:value-type="float" office:value="96785.937336999996" table:style-name="ce11">
            <text:p>96786<text:s/></text:p>
          </table:table-cell>
          <table:table-cell office:value-type="float" office:value="3859962.8026999999" table:style-name="ce11">
            <text:p>3859963<text:s/></text:p>
          </table:table-cell>
          <table:table-cell office:value-type="float" office:value="39.833207928" table:style-name="ce12">
            <text:p>39.83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2.6652845000000001E-3" table:style-name="ce14">
            <text:p>0.00267<text:s/></text:p>
          </table:table-cell>
          <table:table-cell office:value-type="float" office:value="96668.737733000002" table:style-name="ce15">
            <text:p>96669<text:s/></text:p>
          </table:table-cell>
          <table:table-cell office:value-type="float" office:value="257.64969230999998" table:style-name="ce15">
            <text:p>258<text:s/></text:p>
          </table:table-cell>
          <table:table-cell office:value-type="float" office:value="96539.912886999999" table:style-name="ce15">
            <text:p>96540<text:s/></text:p>
          </table:table-cell>
          <table:table-cell office:value-type="float" office:value="3763176.8653000002" table:style-name="ce15">
            <text:p>3763177<text:s/></text:p>
          </table:table-cell>
          <table:table-cell office:value-type="float" office:value="38.928581809999997" table:style-name="ce16">
            <text:p>38.93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1 臺閩地區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2.9265105E-3" table:style-name="ce10">
            <text:p>0.00293<text:s/></text:p>
          </table:table-cell>
          <table:table-cell office:value-type="float" office:value="96411.088040999995" table:style-name="ce11">
            <text:p>96411<text:s/></text:p>
          </table:table-cell>
          <table:table-cell office:value-type="float" office:value="282.14805719999998" table:style-name="ce11">
            <text:p>282<text:s/></text:p>
          </table:table-cell>
          <table:table-cell office:value-type="float" office:value="96270.014013000007" table:style-name="ce11">
            <text:p>96270<text:s/></text:p>
          </table:table-cell>
          <table:table-cell office:value-type="float" office:value="3666636.9523999998" table:style-name="ce11">
            <text:p>3666637<text:s/></text:p>
          </table:table-cell>
          <table:table-cell office:value-type="float" office:value="38.031278630999999" table:style-name="ce12">
            <text:p>38.03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3.1950920000000001E-3" table:style-name="ce10">
            <text:p>0.00320<text:s/></text:p>
          </table:table-cell>
          <table:table-cell office:value-type="float" office:value="96128.939983999997" table:style-name="ce11">
            <text:p>96129<text:s/></text:p>
          </table:table-cell>
          <table:table-cell office:value-type="float" office:value="307.14080804000002" table:style-name="ce11">
            <text:p>307<text:s/></text:p>
          </table:table-cell>
          <table:table-cell office:value-type="float" office:value="95975.369579999999" table:style-name="ce11">
            <text:p>95975<text:s/></text:p>
          </table:table-cell>
          <table:table-cell office:value-type="float" office:value="3570366.9383999999" table:style-name="ce11">
            <text:p>3570367<text:s/></text:p>
          </table:table-cell>
          <table:table-cell office:value-type="float" office:value="37.141436689000003" table:style-name="ce12">
            <text:p>37.14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3.4652848000000002E-3" table:style-name="ce10">
            <text:p>0.00347<text:s/></text:p>
          </table:table-cell>
          <table:table-cell office:value-type="float" office:value="95821.799176" table:style-name="ce11">
            <text:p>95822<text:s/></text:p>
          </table:table-cell>
          <table:table-cell office:value-type="float" office:value="332.04982171" table:style-name="ce11">
            <text:p>332<text:s/></text:p>
          </table:table-cell>
          <table:table-cell office:value-type="float" office:value="95655.774265" table:style-name="ce11">
            <text:p>95656<text:s/></text:p>
          </table:table-cell>
          <table:table-cell office:value-type="float" office:value="3474391.5688999998" table:style-name="ce11">
            <text:p>3474392<text:s/></text:p>
          </table:table-cell>
          <table:table-cell office:value-type="float" office:value="36.258884707999997" table:style-name="ce12">
            <text:p>36.26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3.7357281999999999E-3" table:style-name="ce10">
            <text:p>0.00374<text:s/></text:p>
          </table:table-cell>
          <table:table-cell office:value-type="float" office:value="95489.749354" table:style-name="ce11">
            <text:p>95490<text:s/></text:p>
          </table:table-cell>
          <table:table-cell office:value-type="float" office:value="356.72374539999998" table:style-name="ce11">
            <text:p>357<text:s/></text:p>
          </table:table-cell>
          <table:table-cell office:value-type="float" office:value="95311.387482000006" table:style-name="ce11">
            <text:p>95311<text:s/></text:p>
          </table:table-cell>
          <table:table-cell office:value-type="float" office:value="3378735.7946000001" table:style-name="ce11">
            <text:p>3378736<text:s/></text:p>
          </table:table-cell>
          <table:table-cell office:value-type="float" office:value="35.383230320000003" table:style-name="ce12">
            <text:p>35.38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4.0087415999999999E-3" table:style-name="ce10">
            <text:p>0.00401<text:s/></text:p>
          </table:table-cell>
          <table:table-cell office:value-type="float" office:value="95133.025609000004" table:style-name="ce11">
            <text:p>95133<text:s/></text:p>
          </table:table-cell>
          <table:table-cell office:value-type="float" office:value="381.36371531999998" table:style-name="ce11">
            <text:p>381<text:s/></text:p>
          </table:table-cell>
          <table:table-cell office:value-type="float" office:value="94942.343750999993" table:style-name="ce11">
            <text:p>94942<text:s/></text:p>
          </table:table-cell>
          <table:table-cell office:value-type="float" office:value="3283424.4071" table:style-name="ce11">
            <text:p>3283424<text:s/></text:p>
          </table:table-cell>
          <table:table-cell office:value-type="float" office:value="34.514033230000003" table:style-name="ce12">
            <text:p>34.51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4.2869314999999996E-3" table:style-name="ce10">
            <text:p>0.00429<text:s/></text:p>
          </table:table-cell>
          <table:table-cell office:value-type="float" office:value="94751.661894000004" table:style-name="ce11">
            <text:p>94752<text:s/></text:p>
          </table:table-cell>
          <table:table-cell office:value-type="float" office:value="406.19388220000002" table:style-name="ce11">
            <text:p>406<text:s/></text:p>
          </table:table-cell>
          <table:table-cell office:value-type="float" office:value="94548.564952000001" table:style-name="ce11">
            <text:p>94549<text:s/></text:p>
          </table:table-cell>
          <table:table-cell office:value-type="float" office:value="3188482.0633999999" table:style-name="ce11">
            <text:p>3188482<text:s/></text:p>
          </table:table-cell>
          <table:table-cell office:value-type="float" office:value="33.650935505" table:style-name="ce12">
            <text:p>33.65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4.5718301000000003E-3" table:style-name="ce10">
            <text:p>0.00457<text:s/></text:p>
          </table:table-cell>
          <table:table-cell office:value-type="float" office:value="94345.468011000004" table:style-name="ce11">
            <text:p>94345<text:s/></text:p>
          </table:table-cell>
          <table:table-cell office:value-type="float" office:value="431.33145252000003" table:style-name="ce11">
            <text:p>431<text:s/></text:p>
          </table:table-cell>
          <table:table-cell office:value-type="float" office:value="94129.802284999998" table:style-name="ce11">
            <text:p>94130<text:s/></text:p>
          </table:table-cell>
          <table:table-cell office:value-type="float" office:value="3093933.4983999999" table:style-name="ce11">
            <text:p>3093933<text:s/></text:p>
          </table:table-cell>
          <table:table-cell office:value-type="float" office:value="32.793663158000001" table:style-name="ce12">
            <text:p>32.79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4.8625222999999999E-3" table:style-name="ce10">
            <text:p>0.00486<text:s/></text:p>
          </table:table-cell>
          <table:table-cell office:value-type="float" office:value="93914.136559000006" table:style-name="ce11">
            <text:p>93914<text:s/></text:p>
          </table:table-cell>
          <table:table-cell office:value-type="float" office:value="456.65958645000001" table:style-name="ce11">
            <text:p>457<text:s/></text:p>
          </table:table-cell>
          <table:table-cell office:value-type="float" office:value="93685.806765999994" table:style-name="ce11">
            <text:p>93686<text:s/></text:p>
          </table:table-cell>
          <table:table-cell office:value-type="float" office:value="2999803.6960999998" table:style-name="ce11">
            <text:p>2999804<text:s/></text:p>
          </table:table-cell>
          <table:table-cell office:value-type="float" office:value="31.94198239" table:style-name="ce12">
            <text:p>31.94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5.1583970000000003E-3" table:style-name="ce10">
            <text:p>0.00516<text:s/></text:p>
          </table:table-cell>
          <table:table-cell office:value-type="float" office:value="93457.476972000004" table:style-name="ce11">
            <text:p>93457<text:s/></text:p>
          </table:table-cell>
          <table:table-cell office:value-type="float" office:value="482.09076442999998" table:style-name="ce11">
            <text:p>482<text:s/></text:p>
          </table:table-cell>
          <table:table-cell office:value-type="float" office:value="93216.431589999993" table:style-name="ce11">
            <text:p>93216<text:s/></text:p>
          </table:table-cell>
          <table:table-cell office:value-type="float" office:value="2906117.8894000002" table:style-name="ce11">
            <text:p>2906118<text:s/></text:p>
          </table:table-cell>
          <table:table-cell office:value-type="float" office:value="31.095616782" table:style-name="ce12">
            <text:p>31.10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5.4636746999999998E-3" table:style-name="ce10">
            <text:p>0.00546<text:s/></text:p>
          </table:table-cell>
          <table:table-cell office:value-type="float" office:value="92975.386207999996" table:style-name="ce11">
            <text:p>92975<text:s/></text:p>
          </table:table-cell>
          <table:table-cell office:value-type="float" office:value="507.98726574" table:style-name="ce11">
            <text:p>508<text:s/></text:p>
          </table:table-cell>
          <table:table-cell office:value-type="float" office:value="92721.392575000005" table:style-name="ce11">
            <text:p>92721<text:s/></text:p>
          </table:table-cell>
          <table:table-cell office:value-type="float" office:value="2812901.4578" table:style-name="ce11">
            <text:p>2812901<text:s/></text:p>
          </table:table-cell>
          <table:table-cell office:value-type="float" office:value="30.25425946" table:style-name="ce12">
            <text:p>30.25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5.7882135000000001E-3" table:style-name="ce10">
            <text:p>0.00579<text:s/></text:p>
          </table:table-cell>
          <table:table-cell office:value-type="float" office:value="92467.398942" table:style-name="ce11">
            <text:p>92467<text:s/></text:p>
          </table:table-cell>
          <table:table-cell office:value-type="float" office:value="535.22104304000004" table:style-name="ce11">
            <text:p>535<text:s/></text:p>
          </table:table-cell>
          <table:table-cell office:value-type="float" office:value="92199.788421000005" table:style-name="ce11">
            <text:p>92200<text:s/></text:p>
          </table:table-cell>
          <table:table-cell office:value-type="float" office:value="2720180.0652000001" table:style-name="ce11">
            <text:p>2720180<text:s/></text:p>
          </table:table-cell>
          <table:table-cell office:value-type="float" office:value="29.417720151000001" table:style-name="ce12">
            <text:p>29.42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6.1402986E-3" table:style-name="ce10">
            <text:p>0.00614<text:s/></text:p>
          </table:table-cell>
          <table:table-cell office:value-type="float" office:value="91932.177899000002" table:style-name="ce11">
            <text:p>91932<text:s/></text:p>
          </table:table-cell>
          <table:table-cell office:value-type="float" office:value="564.49102354000001" table:style-name="ce11">
            <text:p>564<text:s/></text:p>
          </table:table-cell>
          <table:table-cell office:value-type="float" office:value="91649.932386999993" table:style-name="ce11">
            <text:p>91650<text:s/></text:p>
          </table:table-cell>
          <table:table-cell office:value-type="float" office:value="2627980.2768000001" table:style-name="ce11">
            <text:p>2627980<text:s/></text:p>
          </table:table-cell>
          <table:table-cell office:value-type="float" office:value="28.586076571" table:style-name="ce12">
            <text:p>28.59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6.5374949999999999E-3" table:style-name="ce10">
            <text:p>0.00654<text:s/></text:p>
          </table:table-cell>
          <table:table-cell office:value-type="float" office:value="91367.686876000007" table:style-name="ce11">
            <text:p>91368<text:s/></text:p>
          </table:table-cell>
          <table:table-cell office:value-type="float" office:value="597.31579663000002" table:style-name="ce11">
            <text:p>597<text:s/></text:p>
          </table:table-cell>
          <table:table-cell office:value-type="float" office:value="91069.028976999994" table:style-name="ce11">
            <text:p>91069<text:s/></text:p>
          </table:table-cell>
          <table:table-cell office:value-type="float" office:value="2536330.3443999998" table:style-name="ce11">
            <text:p>2536330<text:s/></text:p>
          </table:table-cell>
          <table:table-cell office:value-type="float" office:value="27.759598947000001" table:style-name="ce12">
            <text:p>27.76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6.992842E-3" table:style-name="ce10">
            <text:p>0.00699<text:s/></text:p>
          </table:table-cell>
          <table:table-cell office:value-type="float" office:value="90770.371079000004" table:style-name="ce11">
            <text:p>90770<text:s/></text:p>
          </table:table-cell>
          <table:table-cell office:value-type="float" office:value="634.74286381000002" table:style-name="ce11">
            <text:p>635<text:s/></text:p>
          </table:table-cell>
          <table:table-cell office:value-type="float" office:value="90452.999647000004" table:style-name="ce11">
            <text:p>90453<text:s/></text:p>
          </table:table-cell>
          <table:table-cell office:value-type="float" office:value="2445261.3154000002" table:style-name="ce11">
            <text:p>2445261<text:s/></text:p>
          </table:table-cell>
          <table:table-cell office:value-type="float" office:value="26.938981149" table:style-name="ce12">
            <text:p>26.94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7.5029653999999996E-3" table:style-name="ce10">
            <text:p>0.00750<text:s/></text:p>
          </table:table-cell>
          <table:table-cell office:value-type="float" office:value="90135.628215000004" table:style-name="ce11">
            <text:p>90136<text:s/></text:p>
          </table:table-cell>
          <table:table-cell office:value-type="float" office:value="676.28450261" table:style-name="ce11">
            <text:p>676<text:s/></text:p>
          </table:table-cell>
          <table:table-cell office:value-type="float" office:value="89797.485964000007" table:style-name="ce11">
            <text:p>89797<text:s/></text:p>
          </table:table-cell>
          <table:table-cell office:value-type="float" office:value="2354808.3158" table:style-name="ce11">
            <text:p>2354808<text:s/></text:p>
          </table:table-cell>
          <table:table-cell office:value-type="float" office:value="26.125166734" table:style-name="ce12">
            <text:p>26.13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8.0501984999999995E-3" table:style-name="ce10">
            <text:p>0.00805<text:s/></text:p>
          </table:table-cell>
          <table:table-cell office:value-type="float" office:value="89459.343712999995" table:style-name="ce11">
            <text:p>89459<text:s/></text:p>
          </table:table-cell>
          <table:table-cell office:value-type="float" office:value="720.1654704" table:style-name="ce11">
            <text:p>720<text:s/></text:p>
          </table:table-cell>
          <table:table-cell office:value-type="float" office:value="89099.260976999998" table:style-name="ce11">
            <text:p>89099<text:s/></text:p>
          </table:table-cell>
          <table:table-cell office:value-type="float" office:value="2265010.8297999999" table:style-name="ce11">
            <text:p>2265011<text:s/></text:p>
          </table:table-cell>
          <table:table-cell office:value-type="float" office:value="25.318884935" table:style-name="ce12">
            <text:p>25.32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8.6211932000000002E-3" table:style-name="ce10">
            <text:p>0.00862<text:s/></text:p>
          </table:table-cell>
          <table:table-cell office:value-type="float" office:value="88739.178241999994" table:style-name="ce11">
            <text:p>88739<text:s/></text:p>
          </table:table-cell>
          <table:table-cell office:value-type="float" office:value="765.03759712999999" table:style-name="ce11">
            <text:p>765<text:s/></text:p>
          </table:table-cell>
          <table:table-cell office:value-type="float" office:value="88356.659444000004" table:style-name="ce11">
            <text:p>88357<text:s/></text:p>
          </table:table-cell>
          <table:table-cell office:value-type="float" office:value="2175911.5688" table:style-name="ce11">
            <text:p>2175912<text:s/></text:p>
          </table:table-cell>
          <table:table-cell office:value-type="float" office:value="24.520303341999998" table:style-name="ce12">
            <text:p>24.52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9.1923470999999996E-3" table:style-name="ce10">
            <text:p>0.00919<text:s/></text:p>
          </table:table-cell>
          <table:table-cell office:value-type="float" office:value="87974.140645000007" table:style-name="ce11">
            <text:p>87974<text:s/></text:p>
          </table:table-cell>
          <table:table-cell office:value-type="float" office:value="808.68883593999999" table:style-name="ce11">
            <text:p>809<text:s/></text:p>
          </table:table-cell>
          <table:table-cell office:value-type="float" office:value="87569.796226999999" table:style-name="ce11">
            <text:p>87570<text:s/></text:p>
          </table:table-cell>
          <table:table-cell office:value-type="float" office:value="2087554.9094" table:style-name="ce11">
            <text:p>2087555<text:s/></text:p>
          </table:table-cell>
          <table:table-cell office:value-type="float" office:value="23.729187850999999" table:style-name="ce12">
            <text:p>23.73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9.7556998999999995E-3" table:style-name="ce10">
            <text:p>0.00976<text:s/></text:p>
          </table:table-cell>
          <table:table-cell office:value-type="float" office:value="87165.451809000006" table:style-name="ce11">
            <text:p>87165<text:s/></text:p>
          </table:table-cell>
          <table:table-cell office:value-type="float" office:value="850.35999064999999" table:style-name="ce11">
            <text:p>850<text:s/></text:p>
          </table:table-cell>
          <table:table-cell office:value-type="float" office:value="86740.271814000007" table:style-name="ce11">
            <text:p>86740<text:s/></text:p>
          </table:table-cell>
          <table:table-cell office:value-type="float" office:value="1999985.1131" table:style-name="ce11">
            <text:p>1999985<text:s/></text:p>
          </table:table-cell>
          <table:table-cell office:value-type="float" office:value="22.944699667999998" table:style-name="ce12">
            <text:p>22.94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1.0335069800000001E-2" table:style-name="ce10">
            <text:p>0.01034<text:s/></text:p>
          </table:table-cell>
          <table:table-cell office:value-type="float" office:value="86315.091818000001" table:style-name="ce11">
            <text:p>86315<text:s/></text:p>
          </table:table-cell>
          <table:table-cell office:value-type="float" office:value="892.07249996999997" table:style-name="ce11">
            <text:p>892<text:s/></text:p>
          </table:table-cell>
          <table:table-cell office:value-type="float" office:value="85869.055567999996" table:style-name="ce11">
            <text:p>85869<text:s/></text:p>
          </table:table-cell>
          <table:table-cell office:value-type="float" office:value="1913244.8413" table:style-name="ce11">
            <text:p>1913245<text:s/></text:p>
          </table:table-cell>
          <table:table-cell office:value-type="float" office:value="22.165820612000001" table:style-name="ce12">
            <text:p>22.17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1.09432591E-2" table:style-name="ce10">
            <text:p>0.01094<text:s/></text:p>
          </table:table-cell>
          <table:table-cell office:value-type="float" office:value="85423.019318000006" table:style-name="ce11">
            <text:p>85423<text:s/></text:p>
          </table:table-cell>
          <table:table-cell office:value-type="float" office:value="934.80623666999998" table:style-name="ce11">
            <text:p>935<text:s/></text:p>
          </table:table-cell>
          <table:table-cell office:value-type="float" office:value="84955.616200000004" table:style-name="ce11">
            <text:p>84956<text:s/></text:p>
          </table:table-cell>
          <table:table-cell office:value-type="float" office:value="1827375.7858" table:style-name="ce11">
            <text:p>1827376<text:s/></text:p>
          </table:table-cell>
          <table:table-cell office:value-type="float" office:value="21.392076753000001" table:style-name="ce12">
            <text:p>21.39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1.16800481E-2" table:style-name="ce10">
            <text:p>0.01168<text:s/></text:p>
          </table:table-cell>
          <table:table-cell office:value-type="float" office:value="84488.213082000002" table:style-name="ce11">
            <text:p>84488<text:s/></text:p>
          </table:table-cell>
          <table:table-cell office:value-type="float" office:value="986.82639188999997" table:style-name="ce11">
            <text:p>987<text:s/></text:p>
          </table:table-cell>
          <table:table-cell office:value-type="float" office:value="83994.799885999993" table:style-name="ce11">
            <text:p>83995<text:s/></text:p>
          </table:table-cell>
          <table:table-cell office:value-type="float" office:value="1742420.1695999999" table:style-name="ce11">
            <text:p>1742420<text:s/></text:p>
          </table:table-cell>
          <table:table-cell office:value-type="float" office:value="20.623233773999999" table:style-name="ce12">
            <text:p>20.62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2592009899999999E-2" table:style-name="ce10">
            <text:p>0.01259<text:s/></text:p>
          </table:table-cell>
          <table:table-cell office:value-type="float" office:value="83501.386689999999" table:style-name="ce11">
            <text:p>83501<text:s/></text:p>
          </table:table-cell>
          <table:table-cell office:value-type="float" office:value="1051.4502854" table:style-name="ce11">
            <text:p>1051<text:s/></text:p>
          </table:table-cell>
          <table:table-cell office:value-type="float" office:value="82975.661546999996" table:style-name="ce11">
            <text:p>82976<text:s/></text:p>
          </table:table-cell>
          <table:table-cell office:value-type="float" office:value="1658425.3696999999" table:style-name="ce11">
            <text:p>1658425<text:s/></text:p>
          </table:table-cell>
          <table:table-cell office:value-type="float" office:value="19.861051839000002" table:style-name="ce12">
            <text:p>19.86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3698841999999999E-2" table:style-name="ce10">
            <text:p>0.01370<text:s/></text:p>
          </table:table-cell>
          <table:table-cell office:value-type="float" office:value="82449.936403999993" table:style-name="ce11">
            <text:p>82450<text:s/></text:p>
          </table:table-cell>
          <table:table-cell office:value-type="float" office:value="1129.4686555000001" table:style-name="ce11">
            <text:p>1129<text:s/></text:p>
          </table:table-cell>
          <table:table-cell office:value-type="float" office:value="81885.202076999994" table:style-name="ce11">
            <text:p>81885<text:s/></text:p>
          </table:table-cell>
          <table:table-cell office:value-type="float" office:value="1575449.7080999999" table:style-name="ce11">
            <text:p>1575450<text:s/></text:p>
          </table:table-cell>
          <table:table-cell office:value-type="float" office:value="19.107955406999999" table:style-name="ce12">
            <text:p>19.11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49813046E-2" table:style-name="ce10">
            <text:p>0.01498<text:s/></text:p>
          </table:table-cell>
          <table:table-cell office:value-type="float" office:value="81320.467749000003" table:style-name="ce11">
            <text:p>81320<text:s/></text:p>
          </table:table-cell>
          <table:table-cell office:value-type="float" office:value="1218.2866942000001" table:style-name="ce11">
            <text:p>1218<text:s/></text:p>
          </table:table-cell>
          <table:table-cell office:value-type="float" office:value="80711.324401999998" table:style-name="ce11">
            <text:p>80711<text:s/></text:p>
          </table:table-cell>
          <table:table-cell office:value-type="float" office:value="1493564.5061000001" table:style-name="ce11">
            <text:p>1493565<text:s/></text:p>
          </table:table-cell>
          <table:table-cell office:value-type="float" office:value="18.366403286000001" table:style-name="ce12">
            <text:p>18.37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6403514000000001E-2" table:style-name="ce10">
            <text:p>0.01640<text:s/></text:p>
          </table:table-cell>
          <table:table-cell office:value-type="float" office:value="80102.181054999994" table:style-name="ce11">
            <text:p>80102<text:s/></text:p>
          </table:table-cell>
          <table:table-cell office:value-type="float" office:value="1313.9572501" table:style-name="ce11">
            <text:p>1314<text:s/></text:p>
          </table:table-cell>
          <table:table-cell office:value-type="float" office:value="79445.202430000005" table:style-name="ce11">
            <text:p>79445<text:s/></text:p>
          </table:table-cell>
          <table:table-cell office:value-type="float" office:value="1412853.1817000001" table:style-name="ce11">
            <text:p>1412853<text:s/></text:p>
          </table:table-cell>
          <table:table-cell office:value-type="float" office:value="17.638136229000001" table:style-name="ce12">
            <text:p>17.64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7949288099999999E-2" table:style-name="ce10">
            <text:p>0.01795<text:s/></text:p>
          </table:table-cell>
          <table:table-cell office:value-type="float" office:value="78788.223805000001" table:style-name="ce11">
            <text:p>78788<text:s/></text:p>
          </table:table-cell>
          <table:table-cell office:value-type="float" office:value="1414.1925312000001" table:style-name="ce11">
            <text:p>1414<text:s/></text:p>
          </table:table-cell>
          <table:table-cell office:value-type="float" office:value="78081.127538999994" table:style-name="ce11">
            <text:p>78081<text:s/></text:p>
          </table:table-cell>
          <table:table-cell office:value-type="float" office:value="1333407.9791999999" table:style-name="ce11">
            <text:p>1333408<text:s/></text:p>
          </table:table-cell>
          <table:table-cell office:value-type="float" office:value="16.923950241" table:style-name="ce12">
            <text:p>16.92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9606542800000001E-2" table:style-name="ce10">
            <text:p>0.01961<text:s/></text:p>
          </table:table-cell>
          <table:table-cell office:value-type="float" office:value="77374.031273000001" table:style-name="ce11">
            <text:p>77374<text:s/></text:p>
          </table:table-cell>
          <table:table-cell office:value-type="float" office:value="1517.0372537999999" table:style-name="ce11">
            <text:p>1517<text:s/></text:p>
          </table:table-cell>
          <table:table-cell office:value-type="float" office:value="76615.512646999996" table:style-name="ce11">
            <text:p>76616<text:s/></text:p>
          </table:table-cell>
          <table:table-cell office:value-type="float" office:value="1255326.8517" table:style-name="ce11">
            <text:p>1255327<text:s/></text:p>
          </table:table-cell>
          <table:table-cell office:value-type="float" office:value="16.224136587" table:style-name="ce12">
            <text:p>16.22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2.13941419E-2" table:style-name="ce10">
            <text:p>0.02139<text:s/></text:p>
          </table:table-cell>
          <table:table-cell office:value-type="float" office:value="75856.994019999998" table:style-name="ce11">
            <text:p>75857<text:s/></text:p>
          </table:table-cell>
          <table:table-cell office:value-type="float" office:value="1622.8952971000001" table:style-name="ce11">
            <text:p>1623<text:s/></text:p>
          </table:table-cell>
          <table:table-cell office:value-type="float" office:value="75045.546371000004" table:style-name="ce11">
            <text:p>75046<text:s/></text:p>
          </table:table-cell>
          <table:table-cell office:value-type="float" office:value="1178711.3389999999" table:style-name="ce11">
            <text:p>1178711<text:s/></text:p>
          </table:table-cell>
          <table:table-cell office:value-type="float" office:value="15.538598046000001" table:style-name="ce12">
            <text:p>15.54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.3360030399999999E-2" table:style-name="ce10">
            <text:p>0.02336<text:s/></text:p>
          </table:table-cell>
          <table:table-cell office:value-type="float" office:value="74234.098723000003" table:style-name="ce11">
            <text:p>74234<text:s/></text:p>
          </table:table-cell>
          <table:table-cell office:value-type="float" office:value="1734.1108056999999" table:style-name="ce11">
            <text:p>1734<text:s/></text:p>
          </table:table-cell>
          <table:table-cell office:value-type="float" office:value="73367.043319999997" table:style-name="ce11">
            <text:p>73367<text:s/></text:p>
          </table:table-cell>
          <table:table-cell office:value-type="float" office:value="1103665.7927000001" table:style-name="ce11">
            <text:p>1103666<text:s/></text:p>
          </table:table-cell>
          <table:table-cell office:value-type="float" office:value="14.867369735" table:style-name="ce12">
            <text:p>14.87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5555954799999999E-2" table:style-name="ce10">
            <text:p>0.02556<text:s/></text:p>
          </table:table-cell>
          <table:table-cell office:value-type="float" office:value="72499.987917000006" table:style-name="ce11">
            <text:p>72500<text:s/></text:p>
          </table:table-cell>
          <table:table-cell office:value-type="float" office:value="1852.806417" table:style-name="ce11">
            <text:p>1853<text:s/></text:p>
          </table:table-cell>
          <table:table-cell office:value-type="float" office:value="71573.584707999995" table:style-name="ce11">
            <text:p>71574<text:s/></text:p>
          </table:table-cell>
          <table:table-cell office:value-type="float" office:value="1030298.7493" table:style-name="ce11">
            <text:p>1030299<text:s/></text:p>
          </table:table-cell>
          <table:table-cell office:value-type="float" office:value="14.211019601" table:style-name="ce12">
            <text:p>14.21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8012743E-2" table:style-name="ce10">
            <text:p>0.02801<text:s/></text:p>
          </table:table-cell>
          <table:table-cell office:value-type="float" office:value="70647.181500000006" table:style-name="ce11">
            <text:p>70647<text:s/></text:p>
          </table:table-cell>
          <table:table-cell office:value-type="float" office:value="1979.0213405" table:style-name="ce11">
            <text:p>1979<text:s/></text:p>
          </table:table-cell>
          <table:table-cell office:value-type="float" office:value="69657.670830000003" table:style-name="ce11">
            <text:p>69658<text:s/></text:p>
          </table:table-cell>
          <table:table-cell office:value-type="float" office:value="958725.16463999997" table:style-name="ce11">
            <text:p>958725<text:s/></text:p>
          </table:table-cell>
          <table:table-cell office:value-type="float" office:value="13.570607408000001" table:style-name="ce12">
            <text:p>13.57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3.0756436299999999E-2" table:style-name="ce10">
            <text:p>0.03076<text:s/></text:p>
          </table:table-cell>
          <table:table-cell office:value-type="float" office:value="68668.160159000006" table:style-name="ce11">
            <text:p>68668<text:s/></text:p>
          </table:table-cell>
          <table:table-cell office:value-type="float" office:value="2111.9878966000001" table:style-name="ce11">
            <text:p>2112<text:s/></text:p>
          </table:table-cell>
          <table:table-cell office:value-type="float" office:value="67612.166211000003" table:style-name="ce11">
            <text:p>67612<text:s/></text:p>
          </table:table-cell>
          <table:table-cell office:value-type="float" office:value="889067.49381000001" table:style-name="ce11">
            <text:p>889067<text:s/></text:p>
          </table:table-cell>
          <table:table-cell office:value-type="float" office:value="12.947303259" table:style-name="ce12">
            <text:p>12.95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3.3792545E-2" table:style-name="ce10">
            <text:p>0.03379<text:s/></text:p>
          </table:table-cell>
          <table:table-cell office:value-type="float" office:value="66556.172263" table:style-name="ce11">
            <text:p>66556<text:s/></text:p>
          </table:table-cell>
          <table:table-cell office:value-type="float" office:value="2249.1024430000002" table:style-name="ce11">
            <text:p>2249<text:s/></text:p>
          </table:table-cell>
          <table:table-cell office:value-type="float" office:value="65431.621040999999" table:style-name="ce11">
            <text:p>65432<text:s/></text:p>
          </table:table-cell>
          <table:table-cell office:value-type="float" office:value="821455.32759999996" table:style-name="ce11">
            <text:p>821455<text:s/></text:p>
          </table:table-cell>
          <table:table-cell office:value-type="float" office:value="12.342286217" table:style-name="ce12">
            <text:p>12.34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71127682E-2" table:style-name="ce10">
            <text:p>0.03711<text:s/></text:p>
          </table:table-cell>
          <table:table-cell office:value-type="float" office:value="64307.069819999997" table:style-name="ce11">
            <text:p>64307<text:s/></text:p>
          </table:table-cell>
          <table:table-cell office:value-type="float" office:value="2386.6133733000001" table:style-name="ce11">
            <text:p>2387<text:s/></text:p>
          </table:table-cell>
          <table:table-cell office:value-type="float" office:value="63113.763133" table:style-name="ce11">
            <text:p>63114<text:s/></text:p>
          </table:table-cell>
          <table:table-cell office:value-type="float" office:value="756023.70655" table:style-name="ce11">
            <text:p>756024<text:s/></text:p>
          </table:table-cell>
          <table:table-cell office:value-type="float" office:value="11.756463304" table:style-name="ce12">
            <text:p>11.76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4.0712525100000001E-2" table:style-name="ce10">
            <text:p>0.04071<text:s/></text:p>
          </table:table-cell>
          <table:table-cell office:value-type="float" office:value="61920.456445999997" table:style-name="ce11">
            <text:p>61920<text:s/></text:p>
          </table:table-cell>
          <table:table-cell office:value-type="float" office:value="2520.9381348000002" table:style-name="ce11">
            <text:p>2521<text:s/></text:p>
          </table:table-cell>
          <table:table-cell office:value-type="float" office:value="60659.987378999998" table:style-name="ce11">
            <text:p>60660<text:s/></text:p>
          </table:table-cell>
          <table:table-cell office:value-type="float" office:value="692909.94342000003" table:style-name="ce11">
            <text:p>692910<text:s/></text:p>
          </table:table-cell>
          <table:table-cell office:value-type="float" office:value="11.190323573000001" table:style-name="ce12">
            <text:p>11.19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4.4600291399999999E-2" table:style-name="ce10">
            <text:p>0.04460<text:s/></text:p>
          </table:table-cell>
          <table:table-cell office:value-type="float" office:value="59399.518312" table:style-name="ce11">
            <text:p>59400<text:s/></text:p>
          </table:table-cell>
          <table:table-cell office:value-type="float" office:value="2649.2358251999999" table:style-name="ce11">
            <text:p>2649<text:s/></text:p>
          </table:table-cell>
          <table:table-cell office:value-type="float" office:value="58074.900398999998" table:style-name="ce11">
            <text:p>58075<text:s/></text:p>
          </table:table-cell>
          <table:table-cell office:value-type="float" office:value="632249.95603999996" table:style-name="ce11">
            <text:p>632250<text:s/></text:p>
          </table:table-cell>
          <table:table-cell office:value-type="float" office:value="10.644024969" table:style-name="ce12">
            <text:p>10.64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4.8794023800000003E-2" table:style-name="ce10">
            <text:p>0.04879<text:s/></text:p>
          </table:table-cell>
          <table:table-cell office:value-type="float" office:value="56750.282485999996" table:style-name="ce11">
            <text:p>56750<text:s/></text:p>
          </table:table-cell>
          <table:table-cell office:value-type="float" office:value="2769.0746349999999" table:style-name="ce11">
            <text:p>2769<text:s/></text:p>
          </table:table-cell>
          <table:table-cell office:value-type="float" office:value="55365.745169000002" table:style-name="ce11">
            <text:p>55366<text:s/></text:p>
          </table:table-cell>
          <table:table-cell office:value-type="float" office:value="574175.05564000004" table:style-name="ce11">
            <text:p>574175<text:s/></text:p>
          </table:table-cell>
          <table:table-cell office:value-type="float" office:value="10.117571763000001" table:style-name="ce12">
            <text:p>10.1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5.3370958699999999E-2" table:style-name="ce10">
            <text:p>0.05337<text:s/></text:p>
          </table:table-cell>
          <table:table-cell office:value-type="float" office:value="53981.207850999999" table:style-name="ce11">
            <text:p>53981<text:s/></text:p>
          </table:table-cell>
          <table:table-cell office:value-type="float" office:value="2881.0288172" table:style-name="ce11">
            <text:p>2881<text:s/></text:p>
          </table:table-cell>
          <table:table-cell office:value-type="float" office:value="52540.693442999996" table:style-name="ce11">
            <text:p>52541<text:s/></text:p>
          </table:table-cell>
          <table:table-cell office:value-type="float" office:value="518809.31047000003" table:style-name="ce11">
            <text:p>518809<text:s/></text:p>
          </table:table-cell>
          <table:table-cell office:value-type="float" office:value="9.6109244517000008" table:style-name="ce12">
            <text:p>9.61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5.8363891100000002E-2" table:style-name="ce10">
            <text:p>0.05836<text:s/></text:p>
          </table:table-cell>
          <table:table-cell office:value-type="float" office:value="51100.179034000001" table:style-name="ce11">
            <text:p>51100<text:s/></text:p>
          </table:table-cell>
          <table:table-cell office:value-type="float" office:value="2982.4052837999998" table:style-name="ce11">
            <text:p>2982<text:s/></text:p>
          </table:table-cell>
          <table:table-cell office:value-type="float" office:value="49608.976391999997" table:style-name="ce11">
            <text:p>49609<text:s/></text:p>
          </table:table-cell>
          <table:table-cell office:value-type="float" office:value="466268.61703000002" table:style-name="ce11">
            <text:p>466269<text:s/></text:p>
          </table:table-cell>
          <table:table-cell office:value-type="float" office:value="9.1245985012999995" table:style-name="ce12">
            <text:p>9.12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6.3807976500000002E-2" table:style-name="ce10">
            <text:p>0.06381<text:s/></text:p>
          </table:table-cell>
          <table:table-cell office:value-type="float" office:value="48117.77375" table:style-name="ce11">
            <text:p>48118<text:s/></text:p>
          </table:table-cell>
          <table:table-cell office:value-type="float" office:value="3070.2977771000001" table:style-name="ce11">
            <text:p>3070<text:s/></text:p>
          </table:table-cell>
          <table:table-cell office:value-type="float" office:value="46582.624861999997" table:style-name="ce11">
            <text:p>46583<text:s/></text:p>
          </table:table-cell>
          <table:table-cell office:value-type="float" office:value="416659.64064" table:style-name="ce11">
            <text:p>416660<text:s/></text:p>
          </table:table-cell>
          <table:table-cell office:value-type="float" office:value="8.6591628865000008" table:style-name="ce12">
            <text:p>8.66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6.9740808900000006E-2" table:style-name="ce10">
            <text:p>0.06974<text:s/></text:p>
          </table:table-cell>
          <table:table-cell office:value-type="float" office:value="45047.475973000001" table:style-name="ce11">
            <text:p>45047<text:s/></text:p>
          </table:table-cell>
          <table:table-cell office:value-type="float" office:value="3141.6474119999998" table:style-name="ce11">
            <text:p>3142<text:s/></text:p>
          </table:table-cell>
          <table:table-cell office:value-type="float" office:value="43476.652266999998" table:style-name="ce11">
            <text:p>43477<text:s/></text:p>
          </table:table-cell>
          <table:table-cell office:value-type="float" office:value="370077.01578000002" table:style-name="ce11">
            <text:p>370077<text:s/></text:p>
          </table:table-cell>
          <table:table-cell office:value-type="float" office:value="8.2152664002000009" table:style-name="ce12">
            <text:p>8.22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7.6202478399999996E-2" table:style-name="ce10">
            <text:p>0.07620<text:s/></text:p>
          </table:table-cell>
          <table:table-cell office:value-type="float" office:value="41905.828561000002" table:style-name="ce11">
            <text:p>41906<text:s/></text:p>
          </table:table-cell>
          <table:table-cell office:value-type="float" office:value="3193.3279965000002" table:style-name="ce11">
            <text:p>3193<text:s/></text:p>
          </table:table-cell>
          <table:table-cell office:value-type="float" office:value="40309.164562999998" table:style-name="ce11">
            <text:p>40309<text:s/></text:p>
          </table:table-cell>
          <table:table-cell office:value-type="float" office:value="326600.36351" table:style-name="ce11">
            <text:p>326600<text:s/></text:p>
          </table:table-cell>
          <table:table-cell office:value-type="float" office:value="7.7936739284999996" table:style-name="ce12">
            <text:p>7.7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8.3235604399999996E-2" table:style-name="ce10">
            <text:p>0.08324<text:s/></text:p>
          </table:table-cell>
          <table:table-cell office:value-type="float" office:value="38712.500565000002" table:style-name="ce11">
            <text:p>38713<text:s/></text:p>
          </table:table-cell>
          <table:table-cell office:value-type="float" office:value="3222.2583823999998" table:style-name="ce11">
            <text:p>3222<text:s/></text:p>
          </table:table-cell>
          <table:table-cell office:value-type="float" office:value="37101.371374000002" table:style-name="ce11">
            <text:p>37101<text:s/></text:p>
          </table:table-cell>
          <table:table-cell office:value-type="float" office:value="286291.19894999999" table:style-name="ce11">
            <text:p>286291<text:s/></text:p>
          </table:table-cell>
          <table:table-cell office:value-type="float" office:value="7.3953166230000003" table:style-name="ce12">
            <text:p>7.40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9.0885334900000003E-2" table:style-name="ce10">
            <text:p>0.09089<text:s/></text:p>
          </table:table-cell>
          <table:table-cell office:value-type="float" office:value="35490.242183000002" table:style-name="ce11">
            <text:p>35490<text:s/></text:p>
          </table:table-cell>
          <table:table-cell office:value-type="float" office:value="3225.5425473999999" table:style-name="ce11">
            <text:p>3226<text:s/></text:p>
          </table:table-cell>
          <table:table-cell office:value-type="float" office:value="33877.470909000003" table:style-name="ce11">
            <text:p>33877<text:s/></text:p>
          </table:table-cell>
          <table:table-cell office:value-type="float" office:value="249189.82756999999" table:style-name="ce11">
            <text:p>249190<text:s/></text:p>
          </table:table-cell>
          <table:table-cell office:value-type="float" office:value="7.0213617109999999" table:style-name="ce12">
            <text:p>7.02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2264.699635000001" table:style-name="ce15">
            <text:p>32265<text:s/></text:p>
          </table:table-cell>
          <table:table-cell office:value-type="float" office:value="32264.699635000001" table:style-name="ce15">
            <text:p>32265<text:s/></text:p>
          </table:table-cell>
          <table:table-cell office:value-type="float" office:value="215312.35665999999" table:style-name="ce15">
            <text:p>215312<text:s/></text:p>
          </table:table-cell>
          <table:table-cell office:value-type="float" office:value="215312.35665999999" table:style-name="ce15">
            <text:p>215312<text:s/></text:p>
          </table:table-cell>
          <table:table-cell office:value-type="float" office:value="6.6733104321000001" table:style-name="ce16">
            <text:p>6.67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0"/>
          <table:table-cell table:number-columns-repeated="16377"/>
        </table:table-row>
        <table:table-row table:style-name="ro3">
          <table:table-cell table:style-name="ce29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1 臺閩地區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4398267000000002E-3" table:style-name="ce10">
            <text:p>0.00244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43.98266534999999" table:style-name="ce11">
            <text:p>244<text:s/></text:p>
          </table:table-cell>
          <table:table-cell office:value-type="float" office:value="8323.1673888999994" table:style-name="ce11">
            <text:p>8323<text:s/></text:p>
          </table:table-cell>
          <table:table-cell office:value-type="float" office:value="8254858.9510000004" table:style-name="ce11">
            <text:p>8254859<text:s/></text:p>
          </table:table-cell>
          <table:table-cell office:value-type="float" office:value="82.548589509999999" table:style-name="ce12">
            <text:p>82.5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5136729999999999E-4" table:style-name="ce10">
            <text:p>0.00035<text:s/></text:p>
          </table:table-cell>
          <table:table-cell office:value-type="float" office:value="99756.017334999997" table:style-name="ce11">
            <text:p>99756<text:s/></text:p>
          </table:table-cell>
          <table:table-cell office:value-type="float" office:value="35.051003239000003" table:style-name="ce11">
            <text:p>35<text:s/></text:p>
          </table:table-cell>
          <table:table-cell office:value-type="float" office:value="8311.5409861000007" table:style-name="ce11">
            <text:p>8312<text:s/></text:p>
          </table:table-cell>
          <table:table-cell office:value-type="float" office:value="8246535.7835999997" table:style-name="ce11">
            <text:p>8246536<text:s/></text:p>
          </table:table-cell>
          <table:table-cell office:value-type="float" office:value="82.667051111000006" table:style-name="ce12">
            <text:p>82.6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2970609999999999E-4" table:style-name="ce10">
            <text:p>0.00023<text:s/></text:p>
          </table:table-cell>
          <table:table-cell office:value-type="float" office:value="99720.966331000003" table:style-name="ce11">
            <text:p>99721<text:s/></text:p>
          </table:table-cell>
          <table:table-cell office:value-type="float" office:value="22.906511467000001" table:style-name="ce11">
            <text:p>23<text:s/></text:p>
          </table:table-cell>
          <table:table-cell office:value-type="float" office:value="8309.1260896000003" table:style-name="ce11">
            <text:p>8309<text:s/></text:p>
          </table:table-cell>
          <table:table-cell office:value-type="float" office:value="8238224.2426000005" table:style-name="ce11">
            <text:p>8238224<text:s/></text:p>
          </table:table-cell>
          <table:table-cell office:value-type="float" office:value="82.612759840999999" table:style-name="ce12">
            <text:p>82.6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4.6943700000000001E-4" table:style-name="ce10">
            <text:p>0.00047<text:s/></text:p>
          </table:table-cell>
          <table:table-cell office:value-type="float" office:value="99698.059819999995" table:style-name="ce11">
            <text:p>99698<text:s/></text:p>
          </table:table-cell>
          <table:table-cell office:value-type="float" office:value="46.801958556999999" table:style-name="ce11">
            <text:p>47<text:s/></text:p>
          </table:table-cell>
          <table:table-cell office:value-type="float" office:value="24918.664710000001" table:style-name="ce11">
            <text:p>24919<text:s/></text:p>
          </table:table-cell>
          <table:table-cell office:value-type="float" office:value="8229915.1164999995" table:style-name="ce11">
            <text:p>8229915<text:s/></text:p>
          </table:table-cell>
          <table:table-cell office:value-type="float" office:value="82.548397946999998" table:style-name="ce12">
            <text:p>82.5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0189270000000002E-4" table:style-name="ce10">
            <text:p>0.00040<text:s/></text:p>
          </table:table-cell>
          <table:table-cell office:value-type="float" office:value="99651.257861000006" table:style-name="ce11">
            <text:p>99651<text:s/></text:p>
          </table:table-cell>
          <table:table-cell office:value-type="float" office:value="40.049111513" table:style-name="ce11">
            <text:p>40<text:s/></text:p>
          </table:table-cell>
          <table:table-cell office:value-type="float" office:value="49815.616652999997" table:style-name="ce11">
            <text:p>49816<text:s/></text:p>
          </table:table-cell>
          <table:table-cell office:value-type="float" office:value="8204996.4517999999" table:style-name="ce11">
            <text:p>8204996<text:s/></text:p>
          </table:table-cell>
          <table:table-cell office:value-type="float" office:value="82.337108712000003" table:style-name="ce12">
            <text:p>82.34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3.8879125E-3" table:style-name="ce10">
            <text:p>0.00389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388.79125011999997" table:style-name="ce11">
            <text:p>389<text:s/></text:p>
          </table:table-cell>
          <table:table-cell office:value-type="float" office:value="99678.115827999995" table:style-name="ce11">
            <text:p>99678<text:s/></text:p>
          </table:table-cell>
          <table:table-cell office:value-type="float" office:value="8254858.9510000004" table:style-name="ce11">
            <text:p>8254859<text:s/></text:p>
          </table:table-cell>
          <table:table-cell office:value-type="float" office:value="82.548589509999999" table:style-name="ce12">
            <text:p>82.55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7674410000000002E-4" table:style-name="ce10">
            <text:p>0.00038<text:s/></text:p>
          </table:table-cell>
          <table:table-cell office:value-type="float" office:value="99611.208750000005" table:style-name="ce11">
            <text:p>99611<text:s/></text:p>
          </table:table-cell>
          <table:table-cell office:value-type="float" office:value="37.527939969999998" table:style-name="ce11">
            <text:p>38<text:s/></text:p>
          </table:table-cell>
          <table:table-cell office:value-type="float" office:value="99592.444780000005" table:style-name="ce11">
            <text:p>99592<text:s/></text:p>
          </table:table-cell>
          <table:table-cell office:value-type="float" office:value="8155180.8351999996" table:style-name="ce11">
            <text:p>8155181<text:s/></text:p>
          </table:table-cell>
          <table:table-cell office:value-type="float" office:value="81.870112184000007" table:style-name="ce12">
            <text:p>81.87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8029919999999998E-4" table:style-name="ce10">
            <text:p>0.00028<text:s/></text:p>
          </table:table-cell>
          <table:table-cell office:value-type="float" office:value="99573.680810000005" table:style-name="ce11">
            <text:p>99574<text:s/></text:p>
          </table:table-cell>
          <table:table-cell office:value-type="float" office:value="27.910419047000001" table:style-name="ce11">
            <text:p>28<text:s/></text:p>
          </table:table-cell>
          <table:table-cell office:value-type="float" office:value="99559.725600000005" table:style-name="ce11">
            <text:p>99560<text:s/></text:p>
          </table:table-cell>
          <table:table-cell office:value-type="float" office:value="8055588.3903999999" table:style-name="ce11">
            <text:p>8055588<text:s/></text:p>
          </table:table-cell>
          <table:table-cell office:value-type="float" office:value="80.900779451999995" table:style-name="ce12">
            <text:p>80.9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1187030000000001E-4" table:style-name="ce10">
            <text:p>0.00021<text:s/></text:p>
          </table:table-cell>
          <table:table-cell office:value-type="float" office:value="99545.770390999998" table:style-name="ce11">
            <text:p>99546<text:s/></text:p>
          </table:table-cell>
          <table:table-cell office:value-type="float" office:value="21.090789416" table:style-name="ce11">
            <text:p>21<text:s/></text:p>
          </table:table-cell>
          <table:table-cell office:value-type="float" office:value="99535.224996000004" table:style-name="ce11">
            <text:p>99535<text:s/></text:p>
          </table:table-cell>
          <table:table-cell office:value-type="float" office:value="7956028.6648000004" table:style-name="ce11">
            <text:p>7956029<text:s/></text:p>
          </table:table-cell>
          <table:table-cell office:value-type="float" office:value="79.923322041000006" table:style-name="ce12">
            <text:p>79.92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661981E-4" table:style-name="ce10">
            <text:p>0.00017<text:s/></text:p>
          </table:table-cell>
          <table:table-cell office:value-type="float" office:value="99524.679600999996" table:style-name="ce11">
            <text:p>99525<text:s/></text:p>
          </table:table-cell>
          <table:table-cell office:value-type="float" office:value="16.54081468" table:style-name="ce11">
            <text:p>17<text:s/></text:p>
          </table:table-cell>
          <table:table-cell office:value-type="float" office:value="99516.409194000007" table:style-name="ce11">
            <text:p>99516<text:s/></text:p>
          </table:table-cell>
          <table:table-cell office:value-type="float" office:value="7856493.4397999998" table:style-name="ce11">
            <text:p>7856493<text:s/></text:p>
          </table:table-cell>
          <table:table-cell office:value-type="float" office:value="78.940153047999999" table:style-name="ce12">
            <text:p>78.94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380233E-4" table:style-name="ce10">
            <text:p>0.00014<text:s/></text:p>
          </table:table-cell>
          <table:table-cell office:value-type="float" office:value="99508.138787000004" table:style-name="ce11">
            <text:p>99508<text:s/></text:p>
          </table:table-cell>
          <table:table-cell office:value-type="float" office:value="13.734445854000001" table:style-name="ce11">
            <text:p>14<text:s/></text:p>
          </table:table-cell>
          <table:table-cell office:value-type="float" office:value="99501.271563999995" table:style-name="ce11">
            <text:p>99501<text:s/></text:p>
          </table:table-cell>
          <table:table-cell office:value-type="float" office:value="7756977.0306000002" table:style-name="ce11">
            <text:p>7756977<text:s/></text:p>
          </table:table-cell>
          <table:table-cell office:value-type="float" office:value="77.953191821000004" table:style-name="ce12">
            <text:p>77.95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207094E-4" table:style-name="ce10">
            <text:p>0.00012<text:s/></text:p>
          </table:table-cell>
          <table:table-cell office:value-type="float" office:value="99494.404341000001" table:style-name="ce11">
            <text:p>99494<text:s/></text:p>
          </table:table-cell>
          <table:table-cell office:value-type="float" office:value="12.009911539000001" table:style-name="ce11">
            <text:p>12<text:s/></text:p>
          </table:table-cell>
          <table:table-cell office:value-type="float" office:value="99488.399384999997" table:style-name="ce11">
            <text:p>99488<text:s/></text:p>
          </table:table-cell>
          <table:table-cell office:value-type="float" office:value="7657475.7591000004" table:style-name="ce11">
            <text:p>7657476<text:s/></text:p>
          </table:table-cell>
          <table:table-cell office:value-type="float" office:value="76.963883644999996" table:style-name="ce12">
            <text:p>76.96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103944E-4" table:style-name="ce10">
            <text:p>0.00011<text:s/></text:p>
          </table:table-cell>
          <table:table-cell office:value-type="float" office:value="99482.394429000007" table:style-name="ce11">
            <text:p>99482<text:s/></text:p>
          </table:table-cell>
          <table:table-cell office:value-type="float" office:value="10.982296033000001" table:style-name="ce11">
            <text:p>11<text:s/></text:p>
          </table:table-cell>
          <table:table-cell office:value-type="float" office:value="99476.903281000006" table:style-name="ce11">
            <text:p>99477<text:s/></text:p>
          </table:table-cell>
          <table:table-cell office:value-type="float" office:value="7557987.3596999999" table:style-name="ce11">
            <text:p>7557987<text:s/></text:p>
          </table:table-cell>
          <table:table-cell office:value-type="float" office:value="75.973114670000001" table:style-name="ce12">
            <text:p>75.97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032284E-4" table:style-name="ce10">
            <text:p>0.00010<text:s/></text:p>
          </table:table-cell>
          <table:table-cell office:value-type="float" office:value="99471.412133000005" table:style-name="ce11">
            <text:p>99471<text:s/></text:p>
          </table:table-cell>
          <table:table-cell office:value-type="float" office:value="10.268272647" table:style-name="ce11">
            <text:p>10<text:s/></text:p>
          </table:table-cell>
          <table:table-cell office:value-type="float" office:value="99466.277996999997" table:style-name="ce11">
            <text:p>99466<text:s/></text:p>
          </table:table-cell>
          <table:table-cell office:value-type="float" office:value="7458510.4563999996" table:style-name="ce11">
            <text:p>7458510<text:s/></text:p>
          </table:table-cell>
          <table:table-cell office:value-type="float" office:value="74.981447396999997" table:style-name="ce12">
            <text:p>74.98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0060739999999999E-4" table:style-name="ce10">
            <text:p>0.00010<text:s/></text:p>
          </table:table-cell>
          <table:table-cell office:value-type="float" office:value="99461.143861000004" table:style-name="ce11">
            <text:p>99461<text:s/></text:p>
          </table:table-cell>
          <table:table-cell office:value-type="float" office:value="10.006523562" table:style-name="ce11">
            <text:p>10<text:s/></text:p>
          </table:table-cell>
          <table:table-cell office:value-type="float" office:value="99456.140599000006" table:style-name="ce11">
            <text:p>99456<text:s/></text:p>
          </table:table-cell>
          <table:table-cell office:value-type="float" office:value="7359044.1783999996" table:style-name="ce11">
            <text:p>7359044<text:s/></text:p>
          </table:table-cell>
          <table:table-cell office:value-type="float" office:value="73.989136790000003" table:style-name="ce12">
            <text:p>73.99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03238E-4" table:style-name="ce10">
            <text:p>0.00010<text:s/></text:p>
          </table:table-cell>
          <table:table-cell office:value-type="float" office:value="99451.137336999993" table:style-name="ce11">
            <text:p>99451<text:s/></text:p>
          </table:table-cell>
          <table:table-cell office:value-type="float" office:value="10.267134417999999" table:style-name="ce11">
            <text:p>10<text:s/></text:p>
          </table:table-cell>
          <table:table-cell office:value-type="float" office:value="99446.003769999996" table:style-name="ce11">
            <text:p>99446<text:s/></text:p>
          </table:table-cell>
          <table:table-cell office:value-type="float" office:value="7259588.0378" table:style-name="ce11">
            <text:p>7259588<text:s/></text:p>
          </table:table-cell>
          <table:table-cell office:value-type="float" office:value="72.996531082000004" table:style-name="ce12">
            <text:p>73.00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104203E-4" table:style-name="ce10">
            <text:p>0.00011<text:s/></text:p>
          </table:table-cell>
          <table:table-cell office:value-type="float" office:value="99440.870202999999" table:style-name="ce11">
            <text:p>99441<text:s/></text:p>
          </table:table-cell>
          <table:table-cell office:value-type="float" office:value="10.980294253" table:style-name="ce11">
            <text:p>11<text:s/></text:p>
          </table:table-cell>
          <table:table-cell office:value-type="float" office:value="99435.380055999995" table:style-name="ce11">
            <text:p>99435<text:s/></text:p>
          </table:table-cell>
          <table:table-cell office:value-type="float" office:value="7160142.034" table:style-name="ce11">
            <text:p>7160142<text:s/></text:p>
          </table:table-cell>
          <table:table-cell office:value-type="float" office:value="72.004016250000006" table:style-name="ce12">
            <text:p>72.00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2284230000000001E-4" table:style-name="ce10">
            <text:p>0.00012<text:s/></text:p>
          </table:table-cell>
          <table:table-cell office:value-type="float" office:value="99429.889907999997" table:style-name="ce11">
            <text:p>99430<text:s/></text:p>
          </table:table-cell>
          <table:table-cell office:value-type="float" office:value="12.21419204" table:style-name="ce11">
            <text:p>12<text:s/></text:p>
          </table:table-cell>
          <table:table-cell office:value-type="float" office:value="99423.782812000005" table:style-name="ce11">
            <text:p>99424<text:s/></text:p>
          </table:table-cell>
          <table:table-cell office:value-type="float" office:value="7060706.6540000001" table:style-name="ce11">
            <text:p>7060707<text:s/></text:p>
          </table:table-cell>
          <table:table-cell office:value-type="float" office:value="71.011912620000004" table:style-name="ce12">
            <text:p>71.01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411881E-4" table:style-name="ce10">
            <text:p>0.00014<text:s/></text:p>
          </table:table-cell>
          <table:table-cell office:value-type="float" office:value="99417.675715999998" table:style-name="ce11">
            <text:p>99418<text:s/></text:p>
          </table:table-cell>
          <table:table-cell office:value-type="float" office:value="14.036595047" table:style-name="ce11">
            <text:p>14<text:s/></text:p>
          </table:table-cell>
          <table:table-cell office:value-type="float" office:value="99410.657418999996" table:style-name="ce11">
            <text:p>99411<text:s/></text:p>
          </table:table-cell>
          <table:table-cell office:value-type="float" office:value="6961282.8711000001" table:style-name="ce11">
            <text:p>6961283<text:s/></text:p>
          </table:table-cell>
          <table:table-cell office:value-type="float" office:value="70.020575526000002" table:style-name="ce12">
            <text:p>70.02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6445000000000001E-4" table:style-name="ce10">
            <text:p>0.00016<text:s/></text:p>
          </table:table-cell>
          <table:table-cell office:value-type="float" office:value="99403.639121" table:style-name="ce11">
            <text:p>99404<text:s/></text:p>
          </table:table-cell>
          <table:table-cell office:value-type="float" office:value="16.346931748999999" table:style-name="ce11">
            <text:p>16<text:s/></text:p>
          </table:table-cell>
          <table:table-cell office:value-type="float" office:value="99395.465655000007" table:style-name="ce11">
            <text:p>99395<text:s/></text:p>
          </table:table-cell>
          <table:table-cell office:value-type="float" office:value="6861872.2137000002" table:style-name="ce11">
            <text:p>6861872<text:s/></text:p>
          </table:table-cell>
          <table:table-cell office:value-type="float" office:value="69.030392391999996" table:style-name="ce12">
            <text:p>69.03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.8960569999999999E-4" table:style-name="ce10">
            <text:p>0.00019<text:s/></text:p>
          </table:table-cell>
          <table:table-cell office:value-type="float" office:value="99387.292189999993" table:style-name="ce11">
            <text:p>99387<text:s/></text:p>
          </table:table-cell>
          <table:table-cell office:value-type="float" office:value="18.844401027" table:style-name="ce11">
            <text:p>19<text:s/></text:p>
          </table:table-cell>
          <table:table-cell office:value-type="float" office:value="99377.869988999999" table:style-name="ce11">
            <text:p>99378<text:s/></text:p>
          </table:table-cell>
          <table:table-cell office:value-type="float" office:value="6762476.7481000004" table:style-name="ce11">
            <text:p>6762477<text:s/></text:p>
          </table:table-cell>
          <table:table-cell office:value-type="float" office:value="68.041664071" table:style-name="ce12">
            <text:p>68.04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2.1349199999999999E-4" table:style-name="ce10">
            <text:p>0.00021<text:s/></text:p>
          </table:table-cell>
          <table:table-cell office:value-type="float" office:value="99368.447788999998" table:style-name="ce11">
            <text:p>99368<text:s/></text:p>
          </table:table-cell>
          <table:table-cell office:value-type="float" office:value="21.214370828" table:style-name="ce11">
            <text:p>21<text:s/></text:p>
          </table:table-cell>
          <table:table-cell office:value-type="float" office:value="99357.840603000004" table:style-name="ce11">
            <text:p>99358<text:s/></text:p>
          </table:table-cell>
          <table:table-cell office:value-type="float" office:value="6663098.8781000003" table:style-name="ce11">
            <text:p>6663099<text:s/></text:p>
          </table:table-cell>
          <table:table-cell office:value-type="float" office:value="67.054472786999995" table:style-name="ce12">
            <text:p>67.05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2.319996E-4" table:style-name="ce10">
            <text:p>0.00023<text:s/></text:p>
          </table:table-cell>
          <table:table-cell office:value-type="float" office:value="99347.233418000003" table:style-name="ce11">
            <text:p>99347<text:s/></text:p>
          </table:table-cell>
          <table:table-cell office:value-type="float" office:value="23.048516455000001" table:style-name="ce11">
            <text:p>23<text:s/></text:p>
          </table:table-cell>
          <table:table-cell office:value-type="float" office:value="99335.709159999999" table:style-name="ce11">
            <text:p>99336<text:s/></text:p>
          </table:table-cell>
          <table:table-cell office:value-type="float" office:value="6563741.0374999996" table:style-name="ce11">
            <text:p>6563741<text:s/></text:p>
          </table:table-cell>
          <table:table-cell office:value-type="float" office:value="66.068684669999996" table:style-name="ce12">
            <text:p>66.07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.4306450000000001E-4" table:style-name="ce10">
            <text:p>0.00024<text:s/></text:p>
          </table:table-cell>
          <table:table-cell office:value-type="float" office:value="99324.184901000001" table:style-name="ce11">
            <text:p>99324<text:s/></text:p>
          </table:table-cell>
          <table:table-cell office:value-type="float" office:value="24.142187054000001" table:style-name="ce11">
            <text:p>24<text:s/></text:p>
          </table:table-cell>
          <table:table-cell office:value-type="float" office:value="99312.113807999995" table:style-name="ce11">
            <text:p>99312<text:s/></text:p>
          </table:table-cell>
          <table:table-cell office:value-type="float" office:value="6464405.3283000002" table:style-name="ce11">
            <text:p>6464405<text:s/></text:p>
          </table:table-cell>
          <table:table-cell office:value-type="float" office:value="65.083900107000005" table:style-name="ce12">
            <text:p>65.08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2.485004E-4" table:style-name="ce10">
            <text:p>0.00025<text:s/></text:p>
          </table:table-cell>
          <table:table-cell office:value-type="float" office:value="99300.042713999996" table:style-name="ce11">
            <text:p>99300<text:s/></text:p>
          </table:table-cell>
          <table:table-cell office:value-type="float" office:value="24.676096672" table:style-name="ce11">
            <text:p>25<text:s/></text:p>
          </table:table-cell>
          <table:table-cell office:value-type="float" office:value="99287.704666000005" table:style-name="ce11">
            <text:p>99288<text:s/></text:p>
          </table:table-cell>
          <table:table-cell office:value-type="float" office:value="6365093.2144999998" table:style-name="ce11">
            <text:p>6365093<text:s/></text:p>
          </table:table-cell>
          <table:table-cell office:value-type="float" office:value="64.099601978999999" table:style-name="ce12">
            <text:p>64.10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2.5271979999999999E-4" table:style-name="ce10">
            <text:p>0.00025<text:s/></text:p>
          </table:table-cell>
          <table:table-cell office:value-type="float" office:value="99275.366618" table:style-name="ce11">
            <text:p>99275<text:s/></text:p>
          </table:table-cell>
          <table:table-cell office:value-type="float" office:value="25.088850118" table:style-name="ce11">
            <text:p>25<text:s/></text:p>
          </table:table-cell>
          <table:table-cell office:value-type="float" office:value="99262.822193" table:style-name="ce11">
            <text:p>99263<text:s/></text:p>
          </table:table-cell>
          <table:table-cell office:value-type="float" office:value="6265805.5098000001" table:style-name="ce11">
            <text:p>6265806<text:s/></text:p>
          </table:table-cell>
          <table:table-cell office:value-type="float" office:value="63.115410431999997" table:style-name="ce12">
            <text:p>63.12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.5935239999999999E-4" table:style-name="ce10">
            <text:p>0.00026<text:s/></text:p>
          </table:table-cell>
          <table:table-cell office:value-type="float" office:value="99250.277767000007" table:style-name="ce11">
            <text:p>99250<text:s/></text:p>
          </table:table-cell>
          <table:table-cell office:value-type="float" office:value="25.740797718" table:style-name="ce11">
            <text:p>26<text:s/></text:p>
          </table:table-cell>
          <table:table-cell office:value-type="float" office:value="99237.407368999993" table:style-name="ce11">
            <text:p>99237<text:s/></text:p>
          </table:table-cell>
          <table:table-cell office:value-type="float" office:value="6166542.6876999997" table:style-name="ce11">
            <text:p>6166543<text:s/></text:p>
          </table:table-cell>
          <table:table-cell office:value-type="float" office:value="62.131238586000002" table:style-name="ce12">
            <text:p>62.13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2.7274370000000001E-4" table:style-name="ce10">
            <text:p>0.00027<text:s/></text:p>
          </table:table-cell>
          <table:table-cell office:value-type="float" office:value="99224.536970000001" table:style-name="ce11">
            <text:p>99225<text:s/></text:p>
          </table:table-cell>
          <table:table-cell office:value-type="float" office:value="27.062864965999999" table:style-name="ce11">
            <text:p>27<text:s/></text:p>
          </table:table-cell>
          <table:table-cell office:value-type="float" office:value="99211.005537000005" table:style-name="ce11">
            <text:p>99211<text:s/></text:p>
          </table:table-cell>
          <table:table-cell office:value-type="float" office:value="6067305.2802999998" table:style-name="ce11">
            <text:p>6067305<text:s/></text:p>
          </table:table-cell>
          <table:table-cell office:value-type="float" office:value="61.147226942000003" table:style-name="ce12">
            <text:p>61.15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2.9470149999999998E-4" table:style-name="ce10">
            <text:p>0.00029<text:s/></text:p>
          </table:table-cell>
          <table:table-cell office:value-type="float" office:value="99197.474105000001" table:style-name="ce11">
            <text:p>99197<text:s/></text:p>
          </table:table-cell>
          <table:table-cell office:value-type="float" office:value="29.233647687000001" table:style-name="ce11">
            <text:p>29<text:s/></text:p>
          </table:table-cell>
          <table:table-cell office:value-type="float" office:value="99182.857281000004" table:style-name="ce11">
            <text:p>99183<text:s/></text:p>
          </table:table-cell>
          <table:table-cell office:value-type="float" office:value="5968094.2747999998" table:style-name="ce11">
            <text:p>5968094<text:s/></text:p>
          </table:table-cell>
          <table:table-cell office:value-type="float" office:value="60.163772602000002" table:style-name="ce12">
            <text:p>60.16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3.2346669999999998E-4" table:style-name="ce10">
            <text:p>0.00032<text:s/></text:p>
          </table:table-cell>
          <table:table-cell office:value-type="float" office:value="99168.240457000007" table:style-name="ce11">
            <text:p>99168<text:s/></text:p>
          </table:table-cell>
          <table:table-cell office:value-type="float" office:value="32.077627366000002" table:style-name="ce11">
            <text:p>32<text:s/></text:p>
          </table:table-cell>
          <table:table-cell office:value-type="float" office:value="99152.201642999993" table:style-name="ce11">
            <text:p>99152<text:s/></text:p>
          </table:table-cell>
          <table:table-cell office:value-type="float" office:value="5868911.4175000004" table:style-name="ce11">
            <text:p>5868911<text:s/></text:p>
          </table:table-cell>
          <table:table-cell office:value-type="float" office:value="59.181360791000003" table:style-name="ce12">
            <text:p>59.18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3.5559250000000001E-4" table:style-name="ce10">
            <text:p>0.00036<text:s/></text:p>
          </table:table-cell>
          <table:table-cell office:value-type="float" office:value="99136.162830000001" table:style-name="ce11">
            <text:p>99136<text:s/></text:p>
          </table:table-cell>
          <table:table-cell office:value-type="float" office:value="35.252071655999998" table:style-name="ce11">
            <text:p>35<text:s/></text:p>
          </table:table-cell>
          <table:table-cell office:value-type="float" office:value="99118.536794" table:style-name="ce11">
            <text:p>99119<text:s/></text:p>
          </table:table-cell>
          <table:table-cell office:value-type="float" office:value="5769759.2158000004" table:style-name="ce11">
            <text:p>5769759<text:s/></text:p>
          </table:table-cell>
          <table:table-cell office:value-type="float" office:value="58.200348400999999" table:style-name="ce12">
            <text:p>58.20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3.8862819999999998E-4" table:style-name="ce10">
            <text:p>0.00039<text:s/></text:p>
          </table:table-cell>
          <table:table-cell office:value-type="float" office:value="99100.910757999998" table:style-name="ce11">
            <text:p>99101<text:s/></text:p>
          </table:table-cell>
          <table:table-cell office:value-type="float" office:value="38.513404983999997" table:style-name="ce11">
            <text:p>39<text:s/></text:p>
          </table:table-cell>
          <table:table-cell office:value-type="float" office:value="99081.654055999999" table:style-name="ce11">
            <text:p>99082<text:s/></text:p>
          </table:table-cell>
          <table:table-cell office:value-type="float" office:value="5670640.6789999995" table:style-name="ce11">
            <text:p>5670641<text:s/></text:p>
          </table:table-cell>
          <table:table-cell office:value-type="float" office:value="57.220873507999997" table:style-name="ce12">
            <text:p>57.22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4.2056400000000001E-4" table:style-name="ce10">
            <text:p>0.00042<text:s/></text:p>
          </table:table-cell>
          <table:table-cell office:value-type="float" office:value="99062.397352999993" table:style-name="ce11">
            <text:p>99062<text:s/></text:p>
          </table:table-cell>
          <table:table-cell office:value-type="float" office:value="41.662081319000002" table:style-name="ce11">
            <text:p>42<text:s/></text:p>
          </table:table-cell>
          <table:table-cell office:value-type="float" office:value="99041.566311999995" table:style-name="ce11">
            <text:p>99042<text:s/></text:p>
          </table:table-cell>
          <table:table-cell office:value-type="float" office:value="5571559.0250000004" table:style-name="ce11">
            <text:p>5571559<text:s/></text:p>
          </table:table-cell>
          <table:table-cell office:value-type="float" office:value="56.242925407000001" table:style-name="ce12">
            <text:p>56.24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4.5117699999999998E-4" table:style-name="ce10">
            <text:p>0.00045<text:s/></text:p>
          </table:table-cell>
          <table:table-cell office:value-type="float" office:value="99020.735272000005" table:style-name="ce11">
            <text:p>99021<text:s/></text:p>
          </table:table-cell>
          <table:table-cell office:value-type="float" office:value="44.675875724999997" table:style-name="ce11">
            <text:p>45<text:s/></text:p>
          </table:table-cell>
          <table:table-cell office:value-type="float" office:value="98998.397333999994" table:style-name="ce11">
            <text:p>98998<text:s/></text:p>
          </table:table-cell>
          <table:table-cell office:value-type="float" office:value="5472517.4587000003" table:style-name="ce11">
            <text:p>5472517<text:s/></text:p>
          </table:table-cell>
          <table:table-cell office:value-type="float" office:value="55.26637874" table:style-name="ce12">
            <text:p>55.27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4.8133300000000002E-4" table:style-name="ce10">
            <text:p>0.00048<text:s/></text:p>
          </table:table-cell>
          <table:table-cell office:value-type="float" office:value="98976.059395999997" table:style-name="ce11">
            <text:p>98976<text:s/></text:p>
          </table:table-cell>
          <table:table-cell office:value-type="float" office:value="47.640446175000001" table:style-name="ce11">
            <text:p>48<text:s/></text:p>
          </table:table-cell>
          <table:table-cell office:value-type="float" office:value="98952.239172999994" table:style-name="ce11">
            <text:p>98952<text:s/></text:p>
          </table:table-cell>
          <table:table-cell office:value-type="float" office:value="5373519.0613000002" table:style-name="ce11">
            <text:p>5373519<text:s/></text:p>
          </table:table-cell>
          <table:table-cell office:value-type="float" office:value="54.291099223000003" table:style-name="ce12">
            <text:p>54.29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5.1146609999999995E-4" table:style-name="ce10">
            <text:p>0.00051<text:s/></text:p>
          </table:table-cell>
          <table:table-cell office:value-type="float" office:value="98928.418950000007" table:style-name="ce11">
            <text:p>98928<text:s/></text:p>
          </table:table-cell>
          <table:table-cell office:value-type="float" office:value="50.598534307999998" table:style-name="ce11">
            <text:p>51<text:s/></text:p>
          </table:table-cell>
          <table:table-cell office:value-type="float" office:value="98903.119682999997" table:style-name="ce11">
            <text:p>98903<text:s/></text:p>
          </table:table-cell>
          <table:table-cell office:value-type="float" office:value="5274566.8222000003" table:style-name="ce11">
            <text:p>5274567<text:s/></text:p>
          </table:table-cell>
          <table:table-cell office:value-type="float" office:value="53.317003124000003" table:style-name="ce12">
            <text:p>53.32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5.4147380000000005E-4" table:style-name="ce10">
            <text:p>0.00054<text:s/></text:p>
          </table:table-cell>
          <table:table-cell office:value-type="float" office:value="98877.820416000002" table:style-name="ce11">
            <text:p>98878<text:s/></text:p>
          </table:table-cell>
          <table:table-cell office:value-type="float" office:value="53.539753877000003" table:style-name="ce11">
            <text:p>54<text:s/></text:p>
          </table:table-cell>
          <table:table-cell office:value-type="float" office:value="98851.050539000003" table:style-name="ce11">
            <text:p>98851<text:s/></text:p>
          </table:table-cell>
          <table:table-cell office:value-type="float" office:value="5175663.7024999997" table:style-name="ce11">
            <text:p>5175664<text:s/></text:p>
          </table:table-cell>
          <table:table-cell office:value-type="float" office:value="52.344031055000002" table:style-name="ce12">
            <text:p>52.34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5.6980659999999995E-4" table:style-name="ce10">
            <text:p>0.00057<text:s/></text:p>
          </table:table-cell>
          <table:table-cell office:value-type="float" office:value="98824.280662000005" table:style-name="ce11">
            <text:p>98824<text:s/></text:p>
          </table:table-cell>
          <table:table-cell office:value-type="float" office:value="56.310728834999999" table:style-name="ce11">
            <text:p>56<text:s/></text:p>
          </table:table-cell>
          <table:table-cell office:value-type="float" office:value="98796.125297000006" table:style-name="ce11">
            <text:p>98796<text:s/></text:p>
          </table:table-cell>
          <table:table-cell office:value-type="float" office:value="5076812.6518999999" table:style-name="ce11">
            <text:p>5076813<text:s/></text:p>
          </table:table-cell>
          <table:table-cell office:value-type="float" office:value="51.372118450000002" table:style-name="ce12">
            <text:p>51.37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5.9543669999999999E-4" table:style-name="ce10">
            <text:p>0.00060<text:s/></text:p>
          </table:table-cell>
          <table:table-cell office:value-type="float" office:value="98767.969933" table:style-name="ce11">
            <text:p>98768<text:s/></text:p>
          </table:table-cell>
          <table:table-cell office:value-type="float" office:value="58.810070219000004" table:style-name="ce11">
            <text:p>59<text:s/></text:p>
          </table:table-cell>
          <table:table-cell office:value-type="float" office:value="98738.564897999997" table:style-name="ce11">
            <text:p>98739<text:s/></text:p>
          </table:table-cell>
          <table:table-cell office:value-type="float" office:value="4978016.5266000004" table:style-name="ce11">
            <text:p>4978017<text:s/></text:p>
          </table:table-cell>
          <table:table-cell office:value-type="float" office:value="50.401122247000004" table:style-name="ce12">
            <text:p>50.40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6.2033059999999998E-4" table:style-name="ce10">
            <text:p>0.00062<text:s/></text:p>
          </table:table-cell>
          <table:table-cell office:value-type="float" office:value="98709.159862999993" table:style-name="ce11">
            <text:p>98709<text:s/></text:p>
          </table:table-cell>
          <table:table-cell office:value-type="float" office:value="61.232313701999999" table:style-name="ce11">
            <text:p>61<text:s/></text:p>
          </table:table-cell>
          <table:table-cell office:value-type="float" office:value="98678.543705999997" table:style-name="ce11">
            <text:p>98679<text:s/></text:p>
          </table:table-cell>
          <table:table-cell office:value-type="float" office:value="4879277.9616999999" table:style-name="ce11">
            <text:p>4879278<text:s/></text:p>
          </table:table-cell>
          <table:table-cell office:value-type="float" office:value="49.430852907000002" table:style-name="ce12">
            <text:p>49.43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6.4951349999999995E-4" table:style-name="ce10">
            <text:p>0.00065<text:s/></text:p>
          </table:table-cell>
          <table:table-cell office:value-type="float" office:value="98647.927549" table:style-name="ce11">
            <text:p>98648<text:s/></text:p>
          </table:table-cell>
          <table:table-cell office:value-type="float" office:value="64.073164230000003" table:style-name="ce11">
            <text:p>64<text:s/></text:p>
          </table:table-cell>
          <table:table-cell office:value-type="float" office:value="98615.890966999999" table:style-name="ce11">
            <text:p>98616<text:s/></text:p>
          </table:table-cell>
          <table:table-cell office:value-type="float" office:value="4780599.4179999996" table:style-name="ce11">
            <text:p>4780599<text:s/></text:p>
          </table:table-cell>
          <table:table-cell office:value-type="float" office:value="48.461225054000003" table:style-name="ce12">
            <text:p>48.46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6.8811589999999998E-4" table:style-name="ce10">
            <text:p>0.00069<text:s/></text:p>
          </table:table-cell>
          <table:table-cell office:value-type="float" office:value="98583.854384999999" table:style-name="ce11">
            <text:p>98584<text:s/></text:p>
          </table:table-cell>
          <table:table-cell office:value-type="float" office:value="67.837115167999997" table:style-name="ce11">
            <text:p>68<text:s/></text:p>
          </table:table-cell>
          <table:table-cell office:value-type="float" office:value="98549.935826999994" table:style-name="ce11">
            <text:p>98550<text:s/></text:p>
          </table:table-cell>
          <table:table-cell office:value-type="float" office:value="4681983.5270999996" table:style-name="ce11">
            <text:p>4681984<text:s/></text:p>
          </table:table-cell>
          <table:table-cell office:value-type="float" office:value="47.492396765000002" table:style-name="ce12">
            <text:p>47.49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7.4218959999999997E-4" table:style-name="ce10">
            <text:p>0.00074<text:s/></text:p>
          </table:table-cell>
          <table:table-cell office:value-type="float" office:value="98516.017269999997" table:style-name="ce11">
            <text:p>98516<text:s/></text:p>
          </table:table-cell>
          <table:table-cell office:value-type="float" office:value="73.117561292000005" table:style-name="ce11">
            <text:p>73<text:s/></text:p>
          </table:table-cell>
          <table:table-cell office:value-type="float" office:value="98479.458488999997" table:style-name="ce11">
            <text:p>98479<text:s/></text:p>
          </table:table-cell>
          <table:table-cell office:value-type="float" office:value="4583433.5911999997" table:style-name="ce11">
            <text:p>4583434<text:s/></text:p>
          </table:table-cell>
          <table:table-cell office:value-type="float" office:value="46.524755245999998" table:style-name="ce12">
            <text:p>46.52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8.1467170000000002E-4" table:style-name="ce10">
            <text:p>0.00081<text:s/></text:p>
          </table:table-cell>
          <table:table-cell office:value-type="float" office:value="98442.899707999997" table:style-name="ce11">
            <text:p>98443<text:s/></text:p>
          </table:table-cell>
          <table:table-cell office:value-type="float" office:value="80.198641069000004" table:style-name="ce11">
            <text:p>80<text:s/></text:p>
          </table:table-cell>
          <table:table-cell office:value-type="float" office:value="98402.800388000003" table:style-name="ce11">
            <text:p>98403<text:s/></text:p>
          </table:table-cell>
          <table:table-cell office:value-type="float" office:value="4484954.1327999998" table:style-name="ce11">
            <text:p>4484954<text:s/></text:p>
          </table:table-cell>
          <table:table-cell office:value-type="float" office:value="45.558939711000001" table:style-name="ce12">
            <text:p>45.5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9.0336170000000001E-4" table:style-name="ce14">
            <text:p>0.00090<text:s/></text:p>
          </table:table-cell>
          <table:table-cell office:value-type="float" office:value="98362.701067000002" table:style-name="ce15">
            <text:p>98363<text:s/></text:p>
          </table:table-cell>
          <table:table-cell office:value-type="float" office:value="88.857099187000003" table:style-name="ce15">
            <text:p>89<text:s/></text:p>
          </table:table-cell>
          <table:table-cell office:value-type="float" office:value="98318.272517999998" table:style-name="ce15">
            <text:p>98318<text:s/></text:p>
          </table:table-cell>
          <table:table-cell office:value-type="float" office:value="4386551.3323999997" table:style-name="ce15">
            <text:p>4386551<text:s/></text:p>
          </table:table-cell>
          <table:table-cell office:value-type="float" office:value="44.595677881999997" table:style-name="ce16">
            <text:p>44.6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1 臺閩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0029971000000001E-3" table:style-name="ce10">
            <text:p>0.00100<text:s/></text:p>
          </table:table-cell>
          <table:table-cell office:value-type="float" office:value="98273.843968000001" table:style-name="ce11">
            <text:p>98274<text:s/></text:p>
          </table:table-cell>
          <table:table-cell office:value-type="float" office:value="98.568385159000002" table:style-name="ce11">
            <text:p>99<text:s/></text:p>
          </table:table-cell>
          <table:table-cell office:value-type="float" office:value="98224.559775000002" table:style-name="ce11">
            <text:p>98225<text:s/></text:p>
          </table:table-cell>
          <table:table-cell office:value-type="float" office:value="4288233.0597999999" table:style-name="ce11">
            <text:p>4288233<text:s/></text:p>
          </table:table-cell>
          <table:table-cell office:value-type="float" office:value="43.635548247000003" table:style-name="ce12">
            <text:p>43.64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1090009E-3" table:style-name="ce10">
            <text:p>0.00111<text:s/></text:p>
          </table:table-cell>
          <table:table-cell office:value-type="float" office:value="98175.275582999995" table:style-name="ce11">
            <text:p>98175<text:s/></text:p>
          </table:table-cell>
          <table:table-cell office:value-type="float" office:value="108.87646592" table:style-name="ce11">
            <text:p>109<text:s/></text:p>
          </table:table-cell>
          <table:table-cell office:value-type="float" office:value="98120.837350000002" table:style-name="ce11">
            <text:p>98121<text:s/></text:p>
          </table:table-cell>
          <table:table-cell office:value-type="float" office:value="4190008.5000999998" table:style-name="ce11">
            <text:p>4190009<text:s/></text:p>
          </table:table-cell>
          <table:table-cell office:value-type="float" office:value="42.678856517" table:style-name="ce12">
            <text:p>42.68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2177562E-3" table:style-name="ce10">
            <text:p>0.00122<text:s/></text:p>
          </table:table-cell>
          <table:table-cell office:value-type="float" office:value="98066.399116999994" table:style-name="ce11">
            <text:p>98066<text:s/></text:p>
          </table:table-cell>
          <table:table-cell office:value-type="float" office:value="119.42096106" table:style-name="ce11">
            <text:p>119<text:s/></text:p>
          </table:table-cell>
          <table:table-cell office:value-type="float" office:value="98006.688636000006" table:style-name="ce11">
            <text:p>98007<text:s/></text:p>
          </table:table-cell>
          <table:table-cell office:value-type="float" office:value="4091887.6627000002" table:style-name="ce11">
            <text:p>4091888<text:s/></text:p>
          </table:table-cell>
          <table:table-cell office:value-type="float" office:value="41.725684837999999" table:style-name="ce12">
            <text:p>41.73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3287469999999999E-3" table:style-name="ce10">
            <text:p>0.00133<text:s/></text:p>
          </table:table-cell>
          <table:table-cell office:value-type="float" office:value="97946.978155999997" table:style-name="ce11">
            <text:p>97947<text:s/></text:p>
          </table:table-cell>
          <table:table-cell office:value-type="float" office:value="130.14675557999999" table:style-name="ce11">
            <text:p>130<text:s/></text:p>
          </table:table-cell>
          <table:table-cell office:value-type="float" office:value="97881.904777999996" table:style-name="ce11">
            <text:p>97882<text:s/></text:p>
          </table:table-cell>
          <table:table-cell office:value-type="float" office:value="3993880.9741000002" table:style-name="ce11">
            <text:p>3993881<text:s/></text:p>
          </table:table-cell>
          <table:table-cell office:value-type="float" office:value="40.775948878000001" table:style-name="ce12">
            <text:p>40.78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4435377E-3" table:style-name="ce10">
            <text:p>0.00144<text:s/></text:p>
          </table:table-cell>
          <table:table-cell office:value-type="float" office:value="97816.831399999995" table:style-name="ce11">
            <text:p>97817<text:s/></text:p>
          </table:table-cell>
          <table:table-cell office:value-type="float" office:value="141.20228456999999" table:style-name="ce11">
            <text:p>141<text:s/></text:p>
          </table:table-cell>
          <table:table-cell office:value-type="float" office:value="97746.230257999996" table:style-name="ce11">
            <text:p>97746<text:s/></text:p>
          </table:table-cell>
          <table:table-cell office:value-type="float" office:value="3895999.0693000001" table:style-name="ce11">
            <text:p>3895999<text:s/></text:p>
          </table:table-cell>
          <table:table-cell office:value-type="float" office:value="39.82953663" table:style-name="ce12">
            <text:p>39.83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5631592E-3" table:style-name="ce10">
            <text:p>0.00156<text:s/></text:p>
          </table:table-cell>
          <table:table-cell office:value-type="float" office:value="97675.629115999996" table:style-name="ce11">
            <text:p>97676<text:s/></text:p>
          </table:table-cell>
          <table:table-cell office:value-type="float" office:value="152.68255755000001" table:style-name="ce11">
            <text:p>153<text:s/></text:p>
          </table:table-cell>
          <table:table-cell office:value-type="float" office:value="97599.287836999996" table:style-name="ce11">
            <text:p>97599<text:s/></text:p>
          </table:table-cell>
          <table:table-cell office:value-type="float" office:value="3798252.8391" table:style-name="ce11">
            <text:p>3798253<text:s/></text:p>
          </table:table-cell>
          <table:table-cell office:value-type="float" office:value="38.886392373" table:style-name="ce12">
            <text:p>38.89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.6871434E-3" table:style-name="ce10">
            <text:p>0.00169<text:s/></text:p>
          </table:table-cell>
          <table:table-cell office:value-type="float" office:value="97522.946557999996" table:style-name="ce11">
            <text:p>97523<text:s/></text:p>
          </table:table-cell>
          <table:table-cell office:value-type="float" office:value="164.53519503000001" table:style-name="ce11">
            <text:p>165<text:s/></text:p>
          </table:table-cell>
          <table:table-cell office:value-type="float" office:value="97440.678960999998" table:style-name="ce11">
            <text:p>97441<text:s/></text:p>
          </table:table-cell>
          <table:table-cell office:value-type="float" office:value="3700653.5512000001" table:style-name="ce11">
            <text:p>3700654<text:s/></text:p>
          </table:table-cell>
          <table:table-cell office:value-type="float" office:value="37.946490357999998" table:style-name="ce12">
            <text:p>37.9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1.8143339999999999E-3" table:style-name="ce10">
            <text:p>0.00181<text:s/></text:p>
          </table:table-cell>
          <table:table-cell office:value-type="float" office:value="97358.411363000007" table:style-name="ce11">
            <text:p>97358<text:s/></text:p>
          </table:table-cell>
          <table:table-cell office:value-type="float" office:value="176.64067137000001" table:style-name="ce11">
            <text:p>177<text:s/></text:p>
          </table:table-cell>
          <table:table-cell office:value-type="float" office:value="97270.091027000002" table:style-name="ce11">
            <text:p>97270<text:s/></text:p>
          </table:table-cell>
          <table:table-cell office:value-type="float" office:value="3603212.8722999999" table:style-name="ce11">
            <text:p>3603213<text:s/></text:p>
          </table:table-cell>
          <table:table-cell office:value-type="float" office:value="37.009774726000003" table:style-name="ce12">
            <text:p>37.01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1.9444359000000001E-3" table:style-name="ce10">
            <text:p>0.00194<text:s/></text:p>
          </table:table-cell>
          <table:table-cell office:value-type="float" office:value="97181.770692000006" table:style-name="ce11">
            <text:p>97182<text:s/></text:p>
          </table:table-cell>
          <table:table-cell office:value-type="float" office:value="188.963728" table:style-name="ce11">
            <text:p>189<text:s/></text:p>
          </table:table-cell>
          <table:table-cell office:value-type="float" office:value="97087.288828000004" table:style-name="ce11">
            <text:p>97087<text:s/></text:p>
          </table:table-cell>
          <table:table-cell office:value-type="float" office:value="3505942.7812000001" table:style-name="ce11">
            <text:p>3505943<text:s/></text:p>
          </table:table-cell>
          <table:table-cell office:value-type="float" office:value="36.076136052000003" table:style-name="ce12">
            <text:p>36.08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2.0802479999999998E-3" table:style-name="ce10">
            <text:p>0.00208<text:s/></text:p>
          </table:table-cell>
          <table:table-cell office:value-type="float" office:value="96992.806964000003" table:style-name="ce11">
            <text:p>96993<text:s/></text:p>
          </table:table-cell>
          <table:table-cell office:value-type="float" office:value="201.76909333" table:style-name="ce11">
            <text:p>202<text:s/></text:p>
          </table:table-cell>
          <table:table-cell office:value-type="float" office:value="96891.922416999994" table:style-name="ce11">
            <text:p>96892<text:s/></text:p>
          </table:table-cell>
          <table:table-cell office:value-type="float" office:value="3408855.4923999999" table:style-name="ce11">
            <text:p>3408855<text:s/></text:p>
          </table:table-cell>
          <table:table-cell office:value-type="float" office:value="35.145446339000003" table:style-name="ce12">
            <text:p>35.15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.2275655000000001E-3" table:style-name="ce10">
            <text:p>0.00223<text:s/></text:p>
          </table:table-cell>
          <table:table-cell office:value-type="float" office:value="96791.03787" table:style-name="ce11">
            <text:p>96791<text:s/></text:p>
          </table:table-cell>
          <table:table-cell office:value-type="float" office:value="215.60837336" table:style-name="ce11">
            <text:p>216<text:s/></text:p>
          </table:table-cell>
          <table:table-cell office:value-type="float" office:value="96683.233684000006" table:style-name="ce11">
            <text:p>96683<text:s/></text:p>
          </table:table-cell>
          <table:table-cell office:value-type="float" office:value="3311963.57" table:style-name="ce11">
            <text:p>3311964<text:s/></text:p>
          </table:table-cell>
          <table:table-cell office:value-type="float" office:value="34.217667698" table:style-name="ce12">
            <text:p>34.22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.3917178000000001E-3" table:style-name="ce10">
            <text:p>0.00239<text:s/></text:p>
          </table:table-cell>
          <table:table-cell office:value-type="float" office:value="96575.429497000005" table:style-name="ce11">
            <text:p>96575<text:s/></text:p>
          </table:table-cell>
          <table:table-cell office:value-type="float" office:value="230.98117352" table:style-name="ce11">
            <text:p>231<text:s/></text:p>
          </table:table-cell>
          <table:table-cell office:value-type="float" office:value="96459.938909999997" table:style-name="ce11">
            <text:p>96460<text:s/></text:p>
          </table:table-cell>
          <table:table-cell office:value-type="float" office:value="3215280.3363000001" table:style-name="ce11">
            <text:p>3215280<text:s/></text:p>
          </table:table-cell>
          <table:table-cell office:value-type="float" office:value="33.292943692000001" table:style-name="ce12">
            <text:p>33.29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.5810744000000002E-3" table:style-name="ce10">
            <text:p>0.00258<text:s/></text:p>
          </table:table-cell>
          <table:table-cell office:value-type="float" office:value="96344.448323999997" table:style-name="ce11">
            <text:p>96344<text:s/></text:p>
          </table:table-cell>
          <table:table-cell office:value-type="float" office:value="248.67219320999999" table:style-name="ce11">
            <text:p>249<text:s/></text:p>
          </table:table-cell>
          <table:table-cell office:value-type="float" office:value="96220.112227000005" table:style-name="ce11">
            <text:p>96220<text:s/></text:p>
          </table:table-cell>
          <table:table-cell office:value-type="float" office:value="3118820.3974000001" table:style-name="ce11">
            <text:p>3118820<text:s/></text:p>
          </table:table-cell>
          <table:table-cell office:value-type="float" office:value="32.371563195" table:style-name="ce12">
            <text:p>32.37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2.8015930999999998E-3" table:style-name="ce10">
            <text:p>0.00280<text:s/></text:p>
          </table:table-cell>
          <table:table-cell office:value-type="float" office:value="96095.776129999998" table:style-name="ce11">
            <text:p>96096<text:s/></text:p>
          </table:table-cell>
          <table:table-cell office:value-type="float" office:value="269.22126608000002" table:style-name="ce11">
            <text:p>269<text:s/></text:p>
          </table:table-cell>
          <table:table-cell office:value-type="float" office:value="95961.165496999995" table:style-name="ce11">
            <text:p>95961<text:s/></text:p>
          </table:table-cell>
          <table:table-cell office:value-type="float" office:value="3022600.2851999998" table:style-name="ce11">
            <text:p>3022600<text:s/></text:p>
          </table:table-cell>
          <table:table-cell office:value-type="float" office:value="31.454038948000001" table:style-name="ce12">
            <text:p>31.45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3.0528933000000002E-3" table:style-name="ce10">
            <text:p>0.00305<text:s/></text:p>
          </table:table-cell>
          <table:table-cell office:value-type="float" office:value="95826.554864000005" table:style-name="ce11">
            <text:p>95827<text:s/></text:p>
          </table:table-cell>
          <table:table-cell office:value-type="float" office:value="292.54824363" table:style-name="ce11">
            <text:p>293<text:s/></text:p>
          </table:table-cell>
          <table:table-cell office:value-type="float" office:value="95680.280742000003" table:style-name="ce11">
            <text:p>95680<text:s/></text:p>
          </table:table-cell>
          <table:table-cell office:value-type="float" office:value="2926639.1197000002" table:style-name="ce11">
            <text:p>2926639<text:s/></text:p>
          </table:table-cell>
          <table:table-cell office:value-type="float" office:value="30.541003208999999" table:style-name="ce12">
            <text:p>30.54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3.3297600999999998E-3" table:style-name="ce10">
            <text:p>0.00333<text:s/></text:p>
          </table:table-cell>
          <table:table-cell office:value-type="float" office:value="95534.006620999993" table:style-name="ce11">
            <text:p>95534<text:s/></text:p>
          </table:table-cell>
          <table:table-cell office:value-type="float" office:value="318.10532573" table:style-name="ce11">
            <text:p>318<text:s/></text:p>
          </table:table-cell>
          <table:table-cell office:value-type="float" office:value="95374.953957999998" table:style-name="ce11">
            <text:p>95375<text:s/></text:p>
          </table:table-cell>
          <table:table-cell office:value-type="float" office:value="2830958.8388999999" table:style-name="ce11">
            <text:p>2830959<text:s/></text:p>
          </table:table-cell>
          <table:table-cell office:value-type="float" office:value="29.632996030000001" table:style-name="ce12">
            <text:p>29.63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3.6264958999999999E-3" table:style-name="ce10">
            <text:p>0.00363<text:s/></text:p>
          </table:table-cell>
          <table:table-cell office:value-type="float" office:value="95215.901295000003" table:style-name="ce11">
            <text:p>95216<text:s/></text:p>
          </table:table-cell>
          <table:table-cell office:value-type="float" office:value="345.30007332000002" table:style-name="ce11">
            <text:p>345<text:s/></text:p>
          </table:table-cell>
          <table:table-cell office:value-type="float" office:value="95043.251258000004" table:style-name="ce11">
            <text:p>95043<text:s/></text:p>
          </table:table-cell>
          <table:table-cell office:value-type="float" office:value="2735583.8849999998" table:style-name="ce11">
            <text:p>2735584<text:s/></text:p>
          </table:table-cell>
          <table:table-cell office:value-type="float" office:value="28.730326003999998" table:style-name="ce12">
            <text:p>28.73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3.9417942000000003E-3" table:style-name="ce10">
            <text:p>0.00394<text:s/></text:p>
          </table:table-cell>
          <table:table-cell office:value-type="float" office:value="94870.601221999998" table:style-name="ce11">
            <text:p>94871<text:s/></text:p>
          </table:table-cell>
          <table:table-cell office:value-type="float" office:value="373.96038383000001" table:style-name="ce11">
            <text:p>374<text:s/></text:p>
          </table:table-cell>
          <table:table-cell office:value-type="float" office:value="94683.621029999995" table:style-name="ce11">
            <text:p>94684<text:s/></text:p>
          </table:table-cell>
          <table:table-cell office:value-type="float" office:value="2640540.6337000001" table:style-name="ce11">
            <text:p>2640541<text:s/></text:p>
          </table:table-cell>
          <table:table-cell office:value-type="float" office:value="27.833075785999998" table:style-name="ce12">
            <text:p>27.83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4.2806349E-3" table:style-name="ce10">
            <text:p>0.00428<text:s/></text:p>
          </table:table-cell>
          <table:table-cell office:value-type="float" office:value="94496.640838000007" table:style-name="ce11">
            <text:p>94497<text:s/></text:p>
          </table:table-cell>
          <table:table-cell office:value-type="float" office:value="404.50561748000001" table:style-name="ce11">
            <text:p>405<text:s/></text:p>
          </table:table-cell>
          <table:table-cell office:value-type="float" office:value="94294.388028999994" table:style-name="ce11">
            <text:p>94294<text:s/></text:p>
          </table:table-cell>
          <table:table-cell office:value-type="float" office:value="2545857.0126999998" table:style-name="ce11">
            <text:p>2545857<text:s/></text:p>
          </table:table-cell>
          <table:table-cell office:value-type="float" office:value="26.94124352" table:style-name="ce12">
            <text:p>26.94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4.6510600999999999E-3" table:style-name="ce10">
            <text:p>0.00465<text:s/></text:p>
          </table:table-cell>
          <table:table-cell office:value-type="float" office:value="94092.135219999996" table:style-name="ce11">
            <text:p>94092<text:s/></text:p>
          </table:table-cell>
          <table:table-cell office:value-type="float" office:value="437.62817799999999" table:style-name="ce11">
            <text:p>438<text:s/></text:p>
          </table:table-cell>
          <table:table-cell office:value-type="float" office:value="93873.321131000004" table:style-name="ce11">
            <text:p>93873<text:s/></text:p>
          </table:table-cell>
          <table:table-cell office:value-type="float" office:value="2451562.6246000002" table:style-name="ce11">
            <text:p>2451563<text:s/></text:p>
          </table:table-cell>
          <table:table-cell office:value-type="float" office:value="26.054915418" table:style-name="ce12">
            <text:p>26.05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5.0386054E-3" table:style-name="ce10">
            <text:p>0.00504<text:s/></text:p>
          </table:table-cell>
          <table:table-cell office:value-type="float" office:value="93654.507041999997" table:style-name="ce11">
            <text:p>93655<text:s/></text:p>
          </table:table-cell>
          <table:table-cell office:value-type="float" office:value="471.88810592999999" table:style-name="ce11">
            <text:p>472<text:s/></text:p>
          </table:table-cell>
          <table:table-cell office:value-type="float" office:value="93418.562988999998" table:style-name="ce11">
            <text:p>93419<text:s/></text:p>
          </table:table-cell>
          <table:table-cell office:value-type="float" office:value="2357689.3034999999" table:style-name="ce11">
            <text:p>2357689<text:s/></text:p>
          </table:table-cell>
          <table:table-cell office:value-type="float" office:value="25.174328262" table:style-name="ce12">
            <text:p>25.17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5.4805836E-3" table:style-name="ce10">
            <text:p>0.00548<text:s/></text:p>
          </table:table-cell>
          <table:table-cell office:value-type="float" office:value="93182.618935999999" table:style-name="ce11">
            <text:p>93183<text:s/></text:p>
          </table:table-cell>
          <table:table-cell office:value-type="float" office:value="510.69513002999997" table:style-name="ce11">
            <text:p>511<text:s/></text:p>
          </table:table-cell>
          <table:table-cell office:value-type="float" office:value="92927.271370999995" table:style-name="ce11">
            <text:p>92927<text:s/></text:p>
          </table:table-cell>
          <table:table-cell office:value-type="float" office:value="2264270.7404999998" table:style-name="ce11">
            <text:p>2264271<text:s/></text:p>
          </table:table-cell>
          <table:table-cell office:value-type="float" office:value="24.299282058999999" table:style-name="ce12">
            <text:p>24.30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5.9831753999999996E-3" table:style-name="ce10">
            <text:p>0.00598<text:s/></text:p>
          </table:table-cell>
          <table:table-cell office:value-type="float" office:value="92671.923806000006" table:style-name="ce11">
            <text:p>92672<text:s/></text:p>
          </table:table-cell>
          <table:table-cell office:value-type="float" office:value="554.47237925000002" table:style-name="ce11">
            <text:p>554<text:s/></text:p>
          </table:table-cell>
          <table:table-cell office:value-type="float" office:value="92394.687617000003" table:style-name="ce11">
            <text:p>92395<text:s/></text:p>
          </table:table-cell>
          <table:table-cell office:value-type="float" office:value="2171343.4692000002" table:style-name="ce11">
            <text:p>2171343<text:s/></text:p>
          </table:table-cell>
          <table:table-cell office:value-type="float" office:value="23.430434807000001" table:style-name="ce12">
            <text:p>23.43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6.5567528000000002E-3" table:style-name="ce10">
            <text:p>0.00656<text:s/></text:p>
          </table:table-cell>
          <table:table-cell office:value-type="float" office:value="92117.451427000007" table:style-name="ce11">
            <text:p>92117<text:s/></text:p>
          </table:table-cell>
          <table:table-cell office:value-type="float" office:value="603.99135648000004" table:style-name="ce11">
            <text:p>604<text:s/></text:p>
          </table:table-cell>
          <table:table-cell office:value-type="float" office:value="91815.455749000001" table:style-name="ce11">
            <text:p>91815<text:s/></text:p>
          </table:table-cell>
          <table:table-cell office:value-type="float" office:value="2078948.7815" table:style-name="ce11">
            <text:p>2078949<text:s/></text:p>
          </table:table-cell>
          <table:table-cell office:value-type="float" office:value="22.568457434999999" table:style-name="ce12">
            <text:p>22.57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7.2193494E-3" table:style-name="ce10">
            <text:p>0.00722<text:s/></text:p>
          </table:table-cell>
          <table:table-cell office:value-type="float" office:value="91513.460070999994" table:style-name="ce11">
            <text:p>91513<text:s/></text:p>
          </table:table-cell>
          <table:table-cell office:value-type="float" office:value="660.66763925999999" table:style-name="ce11">
            <text:p>661<text:s/></text:p>
          </table:table-cell>
          <table:table-cell office:value-type="float" office:value="91183.126250999994" table:style-name="ce11">
            <text:p>91183<text:s/></text:p>
          </table:table-cell>
          <table:table-cell office:value-type="float" office:value="1987133.3258" table:style-name="ce11">
            <text:p>1987133<text:s/></text:p>
          </table:table-cell>
          <table:table-cell office:value-type="float" office:value="21.714109862000001" table:style-name="ce12">
            <text:p>21.71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7.9931959999999993E-3" table:style-name="ce10">
            <text:p>0.00799<text:s/></text:p>
          </table:table-cell>
          <table:table-cell office:value-type="float" office:value="90852.792430999994" table:style-name="ce11">
            <text:p>90853<text:s/></text:p>
          </table:table-cell>
          <table:table-cell office:value-type="float" office:value="726.20418035" table:style-name="ce11">
            <text:p>726<text:s/></text:p>
          </table:table-cell>
          <table:table-cell office:value-type="float" office:value="90489.690340999994" table:style-name="ce11">
            <text:p>90490<text:s/></text:p>
          </table:table-cell>
          <table:table-cell office:value-type="float" office:value="1895950.1995000001" table:style-name="ce11">
            <text:p>1895950<text:s/></text:p>
          </table:table-cell>
          <table:table-cell office:value-type="float" office:value="20.868375629999999" table:style-name="ce12">
            <text:p>20.87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8.8959211000000007E-3" table:style-name="ce10">
            <text:p>0.00890<text:s/></text:p>
          </table:table-cell>
          <table:table-cell office:value-type="float" office:value="90126.588250999994" table:style-name="ce11">
            <text:p>90127<text:s/></text:p>
          </table:table-cell>
          <table:table-cell office:value-type="float" office:value="801.75901791000001" table:style-name="ce11">
            <text:p>802<text:s/></text:p>
          </table:table-cell>
          <table:table-cell office:value-type="float" office:value="89725.708742000003" table:style-name="ce11">
            <text:p>89726<text:s/></text:p>
          </table:table-cell>
          <table:table-cell office:value-type="float" office:value="1805460.5092" table:style-name="ce11">
            <text:p>1805461<text:s/></text:p>
          </table:table-cell>
          <table:table-cell office:value-type="float" office:value="20.032495895" table:style-name="ce12">
            <text:p>20.03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9.9479379000000003E-3" table:style-name="ce10">
            <text:p>0.00995<text:s/></text:p>
          </table:table-cell>
          <table:table-cell office:value-type="float" office:value="89324.829232999997" table:style-name="ce11">
            <text:p>89325<text:s/></text:p>
          </table:table-cell>
          <table:table-cell office:value-type="float" office:value="888.59784996999997" table:style-name="ce11">
            <text:p>889<text:s/></text:p>
          </table:table-cell>
          <table:table-cell office:value-type="float" office:value="88880.530308000001" table:style-name="ce11">
            <text:p>88881<text:s/></text:p>
          </table:table-cell>
          <table:table-cell office:value-type="float" office:value="1715734.8004999999" table:style-name="ce11">
            <text:p>1715735<text:s/></text:p>
          </table:table-cell>
          <table:table-cell office:value-type="float" office:value="19.207815063000002" table:style-name="ce12">
            <text:p>19.21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1161912100000001E-2" table:style-name="ce10">
            <text:p>0.01116<text:s/></text:p>
          </table:table-cell>
          <table:table-cell office:value-type="float" office:value="88436.231383000006" table:style-name="ce11">
            <text:p>88436<text:s/></text:p>
          </table:table-cell>
          <table:table-cell office:value-type="float" office:value="987.11743977000003" table:style-name="ce11">
            <text:p>987<text:s/></text:p>
          </table:table-cell>
          <table:table-cell office:value-type="float" office:value="87942.672663000005" table:style-name="ce11">
            <text:p>87943<text:s/></text:p>
          </table:table-cell>
          <table:table-cell office:value-type="float" office:value="1626854.2701000001" table:style-name="ce11">
            <text:p>1626854<text:s/></text:p>
          </table:table-cell>
          <table:table-cell office:value-type="float" office:value="18.395789199999999" table:style-name="ce12">
            <text:p>18.40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2540036799999999E-2" table:style-name="ce10">
            <text:p>0.01254<text:s/></text:p>
          </table:table-cell>
          <table:table-cell office:value-type="float" office:value="87449.113943000004" table:style-name="ce11">
            <text:p>87449<text:s/></text:p>
          </table:table-cell>
          <table:table-cell office:value-type="float" office:value="1096.6151073000001" table:style-name="ce11">
            <text:p>1097<text:s/></text:p>
          </table:table-cell>
          <table:table-cell office:value-type="float" office:value="86900.806389999998" table:style-name="ce11">
            <text:p>86901<text:s/></text:p>
          </table:table-cell>
          <table:table-cell office:value-type="float" office:value="1538911.5974999999" table:style-name="ce11">
            <text:p>1538912<text:s/></text:p>
          </table:table-cell>
          <table:table-cell office:value-type="float" office:value="17.597795199" table:style-name="ce12">
            <text:p>17.60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4081472100000001E-2" table:style-name="ce10">
            <text:p>0.01408<text:s/></text:p>
          </table:table-cell>
          <table:table-cell office:value-type="float" office:value="86352.498835999999" table:style-name="ce11">
            <text:p>86352<text:s/></text:p>
          </table:table-cell>
          <table:table-cell office:value-type="float" office:value="1215.9702992" table:style-name="ce11">
            <text:p>1216<text:s/></text:p>
          </table:table-cell>
          <table:table-cell office:value-type="float" office:value="85744.513686000006" table:style-name="ce11">
            <text:p>85745<text:s/></text:p>
          </table:table-cell>
          <table:table-cell office:value-type="float" office:value="1452010.7911" table:style-name="ce11">
            <text:p>1452011<text:s/></text:p>
          </table:table-cell>
          <table:table-cell office:value-type="float" office:value="16.814924994999998" table:style-name="ce12">
            <text:p>16.81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57917284E-2" table:style-name="ce10">
            <text:p>0.01579<text:s/></text:p>
          </table:table-cell>
          <table:table-cell office:value-type="float" office:value="85136.528537000006" table:style-name="ce11">
            <text:p>85137<text:s/></text:p>
          </table:table-cell>
          <table:table-cell office:value-type="float" office:value="1344.4529316999999" table:style-name="ce11">
            <text:p>1344<text:s/></text:p>
          </table:table-cell>
          <table:table-cell office:value-type="float" office:value="84464.302070999998" table:style-name="ce11">
            <text:p>84464<text:s/></text:p>
          </table:table-cell>
          <table:table-cell office:value-type="float" office:value="1366266.2774" table:style-name="ce11">
            <text:p>1366266<text:s/></text:p>
          </table:table-cell>
          <table:table-cell office:value-type="float" office:value="16.047944412" table:style-name="ce12">
            <text:p>16.05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.7684270200000001E-2" table:style-name="ce10">
            <text:p>0.01768<text:s/></text:p>
          </table:table-cell>
          <table:table-cell office:value-type="float" office:value="83792.075605000005" table:style-name="ce11">
            <text:p>83792<text:s/></text:p>
          </table:table-cell>
          <table:table-cell office:value-type="float" office:value="1481.8017037" table:style-name="ce11">
            <text:p>1482<text:s/></text:p>
          </table:table-cell>
          <table:table-cell office:value-type="float" office:value="83051.174752999999" table:style-name="ce11">
            <text:p>83051<text:s/></text:p>
          </table:table-cell>
          <table:table-cell office:value-type="float" office:value="1281801.9753" table:style-name="ce11">
            <text:p>1281802<text:s/></text:p>
          </table:table-cell>
          <table:table-cell office:value-type="float" office:value="15.297412865" table:style-name="ce12">
            <text:p>15.30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1.9781613199999999E-2" table:style-name="ce10">
            <text:p>0.01978<text:s/></text:p>
          </table:table-cell>
          <table:table-cell office:value-type="float" office:value="82310.273900999993" table:style-name="ce11">
            <text:p>82310<text:s/></text:p>
          </table:table-cell>
          <table:table-cell office:value-type="float" office:value="1628.230002" table:style-name="ce11">
            <text:p>1628<text:s/></text:p>
          </table:table-cell>
          <table:table-cell office:value-type="float" office:value="81496.158899999995" table:style-name="ce11">
            <text:p>81496<text:s/></text:p>
          </table:table-cell>
          <table:table-cell office:value-type="float" office:value="1198750.8006" table:style-name="ce11">
            <text:p>1198751<text:s/></text:p>
          </table:table-cell>
          <table:table-cell office:value-type="float" office:value="14.563805266999999" table:style-name="ce12">
            <text:p>14.56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21101865E-2" table:style-name="ce10">
            <text:p>0.02211<text:s/></text:p>
          </table:table-cell>
          <table:table-cell office:value-type="float" office:value="80682.043898999997" table:style-name="ce11">
            <text:p>80682<text:s/></text:p>
          </table:table-cell>
          <table:table-cell office:value-type="float" office:value="1783.895039" table:style-name="ce11">
            <text:p>1784<text:s/></text:p>
          </table:table-cell>
          <table:table-cell office:value-type="float" office:value="79790.096380000003" table:style-name="ce11">
            <text:p>79790<text:s/></text:p>
          </table:table-cell>
          <table:table-cell office:value-type="float" office:value="1117254.6417" table:style-name="ce11">
            <text:p>1117255<text:s/></text:p>
          </table:table-cell>
          <table:table-cell office:value-type="float" office:value="13.847624423999999" table:style-name="ce12">
            <text:p>13.85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.4695268199999999E-2" table:style-name="ce10">
            <text:p>0.02470<text:s/></text:p>
          </table:table-cell>
          <table:table-cell office:value-type="float" office:value="78898.148860000001" table:style-name="ce11">
            <text:p>78898<text:s/></text:p>
          </table:table-cell>
          <table:table-cell office:value-type="float" office:value="1948.4109493000001" table:style-name="ce11">
            <text:p>1948<text:s/></text:p>
          </table:table-cell>
          <table:table-cell office:value-type="float" office:value="77923.943385999999" table:style-name="ce11">
            <text:p>77924<text:s/></text:p>
          </table:table-cell>
          <table:table-cell office:value-type="float" office:value="1037464.5453" table:style-name="ce11">
            <text:p>1037465<text:s/></text:p>
          </table:table-cell>
          <table:table-cell office:value-type="float" office:value="13.149415548" table:style-name="ce12">
            <text:p>13.15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.7561052400000001E-2" table:style-name="ce10">
            <text:p>0.02756<text:s/></text:p>
          </table:table-cell>
          <table:table-cell office:value-type="float" office:value="76949.737911000004" table:style-name="ce11">
            <text:p>76950<text:s/></text:p>
          </table:table-cell>
          <table:table-cell office:value-type="float" office:value="2120.8157621999999" table:style-name="ce11">
            <text:p>2121<text:s/></text:p>
          </table:table-cell>
          <table:table-cell office:value-type="float" office:value="75889.330029999997" table:style-name="ce11">
            <text:p>75889<text:s/></text:p>
          </table:table-cell>
          <table:table-cell office:value-type="float" office:value="959540.60192000004" table:style-name="ce11">
            <text:p>959541<text:s/></text:p>
          </table:table-cell>
          <table:table-cell office:value-type="float" office:value="12.469705914" table:style-name="ce12">
            <text:p>12.47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0751981500000001E-2" table:style-name="ce10">
            <text:p>0.03075<text:s/></text:p>
          </table:table-cell>
          <table:table-cell office:value-type="float" office:value="74828.922149000005" table:style-name="ce11">
            <text:p>74829<text:s/></text:p>
          </table:table-cell>
          <table:table-cell office:value-type="float" office:value="2301.1376263000002" table:style-name="ce11">
            <text:p>2301<text:s/></text:p>
          </table:table-cell>
          <table:table-cell office:value-type="float" office:value="73678.353336" table:style-name="ce11">
            <text:p>73678<text:s/></text:p>
          </table:table-cell>
          <table:table-cell office:value-type="float" office:value="883651.27188999997" table:style-name="ce11">
            <text:p>883651<text:s/></text:p>
          </table:table-cell>
          <table:table-cell office:value-type="float" office:value="11.808953631" table:style-name="ce12">
            <text:p>11.81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3.4305784300000003E-2" table:style-name="ce10">
            <text:p>0.03431<text:s/></text:p>
          </table:table-cell>
          <table:table-cell office:value-type="float" office:value="72527.784522999995" table:style-name="ce11">
            <text:p>72528<text:s/></text:p>
          </table:table-cell>
          <table:table-cell office:value-type="float" office:value="2488.1225324000002" table:style-name="ce11">
            <text:p>2488<text:s/></text:p>
          </table:table-cell>
          <table:table-cell office:value-type="float" office:value="71283.723255999997" table:style-name="ce11">
            <text:p>71284<text:s/></text:p>
          </table:table-cell>
          <table:table-cell office:value-type="float" office:value="809972.91854999994" table:style-name="ce11">
            <text:p>809973<text:s/></text:p>
          </table:table-cell>
          <table:table-cell office:value-type="float" office:value="11.167760382000001" table:style-name="ce12">
            <text:p>11.17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3.82621078E-2" table:style-name="ce10">
            <text:p>0.03826<text:s/></text:p>
          </table:table-cell>
          <table:table-cell office:value-type="float" office:value="70039.661989999993" table:style-name="ce11">
            <text:p>70040<text:s/></text:p>
          </table:table-cell>
          <table:table-cell office:value-type="float" office:value="2679.8650969" table:style-name="ce11">
            <text:p>2680<text:s/></text:p>
          </table:table-cell>
          <table:table-cell office:value-type="float" office:value="68699.729441999996" table:style-name="ce11">
            <text:p>68700<text:s/></text:p>
          </table:table-cell>
          <table:table-cell office:value-type="float" office:value="738689.19528999995" table:style-name="ce11">
            <text:p>738689<text:s/></text:p>
          </table:table-cell>
          <table:table-cell office:value-type="float" office:value="10.546727016" table:style-name="ce12">
            <text:p>10.55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4.2664529399999998E-2" table:style-name="ce10">
            <text:p>0.04266<text:s/></text:p>
          </table:table-cell>
          <table:table-cell office:value-type="float" office:value="67359.796893000006" table:style-name="ce11">
            <text:p>67360<text:s/></text:p>
          </table:table-cell>
          <table:table-cell office:value-type="float" office:value="2873.8740327" table:style-name="ce11">
            <text:p>2874<text:s/></text:p>
          </table:table-cell>
          <table:table-cell office:value-type="float" office:value="65922.859876999995" table:style-name="ce11">
            <text:p>65923<text:s/></text:p>
          </table:table-cell>
          <table:table-cell office:value-type="float" office:value="669989.46585000004" table:style-name="ce11">
            <text:p>669989<text:s/></text:p>
          </table:table-cell>
          <table:table-cell office:value-type="float" office:value="9.9464294245999998" table:style-name="ce12">
            <text:p>9.95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4.7560845800000001E-2" table:style-name="ce10">
            <text:p>0.04756<text:s/></text:p>
          </table:table-cell>
          <table:table-cell office:value-type="float" office:value="64485.922859999999" table:style-name="ce11">
            <text:p>64486<text:s/></text:p>
          </table:table-cell>
          <table:table-cell office:value-type="float" office:value="3067.0050338000001" table:style-name="ce11">
            <text:p>3067<text:s/></text:p>
          </table:table-cell>
          <table:table-cell office:value-type="float" office:value="62952.420343999998" table:style-name="ce11">
            <text:p>62952<text:s/></text:p>
          </table:table-cell>
          <table:table-cell office:value-type="float" office:value="604066.60597999999" table:style-name="ce11">
            <text:p>604067<text:s/></text:p>
          </table:table-cell>
          <table:table-cell office:value-type="float" office:value="9.3674181771999994" table:style-name="ce12">
            <text:p>9.37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5.3003355799999999E-2" table:style-name="ce10">
            <text:p>0.05300<text:s/></text:p>
          </table:table-cell>
          <table:table-cell office:value-type="float" office:value="61418.917826999997" table:style-name="ce11">
            <text:p>61419<text:s/></text:p>
          </table:table-cell>
          <table:table-cell office:value-type="float" office:value="3255.4087571999999" table:style-name="ce11">
            <text:p>3255<text:s/></text:p>
          </table:table-cell>
          <table:table-cell office:value-type="float" office:value="59791.213448000002" table:style-name="ce11">
            <text:p>59791<text:s/></text:p>
          </table:table-cell>
          <table:table-cell office:value-type="float" office:value="541114.18562999996" table:style-name="ce11">
            <text:p>541114<text:s/></text:p>
          </table:table-cell>
          <table:table-cell office:value-type="float" office:value="8.8102201208000004" table:style-name="ce12">
            <text:p>8.81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5.90491275E-2" table:style-name="ce10">
            <text:p>0.05905<text:s/></text:p>
          </table:table-cell>
          <table:table-cell office:value-type="float" office:value="58163.50907" table:style-name="ce11">
            <text:p>58164<text:s/></text:p>
          </table:table-cell>
          <table:table-cell office:value-type="float" office:value="3434.5044622999999" table:style-name="ce11">
            <text:p>3435<text:s/></text:p>
          </table:table-cell>
          <table:table-cell office:value-type="float" office:value="56446.256838000001" table:style-name="ce11">
            <text:p>56446<text:s/></text:p>
          </table:table-cell>
          <table:table-cell office:value-type="float" office:value="481322.97217999998" table:style-name="ce11">
            <text:p>481323<text:s/></text:p>
          </table:table-cell>
          <table:table-cell office:value-type="float" office:value="8.2753427344000006" table:style-name="ce12">
            <text:p>8.28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6.5760237799999996E-2" table:style-name="ce10">
            <text:p>0.06576<text:s/></text:p>
          </table:table-cell>
          <table:table-cell office:value-type="float" office:value="54729.004607000003" table:style-name="ce11">
            <text:p>54729<text:s/></text:p>
          </table:table-cell>
          <table:table-cell office:value-type="float" office:value="3598.9923563000002" table:style-name="ce11">
            <text:p>3599<text:s/></text:p>
          </table:table-cell>
          <table:table-cell office:value-type="float" office:value="52929.508429000001" table:style-name="ce11">
            <text:p>52930<text:s/></text:p>
          </table:table-cell>
          <table:table-cell office:value-type="float" office:value="424876.71535000001" table:style-name="ce11">
            <text:p>424877<text:s/></text:p>
          </table:table-cell>
          <table:table-cell office:value-type="float" office:value="7.7632823471999997" table:style-name="ce12">
            <text:p>7.76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51130.012251" table:style-name="ce15">
            <text:p>51130<text:s/></text:p>
          </table:table-cell>
          <table:table-cell office:value-type="float" office:value="51130.012251" table:style-name="ce15">
            <text:p>51130<text:s/></text:p>
          </table:table-cell>
          <table:table-cell office:value-type="float" office:value="371947.20692000003" table:style-name="ce15">
            <text:p>371947<text:s/></text:p>
          </table:table-cell>
          <table:table-cell office:value-type="float" office:value="371947.20692000003" table:style-name="ce15">
            <text:p>371947<text:s/></text:p>
          </table:table-cell>
          <table:table-cell office:value-type="float" office:value="7.2745378016000002" table:style-name="ce16">
            <text:p>7.27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4">
          <table:table-cell table:style-name="ce38"/>
          <table:table-cell table:number-columns-repeated="4" table:style-name="ce39"/>
          <table:table-cell table:style-name="ce38"/>
          <table:table-cell table:style-name="ce40"/>
          <table:table-cell table:number-columns-repeated="16377"/>
        </table:table-row>
        <table:table-row table:style-name="ro3">
          <table:table-cell table:style-name="ce29"/>
          <table:table-cell table:number-columns-repeated="5" table:style-name="ce19"/>
          <table:table-cell table:number-columns-repeated="16378" table:style-name="ce2"/>
        </table:table-row>
        <table:table-row table:number-rows-repeated="2" table:style-name="ro3">
          <table:table-cell table:style-name="ce17"/>
          <table:table-cell table:number-columns-repeated="2" table:style-name="ce19"/>
          <table:table-cell table:number-columns-repeated="3" table:style-name="ce20"/>
          <table:table-cell table:style-name="ce37"/>
          <table:table-cell table:number-columns-repeated="16377"/>
        </table:table-row>
        <table:table-row table:style-name="ro3">
          <table:table-cell table:style-name="ce29"/>
          <table:table-cell table:number-columns-repeated="2" table:style-name="ce19"/>
          <table:table-cell table:number-columns-repeated="3" table:style-name="ce20"/>
          <table:table-cell table:style-name="ce37"/>
          <table:table-cell table:number-columns-repeated="16377"/>
        </table:table-row>
        <table:table-row table:number-rows-repeated="5" table:style-name="ro3">
          <table:table-cell table:style-name="ce17"/>
          <table:table-cell table:number-columns-repeated="2" table:style-name="ce19"/>
          <table:table-cell table:number-columns-repeated="3" table:style-name="ce20"/>
          <table:table-cell table:style-name="ce37"/>
          <table:table-cell table:number-columns-repeated="16377"/>
        </table:table-row>
        <table:table-row table:style-name="ro3">
          <table:table-cell table:style-name="ce29"/>
          <table:table-cell table:number-columns-repeated="6" table:style-name="ce19"/>
          <table:table-cell table:number-columns-repeated="16377"/>
        </table:table-row>
        <table:table-row table:style-name="ro3">
          <table:table-cell table:style-name="ce29"/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3">
          <table:table-cell table:style-name="ce17"/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style-name="ro3">
          <table:table-cell table:style-name="ce29"/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number-rows-repeated="5" table:style-name="ro3">
          <table:table-cell table:style-name="ce17"/>
          <table:table-cell table:number-columns-repeated="2" table:style-name="ce19"/>
          <table:table-cell table:number-columns-repeated="4"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3" table:style-name="ce36"/>
          <table:table-cell table:style-name="ce35"/>
          <table:table-cell table:number-columns-repeated="16377"/>
        </table:table-row>
        <table:table-row table:style-name="ro6">
          <table:table-cell table:style-name="ce34"/>
          <table:table-cell table:style-name="ce35"/>
          <table:table-cell table:number-columns-repeated="4" table:style-name="ce36"/>
          <table:table-cell table:style-name="ce35"/>
          <table:table-cell table:number-columns-repeated="16377"/>
        </table:table-row>
        <table:table-row table:style-name="ro6">
          <table:table-cell table:style-name="ce34"/>
          <table:table-cell table:style-name="ce35"/>
          <table:table-cell table:style-name="ce36"/>
          <table:table-cell table:number-columns-repeated="3" table:style-name="ce21"/>
          <table:table-cell table:number-columns-repeated="16378" table:style-name="ce2"/>
        </table:table-row>
        <table:table-row table:number-rows-repeated="1048235" table:style-name="ro6">
          <table:table-cell table:number-columns-repeated="16384"/>
        </table:table-row>
      </table:table>
      <table:table table:name="表2" table:style-name="ta2">
        <table:table-column table:style-name="co3" table:number-columns-repeated="7" table:default-cell-style-name="ce2"/>
        <table:table-column table:style-name="co2" table:number-columns-repeated="16377" table:default-cell-style-name="ce2"/>
        <table:table-row table:style-name="ro3">
          <table:table-cell table:style-name="ce2"/>
          <table:table-cell table:number-columns-repeated="2" table:style-name="ce47"/>
          <table:table-cell office:value-type="string" table:style-name="ce1">
            <text:p>表2 臺灣地區簡易生命表</text:p>
          </table:table-cell>
          <table:table-cell table:number-columns-repeated="2" table:style-name="ce47"/>
          <table:table-cell office:value-type="string" table:style-name="ce48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7856081000000002E-3" table:style-name="ce10">
            <text:p>0.00279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78.56080580999998" table:style-name="ce11">
            <text:p>279<text:s/></text:p>
          </table:table-cell>
          <table:table-cell office:value-type="float" office:value="8321.7266330999992" table:style-name="ce11">
            <text:p>8322<text:s/></text:p>
          </table:table-cell>
          <table:table-cell office:value-type="float" office:value="7916472.8986" table:style-name="ce11">
            <text:p>7916473<text:s/></text:p>
          </table:table-cell>
          <table:table-cell office:value-type="float" office:value="79.164728986" table:style-name="ce12">
            <text:p>79.1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7390900000000001E-4" table:style-name="ce10">
            <text:p>0.00037<text:s/></text:p>
          </table:table-cell>
          <table:table-cell office:value-type="float" office:value="99721.439194000006" table:style-name="ce11">
            <text:p>99721<text:s/></text:p>
          </table:table-cell>
          <table:table-cell office:value-type="float" office:value="37.286746860999997" table:style-name="ce11">
            <text:p>37<text:s/></text:p>
          </table:table-cell>
          <table:table-cell office:value-type="float" office:value="8308.5663184000005" table:style-name="ce11">
            <text:p>8309<text:s/></text:p>
          </table:table-cell>
          <table:table-cell office:value-type="float" office:value="7908151.1719000004" table:style-name="ce11">
            <text:p>7908151<text:s/></text:p>
          </table:table-cell>
          <table:table-cell office:value-type="float" office:value="79.302417172000006" table:style-name="ce12">
            <text:p>79.3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7562140000000001E-4" table:style-name="ce10">
            <text:p>0.00028<text:s/></text:p>
          </table:table-cell>
          <table:table-cell office:value-type="float" office:value="99684.152447" table:style-name="ce11">
            <text:p>99684<text:s/></text:p>
          </table:table-cell>
          <table:table-cell office:value-type="float" office:value="27.475088106000001" table:style-name="ce11">
            <text:p>27<text:s/></text:p>
          </table:table-cell>
          <table:table-cell office:value-type="float" office:value="8305.8679085999993" table:style-name="ce11">
            <text:p>8306<text:s/></text:p>
          </table:table-cell>
          <table:table-cell office:value-type="float" office:value="7899842.6056000004" table:style-name="ce11">
            <text:p>7899843<text:s/></text:p>
          </table:table-cell>
          <table:table-cell office:value-type="float" office:value="79.248731234000005" table:style-name="ce12">
            <text:p>79.2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5108800000000003E-4" table:style-name="ce10">
            <text:p>0.00055<text:s/></text:p>
          </table:table-cell>
          <table:table-cell office:value-type="float" office:value="99656.677358999994" table:style-name="ce11">
            <text:p>99657<text:s/></text:p>
          </table:table-cell>
          <table:table-cell office:value-type="float" office:value="54.919603092999999" table:style-name="ce11">
            <text:p>55<text:s/></text:p>
          </table:table-cell>
          <table:table-cell office:value-type="float" office:value="24907.304389000001" table:style-name="ce11">
            <text:p>24907<text:s/></text:p>
          </table:table-cell>
          <table:table-cell office:value-type="float" office:value="7891536.7377000004" table:style-name="ce11">
            <text:p>7891537<text:s/></text:p>
          </table:table-cell>
          <table:table-cell office:value-type="float" office:value="79.187235083999994" table:style-name="ce12">
            <text:p>79.1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5724010000000001E-4" table:style-name="ce10">
            <text:p>0.00046<text:s/></text:p>
          </table:table-cell>
          <table:table-cell office:value-type="float" office:value="99601.757756000006" table:style-name="ce11">
            <text:p>99602<text:s/></text:p>
          </table:table-cell>
          <table:table-cell office:value-type="float" office:value="45.541922434" table:style-name="ce11">
            <text:p>46<text:s/></text:p>
          </table:table-cell>
          <table:table-cell office:value-type="float" office:value="49789.493396999998" table:style-name="ce11">
            <text:p>49789<text:s/></text:p>
          </table:table-cell>
          <table:table-cell office:value-type="float" office:value="7866629.4332999997" table:style-name="ce11">
            <text:p>7866629<text:s/></text:p>
          </table:table-cell>
          <table:table-cell office:value-type="float" office:value="78.980829360000001" table:style-name="ce12">
            <text:p>78.98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4378417000000003E-3" table:style-name="ce10">
            <text:p>0.00444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43.78416629999998" table:style-name="ce11">
            <text:p>444<text:s/></text:p>
          </table:table-cell>
          <table:table-cell office:value-type="float" office:value="99632.958647000007" table:style-name="ce11">
            <text:p>99633<text:s/></text:p>
          </table:table-cell>
          <table:table-cell office:value-type="float" office:value="7916472.8986" table:style-name="ce11">
            <text:p>7916473<text:s/></text:p>
          </table:table-cell>
          <table:table-cell office:value-type="float" office:value="79.164728986" table:style-name="ce12">
            <text:p>79.1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8573729999999998E-4" table:style-name="ce10">
            <text:p>0.00039<text:s/></text:p>
          </table:table-cell>
          <table:table-cell office:value-type="float" office:value="99556.215834000002" table:style-name="ce11">
            <text:p>99556<text:s/></text:p>
          </table:table-cell>
          <table:table-cell office:value-type="float" office:value="38.402549071999999" table:style-name="ce11">
            <text:p>38<text:s/></text:p>
          </table:table-cell>
          <table:table-cell office:value-type="float" office:value="99537.014559000003" table:style-name="ce11">
            <text:p>99537<text:s/></text:p>
          </table:table-cell>
          <table:table-cell office:value-type="float" office:value="7816839.9398999996" table:style-name="ce11">
            <text:p>7816840<text:s/></text:p>
          </table:table-cell>
          <table:table-cell office:value-type="float" office:value="78.516844723999995" table:style-name="ce12">
            <text:p>78.52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8185569999999999E-4" table:style-name="ce10">
            <text:p>0.00028<text:s/></text:p>
          </table:table-cell>
          <table:table-cell office:value-type="float" office:value="99517.813284999997" table:style-name="ce11">
            <text:p>99518<text:s/></text:p>
          </table:table-cell>
          <table:table-cell office:value-type="float" office:value="28.049659967" table:style-name="ce11">
            <text:p>28<text:s/></text:p>
          </table:table-cell>
          <table:table-cell office:value-type="float" office:value="99503.788455000002" table:style-name="ce11">
            <text:p>99504<text:s/></text:p>
          </table:table-cell>
          <table:table-cell office:value-type="float" office:value="7717302.9253000002" table:style-name="ce11">
            <text:p>7717303<text:s/></text:p>
          </table:table-cell>
          <table:table-cell office:value-type="float" office:value="77.546950346000003" table:style-name="ce12">
            <text:p>77.55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144139E-4" table:style-name="ce10">
            <text:p>0.00021<text:s/></text:p>
          </table:table-cell>
          <table:table-cell office:value-type="float" office:value="99489.763625000007" table:style-name="ce11">
            <text:p>99490<text:s/></text:p>
          </table:table-cell>
          <table:table-cell office:value-type="float" office:value="21.331987979000001" table:style-name="ce11">
            <text:p>21<text:s/></text:p>
          </table:table-cell>
          <table:table-cell office:value-type="float" office:value="99479.097630999997" table:style-name="ce11">
            <text:p>99479<text:s/></text:p>
          </table:table-cell>
          <table:table-cell office:value-type="float" office:value="7617799.1369000003" table:style-name="ce11">
            <text:p>7617799<text:s/></text:p>
          </table:table-cell>
          <table:table-cell office:value-type="float" office:value="76.568672589000002" table:style-name="ce12">
            <text:p>76.5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7524730000000001E-4" table:style-name="ce10">
            <text:p>0.00018<text:s/></text:p>
          </table:table-cell>
          <table:table-cell office:value-type="float" office:value="99468.431637000002" table:style-name="ce11">
            <text:p>99468<text:s/></text:p>
          </table:table-cell>
          <table:table-cell office:value-type="float" office:value="17.431573215" table:style-name="ce11">
            <text:p>17<text:s/></text:p>
          </table:table-cell>
          <table:table-cell office:value-type="float" office:value="99459.715849999993" table:style-name="ce11">
            <text:p>99460<text:s/></text:p>
          </table:table-cell>
          <table:table-cell office:value-type="float" office:value="7518320.0393000003" table:style-name="ce11">
            <text:p>7518320<text:s/></text:p>
          </table:table-cell>
          <table:table-cell office:value-type="float" office:value="75.584986267000005" table:style-name="ce12">
            <text:p>75.58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561911E-4" table:style-name="ce10">
            <text:p>0.00016<text:s/></text:p>
          </table:table-cell>
          <table:table-cell office:value-type="float" office:value="99451.000062999999" table:style-name="ce11">
            <text:p>99451<text:s/></text:p>
          </table:table-cell>
          <table:table-cell office:value-type="float" office:value="15.533364025999999" table:style-name="ce11">
            <text:p>16<text:s/></text:p>
          </table:table-cell>
          <table:table-cell office:value-type="float" office:value="99443.233380999998" table:style-name="ce11">
            <text:p>99443<text:s/></text:p>
          </table:table-cell>
          <table:table-cell office:value-type="float" office:value="7418860.3234000001" table:style-name="ce11">
            <text:p>7418860<text:s/></text:p>
          </table:table-cell>
          <table:table-cell office:value-type="float" office:value="74.598147014000006" table:style-name="ce12">
            <text:p>74.6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469307E-4" table:style-name="ce10">
            <text:p>0.00015<text:s/></text:p>
          </table:table-cell>
          <table:table-cell office:value-type="float" office:value="99435.466698999997" table:style-name="ce11">
            <text:p>99435<text:s/></text:p>
          </table:table-cell>
          <table:table-cell office:value-type="float" office:value="14.610124737" table:style-name="ce11">
            <text:p>15<text:s/></text:p>
          </table:table-cell>
          <table:table-cell office:value-type="float" office:value="99428.161636999997" table:style-name="ce11">
            <text:p>99428<text:s/></text:p>
          </table:table-cell>
          <table:table-cell office:value-type="float" office:value="7319417.0899999999" table:style-name="ce11">
            <text:p>7319417<text:s/></text:p>
          </table:table-cell>
          <table:table-cell office:value-type="float" office:value="73.609722294999997" table:style-name="ce12">
            <text:p>73.61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411564E-4" table:style-name="ce10">
            <text:p>0.00014<text:s/></text:p>
          </table:table-cell>
          <table:table-cell office:value-type="float" office:value="99420.856574999998" table:style-name="ce11">
            <text:p>99421<text:s/></text:p>
          </table:table-cell>
          <table:table-cell office:value-type="float" office:value="14.033890005" table:style-name="ce11">
            <text:p>14<text:s/></text:p>
          </table:table-cell>
          <table:table-cell office:value-type="float" office:value="99413.839630000002" table:style-name="ce11">
            <text:p>99414<text:s/></text:p>
          </table:table-cell>
          <table:table-cell office:value-type="float" office:value="7219988.9283999996" table:style-name="ce11">
            <text:p>7219989<text:s/></text:p>
          </table:table-cell>
          <table:table-cell office:value-type="float" office:value="72.620465937999995" table:style-name="ce12">
            <text:p>72.62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3254909999999999E-4" table:style-name="ce10">
            <text:p>0.00013<text:s/></text:p>
          </table:table-cell>
          <table:table-cell office:value-type="float" office:value="99406.822685000006" table:style-name="ce11">
            <text:p>99407<text:s/></text:p>
          </table:table-cell>
          <table:table-cell office:value-type="float" office:value="13.176286029" table:style-name="ce11">
            <text:p>13<text:s/></text:p>
          </table:table-cell>
          <table:table-cell office:value-type="float" office:value="99400.234542000006" table:style-name="ce11">
            <text:p>99400<text:s/></text:p>
          </table:table-cell>
          <table:table-cell office:value-type="float" office:value="7120575.0888" table:style-name="ce11">
            <text:p>7120575<text:s/></text:p>
          </table:table-cell>
          <table:table-cell office:value-type="float" office:value="71.630647640000007" table:style-name="ce12">
            <text:p>71.63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214335E-4" table:style-name="ce10">
            <text:p>0.00012<text:s/></text:p>
          </table:table-cell>
          <table:table-cell office:value-type="float" office:value="99393.646399000005" table:style-name="ce11">
            <text:p>99394<text:s/></text:p>
          </table:table-cell>
          <table:table-cell office:value-type="float" office:value="12.069721501" table:style-name="ce11">
            <text:p>12<text:s/></text:p>
          </table:table-cell>
          <table:table-cell office:value-type="float" office:value="99387.611537999997" table:style-name="ce11">
            <text:p>99388<text:s/></text:p>
          </table:table-cell>
          <table:table-cell office:value-type="float" office:value="7021174.8541999999" table:style-name="ce11">
            <text:p>7021175<text:s/></text:p>
          </table:table-cell>
          <table:table-cell office:value-type="float" office:value="70.640077194" table:style-name="ce12">
            <text:p>70.64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173214E-4" table:style-name="ce10">
            <text:p>0.00012<text:s/></text:p>
          </table:table-cell>
          <table:table-cell office:value-type="float" office:value="99381.576677000005" table:style-name="ce11">
            <text:p>99382<text:s/></text:p>
          </table:table-cell>
          <table:table-cell office:value-type="float" office:value="11.659581338000001" table:style-name="ce11">
            <text:p>12<text:s/></text:p>
          </table:table-cell>
          <table:table-cell office:value-type="float" office:value="99375.746887000001" table:style-name="ce11">
            <text:p>99376<text:s/></text:p>
          </table:table-cell>
          <table:table-cell office:value-type="float" office:value="6921787.2427000003" table:style-name="ce11">
            <text:p>6921787<text:s/></text:p>
          </table:table-cell>
          <table:table-cell office:value-type="float" office:value="69.648595585999999" table:style-name="ce12">
            <text:p>69.65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21459E-4" table:style-name="ce10">
            <text:p>0.00012<text:s/></text:p>
          </table:table-cell>
          <table:table-cell office:value-type="float" office:value="99369.917096000005" table:style-name="ce11">
            <text:p>99370<text:s/></text:p>
          </table:table-cell>
          <table:table-cell office:value-type="float" office:value="12.069368874" table:style-name="ce11">
            <text:p>12<text:s/></text:p>
          </table:table-cell>
          <table:table-cell office:value-type="float" office:value="99363.882410999999" table:style-name="ce11">
            <text:p>99364<text:s/></text:p>
          </table:table-cell>
          <table:table-cell office:value-type="float" office:value="6822411.4957999997" table:style-name="ce11">
            <text:p>6822411<text:s/></text:p>
          </table:table-cell>
          <table:table-cell office:value-type="float" office:value="68.656709144999994" table:style-name="ce12">
            <text:p>68.66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3912110000000001E-4" table:style-name="ce10">
            <text:p>0.00014<text:s/></text:p>
          </table:table-cell>
          <table:table-cell office:value-type="float" office:value="99357.847727" table:style-name="ce11">
            <text:p>99358<text:s/></text:p>
          </table:table-cell>
          <table:table-cell office:value-type="float" office:value="13.822769831" table:style-name="ce11">
            <text:p>14<text:s/></text:p>
          </table:table-cell>
          <table:table-cell office:value-type="float" office:value="99350.936342000001" table:style-name="ce11">
            <text:p>99351<text:s/></text:p>
          </table:table-cell>
          <table:table-cell office:value-type="float" office:value="6723047.6134000001" table:style-name="ce11">
            <text:p>6723048<text:s/></text:p>
          </table:table-cell>
          <table:table-cell office:value-type="float" office:value="67.664988394999995" table:style-name="ce12">
            <text:p>67.66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7503160000000001E-4" table:style-name="ce10">
            <text:p>0.00018<text:s/></text:p>
          </table:table-cell>
          <table:table-cell office:value-type="float" office:value="99344.024957000001" table:style-name="ce11">
            <text:p>99344<text:s/></text:p>
          </table:table-cell>
          <table:table-cell office:value-type="float" office:value="17.388340251999999" table:style-name="ce11">
            <text:p>17<text:s/></text:p>
          </table:table-cell>
          <table:table-cell office:value-type="float" office:value="99335.330786999999" table:style-name="ce11">
            <text:p>99335<text:s/></text:p>
          </table:table-cell>
          <table:table-cell office:value-type="float" office:value="6623696.6770000001" table:style-name="ce11">
            <text:p>6623697<text:s/></text:p>
          </table:table-cell>
          <table:table-cell office:value-type="float" office:value="66.674333759999996" table:style-name="ce12">
            <text:p>66.67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278053E-4" table:style-name="ce10">
            <text:p>0.00023<text:s/></text:p>
          </table:table-cell>
          <table:table-cell office:value-type="float" office:value="99326.636616999996" table:style-name="ce11">
            <text:p>99327<text:s/></text:p>
          </table:table-cell>
          <table:table-cell office:value-type="float" office:value="22.627136991" table:style-name="ce11">
            <text:p>23<text:s/></text:p>
          </table:table-cell>
          <table:table-cell office:value-type="float" office:value="99315.323048000006" table:style-name="ce11">
            <text:p>99315<text:s/></text:p>
          </table:table-cell>
          <table:table-cell office:value-type="float" office:value="6524361.3463000003" table:style-name="ce11">
            <text:p>6524361<text:s/></text:p>
          </table:table-cell>
          <table:table-cell office:value-type="float" office:value="65.685918384999994" table:style-name="ce12">
            <text:p>65.6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8888850000000001E-4" table:style-name="ce10">
            <text:p>0.00029<text:s/></text:p>
          </table:table-cell>
          <table:table-cell office:value-type="float" office:value="99304.009479999993" table:style-name="ce11">
            <text:p>99304<text:s/></text:p>
          </table:table-cell>
          <table:table-cell office:value-type="float" office:value="28.687785514000002" table:style-name="ce11">
            <text:p>29<text:s/></text:p>
          </table:table-cell>
          <table:table-cell office:value-type="float" office:value="99289.665586999996" table:style-name="ce11">
            <text:p>99290<text:s/></text:p>
          </table:table-cell>
          <table:table-cell office:value-type="float" office:value="6425046.0231999997" table:style-name="ce11">
            <text:p>6425046<text:s/></text:p>
          </table:table-cell>
          <table:table-cell office:value-type="float" office:value="64.700771467999999" table:style-name="ce12">
            <text:p>64.70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3.476644E-4" table:style-name="ce10">
            <text:p>0.00035<text:s/></text:p>
          </table:table-cell>
          <table:table-cell office:value-type="float" office:value="99275.321693999998" table:style-name="ce11">
            <text:p>99275<text:s/></text:p>
          </table:table-cell>
          <table:table-cell office:value-type="float" office:value="34.514491507999999" table:style-name="ce11">
            <text:p>35<text:s/></text:p>
          </table:table-cell>
          <table:table-cell office:value-type="float" office:value="99258.064448999998" table:style-name="ce11">
            <text:p>99258<text:s/></text:p>
          </table:table-cell>
          <table:table-cell office:value-type="float" office:value="6325756.3575999998" table:style-name="ce11">
            <text:p>6325756<text:s/></text:p>
          </table:table-cell>
          <table:table-cell office:value-type="float" office:value="63.719323692000003" table:style-name="ce12">
            <text:p>63.72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3.9310920000000001E-4" table:style-name="ce10">
            <text:p>0.00039<text:s/></text:p>
          </table:table-cell>
          <table:table-cell office:value-type="float" office:value="99240.807203000004" table:style-name="ce11">
            <text:p>99241<text:s/></text:p>
          </table:table-cell>
          <table:table-cell office:value-type="float" office:value="39.012478588" table:style-name="ce11">
            <text:p>39<text:s/></text:p>
          </table:table-cell>
          <table:table-cell office:value-type="float" office:value="99221.300963999995" table:style-name="ce11">
            <text:p>99221<text:s/></text:p>
          </table:table-cell>
          <table:table-cell office:value-type="float" office:value="6226498.2932000002" table:style-name="ce11">
            <text:p>6226498<text:s/></text:p>
          </table:table-cell>
          <table:table-cell office:value-type="float" office:value="62.741310441000003" table:style-name="ce12">
            <text:p>62.74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4.2077070000000002E-4" table:style-name="ce10">
            <text:p>0.00042<text:s/></text:p>
          </table:table-cell>
          <table:table-cell office:value-type="float" office:value="99201.794724000007" table:style-name="ce11">
            <text:p>99202<text:s/></text:p>
          </table:table-cell>
          <table:table-cell office:value-type="float" office:value="41.741207697999997" table:style-name="ce11">
            <text:p>42<text:s/></text:p>
          </table:table-cell>
          <table:table-cell office:value-type="float" office:value="99180.924119999996" table:style-name="ce11">
            <text:p>99181<text:s/></text:p>
          </table:table-cell>
          <table:table-cell office:value-type="float" office:value="6127276.9922000002" table:style-name="ce11">
            <text:p>6127277<text:s/></text:p>
          </table:table-cell>
          <table:table-cell office:value-type="float" office:value="61.765787697999997" table:style-name="ce12">
            <text:p>61.77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4.353154E-4" table:style-name="ce10">
            <text:p>0.00044<text:s/></text:p>
          </table:table-cell>
          <table:table-cell office:value-type="float" office:value="99160.053516999993" table:style-name="ce11">
            <text:p>99160<text:s/></text:p>
          </table:table-cell>
          <table:table-cell office:value-type="float" office:value="43.165899633999999" table:style-name="ce11">
            <text:p>43<text:s/></text:p>
          </table:table-cell>
          <table:table-cell office:value-type="float" office:value="99138.470566999997" table:style-name="ce11">
            <text:p>99138<text:s/></text:p>
          </table:table-cell>
          <table:table-cell office:value-type="float" office:value="6028096.0680999998" table:style-name="ce11">
            <text:p>6028096<text:s/></text:p>
          </table:table-cell>
          <table:table-cell office:value-type="float" office:value="60.791577396999998" table:style-name="ce12">
            <text:p>60.79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4.4565849999999999E-4" table:style-name="ce10">
            <text:p>0.00045<text:s/></text:p>
          </table:table-cell>
          <table:table-cell office:value-type="float" office:value="99116.887617" table:style-name="ce11">
            <text:p>99117<text:s/></text:p>
          </table:table-cell>
          <table:table-cell office:value-type="float" office:value="44.172284638000001" table:style-name="ce11">
            <text:p>44<text:s/></text:p>
          </table:table-cell>
          <table:table-cell office:value-type="float" office:value="99094.801475" table:style-name="ce11">
            <text:p>99095<text:s/></text:p>
          </table:table-cell>
          <table:table-cell office:value-type="float" office:value="5928957.5975000001" table:style-name="ce11">
            <text:p>5928958<text:s/></text:p>
          </table:table-cell>
          <table:table-cell office:value-type="float" office:value="59.817834681000001" table:style-name="ce12">
            <text:p>59.82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4.5726190000000002E-4" table:style-name="ce10">
            <text:p>0.00046<text:s/></text:p>
          </table:table-cell>
          <table:table-cell office:value-type="float" office:value="99072.715332000007" table:style-name="ce11">
            <text:p>99073<text:s/></text:p>
          </table:table-cell>
          <table:table-cell office:value-type="float" office:value="45.302179299000002" table:style-name="ce11">
            <text:p>45<text:s/></text:p>
          </table:table-cell>
          <table:table-cell office:value-type="float" office:value="99050.064243000001" table:style-name="ce11">
            <text:p>99050<text:s/></text:p>
          </table:table-cell>
          <table:table-cell office:value-type="float" office:value="5829862.7960000001" table:style-name="ce11">
            <text:p>5829863<text:s/></text:p>
          </table:table-cell>
          <table:table-cell office:value-type="float" office:value="58.844281965" table:style-name="ce12">
            <text:p>58.84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4.7715650000000002E-4" table:style-name="ce10">
            <text:p>0.00048<text:s/></text:p>
          </table:table-cell>
          <table:table-cell office:value-type="float" office:value="99027.413153000001" table:style-name="ce11">
            <text:p>99027<text:s/></text:p>
          </table:table-cell>
          <table:table-cell office:value-type="float" office:value="47.251570639999997" table:style-name="ce11">
            <text:p>47<text:s/></text:p>
          </table:table-cell>
          <table:table-cell office:value-type="float" office:value="99003.787368000005" table:style-name="ce11">
            <text:p>99004<text:s/></text:p>
          </table:table-cell>
          <table:table-cell office:value-type="float" office:value="5730812.7318000002" table:style-name="ce11">
            <text:p>5730813<text:s/></text:p>
          </table:table-cell>
          <table:table-cell office:value-type="float" office:value="57.870972788000003" table:style-name="ce12">
            <text:p>57.87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5.0823619999999998E-4" table:style-name="ce10">
            <text:p>0.00051<text:s/></text:p>
          </table:table-cell>
          <table:table-cell office:value-type="float" office:value="98980.161582000001" table:style-name="ce11">
            <text:p>98980<text:s/></text:p>
          </table:table-cell>
          <table:table-cell office:value-type="float" office:value="50.305300351" table:style-name="ce11">
            <text:p>50<text:s/></text:p>
          </table:table-cell>
          <table:table-cell office:value-type="float" office:value="98955.008931999997" table:style-name="ce11">
            <text:p>98955<text:s/></text:p>
          </table:table-cell>
          <table:table-cell office:value-type="float" office:value="5631808.9444000004" table:style-name="ce11">
            <text:p>5631809<text:s/></text:p>
          </table:table-cell>
          <table:table-cell office:value-type="float" office:value="56.898360787000001" table:style-name="ce12">
            <text:p>56.90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5.4823290000000004E-4" table:style-name="ce10">
            <text:p>0.00055<text:s/></text:p>
          </table:table-cell>
          <table:table-cell office:value-type="float" office:value="98929.856281999993" table:style-name="ce11">
            <text:p>98930<text:s/></text:p>
          </table:table-cell>
          <table:table-cell office:value-type="float" office:value="54.236598096000002" table:style-name="ce11">
            <text:p>54<text:s/></text:p>
          </table:table-cell>
          <table:table-cell office:value-type="float" office:value="98902.737982999999" table:style-name="ce11">
            <text:p>98903<text:s/></text:p>
          </table:table-cell>
          <table:table-cell office:value-type="float" office:value="5532853.9354999997" table:style-name="ce11">
            <text:p>5532854<text:s/></text:p>
          </table:table-cell>
          <table:table-cell office:value-type="float" office:value="55.927039049999998" table:style-name="ce12">
            <text:p>55.93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5.9299820000000003E-4" table:style-name="ce10">
            <text:p>0.00059<text:s/></text:p>
          </table:table-cell>
          <table:table-cell office:value-type="float" office:value="98875.619684000005" table:style-name="ce11">
            <text:p>98876<text:s/></text:p>
          </table:table-cell>
          <table:table-cell office:value-type="float" office:value="58.633063657999998" table:style-name="ce11">
            <text:p>59<text:s/></text:p>
          </table:table-cell>
          <table:table-cell office:value-type="float" office:value="98846.303151999993" table:style-name="ce11">
            <text:p>98846<text:s/></text:p>
          </table:table-cell>
          <table:table-cell office:value-type="float" office:value="5433951.1974999998" table:style-name="ce11">
            <text:p>5433951<text:s/></text:p>
          </table:table-cell>
          <table:table-cell office:value-type="float" office:value="54.957442643" table:style-name="ce12">
            <text:p>54.96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6.4085110000000004E-4" table:style-name="ce10">
            <text:p>0.00064<text:s/></text:p>
          </table:table-cell>
          <table:table-cell office:value-type="float" office:value="98816.986619999996" table:style-name="ce11">
            <text:p>98817<text:s/></text:p>
          </table:table-cell>
          <table:table-cell office:value-type="float" office:value="63.326971309999998" table:style-name="ce11">
            <text:p>63<text:s/></text:p>
          </table:table-cell>
          <table:table-cell office:value-type="float" office:value="98785.323134999999" table:style-name="ce11">
            <text:p>98785<text:s/></text:p>
          </table:table-cell>
          <table:table-cell office:value-type="float" office:value="5335104.8943999996" table:style-name="ce11">
            <text:p>5335105<text:s/></text:p>
          </table:table-cell>
          <table:table-cell office:value-type="float" office:value="53.989754969000003" table:style-name="ce12">
            <text:p>53.9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6.8943559999999995E-4" table:style-name="ce10">
            <text:p>0.00069<text:s/></text:p>
          </table:table-cell>
          <table:table-cell office:value-type="float" office:value="98753.659648999994" table:style-name="ce11">
            <text:p>98754<text:s/></text:p>
          </table:table-cell>
          <table:table-cell office:value-type="float" office:value="68.084283941999999" table:style-name="ce11">
            <text:p>68<text:s/></text:p>
          </table:table-cell>
          <table:table-cell office:value-type="float" office:value="98719.617507000003" table:style-name="ce11">
            <text:p>98720<text:s/></text:p>
          </table:table-cell>
          <table:table-cell office:value-type="float" office:value="5236319.5712000001" table:style-name="ce11">
            <text:p>5236320<text:s/></text:p>
          </table:table-cell>
          <table:table-cell office:value-type="float" office:value="53.024055916999998" table:style-name="ce12">
            <text:p>53.0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7.3843179999999995E-4" table:style-name="ce10">
            <text:p>0.00074<text:s/></text:p>
          </table:table-cell>
          <table:table-cell office:value-type="float" office:value="98685.575364999997" table:style-name="ce11">
            <text:p>98686<text:s/></text:p>
          </table:table-cell>
          <table:table-cell office:value-type="float" office:value="72.872564507999996" table:style-name="ce11">
            <text:p>73<text:s/></text:p>
          </table:table-cell>
          <table:table-cell office:value-type="float" office:value="98649.139083000002" table:style-name="ce11">
            <text:p>98649<text:s/></text:p>
          </table:table-cell>
          <table:table-cell office:value-type="float" office:value="5137599.9537000004" table:style-name="ce11">
            <text:p>5137600<text:s/></text:p>
          </table:table-cell>
          <table:table-cell office:value-type="float" office:value="52.060292852000003" table:style-name="ce12">
            <text:p>52.06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7.8968579999999999E-4" table:style-name="ce10">
            <text:p>0.00079<text:s/></text:p>
          </table:table-cell>
          <table:table-cell office:value-type="float" office:value="98612.702799999999" table:style-name="ce11">
            <text:p>98613<text:s/></text:p>
          </table:table-cell>
          <table:table-cell office:value-type="float" office:value="77.873055351000005" table:style-name="ce11">
            <text:p>78<text:s/></text:p>
          </table:table-cell>
          <table:table-cell office:value-type="float" office:value="98573.766273000001" table:style-name="ce11">
            <text:p>98574<text:s/></text:p>
          </table:table-cell>
          <table:table-cell office:value-type="float" office:value="5038950.8146000002" table:style-name="ce11">
            <text:p>5038951<text:s/></text:p>
          </table:table-cell>
          <table:table-cell office:value-type="float" office:value="51.098394745999997" table:style-name="ce12">
            <text:p>51.10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8.4558289999999998E-4" table:style-name="ce10">
            <text:p>0.00085<text:s/></text:p>
          </table:table-cell>
          <table:table-cell office:value-type="float" office:value="98534.829744999995" table:style-name="ce11">
            <text:p>98535<text:s/></text:p>
          </table:table-cell>
          <table:table-cell office:value-type="float" office:value="83.319365371000004" table:style-name="ce11">
            <text:p>83<text:s/></text:p>
          </table:table-cell>
          <table:table-cell office:value-type="float" office:value="98493.170062000005" table:style-name="ce11">
            <text:p>98493<text:s/></text:p>
          </table:table-cell>
          <table:table-cell office:value-type="float" office:value="4940377.0483999997" table:style-name="ce11">
            <text:p>4940377<text:s/></text:p>
          </table:table-cell>
          <table:table-cell office:value-type="float" office:value="50.138383159999997" table:style-name="ce12">
            <text:p>50.14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9.0784969999999998E-4" table:style-name="ce10">
            <text:p>0.00091<text:s/></text:p>
          </table:table-cell>
          <table:table-cell office:value-type="float" office:value="98451.510380000007" table:style-name="ce11">
            <text:p>98452<text:s/></text:p>
          </table:table-cell>
          <table:table-cell office:value-type="float" office:value="89.379173973999997" table:style-name="ce11">
            <text:p>89<text:s/></text:p>
          </table:table-cell>
          <table:table-cell office:value-type="float" office:value="98406.820793000006" table:style-name="ce11">
            <text:p>98407<text:s/></text:p>
          </table:table-cell>
          <table:table-cell office:value-type="float" office:value="4841883.8783" table:style-name="ce11">
            <text:p>4841884<text:s/></text:p>
          </table:table-cell>
          <table:table-cell office:value-type="float" office:value="49.180392048999998" table:style-name="ce12">
            <text:p>49.18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9.7696260000000004E-4" table:style-name="ce10">
            <text:p>0.00098<text:s/></text:p>
          </table:table-cell>
          <table:table-cell office:value-type="float" office:value="98362.131206000005" table:style-name="ce11">
            <text:p>98362<text:s/></text:p>
          </table:table-cell>
          <table:table-cell office:value-type="float" office:value="96.096122184999999" table:style-name="ce11">
            <text:p>96<text:s/></text:p>
          </table:table-cell>
          <table:table-cell office:value-type="float" office:value="98314.083144999997" table:style-name="ce11">
            <text:p>98314<text:s/></text:p>
          </table:table-cell>
          <table:table-cell office:value-type="float" office:value="4743477.0575000001" table:style-name="ce11">
            <text:p>4743477<text:s/></text:p>
          </table:table-cell>
          <table:table-cell office:value-type="float" office:value="48.224626686999997" table:style-name="ce12">
            <text:p>48.22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052767E-3" table:style-name="ce10">
            <text:p>0.00105<text:s/></text:p>
          </table:table-cell>
          <table:table-cell office:value-type="float" office:value="98266.035084000003" table:style-name="ce11">
            <text:p>98266<text:s/></text:p>
          </table:table-cell>
          <table:table-cell office:value-type="float" office:value="103.45124194" table:style-name="ce11">
            <text:p>103<text:s/></text:p>
          </table:table-cell>
          <table:table-cell office:value-type="float" office:value="98214.309462999998" table:style-name="ce11">
            <text:p>98214<text:s/></text:p>
          </table:table-cell>
          <table:table-cell office:value-type="float" office:value="4645162.9743999997" table:style-name="ce11">
            <text:p>4645163<text:s/></text:p>
          </table:table-cell>
          <table:table-cell office:value-type="float" office:value="47.271297457000003" table:style-name="ce12">
            <text:p>47.27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1363507E-3" table:style-name="ce10">
            <text:p>0.00114<text:s/></text:p>
          </table:table-cell>
          <table:table-cell office:value-type="float" office:value="98162.583841999993" table:style-name="ce11">
            <text:p>98163<text:s/></text:p>
          </table:table-cell>
          <table:table-cell office:value-type="float" office:value="111.54711598" table:style-name="ce11">
            <text:p>112<text:s/></text:p>
          </table:table-cell>
          <table:table-cell office:value-type="float" office:value="98106.810284000007" table:style-name="ce11">
            <text:p>98107<text:s/></text:p>
          </table:table-cell>
          <table:table-cell office:value-type="float" office:value="4546948.6649000002" table:style-name="ce11">
            <text:p>4546949<text:s/></text:p>
          </table:table-cell>
          <table:table-cell office:value-type="float" office:value="46.320588629" table:style-name="ce12">
            <text:p>46.32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2308404999999999E-3" table:style-name="ce10">
            <text:p>0.00123<text:s/></text:p>
          </table:table-cell>
          <table:table-cell office:value-type="float" office:value="98051.036726000006" table:style-name="ce11">
            <text:p>98051<text:s/></text:p>
          </table:table-cell>
          <table:table-cell office:value-type="float" office:value="120.68518871000001" table:style-name="ce11">
            <text:p>121<text:s/></text:p>
          </table:table-cell>
          <table:table-cell office:value-type="float" office:value="97990.694130999997" table:style-name="ce11">
            <text:p>97991<text:s/></text:p>
          </table:table-cell>
          <table:table-cell office:value-type="float" office:value="4448841.8546000002" table:style-name="ce11">
            <text:p>4448842<text:s/></text:p>
          </table:table-cell>
          <table:table-cell office:value-type="float" office:value="45.37271612" table:style-name="ce12">
            <text:p>45.37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3395701E-3" table:style-name="ce10">
            <text:p>0.00134<text:s/></text:p>
          </table:table-cell>
          <table:table-cell office:value-type="float" office:value="97930.351536999995" table:style-name="ce11">
            <text:p>97930<text:s/></text:p>
          </table:table-cell>
          <table:table-cell office:value-type="float" office:value="131.18456719" table:style-name="ce11">
            <text:p>131<text:s/></text:p>
          </table:table-cell>
          <table:table-cell office:value-type="float" office:value="97864.759252999997" table:style-name="ce11">
            <text:p>97865<text:s/></text:p>
          </table:table-cell>
          <table:table-cell office:value-type="float" office:value="4350851.1605000002" table:style-name="ce11">
            <text:p>4350851<text:s/></text:p>
          </table:table-cell>
          <table:table-cell office:value-type="float" office:value="44.428015342000002" table:style-name="ce12">
            <text:p>44.43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4672916999999999E-3" table:style-name="ce10">
            <text:p>0.00147<text:s/></text:p>
          </table:table-cell>
          <table:table-cell office:value-type="float" office:value="97799.166970000006" table:style-name="ce11">
            <text:p>97799<text:s/></text:p>
          </table:table-cell>
          <table:table-cell office:value-type="float" office:value="143.49991057" table:style-name="ce11">
            <text:p>143<text:s/></text:p>
          </table:table-cell>
          <table:table-cell office:value-type="float" office:value="97727.417014999999" table:style-name="ce11">
            <text:p>97727<text:s/></text:p>
          </table:table-cell>
          <table:table-cell office:value-type="float" office:value="4252986.4012000002" table:style-name="ce11">
            <text:p>4252986<text:s/></text:p>
          </table:table-cell>
          <table:table-cell office:value-type="float" office:value="43.486938928000001" table:style-name="ce12">
            <text:p>43.49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6165355000000001E-3" table:style-name="ce10">
            <text:p>0.00162<text:s/></text:p>
          </table:table-cell>
          <table:table-cell office:value-type="float" office:value="97655.667058999999" table:style-name="ce11">
            <text:p>97656<text:s/></text:p>
          </table:table-cell>
          <table:table-cell office:value-type="float" office:value="157.86385217" table:style-name="ce11">
            <text:p>158<text:s/></text:p>
          </table:table-cell>
          <table:table-cell office:value-type="float" office:value="97576.735132999995" table:style-name="ce11">
            <text:p>97577<text:s/></text:p>
          </table:table-cell>
          <table:table-cell office:value-type="float" office:value="4155258.9841999998" table:style-name="ce11">
            <text:p>4155259<text:s/></text:p>
          </table:table-cell>
          <table:table-cell office:value-type="float" office:value="42.550105993000003" table:style-name="ce12">
            <text:p>42.5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.7849229999999999E-3" table:style-name="ce14">
            <text:p>0.00178<text:s/></text:p>
          </table:table-cell>
          <table:table-cell office:value-type="float" office:value="97497.803207000004" table:style-name="ce15">
            <text:p>97498<text:s/></text:p>
          </table:table-cell>
          <table:table-cell office:value-type="float" office:value="174.02607352999999" table:style-name="ce15">
            <text:p>174<text:s/></text:p>
          </table:table-cell>
          <table:table-cell office:value-type="float" office:value="97410.790169999993" table:style-name="ce15">
            <text:p>97411<text:s/></text:p>
          </table:table-cell>
          <table:table-cell office:value-type="float" office:value="4057682.2491000001" table:style-name="ce15">
            <text:p>4057682<text:s/></text:p>
          </table:table-cell>
          <table:table-cell office:value-type="float" office:value="41.618191545000002" table:style-name="ce16">
            <text:p>41.62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2 臺灣地區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9663778999999999E-3" table:style-name="ce10">
            <text:p>0.00197<text:s/></text:p>
          </table:table-cell>
          <table:table-cell office:value-type="float" office:value="97323.777134000004" table:style-name="ce11">
            <text:p>97324<text:s/></text:p>
          </table:table-cell>
          <table:table-cell office:value-type="float" office:value="191.37532605000001" table:style-name="ce11">
            <text:p>191<text:s/></text:p>
          </table:table-cell>
          <table:table-cell office:value-type="float" office:value="97228.089470999999" table:style-name="ce11">
            <text:p>97228<text:s/></text:p>
          </table:table-cell>
          <table:table-cell office:value-type="float" office:value="3960271.4589" table:style-name="ce11">
            <text:p>3960271<text:s/></text:p>
          </table:table-cell>
          <table:table-cell office:value-type="float" office:value="40.691715586999997" table:style-name="ce12">
            <text:p>40.69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2.1546855000000001E-3" table:style-name="ce10">
            <text:p>0.00215<text:s/></text:p>
          </table:table-cell>
          <table:table-cell office:value-type="float" office:value="97132.401807000002" table:style-name="ce11">
            <text:p>97132<text:s/></text:p>
          </table:table-cell>
          <table:table-cell office:value-type="float" office:value="209.28978058999999" table:style-name="ce11">
            <text:p>209<text:s/></text:p>
          </table:table-cell>
          <table:table-cell office:value-type="float" office:value="97027.756917000006" table:style-name="ce11">
            <text:p>97028<text:s/></text:p>
          </table:table-cell>
          <table:table-cell office:value-type="float" office:value="3863043.3695" table:style-name="ce11">
            <text:p>3863043<text:s/></text:p>
          </table:table-cell>
          <table:table-cell office:value-type="float" office:value="39.770903402000002" table:style-name="ce12">
            <text:p>39.77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.3449996000000002E-3" table:style-name="ce10">
            <text:p>0.00234<text:s/></text:p>
          </table:table-cell>
          <table:table-cell office:value-type="float" office:value="96923.112026999996" table:style-name="ce11">
            <text:p>96923<text:s/></text:p>
          </table:table-cell>
          <table:table-cell office:value-type="float" office:value="227.28465732000001" table:style-name="ce11">
            <text:p>227<text:s/></text:p>
          </table:table-cell>
          <table:table-cell office:value-type="float" office:value="96809.469698000001" table:style-name="ce11">
            <text:p>96809<text:s/></text:p>
          </table:table-cell>
          <table:table-cell office:value-type="float" office:value="3766015.6124999998" table:style-name="ce11">
            <text:p>3766016<text:s/></text:p>
          </table:table-cell>
          <table:table-cell office:value-type="float" office:value="38.855702563999998" table:style-name="ce12">
            <text:p>38.86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2.5363123999999999E-3" table:style-name="ce10">
            <text:p>0.00254<text:s/></text:p>
          </table:table-cell>
          <table:table-cell office:value-type="float" office:value="96695.827369999999" table:style-name="ce11">
            <text:p>96696<text:s/></text:p>
          </table:table-cell>
          <table:table-cell office:value-type="float" office:value="245.25082810999999" table:style-name="ce11">
            <text:p>245<text:s/></text:p>
          </table:table-cell>
          <table:table-cell office:value-type="float" office:value="96573.201956000004" table:style-name="ce11">
            <text:p>96573<text:s/></text:p>
          </table:table-cell>
          <table:table-cell office:value-type="float" office:value="3669206.1428" table:style-name="ce11">
            <text:p>3669206<text:s/></text:p>
          </table:table-cell>
          <table:table-cell office:value-type="float" office:value="37.945858086000001" table:style-name="ce12">
            <text:p>37.95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2.7305670000000002E-3" table:style-name="ce10">
            <text:p>0.00273<text:s/></text:p>
          </table:table-cell>
          <table:table-cell office:value-type="float" office:value="96450.576541000002" table:style-name="ce11">
            <text:p>96451<text:s/></text:p>
          </table:table-cell>
          <table:table-cell office:value-type="float" office:value="263.36476138" table:style-name="ce11">
            <text:p>263<text:s/></text:p>
          </table:table-cell>
          <table:table-cell office:value-type="float" office:value="96318.894161000004" table:style-name="ce11">
            <text:p>96319<text:s/></text:p>
          </table:table-cell>
          <table:table-cell office:value-type="float" office:value="3572632.9408999998" table:style-name="ce11">
            <text:p>3572633<text:s/></text:p>
          </table:table-cell>
          <table:table-cell office:value-type="float" office:value="37.041073978" table:style-name="ce12">
            <text:p>37.04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2.9295696000000001E-3" table:style-name="ce10">
            <text:p>0.00293<text:s/></text:p>
          </table:table-cell>
          <table:table-cell office:value-type="float" office:value="96187.211779999998" table:style-name="ce11">
            <text:p>96187<text:s/></text:p>
          </table:table-cell>
          <table:table-cell office:value-type="float" office:value="281.78713167000001" table:style-name="ce11">
            <text:p>282<text:s/></text:p>
          </table:table-cell>
          <table:table-cell office:value-type="float" office:value="96046.318213999999" table:style-name="ce11">
            <text:p>96046<text:s/></text:p>
          </table:table-cell>
          <table:table-cell office:value-type="float" office:value="3476314.0466999998" table:style-name="ce11">
            <text:p>3476314<text:s/></text:p>
          </table:table-cell>
          <table:table-cell office:value-type="float" office:value="36.141125025000001" table:style-name="ce12">
            <text:p>36.14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3.1337873E-3" table:style-name="ce10">
            <text:p>0.00313<text:s/></text:p>
          </table:table-cell>
          <table:table-cell office:value-type="float" office:value="95905.424648" table:style-name="ce11">
            <text:p>95905<text:s/></text:p>
          </table:table-cell>
          <table:table-cell office:value-type="float" office:value="300.54720100999998" table:style-name="ce11">
            <text:p>301<text:s/></text:p>
          </table:table-cell>
          <table:table-cell office:value-type="float" office:value="95755.151048" table:style-name="ce11">
            <text:p>95755<text:s/></text:p>
          </table:table-cell>
          <table:table-cell office:value-type="float" office:value="3380267.7285000002" table:style-name="ce11">
            <text:p>3380268<text:s/></text:p>
          </table:table-cell>
          <table:table-cell office:value-type="float" office:value="35.245844966" table:style-name="ce12">
            <text:p>35.2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3.3420937000000002E-3" table:style-name="ce10">
            <text:p>0.00334<text:s/></text:p>
          </table:table-cell>
          <table:table-cell office:value-type="float" office:value="95604.877447000006" table:style-name="ce11">
            <text:p>95605<text:s/></text:p>
          </table:table-cell>
          <table:table-cell office:value-type="float" office:value="319.52045871000001" table:style-name="ce11">
            <text:p>320<text:s/></text:p>
          </table:table-cell>
          <table:table-cell office:value-type="float" office:value="95445.117217999999" table:style-name="ce11">
            <text:p>95445<text:s/></text:p>
          </table:table-cell>
          <table:table-cell office:value-type="float" office:value="3284512.5775000001" table:style-name="ce11">
            <text:p>3284513<text:s/></text:p>
          </table:table-cell>
          <table:table-cell office:value-type="float" office:value="34.355073351000001" table:style-name="ce12">
            <text:p>34.36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3.5539591999999998E-3" table:style-name="ce10">
            <text:p>0.00355<text:s/></text:p>
          </table:table-cell>
          <table:table-cell office:value-type="float" office:value="95285.356989000007" table:style-name="ce11">
            <text:p>95285<text:s/></text:p>
          </table:table-cell>
          <table:table-cell office:value-type="float" office:value="338.64027086999999" table:style-name="ce11">
            <text:p>339<text:s/></text:p>
          </table:table-cell>
          <table:table-cell office:value-type="float" office:value="95116.036852999998" table:style-name="ce11">
            <text:p>95116<text:s/></text:p>
          </table:table-cell>
          <table:table-cell office:value-type="float" office:value="3189067.4602000001" table:style-name="ce11">
            <text:p>3189067<text:s/></text:p>
          </table:table-cell>
          <table:table-cell office:value-type="float" office:value="33.468599593999997" table:style-name="ce12">
            <text:p>33.4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3.7728986E-3" table:style-name="ce10">
            <text:p>0.00377<text:s/></text:p>
          </table:table-cell>
          <table:table-cell office:value-type="float" office:value="94946.716717999996" table:style-name="ce11">
            <text:p>94947<text:s/></text:p>
          </table:table-cell>
          <table:table-cell office:value-type="float" office:value="358.22433064000001" table:style-name="ce11">
            <text:p>358<text:s/></text:p>
          </table:table-cell>
          <table:table-cell office:value-type="float" office:value="94767.604552999997" table:style-name="ce11">
            <text:p>94768<text:s/></text:p>
          </table:table-cell>
          <table:table-cell office:value-type="float" office:value="3093951.4234000002" table:style-name="ce11">
            <text:p>3093951<text:s/></text:p>
          </table:table-cell>
          <table:table-cell office:value-type="float" office:value="32.586186550999997" table:style-name="ce12">
            <text:p>32.59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4.0068283999999997E-3" table:style-name="ce10">
            <text:p>0.00401<text:s/></text:p>
          </table:table-cell>
          <table:table-cell office:value-type="float" office:value="94588.492387000006" table:style-name="ce11">
            <text:p>94588<text:s/></text:p>
          </table:table-cell>
          <table:table-cell office:value-type="float" office:value="378.99985321999998" table:style-name="ce11">
            <text:p>379<text:s/></text:p>
          </table:table-cell>
          <table:table-cell office:value-type="float" office:value="94398.992461000002" table:style-name="ce11">
            <text:p>94399<text:s/></text:p>
          </table:table-cell>
          <table:table-cell office:value-type="float" office:value="2999183.8188" table:style-name="ce11">
            <text:p>2999184<text:s/></text:p>
          </table:table-cell>
          <table:table-cell office:value-type="float" office:value="31.707702947000001" table:style-name="ce12">
            <text:p>31.71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4.2627526000000001E-3" table:style-name="ce10">
            <text:p>0.00426<text:s/></text:p>
          </table:table-cell>
          <table:table-cell office:value-type="float" office:value="94209.492534000005" table:style-name="ce11">
            <text:p>94209<text:s/></text:p>
          </table:table-cell>
          <table:table-cell office:value-type="float" office:value="401.59175751999999" table:style-name="ce11">
            <text:p>402<text:s/></text:p>
          </table:table-cell>
          <table:table-cell office:value-type="float" office:value="94008.696655000007" table:style-name="ce11">
            <text:p>94009<text:s/></text:p>
          </table:table-cell>
          <table:table-cell office:value-type="float" office:value="2904784.8264000001" table:style-name="ce11">
            <text:p>2904785<text:s/></text:p>
          </table:table-cell>
          <table:table-cell office:value-type="float" office:value="30.833249900999999" table:style-name="ce12">
            <text:p>30.83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4.5535523999999999E-3" table:style-name="ce10">
            <text:p>0.00455<text:s/></text:p>
          </table:table-cell>
          <table:table-cell office:value-type="float" office:value="93807.900775999995" table:style-name="ce11">
            <text:p>93808<text:s/></text:p>
          </table:table-cell>
          <table:table-cell office:value-type="float" office:value="427.15919604999999" table:style-name="ce11">
            <text:p>427<text:s/></text:p>
          </table:table-cell>
          <table:table-cell office:value-type="float" office:value="93594.321177999998" table:style-name="ce11">
            <text:p>93594<text:s/></text:p>
          </table:table-cell>
          <table:table-cell office:value-type="float" office:value="2810776.1296999999" table:style-name="ce11">
            <text:p>2810776<text:s/></text:p>
          </table:table-cell>
          <table:table-cell office:value-type="float" office:value="29.963106587999999" table:style-name="ce12">
            <text:p>29.96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4.8885218000000001E-3" table:style-name="ce10">
            <text:p>0.00489<text:s/></text:p>
          </table:table-cell>
          <table:table-cell office:value-type="float" office:value="93380.741580000002" table:style-name="ce11">
            <text:p>93381<text:s/></text:p>
          </table:table-cell>
          <table:table-cell office:value-type="float" office:value="456.49379393999999" table:style-name="ce11">
            <text:p>456<text:s/></text:p>
          </table:table-cell>
          <table:table-cell office:value-type="float" office:value="93152.494682999997" table:style-name="ce11">
            <text:p>93152<text:s/></text:p>
          </table:table-cell>
          <table:table-cell office:value-type="float" office:value="2717181.8084999998" table:style-name="ce11">
            <text:p>2717182<text:s/></text:p>
          </table:table-cell>
          <table:table-cell office:value-type="float" office:value="29.097882095999999" table:style-name="ce12">
            <text:p>29.10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5.2657357000000004E-3" table:style-name="ce10">
            <text:p>0.00527<text:s/></text:p>
          </table:table-cell>
          <table:table-cell office:value-type="float" office:value="92924.247786000007" table:style-name="ce11">
            <text:p>92924<text:s/></text:p>
          </table:table-cell>
          <table:table-cell office:value-type="float" office:value="489.31453111000002" table:style-name="ce11">
            <text:p>489<text:s/></text:p>
          </table:table-cell>
          <table:table-cell office:value-type="float" office:value="92679.590521000006" table:style-name="ce11">
            <text:p>92680<text:s/></text:p>
          </table:table-cell>
          <table:table-cell office:value-type="float" office:value="2624029.3139" table:style-name="ce11">
            <text:p>2624029<text:s/></text:p>
          </table:table-cell>
          <table:table-cell office:value-type="float" office:value="28.238370245999999" table:style-name="ce12">
            <text:p>28.24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5.6739811000000003E-3" table:style-name="ce10">
            <text:p>0.00567<text:s/></text:p>
          </table:table-cell>
          <table:table-cell office:value-type="float" office:value="92434.933254999996" table:style-name="ce11">
            <text:p>92435<text:s/></text:p>
          </table:table-cell>
          <table:table-cell office:value-type="float" office:value="524.47406705000003" table:style-name="ce11">
            <text:p>524<text:s/></text:p>
          </table:table-cell>
          <table:table-cell office:value-type="float" office:value="92172.696221999999" table:style-name="ce11">
            <text:p>92173<text:s/></text:p>
          </table:table-cell>
          <table:table-cell office:value-type="float" office:value="2531349.7233000002" table:style-name="ce11">
            <text:p>2531350<text:s/></text:p>
          </table:table-cell>
          <table:table-cell office:value-type="float" office:value="27.385206373999999" table:style-name="ce12">
            <text:p>27.39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6.1039455000000001E-3" table:style-name="ce10">
            <text:p>0.00610<text:s/></text:p>
          </table:table-cell>
          <table:table-cell office:value-type="float" office:value="91910.459187999993" table:style-name="ce11">
            <text:p>91910<text:s/></text:p>
          </table:table-cell>
          <table:table-cell office:value-type="float" office:value="561.01642923999998" table:style-name="ce11">
            <text:p>561<text:s/></text:p>
          </table:table-cell>
          <table:table-cell office:value-type="float" office:value="91629.950974000007" table:style-name="ce11">
            <text:p>91630<text:s/></text:p>
          </table:table-cell>
          <table:table-cell office:value-type="float" office:value="2439177.0271000001" table:style-name="ce11">
            <text:p>2439177<text:s/></text:p>
          </table:table-cell>
          <table:table-cell office:value-type="float" office:value="26.538623009999998" table:style-name="ce12">
            <text:p>26.5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6.5436404E-3" table:style-name="ce10">
            <text:p>0.00654<text:s/></text:p>
          </table:table-cell>
          <table:table-cell office:value-type="float" office:value="91349.442758999998" table:style-name="ce11">
            <text:p>91349<text:s/></text:p>
          </table:table-cell>
          <table:table-cell office:value-type="float" office:value="597.75790494" table:style-name="ce11">
            <text:p>598<text:s/></text:p>
          </table:table-cell>
          <table:table-cell office:value-type="float" office:value="91050.563806999999" table:style-name="ce11">
            <text:p>91051<text:s/></text:p>
          </table:table-cell>
          <table:table-cell office:value-type="float" office:value="2347547.0761000002" table:style-name="ce11">
            <text:p>2347547<text:s/></text:p>
          </table:table-cell>
          <table:table-cell office:value-type="float" office:value="25.698537454" table:style-name="ce12">
            <text:p>25.70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6.9916971999999999E-3" table:style-name="ce10">
            <text:p>0.00699<text:s/></text:p>
          </table:table-cell>
          <table:table-cell office:value-type="float" office:value="90751.684854000006" table:style-name="ce11">
            <text:p>90752<text:s/></text:p>
          </table:table-cell>
          <table:table-cell office:value-type="float" office:value="634.50829724000005" table:style-name="ce11">
            <text:p>635<text:s/></text:p>
          </table:table-cell>
          <table:table-cell office:value-type="float" office:value="90434.430705999999" table:style-name="ce11">
            <text:p>90434<text:s/></text:p>
          </table:table-cell>
          <table:table-cell office:value-type="float" office:value="2256496.5123000001" table:style-name="ce11">
            <text:p>2256497<text:s/></text:p>
          </table:table-cell>
          <table:table-cell office:value-type="float" office:value="24.864513711000001" table:style-name="ce12">
            <text:p>24.8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7.4633512000000001E-3" table:style-name="ce10">
            <text:p>0.00746<text:s/></text:p>
          </table:table-cell>
          <table:table-cell office:value-type="float" office:value="90117.176556999999" table:style-name="ce11">
            <text:p>90117<text:s/></text:p>
          </table:table-cell>
          <table:table-cell office:value-type="float" office:value="672.57613330000004" table:style-name="ce11">
            <text:p>673<text:s/></text:p>
          </table:table-cell>
          <table:table-cell office:value-type="float" office:value="89780.888489999998" table:style-name="ce11">
            <text:p>89781<text:s/></text:p>
          </table:table-cell>
          <table:table-cell office:value-type="float" office:value="2166062.0816000002" table:style-name="ce11">
            <text:p>2166062<text:s/></text:p>
          </table:table-cell>
          <table:table-cell office:value-type="float" office:value="24.036062429000001" table:style-name="ce12">
            <text:p>24.04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7.9525671000000003E-3" table:style-name="ce10">
            <text:p>0.00795<text:s/></text:p>
          </table:table-cell>
          <table:table-cell office:value-type="float" office:value="89444.600424000004" table:style-name="ce11">
            <text:p>89445<text:s/></text:p>
          </table:table-cell>
          <table:table-cell office:value-type="float" office:value="711.31419029999995" table:style-name="ce11">
            <text:p>711<text:s/></text:p>
          </table:table-cell>
          <table:table-cell office:value-type="float" office:value="89088.943327999994" table:style-name="ce11">
            <text:p>89089<text:s/></text:p>
          </table:table-cell>
          <table:table-cell office:value-type="float" office:value="2076281.1931" table:style-name="ce11">
            <text:p>2076281<text:s/></text:p>
          </table:table-cell>
          <table:table-cell office:value-type="float" office:value="23.213041182000001" table:style-name="ce12">
            <text:p>23.21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8.5304008000000008E-3" table:style-name="ce10">
            <text:p>0.00853<text:s/></text:p>
          </table:table-cell>
          <table:table-cell office:value-type="float" office:value="88733.286233000006" table:style-name="ce11">
            <text:p>88733<text:s/></text:p>
          </table:table-cell>
          <table:table-cell office:value-type="float" office:value="756.93049692" table:style-name="ce11">
            <text:p>757<text:s/></text:p>
          </table:table-cell>
          <table:table-cell office:value-type="float" office:value="88354.820984999998" table:style-name="ce11">
            <text:p>88355<text:s/></text:p>
          </table:table-cell>
          <table:table-cell office:value-type="float" office:value="1987192.2498000001" table:style-name="ce11">
            <text:p>1987192<text:s/></text:p>
          </table:table-cell>
          <table:table-cell office:value-type="float" office:value="22.395116130000002" table:style-name="ce12">
            <text:p>22.40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9.2239398000000007E-3" table:style-name="ce10">
            <text:p>0.00922<text:s/></text:p>
          </table:table-cell>
          <table:table-cell office:value-type="float" office:value="87976.355735999998" table:style-name="ce11">
            <text:p>87976<text:s/></text:p>
          </table:table-cell>
          <table:table-cell office:value-type="float" office:value="811.48860610999998" table:style-name="ce11">
            <text:p>811<text:s/></text:p>
          </table:table-cell>
          <table:table-cell office:value-type="float" office:value="87570.611432999998" table:style-name="ce11">
            <text:p>87571<text:s/></text:p>
          </table:table-cell>
          <table:table-cell office:value-type="float" office:value="1898837.4288000001" table:style-name="ce11">
            <text:p>1898837<text:s/></text:p>
          </table:table-cell>
          <table:table-cell office:value-type="float" office:value="21.583497213000001" table:style-name="ce12">
            <text:p>21.58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00495606E-2" table:style-name="ce10">
            <text:p>0.01005<text:s/></text:p>
          </table:table-cell>
          <table:table-cell office:value-type="float" office:value="87164.867129999999" table:style-name="ce11">
            <text:p>87165<text:s/></text:p>
          </table:table-cell>
          <table:table-cell office:value-type="float" office:value="875.96861294999997" table:style-name="ce11">
            <text:p>876<text:s/></text:p>
          </table:table-cell>
          <table:table-cell office:value-type="float" office:value="86726.882824" table:style-name="ce11">
            <text:p>86727<text:s/></text:p>
          </table:table-cell>
          <table:table-cell office:value-type="float" office:value="1811266.8174000001" table:style-name="ce11">
            <text:p>1811267<text:s/></text:p>
          </table:table-cell>
          <table:table-cell office:value-type="float" office:value="20.779780628000001" table:style-name="ce12">
            <text:p>20.78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10068028E-2" table:style-name="ce10">
            <text:p>0.01101<text:s/></text:p>
          </table:table-cell>
          <table:table-cell office:value-type="float" office:value="86288.898516999994" table:style-name="ce11">
            <text:p>86289<text:s/></text:p>
          </table:table-cell>
          <table:table-cell office:value-type="float" office:value="949.76489307999998" table:style-name="ce11">
            <text:p>950<text:s/></text:p>
          </table:table-cell>
          <table:table-cell office:value-type="float" office:value="85814.016071000005" table:style-name="ce11">
            <text:p>85814<text:s/></text:p>
          </table:table-cell>
          <table:table-cell office:value-type="float" office:value="1724539.9346" table:style-name="ce11">
            <text:p>1724540<text:s/></text:p>
          </table:table-cell>
          <table:table-cell office:value-type="float" office:value="19.985652432999998" table:style-name="ce12">
            <text:p>19.99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20875546E-2" table:style-name="ce10">
            <text:p>0.01209<text:s/></text:p>
          </table:table-cell>
          <table:table-cell office:value-type="float" office:value="85339.133623999995" table:style-name="ce11">
            <text:p>85339<text:s/></text:p>
          </table:table-cell>
          <table:table-cell office:value-type="float" office:value="1031.541438" table:style-name="ce11">
            <text:p>1032<text:s/></text:p>
          </table:table-cell>
          <table:table-cell office:value-type="float" office:value="84823.362905000002" table:style-name="ce11">
            <text:p>84823<text:s/></text:p>
          </table:table-cell>
          <table:table-cell office:value-type="float" office:value="1638725.9184999999" table:style-name="ce11">
            <text:p>1638726<text:s/></text:p>
          </table:table-cell>
          <table:table-cell office:value-type="float" office:value="19.202514121" table:style-name="ce12">
            <text:p>19.20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3291974599999999E-2" table:style-name="ce10">
            <text:p>0.01329<text:s/></text:p>
          </table:table-cell>
          <table:table-cell office:value-type="float" office:value="84307.592185999994" table:style-name="ce11">
            <text:p>84308<text:s/></text:p>
          </table:table-cell>
          <table:table-cell office:value-type="float" office:value="1120.6143721999999" table:style-name="ce11">
            <text:p>1121<text:s/></text:p>
          </table:table-cell>
          <table:table-cell office:value-type="float" office:value="83747.285000000003" table:style-name="ce11">
            <text:p>83747<text:s/></text:p>
          </table:table-cell>
          <table:table-cell office:value-type="float" office:value="1553902.5556000001" table:style-name="ce11">
            <text:p>1553903<text:s/></text:p>
          </table:table-cell>
          <table:table-cell office:value-type="float" office:value="18.431347821999999" table:style-name="ce12">
            <text:p>18.43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4622686399999999E-2" table:style-name="ce10">
            <text:p>0.01462<text:s/></text:p>
          </table:table-cell>
          <table:table-cell office:value-type="float" office:value="83186.977813999998" table:style-name="ce11">
            <text:p>83187<text:s/></text:p>
          </table:table-cell>
          <table:table-cell office:value-type="float" office:value="1216.4170876000001" table:style-name="ce11">
            <text:p>1216<text:s/></text:p>
          </table:table-cell>
          <table:table-cell office:value-type="float" office:value="82578.769270000004" table:style-name="ce11">
            <text:p>82579<text:s/></text:p>
          </table:table-cell>
          <table:table-cell office:value-type="float" office:value="1470155.2705999999" table:style-name="ce11">
            <text:p>1470155<text:s/></text:p>
          </table:table-cell>
          <table:table-cell office:value-type="float" office:value="17.672901567" table:style-name="ce12">
            <text:p>17.67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6096236999999999E-2" table:style-name="ce10">
            <text:p>0.01610<text:s/></text:p>
          </table:table-cell>
          <table:table-cell office:value-type="float" office:value="81970.560725999996" table:style-name="ce11">
            <text:p>81971<text:s/></text:p>
          </table:table-cell>
          <table:table-cell office:value-type="float" office:value="1319.4175728" table:style-name="ce11">
            <text:p>1319<text:s/></text:p>
          </table:table-cell>
          <table:table-cell office:value-type="float" office:value="81310.851939999993" table:style-name="ce11">
            <text:p>81311<text:s/></text:p>
          </table:table-cell>
          <table:table-cell office:value-type="float" office:value="1387576.5012999999" table:style-name="ce11">
            <text:p>1387577<text:s/></text:p>
          </table:table-cell>
          <table:table-cell office:value-type="float" office:value="16.927741973" table:style-name="ce12">
            <text:p>16.93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7741836600000001E-2" table:style-name="ce10">
            <text:p>0.01774<text:s/></text:p>
          </table:table-cell>
          <table:table-cell office:value-type="float" office:value="80651.143154000005" table:style-name="ce11">
            <text:p>80651<text:s/></text:p>
          </table:table-cell>
          <table:table-cell office:value-type="float" office:value="1430.8994058000001" table:style-name="ce11">
            <text:p>1431<text:s/></text:p>
          </table:table-cell>
          <table:table-cell office:value-type="float" office:value="79935.693450999999" table:style-name="ce11">
            <text:p>79936<text:s/></text:p>
          </table:table-cell>
          <table:table-cell office:value-type="float" office:value="1306265.6494" table:style-name="ce11">
            <text:p>1306266<text:s/></text:p>
          </table:table-cell>
          <table:table-cell office:value-type="float" office:value="16.196492675999998" table:style-name="ce12">
            <text:p>16.20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95899187E-2" table:style-name="ce10">
            <text:p>0.01959<text:s/></text:p>
          </table:table-cell>
          <table:table-cell office:value-type="float" office:value="79220.243747999994" table:style-name="ce11">
            <text:p>79220<text:s/></text:p>
          </table:table-cell>
          <table:table-cell office:value-type="float" office:value="1551.9181306999999" table:style-name="ce11">
            <text:p>1552<text:s/></text:p>
          </table:table-cell>
          <table:table-cell office:value-type="float" office:value="78444.284681999998" table:style-name="ce11">
            <text:p>78444<text:s/></text:p>
          </table:table-cell>
          <table:table-cell office:value-type="float" office:value="1226329.9558999999" table:style-name="ce11">
            <text:p>1226330<text:s/></text:p>
          </table:table-cell>
          <table:table-cell office:value-type="float" office:value="15.480007356" table:style-name="ce12">
            <text:p>15.48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1660699499999998E-2" table:style-name="ce10">
            <text:p>0.02166<text:s/></text:p>
          </table:table-cell>
          <table:table-cell office:value-type="float" office:value="77668.325616999995" table:style-name="ce11">
            <text:p>77668<text:s/></text:p>
          </table:table-cell>
          <table:table-cell office:value-type="float" office:value="1682.3502628000001" table:style-name="ce11">
            <text:p>1682<text:s/></text:p>
          </table:table-cell>
          <table:table-cell office:value-type="float" office:value="76827.150485999999" table:style-name="ce11">
            <text:p>76827<text:s/></text:p>
          </table:table-cell>
          <table:table-cell office:value-type="float" office:value="1147885.6713" table:style-name="ce11">
            <text:p>1147886<text:s/></text:p>
          </table:table-cell>
          <table:table-cell office:value-type="float" office:value="14.779328151" table:style-name="ce12">
            <text:p>14.78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3974214899999999E-2" table:style-name="ce10">
            <text:p>0.02397<text:s/></text:p>
          </table:table-cell>
          <table:table-cell office:value-type="float" office:value="75985.975353999995" table:style-name="ce11">
            <text:p>75986<text:s/></text:p>
          </table:table-cell>
          <table:table-cell office:value-type="float" office:value="1821.7041016000001" table:style-name="ce11">
            <text:p>1822<text:s/></text:p>
          </table:table-cell>
          <table:table-cell office:value-type="float" office:value="75075.123303" table:style-name="ce11">
            <text:p>75075<text:s/></text:p>
          </table:table-cell>
          <table:table-cell office:value-type="float" office:value="1071058.5208000001" table:style-name="ce11">
            <text:p>1071059<text:s/></text:p>
          </table:table-cell>
          <table:table-cell office:value-type="float" office:value="14.095476379000001" table:style-name="ce12">
            <text:p>14.10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6540520799999998E-2" table:style-name="ce10">
            <text:p>0.02654<text:s/></text:p>
          </table:table-cell>
          <table:table-cell office:value-type="float" office:value="74164.271252999999" table:style-name="ce11">
            <text:p>74164<text:s/></text:p>
          </table:table-cell>
          <table:table-cell office:value-type="float" office:value="1968.3583839" table:style-name="ce11">
            <text:p>1968<text:s/></text:p>
          </table:table-cell>
          <table:table-cell office:value-type="float" office:value="73180.092061000003" table:style-name="ce11">
            <text:p>73180<text:s/></text:p>
          </table:table-cell>
          <table:table-cell office:value-type="float" office:value="995983.39746000001" table:style-name="ce11">
            <text:p>995983<text:s/></text:p>
          </table:table-cell>
          <table:table-cell office:value-type="float" office:value="13.429423368" table:style-name="ce12">
            <text:p>13.43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93616729E-2" table:style-name="ce10">
            <text:p>0.02936<text:s/></text:p>
          </table:table-cell>
          <table:table-cell office:value-type="float" office:value="72195.912869000007" table:style-name="ce11">
            <text:p>72196<text:s/></text:p>
          </table:table-cell>
          <table:table-cell office:value-type="float" office:value="2119.7927797000002" table:style-name="ce11">
            <text:p>2120<text:s/></text:p>
          </table:table-cell>
          <table:table-cell office:value-type="float" office:value="71136.016478999998" table:style-name="ce11">
            <text:p>71136<text:s/></text:p>
          </table:table-cell>
          <table:table-cell office:value-type="float" office:value="922803.30539999995" table:style-name="ce11">
            <text:p>922803<text:s/></text:p>
          </table:table-cell>
          <table:table-cell office:value-type="float" office:value="12.781932782" table:style-name="ce12">
            <text:p>12.78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24411483E-2" table:style-name="ce10">
            <text:p>0.03244<text:s/></text:p>
          </table:table-cell>
          <table:table-cell office:value-type="float" office:value="70076.120089000004" table:style-name="ce11">
            <text:p>70076<text:s/></text:p>
          </table:table-cell>
          <table:table-cell office:value-type="float" office:value="2273.3498030999999" table:style-name="ce11">
            <text:p>2273<text:s/></text:p>
          </table:table-cell>
          <table:table-cell office:value-type="float" office:value="68939.445187000005" table:style-name="ce11">
            <text:p>68939<text:s/></text:p>
          </table:table-cell>
          <table:table-cell office:value-type="float" office:value="851667.28891999996" table:style-name="ce11">
            <text:p>851667<text:s/></text:p>
          </table:table-cell>
          <table:table-cell office:value-type="float" office:value="12.153459521" table:style-name="ce12">
            <text:p>12.15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3.5790207900000003E-2" table:style-name="ce10">
            <text:p>0.03579<text:s/></text:p>
          </table:table-cell>
          <table:table-cell office:value-type="float" office:value="67802.770285999999" table:style-name="ce11">
            <text:p>67803<text:s/></text:p>
          </table:table-cell>
          <table:table-cell office:value-type="float" office:value="2426.6752473000001" table:style-name="ce11">
            <text:p>2427<text:s/></text:p>
          </table:table-cell>
          <table:table-cell office:value-type="float" office:value="66589.432662000007" table:style-name="ce11">
            <text:p>66589<text:s/></text:p>
          </table:table-cell>
          <table:table-cell office:value-type="float" office:value="782727.84374000004" table:style-name="ce11">
            <text:p>782728<text:s/></text:p>
          </table:table-cell>
          <table:table-cell office:value-type="float" office:value="11.544186771" table:style-name="ce12">
            <text:p>11.54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9437968300000001E-2" table:style-name="ce10">
            <text:p>0.03944<text:s/></text:p>
          </table:table-cell>
          <table:table-cell office:value-type="float" office:value="65376.095037999999" table:style-name="ce11">
            <text:p>65376<text:s/></text:p>
          </table:table-cell>
          <table:table-cell office:value-type="float" office:value="2578.3003638" table:style-name="ce11">
            <text:p>2578<text:s/></text:p>
          </table:table-cell>
          <table:table-cell office:value-type="float" office:value="64086.944857000002" table:style-name="ce11">
            <text:p>64087<text:s/></text:p>
          </table:table-cell>
          <table:table-cell office:value-type="float" office:value="716138.41107000003" table:style-name="ce11">
            <text:p>716138<text:s/></text:p>
          </table:table-cell>
          <table:table-cell office:value-type="float" office:value="10.954132555999999" table:style-name="ce12">
            <text:p>10.95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4.3449061499999997E-2" table:style-name="ce10">
            <text:p>0.04345<text:s/></text:p>
          </table:table-cell>
          <table:table-cell office:value-type="float" office:value="62797.794674999997" table:style-name="ce11">
            <text:p>62798<text:s/></text:p>
          </table:table-cell>
          <table:table-cell office:value-type="float" office:value="2728.5052424999999" table:style-name="ce11">
            <text:p>2729<text:s/></text:p>
          </table:table-cell>
          <table:table-cell office:value-type="float" office:value="61433.542052999997" table:style-name="ce11">
            <text:p>61434<text:s/></text:p>
          </table:table-cell>
          <table:table-cell office:value-type="float" office:value="652051.46621999994" table:style-name="ce11">
            <text:p>652051<text:s/></text:p>
          </table:table-cell>
          <table:table-cell office:value-type="float" office:value="10.383349759" table:style-name="ce12">
            <text:p>10.38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4.7857848500000001E-2" table:style-name="ce10">
            <text:p>0.04786<text:s/></text:p>
          </table:table-cell>
          <table:table-cell office:value-type="float" office:value="60069.289431999998" table:style-name="ce11">
            <text:p>60069<text:s/></text:p>
          </table:table-cell>
          <table:table-cell office:value-type="float" office:value="2874.7869561000002" table:style-name="ce11">
            <text:p>2875<text:s/></text:p>
          </table:table-cell>
          <table:table-cell office:value-type="float" office:value="58631.895954" table:style-name="ce11">
            <text:p>58632<text:s/></text:p>
          </table:table-cell>
          <table:table-cell office:value-type="float" office:value="590617.92416000005" table:style-name="ce11">
            <text:p>590618<text:s/></text:p>
          </table:table-cell>
          <table:table-cell office:value-type="float" office:value="9.8322775205999999" table:style-name="ce12">
            <text:p>9.83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5.2701542400000002E-2" table:style-name="ce10">
            <text:p>0.05270<text:s/></text:p>
          </table:table-cell>
          <table:table-cell office:value-type="float" office:value="57194.502476000001" table:style-name="ce11">
            <text:p>57195<text:s/></text:p>
          </table:table-cell>
          <table:table-cell office:value-type="float" office:value="3014.2384968000001" table:style-name="ce11">
            <text:p>3014<text:s/></text:p>
          </table:table-cell>
          <table:table-cell office:value-type="float" office:value="55687.383227999999" table:style-name="ce11">
            <text:p>55687<text:s/></text:p>
          </table:table-cell>
          <table:table-cell office:value-type="float" office:value="531986.02821000002" table:style-name="ce11">
            <text:p>531986<text:s/></text:p>
          </table:table-cell>
          <table:table-cell office:value-type="float" office:value="9.3013489964999998" table:style-name="ce12">
            <text:p>9.30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5.8020355900000001E-2" table:style-name="ce10">
            <text:p>0.05802<text:s/></text:p>
          </table:table-cell>
          <table:table-cell office:value-type="float" office:value="54180.263979000003" table:style-name="ce11">
            <text:p>54180<text:s/></text:p>
          </table:table-cell>
          <table:table-cell office:value-type="float" office:value="3143.5581993999999" table:style-name="ce11">
            <text:p>3144<text:s/></text:p>
          </table:table-cell>
          <table:table-cell office:value-type="float" office:value="52608.484879000003" table:style-name="ce11">
            <text:p>52608<text:s/></text:p>
          </table:table-cell>
          <table:table-cell office:value-type="float" office:value="476298.64497999998" table:style-name="ce11">
            <text:p>476299<text:s/></text:p>
          </table:table-cell>
          <table:table-cell office:value-type="float" office:value="8.7909989727000006" table:style-name="ce12">
            <text:p>8.79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6.3857636100000004E-2" table:style-name="ce10">
            <text:p>0.06386<text:s/></text:p>
          </table:table-cell>
          <table:table-cell office:value-type="float" office:value="51036.705779999997" table:style-name="ce11">
            <text:p>51037<text:s/></text:p>
          </table:table-cell>
          <table:table-cell office:value-type="float" office:value="3259.0833836000002" table:style-name="ce11">
            <text:p>3259<text:s/></text:p>
          </table:table-cell>
          <table:table-cell office:value-type="float" office:value="49407.164087999998" table:style-name="ce11">
            <text:p>49407<text:s/></text:p>
          </table:table-cell>
          <table:table-cell office:value-type="float" office:value="423690.16009999998" table:style-name="ce11">
            <text:p>423690<text:s/></text:p>
          </table:table-cell>
          <table:table-cell office:value-type="float" office:value="8.3016753066" table:style-name="ce12">
            <text:p>8.30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7.0259977200000004E-2" table:style-name="ce10">
            <text:p>0.07026<text:s/></text:p>
          </table:table-cell>
          <table:table-cell office:value-type="float" office:value="47777.622395999999" table:style-name="ce11">
            <text:p>47778<text:s/></text:p>
          </table:table-cell>
          <table:table-cell office:value-type="float" office:value="3356.8546580000002" table:style-name="ce11">
            <text:p>3357<text:s/></text:p>
          </table:table-cell>
          <table:table-cell office:value-type="float" office:value="46099.195067000001" table:style-name="ce11">
            <text:p>46099<text:s/></text:p>
          </table:table-cell>
          <table:table-cell office:value-type="float" office:value="374282.99602000002" table:style-name="ce11">
            <text:p>374283<text:s/></text:p>
          </table:table-cell>
          <table:table-cell office:value-type="float" office:value="7.8338556262000001" table:style-name="ce12">
            <text:p>7.83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7.7277304899999996E-2" table:style-name="ce10">
            <text:p>0.07728<text:s/></text:p>
          </table:table-cell>
          <table:table-cell office:value-type="float" office:value="44420.767738000002" table:style-name="ce11">
            <text:p>44421<text:s/></text:p>
          </table:table-cell>
          <table:table-cell office:value-type="float" office:value="3432.7172113000001" table:style-name="ce11">
            <text:p>3433<text:s/></text:p>
          </table:table-cell>
          <table:table-cell office:value-type="float" office:value="42704.409133000001" table:style-name="ce11">
            <text:p>42704<text:s/></text:p>
          </table:table-cell>
          <table:table-cell office:value-type="float" office:value="328183.80095" table:style-name="ce11">
            <text:p>328184<text:s/></text:p>
          </table:table-cell>
          <table:table-cell office:value-type="float" office:value="7.3880713381999996" table:style-name="ce12">
            <text:p>7.39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0988.050526999999" table:style-name="ce15">
            <text:p>40988<text:s/></text:p>
          </table:table-cell>
          <table:table-cell office:value-type="float" office:value="40988.050526999999" table:style-name="ce15">
            <text:p>40988<text:s/></text:p>
          </table:table-cell>
          <table:table-cell office:value-type="float" office:value="285479.39182000002" table:style-name="ce15">
            <text:p>285479<text:s/></text:p>
          </table:table-cell>
          <table:table-cell office:value-type="float" office:value="285479.39182000002" table:style-name="ce15">
            <text:p>285479<text:s/></text:p>
          </table:table-cell>
          <table:table-cell office:value-type="float" office:value="6.9649419317000003" table:style-name="ce16">
            <text:p>6.96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2 臺灣地區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3.0944656E-3" table:style-name="ce10">
            <text:p>0.00309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309.44656388999999" table:style-name="ce11">
            <text:p>309<text:s/></text:p>
          </table:table-cell>
          <table:table-cell office:value-type="float" office:value="8320.4397265000007" table:style-name="ce11">
            <text:p>8320<text:s/></text:p>
          </table:table-cell>
          <table:table-cell office:value-type="float" office:value="7611363.6673999997" table:style-name="ce11">
            <text:p>7611364<text:s/></text:p>
          </table:table-cell>
          <table:table-cell office:value-type="float" office:value="76.113636674000006" table:style-name="ce12">
            <text:p>76.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9568029999999997E-4" table:style-name="ce10">
            <text:p>0.00040<text:s/></text:p>
          </table:table-cell>
          <table:table-cell office:value-type="float" office:value="99690.553436000002" table:style-name="ce11">
            <text:p>99691<text:s/></text:p>
          </table:table-cell>
          <table:table-cell office:value-type="float" office:value="39.445588080999997" table:style-name="ce11">
            <text:p>39<text:s/></text:p>
          </table:table-cell>
          <table:table-cell office:value-type="float" office:value="8305.9025535000001" table:style-name="ce11">
            <text:p>8306<text:s/></text:p>
          </table:table-cell>
          <table:table-cell office:value-type="float" office:value="7603043.2276999997" table:style-name="ce11">
            <text:p>7603043<text:s/></text:p>
          </table:table-cell>
          <table:table-cell office:value-type="float" office:value="76.266436143000007" table:style-name="ce12">
            <text:p>76.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3.159471E-4" table:style-name="ce10">
            <text:p>0.00032<text:s/></text:p>
          </table:table-cell>
          <table:table-cell office:value-type="float" office:value="99651.107848" table:style-name="ce11">
            <text:p>99651<text:s/></text:p>
          </table:table-cell>
          <table:table-cell office:value-type="float" office:value="31.484482758999999" table:style-name="ce11">
            <text:p>31<text:s/></text:p>
          </table:table-cell>
          <table:table-cell office:value-type="float" office:value="8302.9471338999992" table:style-name="ce11">
            <text:p>8303<text:s/></text:p>
          </table:table-cell>
          <table:table-cell office:value-type="float" office:value="7594737.3251999998" table:style-name="ce11">
            <text:p>7594737<text:s/></text:p>
          </table:table-cell>
          <table:table-cell office:value-type="float" office:value="76.213275388" table:style-name="ce12">
            <text:p>76.2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6.2332770000000004E-4" table:style-name="ce10">
            <text:p>0.00062<text:s/></text:p>
          </table:table-cell>
          <table:table-cell office:value-type="float" office:value="99619.623365000007" table:style-name="ce11">
            <text:p>99620<text:s/></text:p>
          </table:table-cell>
          <table:table-cell office:value-type="float" office:value="62.095675325000002" table:style-name="ce11">
            <text:p>62<text:s/></text:p>
          </table:table-cell>
          <table:table-cell office:value-type="float" office:value="24897.143882" table:style-name="ce11">
            <text:p>24897<text:s/></text:p>
          </table:table-cell>
          <table:table-cell office:value-type="float" office:value="7586434.3779999996" table:style-name="ce11">
            <text:p>7586434<text:s/></text:p>
          </table:table-cell>
          <table:table-cell office:value-type="float" office:value="76.154015862999998" table:style-name="ce12">
            <text:p>76.1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0710559999999998E-4" table:style-name="ce10">
            <text:p>0.00051<text:s/></text:p>
          </table:table-cell>
          <table:table-cell office:value-type="float" office:value="99557.527690000003" table:style-name="ce11">
            <text:p>99558<text:s/></text:p>
          </table:table-cell>
          <table:table-cell office:value-type="float" office:value="50.486179272000001" table:style-name="ce11">
            <text:p>50<text:s/></text:p>
          </table:table-cell>
          <table:table-cell office:value-type="float" office:value="49766.1423" table:style-name="ce11">
            <text:p>49766<text:s/></text:p>
          </table:table-cell>
          <table:table-cell office:value-type="float" office:value="7561537.2341999998" table:style-name="ce11">
            <text:p>7561537<text:s/></text:p>
          </table:table-cell>
          <table:table-cell office:value-type="float" office:value="75.951436416999996" table:style-name="ce12">
            <text:p>75.95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9295848999999997E-3" table:style-name="ce10">
            <text:p>0.00493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92.95848933000002" table:style-name="ce11">
            <text:p>493<text:s/></text:p>
          </table:table-cell>
          <table:table-cell office:value-type="float" office:value="99592.575595999995" table:style-name="ce11">
            <text:p>99593<text:s/></text:p>
          </table:table-cell>
          <table:table-cell office:value-type="float" office:value="7611363.6673999997" table:style-name="ce11">
            <text:p>7611364<text:s/></text:p>
          </table:table-cell>
          <table:table-cell office:value-type="float" office:value="76.113636674000006" table:style-name="ce12">
            <text:p>76.11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9833989999999998E-4" table:style-name="ce10">
            <text:p>0.00040<text:s/></text:p>
          </table:table-cell>
          <table:table-cell office:value-type="float" office:value="99507.041511000003" table:style-name="ce11">
            <text:p>99507<text:s/></text:p>
          </table:table-cell>
          <table:table-cell office:value-type="float" office:value="39.637625974000002" table:style-name="ce11">
            <text:p>40<text:s/></text:p>
          </table:table-cell>
          <table:table-cell office:value-type="float" office:value="99487.222697999998" table:style-name="ce11">
            <text:p>99487<text:s/></text:p>
          </table:table-cell>
          <table:table-cell office:value-type="float" office:value="7511771.0919000003" table:style-name="ce11">
            <text:p>7511771<text:s/></text:p>
          </table:table-cell>
          <table:table-cell office:value-type="float" office:value="75.489844516000005" table:style-name="ce12">
            <text:p>75.49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8417060000000003E-4" table:style-name="ce10">
            <text:p>0.00028<text:s/></text:p>
          </table:table-cell>
          <table:table-cell office:value-type="float" office:value="99467.403885000007" table:style-name="ce11">
            <text:p>99467<text:s/></text:p>
          </table:table-cell>
          <table:table-cell office:value-type="float" office:value="28.265715785000001" table:style-name="ce11">
            <text:p>28<text:s/></text:p>
          </table:table-cell>
          <table:table-cell office:value-type="float" office:value="99453.271026999995" table:style-name="ce11">
            <text:p>99453<text:s/></text:p>
          </table:table-cell>
          <table:table-cell office:value-type="float" office:value="7412283.8691999996" table:style-name="ce11">
            <text:p>7412284<text:s/></text:p>
          </table:table-cell>
          <table:table-cell office:value-type="float" office:value="74.519727867" table:style-name="ce12">
            <text:p>74.52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1590150000000001E-4" table:style-name="ce10">
            <text:p>0.00022<text:s/></text:p>
          </table:table-cell>
          <table:table-cell office:value-type="float" office:value="99439.138168999998" table:style-name="ce11">
            <text:p>99439<text:s/></text:p>
          </table:table-cell>
          <table:table-cell office:value-type="float" office:value="21.469054709000002" table:style-name="ce11">
            <text:p>21<text:s/></text:p>
          </table:table-cell>
          <table:table-cell office:value-type="float" office:value="99428.403642000005" table:style-name="ce11">
            <text:p>99428<text:s/></text:p>
          </table:table-cell>
          <table:table-cell office:value-type="float" office:value="7312830.5981000001" table:style-name="ce11">
            <text:p>7312831<text:s/></text:p>
          </table:table-cell>
          <table:table-cell office:value-type="float" office:value="73.540768080000007" table:style-name="ce12">
            <text:p>73.54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8222639999999999E-4" table:style-name="ce10">
            <text:p>0.00018<text:s/></text:p>
          </table:table-cell>
          <table:table-cell office:value-type="float" office:value="99417.669114000004" table:style-name="ce11">
            <text:p>99418<text:s/></text:p>
          </table:table-cell>
          <table:table-cell office:value-type="float" office:value="18.116524644999998" table:style-name="ce11">
            <text:p>18<text:s/></text:p>
          </table:table-cell>
          <table:table-cell office:value-type="float" office:value="99408.610851999998" table:style-name="ce11">
            <text:p>99409<text:s/></text:p>
          </table:table-cell>
          <table:table-cell office:value-type="float" office:value="7213402.1945000002" table:style-name="ce11">
            <text:p>7213402<text:s/></text:p>
          </table:table-cell>
          <table:table-cell office:value-type="float" office:value="72.556541093000007" table:style-name="ce12">
            <text:p>72.56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718395E-4" table:style-name="ce10">
            <text:p>0.00017<text:s/></text:p>
          </table:table-cell>
          <table:table-cell office:value-type="float" office:value="99399.552590000007" table:style-name="ce11">
            <text:p>99400<text:s/></text:p>
          </table:table-cell>
          <table:table-cell office:value-type="float" office:value="17.080773500999999" table:style-name="ce11">
            <text:p>17<text:s/></text:p>
          </table:table-cell>
          <table:table-cell office:value-type="float" office:value="99391.012203000006" table:style-name="ce11">
            <text:p>99391<text:s/></text:p>
          </table:table-cell>
          <table:table-cell office:value-type="float" office:value="7113993.5835999995" table:style-name="ce11">
            <text:p>7113994<text:s/></text:p>
          </table:table-cell>
          <table:table-cell office:value-type="float" office:value="71.569674090999996" table:style-name="ce12">
            <text:p>71.57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704427E-4" table:style-name="ce10">
            <text:p>0.00017<text:s/></text:p>
          </table:table-cell>
          <table:table-cell office:value-type="float" office:value="99382.471816000005" table:style-name="ce11">
            <text:p>99382<text:s/></text:p>
          </table:table-cell>
          <table:table-cell office:value-type="float" office:value="16.939016806000001" table:style-name="ce11">
            <text:p>17<text:s/></text:p>
          </table:table-cell>
          <table:table-cell office:value-type="float" office:value="99374.002307999996" table:style-name="ce11">
            <text:p>99374<text:s/></text:p>
          </table:table-cell>
          <table:table-cell office:value-type="float" office:value="7014602.5713999998" table:style-name="ce11">
            <text:p>7014603<text:s/></text:p>
          </table:table-cell>
          <table:table-cell office:value-type="float" office:value="70.581888770000006" table:style-name="ce12">
            <text:p>70.58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6890629999999999E-4" table:style-name="ce10">
            <text:p>0.00017<text:s/></text:p>
          </table:table-cell>
          <table:table-cell office:value-type="float" office:value="99365.532798999993" table:style-name="ce11">
            <text:p>99366<text:s/></text:p>
          </table:table-cell>
          <table:table-cell office:value-type="float" office:value="16.783468184" table:style-name="ce11">
            <text:p>17<text:s/></text:p>
          </table:table-cell>
          <table:table-cell office:value-type="float" office:value="99357.141065000003" table:style-name="ce11">
            <text:p>99357<text:s/></text:p>
          </table:table-cell>
          <table:table-cell office:value-type="float" office:value="6915228.5691" table:style-name="ce11">
            <text:p>6915229<text:s/></text:p>
          </table:table-cell>
          <table:table-cell office:value-type="float" office:value="69.593835752999993" table:style-name="ce12">
            <text:p>69.59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590668E-4" table:style-name="ce10">
            <text:p>0.00016<text:s/></text:p>
          </table:table-cell>
          <table:table-cell office:value-type="float" office:value="99348.749330999999" table:style-name="ce11">
            <text:p>99349<text:s/></text:p>
          </table:table-cell>
          <table:table-cell office:value-type="float" office:value="15.803088889" table:style-name="ce11">
            <text:p>16<text:s/></text:p>
          </table:table-cell>
          <table:table-cell office:value-type="float" office:value="99340.847787000006" table:style-name="ce11">
            <text:p>99341<text:s/></text:p>
          </table:table-cell>
          <table:table-cell office:value-type="float" office:value="6815871.4281000001" table:style-name="ce11">
            <text:p>6815871<text:s/></text:p>
          </table:table-cell>
          <table:table-cell office:value-type="float" office:value="68.605508111000006" table:style-name="ce12">
            <text:p>68.61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4024980000000001E-4" table:style-name="ce10">
            <text:p>0.00014<text:s/></text:p>
          </table:table-cell>
          <table:table-cell office:value-type="float" office:value="99332.946242000005" table:style-name="ce11">
            <text:p>99333<text:s/></text:p>
          </table:table-cell>
          <table:table-cell office:value-type="float" office:value="13.931429113" table:style-name="ce11">
            <text:p>14<text:s/></text:p>
          </table:table-cell>
          <table:table-cell office:value-type="float" office:value="99325.980528" table:style-name="ce11">
            <text:p>99326<text:s/></text:p>
          </table:table-cell>
          <table:table-cell office:value-type="float" office:value="6716530.5802999996" table:style-name="ce11">
            <text:p>6716531<text:s/></text:p>
          </table:table-cell>
          <table:table-cell office:value-type="float" office:value="67.616343161000003" table:style-name="ce12">
            <text:p>67.62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3000699999999999E-4" table:style-name="ce10">
            <text:p>0.00013<text:s/></text:p>
          </table:table-cell>
          <table:table-cell office:value-type="float" office:value="99319.014813000002" table:style-name="ce11">
            <text:p>99319<text:s/></text:p>
          </table:table-cell>
          <table:table-cell office:value-type="float" office:value="12.912170363" table:style-name="ce11">
            <text:p>13<text:s/></text:p>
          </table:table-cell>
          <table:table-cell office:value-type="float" office:value="99312.558728000004" table:style-name="ce11">
            <text:p>99313<text:s/></text:p>
          </table:table-cell>
          <table:table-cell office:value-type="float" office:value="6617204.5997000001" table:style-name="ce11">
            <text:p>6617205<text:s/></text:p>
          </table:table-cell>
          <table:table-cell office:value-type="float" office:value="66.625757536999998" table:style-name="ce12">
            <text:p>66.63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3136460000000001E-4" table:style-name="ce10">
            <text:p>0.00013<text:s/></text:p>
          </table:table-cell>
          <table:table-cell office:value-type="float" office:value="99306.102643000006" table:style-name="ce11">
            <text:p>99306<text:s/></text:p>
          </table:table-cell>
          <table:table-cell office:value-type="float" office:value="13.045308745" table:style-name="ce11">
            <text:p>13<text:s/></text:p>
          </table:table-cell>
          <table:table-cell office:value-type="float" office:value="99299.579987999998" table:style-name="ce11">
            <text:p>99300<text:s/></text:p>
          </table:table-cell>
          <table:table-cell office:value-type="float" office:value="6517892.0410000002" table:style-name="ce11">
            <text:p>6517892<text:s/></text:p>
          </table:table-cell>
          <table:table-cell office:value-type="float" office:value="65.634355467999995" table:style-name="ce12">
            <text:p>65.6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5379679999999999E-4" table:style-name="ce10">
            <text:p>0.00015<text:s/></text:p>
          </table:table-cell>
          <table:table-cell office:value-type="float" office:value="99293.057333999997" table:style-name="ce11">
            <text:p>99293<text:s/></text:p>
          </table:table-cell>
          <table:table-cell office:value-type="float" office:value="15.270957201" table:style-name="ce11">
            <text:p>15<text:s/></text:p>
          </table:table-cell>
          <table:table-cell office:value-type="float" office:value="99285.421854999993" table:style-name="ce11">
            <text:p>99285<text:s/></text:p>
          </table:table-cell>
          <table:table-cell office:value-type="float" office:value="6418592.4610000001" table:style-name="ce11">
            <text:p>6418592<text:s/></text:p>
          </table:table-cell>
          <table:table-cell office:value-type="float" office:value="64.642912941999995" table:style-name="ce12">
            <text:p>64.6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2.0573130000000001E-4" table:style-name="ce10">
            <text:p>0.00021<text:s/></text:p>
          </table:table-cell>
          <table:table-cell office:value-type="float" office:value="99277.786376999997" table:style-name="ce11">
            <text:p>99278<text:s/></text:p>
          </table:table-cell>
          <table:table-cell office:value-type="float" office:value="20.424549704" table:style-name="ce11">
            <text:p>20<text:s/></text:p>
          </table:table-cell>
          <table:table-cell office:value-type="float" office:value="99267.574101999999" table:style-name="ce11">
            <text:p>99268<text:s/></text:p>
          </table:table-cell>
          <table:table-cell office:value-type="float" office:value="6319307.0392000005" table:style-name="ce11">
            <text:p>6319307<text:s/></text:p>
          </table:table-cell>
          <table:table-cell office:value-type="float" office:value="63.652779436000003" table:style-name="ce12">
            <text:p>63.65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8545220000000002E-4" table:style-name="ce10">
            <text:p>0.00029<text:s/></text:p>
          </table:table-cell>
          <table:table-cell office:value-type="float" office:value="99257.361827000001" table:style-name="ce11">
            <text:p>99257<text:s/></text:p>
          </table:table-cell>
          <table:table-cell office:value-type="float" office:value="28.333232890000001" table:style-name="ce11">
            <text:p>28<text:s/></text:p>
          </table:table-cell>
          <table:table-cell office:value-type="float" office:value="99243.195210999998" table:style-name="ce11">
            <text:p>99243<text:s/></text:p>
          </table:table-cell>
          <table:table-cell office:value-type="float" office:value="6220039.4650999997" table:style-name="ce11">
            <text:p>6220039<text:s/></text:p>
          </table:table-cell>
          <table:table-cell office:value-type="float" office:value="62.665774614" table:style-name="ce12">
            <text:p>62.67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3.7936639999999999E-4" table:style-name="ce10">
            <text:p>0.00038<text:s/></text:p>
          </table:table-cell>
          <table:table-cell office:value-type="float" office:value="99229.028594000003" table:style-name="ce11">
            <text:p>99229<text:s/></text:p>
          </table:table-cell>
          <table:table-cell office:value-type="float" office:value="37.644157458999999" table:style-name="ce11">
            <text:p>38<text:s/></text:p>
          </table:table-cell>
          <table:table-cell office:value-type="float" office:value="99210.206514999998" table:style-name="ce11">
            <text:p>99210<text:s/></text:p>
          </table:table-cell>
          <table:table-cell office:value-type="float" office:value="6120796.2698999997" table:style-name="ce11">
            <text:p>6120796<text:s/></text:p>
          </table:table-cell>
          <table:table-cell office:value-type="float" office:value="61.683525039000003" table:style-name="ce12">
            <text:p>61.68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4.7008070000000002E-4" table:style-name="ce10">
            <text:p>0.00047<text:s/></text:p>
          </table:table-cell>
          <table:table-cell office:value-type="float" office:value="99191.384437000001" table:style-name="ce11">
            <text:p>99191<text:s/></text:p>
          </table:table-cell>
          <table:table-cell office:value-type="float" office:value="46.627960023" table:style-name="ce11">
            <text:p>47<text:s/></text:p>
          </table:table-cell>
          <table:table-cell office:value-type="float" office:value="99168.070456999994" table:style-name="ce11">
            <text:p>99168<text:s/></text:p>
          </table:table-cell>
          <table:table-cell office:value-type="float" office:value="6021586.0632999996" table:style-name="ce11">
            <text:p>6021586<text:s/></text:p>
          </table:table-cell>
          <table:table-cell office:value-type="float" office:value="60.706744819999997" table:style-name="ce12">
            <text:p>60.71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5.402486E-4" table:style-name="ce10">
            <text:p>0.00054<text:s/></text:p>
          </table:table-cell>
          <table:table-cell office:value-type="float" office:value="99144.756477000003" table:style-name="ce11">
            <text:p>99145<text:s/></text:p>
          </table:table-cell>
          <table:table-cell office:value-type="float" office:value="53.562816423999998" table:style-name="ce11">
            <text:p>54<text:s/></text:p>
          </table:table-cell>
          <table:table-cell office:value-type="float" office:value="99117.975068" table:style-name="ce11">
            <text:p>99118<text:s/></text:p>
          </table:table-cell>
          <table:table-cell office:value-type="float" office:value="5922417.9929" table:style-name="ce11">
            <text:p>5922418<text:s/></text:p>
          </table:table-cell>
          <table:table-cell office:value-type="float" office:value="59.735060162000003" table:style-name="ce12">
            <text:p>59.74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5.8323360000000005E-4" table:style-name="ce10">
            <text:p>0.00058<text:s/></text:p>
          </table:table-cell>
          <table:table-cell office:value-type="float" office:value="99091.193660000004" table:style-name="ce11">
            <text:p>99091<text:s/></text:p>
          </table:table-cell>
          <table:table-cell office:value-type="float" office:value="57.793315196000002" table:style-name="ce11">
            <text:p>58<text:s/></text:p>
          </table:table-cell>
          <table:table-cell office:value-type="float" office:value="99062.297003" table:style-name="ce11">
            <text:p>99062<text:s/></text:p>
          </table:table-cell>
          <table:table-cell office:value-type="float" office:value="5823300.0177999996" table:style-name="ce11">
            <text:p>5823300<text:s/></text:p>
          </table:table-cell>
          <table:table-cell office:value-type="float" office:value="58.767079119000002" table:style-name="ce12">
            <text:p>58.77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6.063606E-4" table:style-name="ce10">
            <text:p>0.00061<text:s/></text:p>
          </table:table-cell>
          <table:table-cell office:value-type="float" office:value="99033.400345000002" table:style-name="ce11">
            <text:p>99033<text:s/></text:p>
          </table:table-cell>
          <table:table-cell office:value-type="float" office:value="60.049951079000003" table:style-name="ce11">
            <text:p>60<text:s/></text:p>
          </table:table-cell>
          <table:table-cell office:value-type="float" office:value="99003.375369999994" table:style-name="ce11">
            <text:p>99003<text:s/></text:p>
          </table:table-cell>
          <table:table-cell office:value-type="float" office:value="5724237.7208000002" table:style-name="ce11">
            <text:p>5724238<text:s/></text:p>
          </table:table-cell>
          <table:table-cell office:value-type="float" office:value="57.801082270000002" table:style-name="ce12">
            <text:p>57.80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6.2276819999999996E-4" table:style-name="ce10">
            <text:p>0.00062<text:s/></text:p>
          </table:table-cell>
          <table:table-cell office:value-type="float" office:value="98973.350393999994" table:style-name="ce11">
            <text:p>98973<text:s/></text:p>
          </table:table-cell>
          <table:table-cell office:value-type="float" office:value="61.637458930000001" table:style-name="ce11">
            <text:p>62<text:s/></text:p>
          </table:table-cell>
          <table:table-cell office:value-type="float" office:value="98942.531665000002" table:style-name="ce11">
            <text:p>98943<text:s/></text:p>
          </table:table-cell>
          <table:table-cell office:value-type="float" office:value="5625234.3454" table:style-name="ce11">
            <text:p>5625234<text:s/></text:p>
          </table:table-cell>
          <table:table-cell office:value-type="float" office:value="56.835848468999998" table:style-name="ce12">
            <text:p>56.84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6.3970309999999996E-4" table:style-name="ce10">
            <text:p>0.00064<text:s/></text:p>
          </table:table-cell>
          <table:table-cell office:value-type="float" office:value="98911.712935000003" table:style-name="ce11">
            <text:p>98912<text:s/></text:p>
          </table:table-cell>
          <table:table-cell office:value-type="float" office:value="63.274128675" table:style-name="ce11">
            <text:p>63<text:s/></text:p>
          </table:table-cell>
          <table:table-cell office:value-type="float" office:value="98880.075870999994" table:style-name="ce11">
            <text:p>98880<text:s/></text:p>
          </table:table-cell>
          <table:table-cell office:value-type="float" office:value="5526291.8137999997" table:style-name="ce11">
            <text:p>5526292<text:s/></text:p>
          </table:table-cell>
          <table:table-cell office:value-type="float" office:value="55.870954509000001" table:style-name="ce12">
            <text:p>55.87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6.6678980000000004E-4" table:style-name="ce10">
            <text:p>0.00067<text:s/></text:p>
          </table:table-cell>
          <table:table-cell office:value-type="float" office:value="98848.438806000006" table:style-name="ce11">
            <text:p>98848<text:s/></text:p>
          </table:table-cell>
          <table:table-cell office:value-type="float" office:value="65.911130135999997" table:style-name="ce11">
            <text:p>66<text:s/></text:p>
          </table:table-cell>
          <table:table-cell office:value-type="float" office:value="98815.483240999994" table:style-name="ce11">
            <text:p>98815<text:s/></text:p>
          </table:table-cell>
          <table:table-cell office:value-type="float" office:value="5427411.7379000001" table:style-name="ce11">
            <text:p>5427412<text:s/></text:p>
          </table:table-cell>
          <table:table-cell office:value-type="float" office:value="54.906398152999998" table:style-name="ce12">
            <text:p>54.91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7.0799459999999997E-4" table:style-name="ce10">
            <text:p>0.00071<text:s/></text:p>
          </table:table-cell>
          <table:table-cell office:value-type="float" office:value="98782.527675999998" table:style-name="ce11">
            <text:p>98783<text:s/></text:p>
          </table:table-cell>
          <table:table-cell office:value-type="float" office:value="69.937492437000003" table:style-name="ce11">
            <text:p>70<text:s/></text:p>
          </table:table-cell>
          <table:table-cell office:value-type="float" office:value="98747.558929999999" table:style-name="ce11">
            <text:p>98748<text:s/></text:p>
          </table:table-cell>
          <table:table-cell office:value-type="float" office:value="5328596.2547000004" table:style-name="ce11">
            <text:p>5328596<text:s/></text:p>
          </table:table-cell>
          <table:table-cell office:value-type="float" office:value="53.942699990000001" table:style-name="ce12">
            <text:p>53.94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7.6054840000000002E-4" table:style-name="ce10">
            <text:p>0.00076<text:s/></text:p>
          </table:table-cell>
          <table:table-cell office:value-type="float" office:value="98712.590184000001" table:style-name="ce11">
            <text:p>98713<text:s/></text:p>
          </table:table-cell>
          <table:table-cell office:value-type="float" office:value="75.075704367" table:style-name="ce11">
            <text:p>75<text:s/></text:p>
          </table:table-cell>
          <table:table-cell office:value-type="float" office:value="98675.052332000007" table:style-name="ce11">
            <text:p>98675<text:s/></text:p>
          </table:table-cell>
          <table:table-cell office:value-type="float" office:value="5229848.6957" table:style-name="ce11">
            <text:p>5229849<text:s/></text:p>
          </table:table-cell>
          <table:table-cell office:value-type="float" office:value="52.980563938000003" table:style-name="ce12">
            <text:p>52.98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8.1954840000000005E-4" table:style-name="ce10">
            <text:p>0.00082<text:s/></text:p>
          </table:table-cell>
          <table:table-cell office:value-type="float" office:value="98637.514479000005" table:style-name="ce11">
            <text:p>98638<text:s/></text:p>
          </table:table-cell>
          <table:table-cell office:value-type="float" office:value="80.838219322" table:style-name="ce11">
            <text:p>81<text:s/></text:p>
          </table:table-cell>
          <table:table-cell office:value-type="float" office:value="98597.095369999995" table:style-name="ce11">
            <text:p>98597<text:s/></text:p>
          </table:table-cell>
          <table:table-cell office:value-type="float" office:value="5131173.6434000004" table:style-name="ce11">
            <text:p>5131174<text:s/></text:p>
          </table:table-cell>
          <table:table-cell office:value-type="float" office:value="52.020508327999998" table:style-name="ce12">
            <text:p>52.02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.8395399999999995E-4" table:style-name="ce10">
            <text:p>0.00088<text:s/></text:p>
          </table:table-cell>
          <table:table-cell office:value-type="float" office:value="98556.676259999993" table:style-name="ce11">
            <text:p>98557<text:s/></text:p>
          </table:table-cell>
          <table:table-cell office:value-type="float" office:value="87.119569272000007" table:style-name="ce11">
            <text:p>87<text:s/></text:p>
          </table:table-cell>
          <table:table-cell office:value-type="float" office:value="98513.116475000003" table:style-name="ce11">
            <text:p>98513<text:s/></text:p>
          </table:table-cell>
          <table:table-cell office:value-type="float" office:value="5032576.5480000004" table:style-name="ce11">
            <text:p>5032577<text:s/></text:p>
          </table:table-cell>
          <table:table-cell office:value-type="float" office:value="51.062766512000003" table:style-name="ce12">
            <text:p>51.06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9.5092219999999995E-4" table:style-name="ce10">
            <text:p>0.00095<text:s/></text:p>
          </table:table-cell>
          <table:table-cell office:value-type="float" office:value="98469.556691000005" table:style-name="ce11">
            <text:p>98470<text:s/></text:p>
          </table:table-cell>
          <table:table-cell office:value-type="float" office:value="93.636885957000004" table:style-name="ce11">
            <text:p>94<text:s/></text:p>
          </table:table-cell>
          <table:table-cell office:value-type="float" office:value="98422.738247999994" table:style-name="ce11">
            <text:p>98423<text:s/></text:p>
          </table:table-cell>
          <table:table-cell office:value-type="float" office:value="4934063.4315999998" table:style-name="ce11">
            <text:p>4934063<text:s/></text:p>
          </table:table-cell>
          <table:table-cell office:value-type="float" office:value="50.107501214999999" table:style-name="ce12">
            <text:p>50.11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1.0199401E-3" table:style-name="ce10">
            <text:p>0.00102<text:s/></text:p>
          </table:table-cell>
          <table:table-cell office:value-type="float" office:value="98375.919804999998" table:style-name="ce11">
            <text:p>98376<text:s/></text:p>
          </table:table-cell>
          <table:table-cell office:value-type="float" office:value="100.3375411" table:style-name="ce11">
            <text:p>100<text:s/></text:p>
          </table:table-cell>
          <table:table-cell office:value-type="float" office:value="98325.751034000001" table:style-name="ce11">
            <text:p>98326<text:s/></text:p>
          </table:table-cell>
          <table:table-cell office:value-type="float" office:value="4835640.6933000004" table:style-name="ce11">
            <text:p>4835641<text:s/></text:p>
          </table:table-cell>
          <table:table-cell office:value-type="float" office:value="49.154718989000003" table:style-name="ce12">
            <text:p>49.15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1.0938354E-3" table:style-name="ce10">
            <text:p>0.00109<text:s/></text:p>
          </table:table-cell>
          <table:table-cell office:value-type="float" office:value="98275.582263999997" table:style-name="ce11">
            <text:p>98276<text:s/></text:p>
          </table:table-cell>
          <table:table-cell office:value-type="float" office:value="107.49731186" table:style-name="ce11">
            <text:p>107<text:s/></text:p>
          </table:table-cell>
          <table:table-cell office:value-type="float" office:value="98221.833608000001" table:style-name="ce11">
            <text:p>98222<text:s/></text:p>
          </table:table-cell>
          <table:table-cell office:value-type="float" office:value="4737314.9423000002" table:style-name="ce11">
            <text:p>4737315<text:s/></text:p>
          </table:table-cell>
          <table:table-cell office:value-type="float" office:value="48.204394551999997" table:style-name="ce12">
            <text:p>48.20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1.1770143E-3" table:style-name="ce10">
            <text:p>0.00118<text:s/></text:p>
          </table:table-cell>
          <table:table-cell office:value-type="float" office:value="98168.084952000005" table:style-name="ce11">
            <text:p>98168<text:s/></text:p>
          </table:table-cell>
          <table:table-cell office:value-type="float" office:value="115.54524161000001" table:style-name="ce11">
            <text:p>116<text:s/></text:p>
          </table:table-cell>
          <table:table-cell office:value-type="float" office:value="98110.312330999994" table:style-name="ce11">
            <text:p>98110<text:s/></text:p>
          </table:table-cell>
          <table:table-cell office:value-type="float" office:value="4639093.1086999997" table:style-name="ce11">
            <text:p>4639093<text:s/></text:p>
          </table:table-cell>
          <table:table-cell office:value-type="float" office:value="47.256632447999998" table:style-name="ce12">
            <text:p>47.26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2730258E-3" table:style-name="ce10">
            <text:p>0.00127<text:s/></text:p>
          </table:table-cell>
          <table:table-cell office:value-type="float" office:value="98052.539709999997" table:style-name="ce11">
            <text:p>98053<text:s/></text:p>
          </table:table-cell>
          <table:table-cell office:value-type="float" office:value="124.82341054" table:style-name="ce11">
            <text:p>125<text:s/></text:p>
          </table:table-cell>
          <table:table-cell office:value-type="float" office:value="97990.128005000006" table:style-name="ce11">
            <text:p>97990<text:s/></text:p>
          </table:table-cell>
          <table:table-cell office:value-type="float" office:value="4540982.7962999996" table:style-name="ce11">
            <text:p>4540983<text:s/></text:p>
          </table:table-cell>
          <table:table-cell office:value-type="float" office:value="46.311730525000002" table:style-name="ce12">
            <text:p>46.31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3845433999999999E-3" table:style-name="ce10">
            <text:p>0.00138<text:s/></text:p>
          </table:table-cell>
          <table:table-cell office:value-type="float" office:value="97927.7163" table:style-name="ce11">
            <text:p>97928<text:s/></text:p>
          </table:table-cell>
          <table:table-cell office:value-type="float" office:value="135.58517592000001" table:style-name="ce11">
            <text:p>136<text:s/></text:p>
          </table:table-cell>
          <table:table-cell office:value-type="float" office:value="97859.923712000003" table:style-name="ce11">
            <text:p>97860<text:s/></text:p>
          </table:table-cell>
          <table:table-cell office:value-type="float" office:value="4442992.6683" table:style-name="ce11">
            <text:p>4442993<text:s/></text:p>
          </table:table-cell>
          <table:table-cell office:value-type="float" office:value="45.370124376" table:style-name="ce12">
            <text:p>45.37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5123984E-3" table:style-name="ce10">
            <text:p>0.00151<text:s/></text:p>
          </table:table-cell>
          <table:table-cell office:value-type="float" office:value="97792.131124000007" table:style-name="ce11">
            <text:p>97792<text:s/></text:p>
          </table:table-cell>
          <table:table-cell office:value-type="float" office:value="147.90066612999999" table:style-name="ce11">
            <text:p>148<text:s/></text:p>
          </table:table-cell>
          <table:table-cell office:value-type="float" office:value="97718.180791000006" table:style-name="ce11">
            <text:p>97718<text:s/></text:p>
          </table:table-cell>
          <table:table-cell office:value-type="float" office:value="4345132.7445999999" table:style-name="ce11">
            <text:p>4345133<text:s/></text:p>
          </table:table-cell>
          <table:table-cell office:value-type="float" office:value="44.432335145000003" table:style-name="ce12">
            <text:p>44.43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6566452000000001E-3" table:style-name="ce10">
            <text:p>0.00166<text:s/></text:p>
          </table:table-cell>
          <table:table-cell office:value-type="float" office:value="97644.230458000005" table:style-name="ce11">
            <text:p>97644<text:s/></text:p>
          </table:table-cell>
          <table:table-cell office:value-type="float" office:value="161.76184237000001" table:style-name="ce11">
            <text:p>162<text:s/></text:p>
          </table:table-cell>
          <table:table-cell office:value-type="float" office:value="97563.349537000002" table:style-name="ce11">
            <text:p>97563<text:s/></text:p>
          </table:table-cell>
          <table:table-cell office:value-type="float" office:value="4247414.5637999997" table:style-name="ce11">
            <text:p>4247415<text:s/></text:p>
          </table:table-cell>
          <table:table-cell office:value-type="float" office:value="43.498878980999997" table:style-name="ce12">
            <text:p>43.50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8181113E-3" table:style-name="ce10">
            <text:p>0.00182<text:s/></text:p>
          </table:table-cell>
          <table:table-cell office:value-type="float" office:value="97482.468615000005" table:style-name="ce11">
            <text:p>97482<text:s/></text:p>
          </table:table-cell>
          <table:table-cell office:value-type="float" office:value="177.23398233" table:style-name="ce11">
            <text:p>177<text:s/></text:p>
          </table:table-cell>
          <table:table-cell office:value-type="float" office:value="97393.851624000003" table:style-name="ce11">
            <text:p>97394<text:s/></text:p>
          </table:table-cell>
          <table:table-cell office:value-type="float" office:value="4149851.2143000001" table:style-name="ce11">
            <text:p>4149851<text:s/></text:p>
          </table:table-cell>
          <table:table-cell office:value-type="float" office:value="42.570231071000002" table:style-name="ce12">
            <text:p>42.57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9979757000000002E-3" table:style-name="ce10">
            <text:p>0.00200<text:s/></text:p>
          </table:table-cell>
          <table:table-cell office:value-type="float" office:value="97305.234633" table:style-name="ce11">
            <text:p>97305<text:s/></text:p>
          </table:table-cell>
          <table:table-cell office:value-type="float" office:value="194.41349313000001" table:style-name="ce11">
            <text:p>194<text:s/></text:p>
          </table:table-cell>
          <table:table-cell office:value-type="float" office:value="97208.027885999996" table:style-name="ce11">
            <text:p>97208<text:s/></text:p>
          </table:table-cell>
          <table:table-cell office:value-type="float" office:value="4052457.3626999999" table:style-name="ce11">
            <text:p>4052457<text:s/></text:p>
          </table:table-cell>
          <table:table-cell office:value-type="float" office:value="41.646858752999997" table:style-name="ce12">
            <text:p>41.65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2.1992115000000001E-3" table:style-name="ce10">
            <text:p>0.00220<text:s/></text:p>
          </table:table-cell>
          <table:table-cell office:value-type="float" office:value="97110.82114" table:style-name="ce11">
            <text:p>97111<text:s/></text:p>
          </table:table-cell>
          <table:table-cell office:value-type="float" office:value="213.56723668999999" table:style-name="ce11">
            <text:p>214<text:s/></text:p>
          </table:table-cell>
          <table:table-cell office:value-type="float" office:value="97004.037521999999" table:style-name="ce11">
            <text:p>97004<text:s/></text:p>
          </table:table-cell>
          <table:table-cell office:value-type="float" office:value="3955249.3347999998" table:style-name="ce11">
            <text:p>3955249<text:s/></text:p>
          </table:table-cell>
          <table:table-cell office:value-type="float" office:value="40.72923376" table:style-name="ce12">
            <text:p>40.73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2.4237381E-3" table:style-name="ce10">
            <text:p>0.00242<text:s/></text:p>
          </table:table-cell>
          <table:table-cell office:value-type="float" office:value="96897.253903000004" table:style-name="ce11">
            <text:p>96897<text:s/></text:p>
          </table:table-cell>
          <table:table-cell office:value-type="float" office:value="234.85356426000001" table:style-name="ce11">
            <text:p>235<text:s/></text:p>
          </table:table-cell>
          <table:table-cell office:value-type="float" office:value="96779.827120999995" table:style-name="ce11">
            <text:p>96780<text:s/></text:p>
          </table:table-cell>
          <table:table-cell office:value-type="float" office:value="3858245.2973000002" table:style-name="ce11">
            <text:p>3858245<text:s/></text:p>
          </table:table-cell>
          <table:table-cell office:value-type="float" office:value="39.817901353000003" table:style-name="ce12">
            <text:p>39.82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2.6692980000000001E-3" table:style-name="ce14">
            <text:p>0.00267<text:s/></text:p>
          </table:table-cell>
          <table:table-cell office:value-type="float" office:value="96662.400339" table:style-name="ce15">
            <text:p>96662<text:s/></text:p>
          </table:table-cell>
          <table:table-cell office:value-type="float" office:value="258.02075152999998" table:style-name="ce15">
            <text:p>258<text:s/></text:p>
          </table:table-cell>
          <table:table-cell office:value-type="float" office:value="96533.389962999994" table:style-name="ce15">
            <text:p>96533<text:s/></text:p>
          </table:table-cell>
          <table:table-cell office:value-type="float" office:value="3761465.4701" table:style-name="ce15">
            <text:p>3761465<text:s/></text:p>
          </table:table-cell>
          <table:table-cell office:value-type="float" office:value="38.913429182000002" table:style-name="ce16">
            <text:p>38.91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2 臺灣地區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2.9296335999999998E-3" table:style-name="ce10">
            <text:p>0.00293<text:s/></text:p>
          </table:table-cell>
          <table:table-cell office:value-type="float" office:value="96404.379587000003" table:style-name="ce11">
            <text:p>96404<text:s/></text:p>
          </table:table-cell>
          <table:table-cell office:value-type="float" office:value="282.42951240000002" table:style-name="ce11">
            <text:p>282<text:s/></text:p>
          </table:table-cell>
          <table:table-cell office:value-type="float" office:value="96263.164831000002" table:style-name="ce11">
            <text:p>96263<text:s/></text:p>
          </table:table-cell>
          <table:table-cell office:value-type="float" office:value="3664932.0802000002" table:style-name="ce11">
            <text:p>3664932<text:s/></text:p>
          </table:table-cell>
          <table:table-cell office:value-type="float" office:value="38.016240506000003" table:style-name="ce12">
            <text:p>38.02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3.1974580999999998E-3" table:style-name="ce10">
            <text:p>0.00320<text:s/></text:p>
          </table:table-cell>
          <table:table-cell office:value-type="float" office:value="96121.950075000001" table:style-name="ce11">
            <text:p>96122<text:s/></text:p>
          </table:table-cell>
          <table:table-cell office:value-type="float" office:value="307.34590374999999" table:style-name="ce11">
            <text:p>307<text:s/></text:p>
          </table:table-cell>
          <table:table-cell office:value-type="float" office:value="95968.277123000007" table:style-name="ce11">
            <text:p>95968<text:s/></text:p>
          </table:table-cell>
          <table:table-cell office:value-type="float" office:value="3568668.9153" table:style-name="ce11">
            <text:p>3568669<text:s/></text:p>
          </table:table-cell>
          <table:table-cell office:value-type="float" office:value="37.126472284000002" table:style-name="ce12">
            <text:p>37.13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3.4672776000000002E-3" table:style-name="ce10">
            <text:p>0.00347<text:s/></text:p>
          </table:table-cell>
          <table:table-cell office:value-type="float" office:value="95814.604170999999" table:style-name="ce11">
            <text:p>95815<text:s/></text:p>
          </table:table-cell>
          <table:table-cell office:value-type="float" office:value="332.21583477000001" table:style-name="ce11">
            <text:p>332<text:s/></text:p>
          </table:table-cell>
          <table:table-cell office:value-type="float" office:value="95648.496253999998" table:style-name="ce11">
            <text:p>95648<text:s/></text:p>
          </table:table-cell>
          <table:table-cell office:value-type="float" office:value="3472700.6381999999" table:style-name="ce11">
            <text:p>3472701<text:s/></text:p>
          </table:table-cell>
          <table:table-cell office:value-type="float" office:value="36.243959554" table:style-name="ce12">
            <text:p>36.24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3.7378595999999998E-3" table:style-name="ce10">
            <text:p>0.00374<text:s/></text:p>
          </table:table-cell>
          <table:table-cell office:value-type="float" office:value="95482.388336999997" table:style-name="ce11">
            <text:p>95482<text:s/></text:p>
          </table:table-cell>
          <table:table-cell office:value-type="float" office:value="356.89976111999999" table:style-name="ce11">
            <text:p>357<text:s/></text:p>
          </table:table-cell>
          <table:table-cell office:value-type="float" office:value="95303.938456000003" table:style-name="ce11">
            <text:p>95304<text:s/></text:p>
          </table:table-cell>
          <table:table-cell office:value-type="float" office:value="3377052.142" table:style-name="ce11">
            <text:p>3377052<text:s/></text:p>
          </table:table-cell>
          <table:table-cell office:value-type="float" office:value="35.368324995000002" table:style-name="ce12">
            <text:p>35.37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4.0114401999999999E-3" table:style-name="ce10">
            <text:p>0.00401<text:s/></text:p>
          </table:table-cell>
          <table:table-cell office:value-type="float" office:value="95125.488574999996" table:style-name="ce11">
            <text:p>95125<text:s/></text:p>
          </table:table-cell>
          <table:table-cell office:value-type="float" office:value="381.59020480999999" table:style-name="ce11">
            <text:p>382<text:s/></text:p>
          </table:table-cell>
          <table:table-cell office:value-type="float" office:value="94934.693473000007" table:style-name="ce11">
            <text:p>94935<text:s/></text:p>
          </table:table-cell>
          <table:table-cell office:value-type="float" office:value="3281748.2034999998" table:style-name="ce11">
            <text:p>3281748<text:s/></text:p>
          </table:table-cell>
          <table:table-cell office:value-type="float" office:value="34.499146891999999" table:style-name="ce12">
            <text:p>34.50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4.2904151999999997E-3" table:style-name="ce10">
            <text:p>0.00429<text:s/></text:p>
          </table:table-cell>
          <table:table-cell office:value-type="float" office:value="94743.898371000003" table:style-name="ce11">
            <text:p>94744<text:s/></text:p>
          </table:table-cell>
          <table:table-cell office:value-type="float" office:value="406.49065990000003" table:style-name="ce11">
            <text:p>406<text:s/></text:p>
          </table:table-cell>
          <table:table-cell office:value-type="float" office:value="94540.653040999998" table:style-name="ce11">
            <text:p>94541<text:s/></text:p>
          </table:table-cell>
          <table:table-cell office:value-type="float" office:value="3186813.51" table:style-name="ce11">
            <text:p>3186814<text:s/></text:p>
          </table:table-cell>
          <table:table-cell office:value-type="float" office:value="33.636081740999998" table:style-name="ce12">
            <text:p>33.64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4.5761671000000004E-3" table:style-name="ce10">
            <text:p>0.00458<text:s/></text:p>
          </table:table-cell>
          <table:table-cell office:value-type="float" office:value="94337.407711000007" table:style-name="ce11">
            <text:p>94337<text:s/></text:p>
          </table:table-cell>
          <table:table-cell office:value-type="float" office:value="431.70373690999998" table:style-name="ce11">
            <text:p>432<text:s/></text:p>
          </table:table-cell>
          <table:table-cell office:value-type="float" office:value="94121.555842000002" table:style-name="ce11">
            <text:p>94122<text:s/></text:p>
          </table:table-cell>
          <table:table-cell office:value-type="float" office:value="3092272.8569999998" table:style-name="ce11">
            <text:p>3092273<text:s/></text:p>
          </table:table-cell>
          <table:table-cell office:value-type="float" office:value="32.778861874999997" table:style-name="ce12">
            <text:p>32.7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4.8675816000000004E-3" table:style-name="ce10">
            <text:p>0.00487<text:s/></text:p>
          </table:table-cell>
          <table:table-cell office:value-type="float" office:value="93905.703974000004" table:style-name="ce11">
            <text:p>93906<text:s/></text:p>
          </table:table-cell>
          <table:table-cell office:value-type="float" office:value="457.09367782999999" table:style-name="ce11">
            <text:p>457<text:s/></text:p>
          </table:table-cell>
          <table:table-cell office:value-type="float" office:value="93677.157135000001" table:style-name="ce11">
            <text:p>93677<text:s/></text:p>
          </table:table-cell>
          <table:table-cell office:value-type="float" office:value="2998151.3012000001" table:style-name="ce11">
            <text:p>2998151<text:s/></text:p>
          </table:table-cell>
          <table:table-cell office:value-type="float" office:value="31.927254408" table:style-name="ce12">
            <text:p>31.93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5.1639755999999997E-3" table:style-name="ce10">
            <text:p>0.00516<text:s/></text:p>
          </table:table-cell>
          <table:table-cell office:value-type="float" office:value="93448.610295999999" table:style-name="ce11">
            <text:p>93449<text:s/></text:p>
          </table:table-cell>
          <table:table-cell office:value-type="float" office:value="482.56634571000001" table:style-name="ce11">
            <text:p>483<text:s/></text:p>
          </table:table-cell>
          <table:table-cell office:value-type="float" office:value="93207.327122999995" table:style-name="ce11">
            <text:p>93207<text:s/></text:p>
          </table:table-cell>
          <table:table-cell office:value-type="float" office:value="2904474.1439999999" table:style-name="ce11">
            <text:p>2904474<text:s/></text:p>
          </table:table-cell>
          <table:table-cell office:value-type="float" office:value="31.080977393000001" table:style-name="ce12">
            <text:p>31.08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5.4696848000000001E-3" table:style-name="ce10">
            <text:p>0.00547<text:s/></text:p>
          </table:table-cell>
          <table:table-cell office:value-type="float" office:value="92966.043950000007" table:style-name="ce11">
            <text:p>92966<text:s/></text:p>
          </table:table-cell>
          <table:table-cell office:value-type="float" office:value="508.49495819999999" table:style-name="ce11">
            <text:p>508<text:s/></text:p>
          </table:table-cell>
          <table:table-cell office:value-type="float" office:value="92711.796470999994" table:style-name="ce11">
            <text:p>92712<text:s/></text:p>
          </table:table-cell>
          <table:table-cell office:value-type="float" office:value="2811266.8169" table:style-name="ce11">
            <text:p>2811267<text:s/></text:p>
          </table:table-cell>
          <table:table-cell office:value-type="float" office:value="30.23971654" table:style-name="ce12">
            <text:p>30.24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5.7947765000000004E-3" table:style-name="ce10">
            <text:p>0.00579<text:s/></text:p>
          </table:table-cell>
          <table:table-cell office:value-type="float" office:value="92457.548991999996" table:style-name="ce11">
            <text:p>92458<text:s/></text:p>
          </table:table-cell>
          <table:table-cell office:value-type="float" office:value="535.77082811000002" table:style-name="ce11">
            <text:p>536<text:s/></text:p>
          </table:table-cell>
          <table:table-cell office:value-type="float" office:value="92189.663578000007" table:style-name="ce11">
            <text:p>92190<text:s/></text:p>
          </table:table-cell>
          <table:table-cell office:value-type="float" office:value="2718555.0203999998" table:style-name="ce11">
            <text:p>2718555<text:s/></text:p>
          </table:table-cell>
          <table:table-cell office:value-type="float" office:value="29.403278046000001" table:style-name="ce12">
            <text:p>29.4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6.1477106999999996E-3" table:style-name="ce10">
            <text:p>0.00615<text:s/></text:p>
          </table:table-cell>
          <table:table-cell office:value-type="float" office:value="91921.778164000003" table:style-name="ce11">
            <text:p>91922<text:s/></text:p>
          </table:table-cell>
          <table:table-cell office:value-type="float" office:value="565.10849541000005" table:style-name="ce11">
            <text:p>565<text:s/></text:p>
          </table:table-cell>
          <table:table-cell office:value-type="float" office:value="91639.223916000003" table:style-name="ce11">
            <text:p>91639<text:s/></text:p>
          </table:table-cell>
          <table:table-cell office:value-type="float" office:value="2626365.3569" table:style-name="ce11">
            <text:p>2626365<text:s/></text:p>
          </table:table-cell>
          <table:table-cell office:value-type="float" office:value="28.571742293" table:style-name="ce12">
            <text:p>28.57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6.5461633999999999E-3" table:style-name="ce10">
            <text:p>0.00655<text:s/></text:p>
          </table:table-cell>
          <table:table-cell office:value-type="float" office:value="91356.669668999995" table:style-name="ce11">
            <text:p>91357<text:s/></text:p>
          </table:table-cell>
          <table:table-cell office:value-type="float" office:value="598.03568407" table:style-name="ce11">
            <text:p>598<text:s/></text:p>
          </table:table-cell>
          <table:table-cell office:value-type="float" office:value="91057.651826000001" table:style-name="ce11">
            <text:p>91058<text:s/></text:p>
          </table:table-cell>
          <table:table-cell office:value-type="float" office:value="2534726.1329000001" table:style-name="ce11">
            <text:p>2534726<text:s/></text:p>
          </table:table-cell>
          <table:table-cell office:value-type="float" office:value="27.745386758999999" table:style-name="ce12">
            <text:p>27.75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7.0031790999999996E-3" table:style-name="ce10">
            <text:p>0.00700<text:s/></text:p>
          </table:table-cell>
          <table:table-cell office:value-type="float" office:value="90758.633984" table:style-name="ce11">
            <text:p>90759<text:s/></text:p>
          </table:table-cell>
          <table:table-cell office:value-type="float" office:value="635.59896987000002" table:style-name="ce11">
            <text:p>636<text:s/></text:p>
          </table:table-cell>
          <table:table-cell office:value-type="float" office:value="90440.834499999997" table:style-name="ce11">
            <text:p>90441<text:s/></text:p>
          </table:table-cell>
          <table:table-cell office:value-type="float" office:value="2443668.4811" table:style-name="ce11">
            <text:p>2443668<text:s/></text:p>
          </table:table-cell>
          <table:table-cell office:value-type="float" office:value="26.924914731000001" table:style-name="ce12">
            <text:p>26.92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7.5153577999999997E-3" table:style-name="ce10">
            <text:p>0.00752<text:s/></text:p>
          </table:table-cell>
          <table:table-cell office:value-type="float" office:value="90123.035015000001" table:style-name="ce11">
            <text:p>90123<text:s/></text:p>
          </table:table-cell>
          <table:table-cell office:value-type="float" office:value="677.30685819999997" table:style-name="ce11">
            <text:p>677<text:s/></text:p>
          </table:table-cell>
          <table:table-cell office:value-type="float" office:value="89784.381584999996" table:style-name="ce11">
            <text:p>89784<text:s/></text:p>
          </table:table-cell>
          <table:table-cell office:value-type="float" office:value="2353227.6466000001" table:style-name="ce11">
            <text:p>2353228<text:s/></text:p>
          </table:table-cell>
          <table:table-cell office:value-type="float" office:value="26.111278279" table:style-name="ce12">
            <text:p>26.11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8.0650679999999999E-3" table:style-name="ce10">
            <text:p>0.00807<text:s/></text:p>
          </table:table-cell>
          <table:table-cell office:value-type="float" office:value="89445.728155999997" table:style-name="ce11">
            <text:p>89446<text:s/></text:p>
          </table:table-cell>
          <table:table-cell office:value-type="float" office:value="721.38587668000002" table:style-name="ce11">
            <text:p>721<text:s/></text:p>
          </table:table-cell>
          <table:table-cell office:value-type="float" office:value="89085.035218000005" table:style-name="ce11">
            <text:p>89085<text:s/></text:p>
          </table:table-cell>
          <table:table-cell office:value-type="float" office:value="2263443.2650000001" table:style-name="ce11">
            <text:p>2263443<text:s/></text:p>
          </table:table-cell>
          <table:table-cell office:value-type="float" office:value="25.305213693999999" table:style-name="ce12">
            <text:p>25.31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8.6390361000000006E-3" table:style-name="ce10">
            <text:p>0.00864<text:s/></text:p>
          </table:table-cell>
          <table:table-cell office:value-type="float" office:value="88724.342279999997" table:style-name="ce11">
            <text:p>88724<text:s/></text:p>
          </table:table-cell>
          <table:table-cell office:value-type="float" office:value="766.49279969999998" table:style-name="ce11">
            <text:p>766<text:s/></text:p>
          </table:table-cell>
          <table:table-cell office:value-type="float" office:value="88341.095879999993" table:style-name="ce11">
            <text:p>88341<text:s/></text:p>
          </table:table-cell>
          <table:table-cell office:value-type="float" office:value="2174358.2297999999" table:style-name="ce11">
            <text:p>2174358<text:s/></text:p>
          </table:table-cell>
          <table:table-cell office:value-type="float" office:value="24.506896009999998" table:style-name="ce12">
            <text:p>24.51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9.2137938999999995E-3" table:style-name="ce10">
            <text:p>0.00921<text:s/></text:p>
          </table:table-cell>
          <table:table-cell office:value-type="float" office:value="87957.849480000004" table:style-name="ce11">
            <text:p>87958<text:s/></text:p>
          </table:table-cell>
          <table:table-cell office:value-type="float" office:value="810.42549707000001" table:style-name="ce11">
            <text:p>810<text:s/></text:p>
          </table:table-cell>
          <table:table-cell office:value-type="float" office:value="87552.636731000006" table:style-name="ce11">
            <text:p>87553<text:s/></text:p>
          </table:table-cell>
          <table:table-cell office:value-type="float" office:value="2086017.1339" table:style-name="ce11">
            <text:p>2086017<text:s/></text:p>
          </table:table-cell>
          <table:table-cell office:value-type="float" office:value="23.716099771" table:style-name="ce12">
            <text:p>23.72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9.7814327999999999E-3" table:style-name="ce10">
            <text:p>0.00978<text:s/></text:p>
          </table:table-cell>
          <table:table-cell office:value-type="float" office:value="87147.423983000001" table:style-name="ce11">
            <text:p>87147<text:s/></text:p>
          </table:table-cell>
          <table:table-cell office:value-type="float" office:value="852.42667190999998" table:style-name="ce11">
            <text:p>852<text:s/></text:p>
          </table:table-cell>
          <table:table-cell office:value-type="float" office:value="86721.210647" table:style-name="ce11">
            <text:p>86721<text:s/></text:p>
          </table:table-cell>
          <table:table-cell office:value-type="float" office:value="1998464.4972000001" table:style-name="ce11">
            <text:p>1998464<text:s/></text:p>
          </table:table-cell>
          <table:table-cell office:value-type="float" office:value="22.931997366000001" table:style-name="ce12">
            <text:p>22.93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1.03656023E-2" table:style-name="ce10">
            <text:p>0.01037<text:s/></text:p>
          </table:table-cell>
          <table:table-cell office:value-type="float" office:value="86294.997310999999" table:style-name="ce11">
            <text:p>86295<text:s/></text:p>
          </table:table-cell>
          <table:table-cell office:value-type="float" office:value="894.49962178999999" table:style-name="ce11">
            <text:p>894<text:s/></text:p>
          </table:table-cell>
          <table:table-cell office:value-type="float" office:value="85847.747499999998" table:style-name="ce11">
            <text:p>85848<text:s/></text:p>
          </table:table-cell>
          <table:table-cell office:value-type="float" office:value="1911743.2866" table:style-name="ce11">
            <text:p>1911743<text:s/></text:p>
          </table:table-cell>
          <table:table-cell office:value-type="float" office:value="22.153581853999999" table:style-name="ce12">
            <text:p>22.15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1.09791487E-2" table:style-name="ce10">
            <text:p>0.01098<text:s/></text:p>
          </table:table-cell>
          <table:table-cell office:value-type="float" office:value="85400.497688999996" table:style-name="ce11">
            <text:p>85400<text:s/></text:p>
          </table:table-cell>
          <table:table-cell office:value-type="float" office:value="937.62476302000005" table:style-name="ce11">
            <text:p>938<text:s/></text:p>
          </table:table-cell>
          <table:table-cell office:value-type="float" office:value="84931.685308" table:style-name="ce11">
            <text:p>84932<text:s/></text:p>
          </table:table-cell>
          <table:table-cell office:value-type="float" office:value="1825895.5390999999" table:style-name="ce11">
            <text:p>1825896<text:s/></text:p>
          </table:table-cell>
          <table:table-cell office:value-type="float" office:value="21.380385226000001" table:style-name="ce12">
            <text:p>21.38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1.1720696100000001E-2" table:style-name="ce10">
            <text:p>0.01172<text:s/></text:p>
          </table:table-cell>
          <table:table-cell office:value-type="float" office:value="84462.872925999996" table:style-name="ce11">
            <text:p>84463<text:s/></text:p>
          </table:table-cell>
          <table:table-cell office:value-type="float" office:value="989.96366270999999" table:style-name="ce11">
            <text:p>990<text:s/></text:p>
          </table:table-cell>
          <table:table-cell office:value-type="float" office:value="83967.891094999999" table:style-name="ce11">
            <text:p>83968<text:s/></text:p>
          </table:table-cell>
          <table:table-cell office:value-type="float" office:value="1740963.8537000001" table:style-name="ce11">
            <text:p>1740964<text:s/></text:p>
          </table:table-cell>
          <table:table-cell office:value-type="float" office:value="20.612178977999999" table:style-name="ce12">
            <text:p>20.6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26365027E-2" table:style-name="ce10">
            <text:p>0.01264<text:s/></text:p>
          </table:table-cell>
          <table:table-cell office:value-type="float" office:value="83472.909262999994" table:style-name="ce11">
            <text:p>83473<text:s/></text:p>
          </table:table-cell>
          <table:table-cell office:value-type="float" office:value="1054.8056466" table:style-name="ce11">
            <text:p>1055<text:s/></text:p>
          </table:table-cell>
          <table:table-cell office:value-type="float" office:value="82945.506439999997" table:style-name="ce11">
            <text:p>82946<text:s/></text:p>
          </table:table-cell>
          <table:table-cell office:value-type="float" office:value="1656995.9626" table:style-name="ce11">
            <text:p>1656996<text:s/></text:p>
          </table:table-cell>
          <table:table-cell office:value-type="float" office:value="19.850703386999999" table:style-name="ce12">
            <text:p>19.85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3746169900000001E-2" table:style-name="ce10">
            <text:p>0.01375<text:s/></text:p>
          </table:table-cell>
          <table:table-cell office:value-type="float" office:value="82418.103617000001" table:style-name="ce11">
            <text:p>82418<text:s/></text:p>
          </table:table-cell>
          <table:table-cell office:value-type="float" office:value="1132.9332512000001" table:style-name="ce11">
            <text:p>1133<text:s/></text:p>
          </table:table-cell>
          <table:table-cell office:value-type="float" office:value="81851.636991000007" table:style-name="ce11">
            <text:p>81852<text:s/></text:p>
          </table:table-cell>
          <table:table-cell office:value-type="float" office:value="1574050.4561999999" table:style-name="ce11">
            <text:p>1574050<text:s/></text:p>
          </table:table-cell>
          <table:table-cell office:value-type="float" office:value="19.098358093000002" table:style-name="ce12">
            <text:p>19.10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5030582299999999E-2" table:style-name="ce10">
            <text:p>0.01503<text:s/></text:p>
          </table:table-cell>
          <table:table-cell office:value-type="float" office:value="81285.170366000006" table:style-name="ce11">
            <text:p>81285<text:s/></text:p>
          </table:table-cell>
          <table:table-cell office:value-type="float" office:value="1221.7634395" table:style-name="ce11">
            <text:p>1222<text:s/></text:p>
          </table:table-cell>
          <table:table-cell office:value-type="float" office:value="80674.288646000001" table:style-name="ce11">
            <text:p>80674<text:s/></text:p>
          </table:table-cell>
          <table:table-cell office:value-type="float" office:value="1492198.8192" table:style-name="ce11">
            <text:p>1492199<text:s/></text:p>
          </table:table-cell>
          <table:table-cell office:value-type="float" office:value="18.357577556999999" table:style-name="ce12">
            <text:p>18.36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64540429E-2" table:style-name="ce10">
            <text:p>0.01645<text:s/></text:p>
          </table:table-cell>
          <table:table-cell office:value-type="float" office:value="80063.406925999996" table:style-name="ce11">
            <text:p>80063<text:s/></text:p>
          </table:table-cell>
          <table:table-cell office:value-type="float" office:value="1317.3667327999999" table:style-name="ce11">
            <text:p>1317<text:s/></text:p>
          </table:table-cell>
          <table:table-cell office:value-type="float" office:value="79404.723559999999" table:style-name="ce11">
            <text:p>79405<text:s/></text:p>
          </table:table-cell>
          <table:table-cell office:value-type="float" office:value="1411524.5305999999" table:style-name="ce11">
            <text:p>1411525<text:s/></text:p>
          </table:table-cell>
          <table:table-cell office:value-type="float" office:value="17.630083265" table:style-name="ce12">
            <text:p>17.63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8000472199999999E-2" table:style-name="ce10">
            <text:p>0.01800<text:s/></text:p>
          </table:table-cell>
          <table:table-cell office:value-type="float" office:value="78746.040192999993" table:style-name="ce11">
            <text:p>78746<text:s/></text:p>
          </table:table-cell>
          <table:table-cell office:value-type="float" office:value="1417.4659067" table:style-name="ce11">
            <text:p>1417<text:s/></text:p>
          </table:table-cell>
          <table:table-cell office:value-type="float" office:value="78037.307239999995" table:style-name="ce11">
            <text:p>78037<text:s/></text:p>
          </table:table-cell>
          <table:table-cell office:value-type="float" office:value="1332119.807" table:style-name="ce11">
            <text:p>1332120<text:s/></text:p>
          </table:table-cell>
          <table:table-cell office:value-type="float" office:value="16.916657698000002" table:style-name="ce12">
            <text:p>16.92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9657813699999999E-2" table:style-name="ce10">
            <text:p>0.01966<text:s/></text:p>
          </table:table-cell>
          <table:table-cell office:value-type="float" office:value="77328.574286999996" table:style-name="ce11">
            <text:p>77329<text:s/></text:p>
          </table:table-cell>
          <table:table-cell office:value-type="float" office:value="1520.1107062000001" table:style-name="ce11">
            <text:p>1520<text:s/></text:p>
          </table:table-cell>
          <table:table-cell office:value-type="float" office:value="76568.518932999999" table:style-name="ce11">
            <text:p>76569<text:s/></text:p>
          </table:table-cell>
          <table:table-cell office:value-type="float" office:value="1254082.4998000001" table:style-name="ce11">
            <text:p>1254082<text:s/></text:p>
          </table:table-cell>
          <table:table-cell office:value-type="float" office:value="16.217582068999999" table:style-name="ce12">
            <text:p>16.22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2.14448689E-2" table:style-name="ce10">
            <text:p>0.02144<text:s/></text:p>
          </table:table-cell>
          <table:table-cell office:value-type="float" office:value="75808.463579999996" table:style-name="ce11">
            <text:p>75808<text:s/></text:p>
          </table:table-cell>
          <table:table-cell office:value-type="float" office:value="1625.7025618" table:style-name="ce11">
            <text:p>1626<text:s/></text:p>
          </table:table-cell>
          <table:table-cell office:value-type="float" office:value="74995.612299" table:style-name="ce11">
            <text:p>74996<text:s/></text:p>
          </table:table-cell>
          <table:table-cell office:value-type="float" office:value="1177513.9808" table:style-name="ce11">
            <text:p>1177514<text:s/></text:p>
          </table:table-cell>
          <table:table-cell office:value-type="float" office:value="15.532750899" table:style-name="ce12">
            <text:p>15.53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.3409502700000001E-2" table:style-name="ce10">
            <text:p>0.02341<text:s/></text:p>
          </table:table-cell>
          <table:table-cell office:value-type="float" office:value="74182.761018999998" table:style-name="ce11">
            <text:p>74183<text:s/></text:p>
          </table:table-cell>
          <table:table-cell office:value-type="float" office:value="1736.5815408000001" table:style-name="ce11">
            <text:p>1737<text:s/></text:p>
          </table:table-cell>
          <table:table-cell office:value-type="float" office:value="73314.470247999998" table:style-name="ce11">
            <text:p>73314<text:s/></text:p>
          </table:table-cell>
          <table:table-cell office:value-type="float" office:value="1102518.3685000001" table:style-name="ce11">
            <text:p>1102518<text:s/></text:p>
          </table:table-cell>
          <table:table-cell office:value-type="float" office:value="14.862191072" table:style-name="ce12">
            <text:p>14.86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5603419400000001E-2" table:style-name="ce10">
            <text:p>0.02560<text:s/></text:p>
          </table:table-cell>
          <table:table-cell office:value-type="float" office:value="72446.179478000005" table:style-name="ce11">
            <text:p>72446<text:s/></text:p>
          </table:table-cell>
          <table:table-cell office:value-type="float" office:value="1854.8699164" table:style-name="ce11">
            <text:p>1855<text:s/></text:p>
          </table:table-cell>
          <table:table-cell office:value-type="float" office:value="71518.744519999993" table:style-name="ce11">
            <text:p>71519<text:s/></text:p>
          </table:table-cell>
          <table:table-cell office:value-type="float" office:value="1029203.8983" table:style-name="ce11">
            <text:p>1029204<text:s/></text:p>
          </table:table-cell>
          <table:table-cell office:value-type="float" office:value="14.206462033999999" table:style-name="ce12">
            <text:p>14.21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80574343E-2" table:style-name="ce10">
            <text:p>0.02806<text:s/></text:p>
          </table:table-cell>
          <table:table-cell office:value-type="float" office:value="70591.309561000002" table:style-name="ce11">
            <text:p>70591<text:s/></text:p>
          </table:table-cell>
          <table:table-cell office:value-type="float" office:value="1980.6110312000001" table:style-name="ce11">
            <text:p>1981<text:s/></text:p>
          </table:table-cell>
          <table:table-cell office:value-type="float" office:value="69601.004046000002" table:style-name="ce11">
            <text:p>69601<text:s/></text:p>
          </table:table-cell>
          <table:table-cell office:value-type="float" office:value="957685.15376999998" table:style-name="ce11">
            <text:p>957685<text:s/></text:p>
          </table:table-cell>
          <table:table-cell office:value-type="float" office:value="13.56661549" table:style-name="ce12">
            <text:p>13.57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3.0797514500000001E-2" table:style-name="ce10">
            <text:p>0.03080<text:s/></text:p>
          </table:table-cell>
          <table:table-cell office:value-type="float" office:value="68610.698529999994" table:style-name="ce11">
            <text:p>68611<text:s/></text:p>
          </table:table-cell>
          <table:table-cell office:value-type="float" office:value="2113.0389856000002" table:style-name="ce11">
            <text:p>2113<text:s/></text:p>
          </table:table-cell>
          <table:table-cell office:value-type="float" office:value="67554.179036999994" table:style-name="ce11">
            <text:p>67554<text:s/></text:p>
          </table:table-cell>
          <table:table-cell office:value-type="float" office:value="888084.14971999999" table:style-name="ce11">
            <text:p>888084<text:s/></text:p>
          </table:table-cell>
          <table:table-cell office:value-type="float" office:value="12.943814431" table:style-name="ce12">
            <text:p>12.94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3.3829062899999998E-2" table:style-name="ce10">
            <text:p>0.03383<text:s/></text:p>
          </table:table-cell>
          <table:table-cell office:value-type="float" office:value="66497.659545000002" table:style-name="ce11">
            <text:p>66498<text:s/></text:p>
          </table:table-cell>
          <table:table-cell office:value-type="float" office:value="2249.5535042000001" table:style-name="ce11">
            <text:p>2250<text:s/></text:p>
          </table:table-cell>
          <table:table-cell office:value-type="float" office:value="65372.882792999997" table:style-name="ce11">
            <text:p>65373<text:s/></text:p>
          </table:table-cell>
          <table:table-cell office:value-type="float" office:value="820529.97068999999" table:style-name="ce11">
            <text:p>820530<text:s/></text:p>
          </table:table-cell>
          <table:table-cell office:value-type="float" office:value="12.339230829" table:style-name="ce12">
            <text:p>12.34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7143669599999998E-2" table:style-name="ce10">
            <text:p>0.03714<text:s/></text:p>
          </table:table-cell>
          <table:table-cell office:value-type="float" office:value="64248.106040999999" table:style-name="ce11">
            <text:p>64248<text:s/></text:p>
          </table:table-cell>
          <table:table-cell office:value-type="float" office:value="2386.4104219999999" table:style-name="ce11">
            <text:p>2386<text:s/></text:p>
          </table:table-cell>
          <table:table-cell office:value-type="float" office:value="63054.900828999998" table:style-name="ce11">
            <text:p>63055<text:s/></text:p>
          </table:table-cell>
          <table:table-cell office:value-type="float" office:value="755157.08788999997" table:style-name="ce11">
            <text:p>755157<text:s/></text:p>
          </table:table-cell>
          <table:table-cell office:value-type="float" office:value="11.753764188" table:style-name="ce12">
            <text:p>11.75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4.0736664200000001E-2" table:style-name="ce10">
            <text:p>0.04074<text:s/></text:p>
          </table:table-cell>
          <table:table-cell office:value-type="float" office:value="61861.695617999998" table:style-name="ce11">
            <text:p>61862<text:s/></text:p>
          </table:table-cell>
          <table:table-cell office:value-type="float" office:value="2520.0391212999998" table:style-name="ce11">
            <text:p>2520<text:s/></text:p>
          </table:table-cell>
          <table:table-cell office:value-type="float" office:value="60601.676057999997" table:style-name="ce11">
            <text:p>60602<text:s/></text:p>
          </table:table-cell>
          <table:table-cell office:value-type="float" office:value="692102.18706000003" table:style-name="ce11">
            <text:p>692102<text:s/></text:p>
          </table:table-cell>
          <table:table-cell office:value-type="float" office:value="11.187895516999999" table:style-name="ce12">
            <text:p>11.19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4.4616445999999997E-2" table:style-name="ce10">
            <text:p>0.04462<text:s/></text:p>
          </table:table-cell>
          <table:table-cell office:value-type="float" office:value="59341.656497000004" table:style-name="ce11">
            <text:p>59342<text:s/></text:p>
          </table:table-cell>
          <table:table-cell office:value-type="float" office:value="2647.6138107000002" table:style-name="ce11">
            <text:p>2648<text:s/></text:p>
          </table:table-cell>
          <table:table-cell office:value-type="float" office:value="58017.849591999999" table:style-name="ce11">
            <text:p>58018<text:s/></text:p>
          </table:table-cell>
          <table:table-cell office:value-type="float" office:value="631500.51101000002" table:style-name="ce11">
            <text:p>631501<text:s/></text:p>
          </table:table-cell>
          <table:table-cell office:value-type="float" office:value="10.641774232" table:style-name="ce12">
            <text:p>10.64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4.8800621400000001E-2" table:style-name="ce10">
            <text:p>0.04880<text:s/></text:p>
          </table:table-cell>
          <table:table-cell office:value-type="float" office:value="56694.042687000001" table:style-name="ce11">
            <text:p>56694<text:s/></text:p>
          </table:table-cell>
          <table:table-cell office:value-type="float" office:value="2766.7045109000001" table:style-name="ce11">
            <text:p>2767<text:s/></text:p>
          </table:table-cell>
          <table:table-cell office:value-type="float" office:value="55310.690431000003" table:style-name="ce11">
            <text:p>55311<text:s/></text:p>
          </table:table-cell>
          <table:table-cell office:value-type="float" office:value="573482.66140999994" table:style-name="ce11">
            <text:p>573483<text:s/></text:p>
          </table:table-cell>
          <table:table-cell office:value-type="float" office:value="10.115395449999999" table:style-name="ce12">
            <text:p>10.1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5.3366117499999997E-2" table:style-name="ce10">
            <text:p>0.05337<text:s/></text:p>
          </table:table-cell>
          <table:table-cell office:value-type="float" office:value="53927.338175999997" table:style-name="ce11">
            <text:p>53927<text:s/></text:p>
          </table:table-cell>
          <table:table-cell office:value-type="float" office:value="2877.8926637999998" table:style-name="ce11">
            <text:p>2878<text:s/></text:p>
          </table:table-cell>
          <table:table-cell office:value-type="float" office:value="52488.391843999998" table:style-name="ce11">
            <text:p>52488<text:s/></text:p>
          </table:table-cell>
          <table:table-cell office:value-type="float" office:value="518171.97097999998" table:style-name="ce11">
            <text:p>518172<text:s/></text:p>
          </table:table-cell>
          <table:table-cell office:value-type="float" office:value="9.6087066136000008" table:style-name="ce12">
            <text:p>9.61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5.8345482499999997E-2" table:style-name="ce10">
            <text:p>0.05835<text:s/></text:p>
          </table:table-cell>
          <table:table-cell office:value-type="float" office:value="51049.445511999998" table:style-name="ce11">
            <text:p>51049<text:s/></text:p>
          </table:table-cell>
          <table:table-cell office:value-type="float" office:value="2978.5045273999999" table:style-name="ce11">
            <text:p>2979<text:s/></text:p>
          </table:table-cell>
          <table:table-cell office:value-type="float" office:value="49560.193248000003" table:style-name="ce11">
            <text:p>49560<text:s/></text:p>
          </table:table-cell>
          <table:table-cell office:value-type="float" office:value="465683.57913999999" table:style-name="ce11">
            <text:p>465684<text:s/></text:p>
          </table:table-cell>
          <table:table-cell office:value-type="float" office:value="9.1222064113000005" table:style-name="ce12">
            <text:p>9.12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6.3773601499999999E-2" table:style-name="ce10">
            <text:p>0.06377<text:s/></text:p>
          </table:table-cell>
          <table:table-cell office:value-type="float" office:value="48070.940984000001" table:style-name="ce11">
            <text:p>48071<text:s/></text:p>
          </table:table-cell>
          <table:table-cell office:value-type="float" office:value="3065.6570339999998" table:style-name="ce11">
            <text:p>3066<text:s/></text:p>
          </table:table-cell>
          <table:table-cell office:value-type="float" office:value="46538.112466999999" table:style-name="ce11">
            <text:p>46538<text:s/></text:p>
          </table:table-cell>
          <table:table-cell office:value-type="float" office:value="416123.38588999998" table:style-name="ce11">
            <text:p>416123<text:s/></text:p>
          </table:table-cell>
          <table:table-cell office:value-type="float" office:value="8.6564435264000004" table:style-name="ce12">
            <text:p>8.66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6.9687773300000005E-2" table:style-name="ce10">
            <text:p>0.06969<text:s/></text:p>
          </table:table-cell>
          <table:table-cell office:value-type="float" office:value="45005.283949999997" table:style-name="ce11">
            <text:p>45005<text:s/></text:p>
          </table:table-cell>
          <table:table-cell office:value-type="float" office:value="3136.3180244999999" table:style-name="ce11">
            <text:p>3136<text:s/></text:p>
          </table:table-cell>
          <table:table-cell office:value-type="float" office:value="43437.124938000001" table:style-name="ce11">
            <text:p>43437<text:s/></text:p>
          </table:table-cell>
          <table:table-cell office:value-type="float" office:value="369585.27341999998" table:style-name="ce11">
            <text:p>369585<text:s/></text:p>
          </table:table-cell>
          <table:table-cell office:value-type="float" office:value="8.2120418089000005" table:style-name="ce12">
            <text:p>8.21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7.6127767499999999E-2" table:style-name="ce10">
            <text:p>0.07613<text:s/></text:p>
          </table:table-cell>
          <table:table-cell office:value-type="float" office:value="41868.965925999997" table:style-name="ce11">
            <text:p>41869<text:s/></text:p>
          </table:table-cell>
          <table:table-cell office:value-type="float" office:value="3187.3909048" table:style-name="ce11">
            <text:p>3187<text:s/></text:p>
          </table:table-cell>
          <table:table-cell office:value-type="float" office:value="40275.270473999997" table:style-name="ce11">
            <text:p>40275<text:s/></text:p>
          </table:table-cell>
          <table:table-cell office:value-type="float" office:value="326148.14848999999" table:style-name="ce11">
            <text:p>326148<text:s/></text:p>
          </table:table-cell>
          <table:table-cell office:value-type="float" office:value="7.7897349808999996" table:style-name="ce12">
            <text:p>7.7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8.3135857499999993E-2" table:style-name="ce10">
            <text:p>0.08314<text:s/></text:p>
          </table:table-cell>
          <table:table-cell office:value-type="float" office:value="38681.575020999997" table:style-name="ce11">
            <text:p>38682<text:s/></text:p>
          </table:table-cell>
          <table:table-cell office:value-type="float" office:value="3215.8259082999998" table:style-name="ce11">
            <text:p>3216<text:s/></text:p>
          </table:table-cell>
          <table:table-cell office:value-type="float" office:value="37073.662066999997" table:style-name="ce11">
            <text:p>37074<text:s/></text:p>
          </table:table-cell>
          <table:table-cell office:value-type="float" office:value="285872.87800999999" table:style-name="ce11">
            <text:p>285873<text:s/></text:p>
          </table:table-cell>
          <table:table-cell office:value-type="float" office:value="7.3904146316999997" table:style-name="ce12">
            <text:p>7.39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9.0756820099999996E-2" table:style-name="ce10">
            <text:p>0.09076<text:s/></text:p>
          </table:table-cell>
          <table:table-cell office:value-type="float" office:value="35465.749112999998" table:style-name="ce11">
            <text:p>35466<text:s/></text:p>
          </table:table-cell>
          <table:table-cell office:value-type="float" office:value="3218.7586114000001" table:style-name="ce11">
            <text:p>3219<text:s/></text:p>
          </table:table-cell>
          <table:table-cell office:value-type="float" office:value="33856.369807000003" table:style-name="ce11">
            <text:p>33856<text:s/></text:p>
          </table:table-cell>
          <table:table-cell office:value-type="float" office:value="248799.21595000001" table:style-name="ce11">
            <text:p>248799<text:s/></text:p>
          </table:table-cell>
          <table:table-cell office:value-type="float" office:value="7.0151969765000004" table:style-name="ce12">
            <text:p>7.02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2246.990501" table:style-name="ce15">
            <text:p>32247<text:s/></text:p>
          </table:table-cell>
          <table:table-cell office:value-type="float" office:value="32246.990501" table:style-name="ce15">
            <text:p>32247<text:s/></text:p>
          </table:table-cell>
          <table:table-cell office:value-type="float" office:value="214942.84614000001" table:style-name="ce15">
            <text:p>214943<text:s/></text:p>
          </table:table-cell>
          <table:table-cell office:value-type="float" office:value="214942.84614000001" table:style-name="ce15">
            <text:p>214943<text:s/></text:p>
          </table:table-cell>
          <table:table-cell office:value-type="float" office:value="6.6655164650999996" table:style-name="ce16">
            <text:p>6.67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0"/>
          <table:table-cell table:number-columns-repeated="16377"/>
        </table:table-row>
        <table:table-row table:style-name="ro3">
          <table:table-cell table:style-name="ce29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2 臺灣地區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4487076999999999E-3" table:style-name="ce10">
            <text:p>0.00245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44.87077350000001" table:style-name="ce11">
            <text:p>245<text:s/></text:p>
          </table:table-cell>
          <table:table-cell office:value-type="float" office:value="8323.1303843999995" table:style-name="ce11">
            <text:p>8323<text:s/></text:p>
          </table:table-cell>
          <table:table-cell office:value-type="float" office:value="8252864.9409999996" table:style-name="ce11">
            <text:p>8252865<text:s/></text:p>
          </table:table-cell>
          <table:table-cell office:value-type="float" office:value="82.52864941" table:style-name="ce12">
            <text:p>82.5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5016399999999998E-4" table:style-name="ce10">
            <text:p>0.00035<text:s/></text:p>
          </table:table-cell>
          <table:table-cell office:value-type="float" office:value="99755.129226000005" table:style-name="ce11">
            <text:p>99755<text:s/></text:p>
          </table:table-cell>
          <table:table-cell office:value-type="float" office:value="34.930659343000002" table:style-name="ce11">
            <text:p>35<text:s/></text:p>
          </table:table-cell>
          <table:table-cell office:value-type="float" office:value="8311.4719913999998" table:style-name="ce11">
            <text:p>8311<text:s/></text:p>
          </table:table-cell>
          <table:table-cell office:value-type="float" office:value="8244541.8106000004" table:style-name="ce11">
            <text:p>8244542<text:s/></text:p>
          </table:table-cell>
          <table:table-cell office:value-type="float" office:value="82.647798409000004" table:style-name="ce12">
            <text:p>82.6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317396E-4" table:style-name="ce10">
            <text:p>0.00023<text:s/></text:p>
          </table:table-cell>
          <table:table-cell office:value-type="float" office:value="99720.198566999999" table:style-name="ce11">
            <text:p>99720<text:s/></text:p>
          </table:table-cell>
          <table:table-cell office:value-type="float" office:value="23.109121772999998" table:style-name="ce11">
            <text:p>23<text:s/></text:p>
          </table:table-cell>
          <table:table-cell office:value-type="float" office:value="8309.0536671999998" table:style-name="ce11">
            <text:p>8309<text:s/></text:p>
          </table:table-cell>
          <table:table-cell office:value-type="float" office:value="8236230.3386000004" table:style-name="ce11">
            <text:p>8236230<text:s/></text:p>
          </table:table-cell>
          <table:table-cell office:value-type="float" office:value="82.593400904999996" table:style-name="ce12">
            <text:p>82.5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4.7246339999999998E-4" table:style-name="ce10">
            <text:p>0.00047<text:s/></text:p>
          </table:table-cell>
          <table:table-cell office:value-type="float" office:value="99697.089445000005" table:style-name="ce11">
            <text:p>99697<text:s/></text:p>
          </table:table-cell>
          <table:table-cell office:value-type="float" office:value="47.103230382" table:style-name="ce11">
            <text:p>47<text:s/></text:p>
          </table:table-cell>
          <table:table-cell office:value-type="float" office:value="24918.384458" table:style-name="ce11">
            <text:p>24918<text:s/></text:p>
          </table:table-cell>
          <table:table-cell office:value-type="float" office:value="8227921.2850000001" table:style-name="ce11">
            <text:p>8227921<text:s/></text:p>
          </table:table-cell>
          <table:table-cell office:value-type="float" office:value="82.529202514999994" table:style-name="ce12">
            <text:p>82.5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030517E-4" table:style-name="ce10">
            <text:p>0.00040<text:s/></text:p>
          </table:table-cell>
          <table:table-cell office:value-type="float" office:value="99649.986214999997" table:style-name="ce11">
            <text:p>99650<text:s/></text:p>
          </table:table-cell>
          <table:table-cell office:value-type="float" office:value="40.164097615000003" table:style-name="ce11">
            <text:p>40<text:s/></text:p>
          </table:table-cell>
          <table:table-cell office:value-type="float" office:value="49814.952082999996" table:style-name="ce11">
            <text:p>49815<text:s/></text:p>
          </table:table-cell>
          <table:table-cell office:value-type="float" office:value="8203002.9005000005" table:style-name="ce11">
            <text:p>8203003<text:s/></text:p>
          </table:table-cell>
          <table:table-cell office:value-type="float" office:value="82.318153890999994" table:style-name="ce12">
            <text:p>82.32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3.9017788000000001E-3" table:style-name="ce10">
            <text:p>0.00390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390.17788261999999" table:style-name="ce11">
            <text:p>390<text:s/></text:p>
          </table:table-cell>
          <table:table-cell office:value-type="float" office:value="99676.992584000007" table:style-name="ce11">
            <text:p>99677<text:s/></text:p>
          </table:table-cell>
          <table:table-cell office:value-type="float" office:value="8252864.9409999996" table:style-name="ce11">
            <text:p>8252865<text:s/></text:p>
          </table:table-cell>
          <table:table-cell office:value-type="float" office:value="82.52864941" table:style-name="ce12">
            <text:p>82.53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7199379999999999E-4" table:style-name="ce10">
            <text:p>0.00037<text:s/></text:p>
          </table:table-cell>
          <table:table-cell office:value-type="float" office:value="99609.822117000003" table:style-name="ce11">
            <text:p>99610<text:s/></text:p>
          </table:table-cell>
          <table:table-cell office:value-type="float" office:value="37.054232872" table:style-name="ce11">
            <text:p>37<text:s/></text:p>
          </table:table-cell>
          <table:table-cell office:value-type="float" office:value="99591.295001000006" table:style-name="ce11">
            <text:p>99591<text:s/></text:p>
          </table:table-cell>
          <table:table-cell office:value-type="float" office:value="8153187.9484000001" table:style-name="ce11">
            <text:p>8153188<text:s/></text:p>
          </table:table-cell>
          <table:table-cell office:value-type="float" office:value="81.851244937999994" table:style-name="ce12">
            <text:p>81.85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7933050000000001E-4" table:style-name="ce10">
            <text:p>0.00028<text:s/></text:p>
          </table:table-cell>
          <table:table-cell office:value-type="float" office:value="99572.767884999994" table:style-name="ce11">
            <text:p>99573<text:s/></text:p>
          </table:table-cell>
          <table:table-cell office:value-type="float" office:value="27.813708482999999" table:style-name="ce11">
            <text:p>28<text:s/></text:p>
          </table:table-cell>
          <table:table-cell office:value-type="float" office:value="99558.86103" table:style-name="ce11">
            <text:p>99559<text:s/></text:p>
          </table:table-cell>
          <table:table-cell office:value-type="float" office:value="8053596.6534000002" table:style-name="ce11">
            <text:p>8053597<text:s/></text:p>
          </table:table-cell>
          <table:table-cell office:value-type="float" office:value="80.881518356000001" table:style-name="ce12">
            <text:p>80.88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127648E-4" table:style-name="ce10">
            <text:p>0.00021<text:s/></text:p>
          </table:table-cell>
          <table:table-cell office:value-type="float" office:value="99544.954175999999" table:style-name="ce11">
            <text:p>99545<text:s/></text:p>
          </table:table-cell>
          <table:table-cell office:value-type="float" office:value="21.179667157000001" table:style-name="ce11">
            <text:p>21<text:s/></text:p>
          </table:table-cell>
          <table:table-cell office:value-type="float" office:value="99534.364342000001" table:style-name="ce11">
            <text:p>99534<text:s/></text:p>
          </table:table-cell>
          <table:table-cell office:value-type="float" office:value="7954037.7923999997" table:style-name="ce11">
            <text:p>7954038<text:s/></text:p>
          </table:table-cell>
          <table:table-cell office:value-type="float" office:value="79.903977636999997" table:style-name="ce12">
            <text:p>79.90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6757060000000001E-4" table:style-name="ce10">
            <text:p>0.00017<text:s/></text:p>
          </table:table-cell>
          <table:table-cell office:value-type="float" office:value="99523.774508999995" table:style-name="ce11">
            <text:p>99524<text:s/></text:p>
          </table:table-cell>
          <table:table-cell office:value-type="float" office:value="16.677256581999998" table:style-name="ce11">
            <text:p>17<text:s/></text:p>
          </table:table-cell>
          <table:table-cell office:value-type="float" office:value="99515.435880999998" table:style-name="ce11">
            <text:p>99515<text:s/></text:p>
          </table:table-cell>
          <table:table-cell office:value-type="float" office:value="7854503.4280000003" table:style-name="ce11">
            <text:p>7854503<text:s/></text:p>
          </table:table-cell>
          <table:table-cell office:value-type="float" office:value="78.920875608000003" table:style-name="ce12">
            <text:p>78.92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390214E-4" table:style-name="ce10">
            <text:p>0.00014<text:s/></text:p>
          </table:table-cell>
          <table:table-cell office:value-type="float" office:value="99507.097252000007" table:style-name="ce11">
            <text:p>99507<text:s/></text:p>
          </table:table-cell>
          <table:table-cell office:value-type="float" office:value="13.833611481" table:style-name="ce11">
            <text:p>14<text:s/></text:p>
          </table:table-cell>
          <table:table-cell office:value-type="float" office:value="99500.180447000006" table:style-name="ce11">
            <text:p>99500<text:s/></text:p>
          </table:table-cell>
          <table:table-cell office:value-type="float" office:value="7754987.9922000002" table:style-name="ce11">
            <text:p>7754988<text:s/></text:p>
          </table:table-cell>
          <table:table-cell office:value-type="float" office:value="77.934018842" table:style-name="ce12">
            <text:p>77.93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211647E-4" table:style-name="ce10">
            <text:p>0.00012<text:s/></text:p>
          </table:table-cell>
          <table:table-cell office:value-type="float" office:value="99493.263640999998" table:style-name="ce11">
            <text:p>99493<text:s/></text:p>
          </table:table-cell>
          <table:table-cell office:value-type="float" office:value="12.05506965" table:style-name="ce11">
            <text:p>12<text:s/></text:p>
          </table:table-cell>
          <table:table-cell office:value-type="float" office:value="99487.236105999997" table:style-name="ce11">
            <text:p>99487<text:s/></text:p>
          </table:table-cell>
          <table:table-cell office:value-type="float" office:value="7655487.8117000004" table:style-name="ce11">
            <text:p>7655488<text:s/></text:p>
          </table:table-cell>
          <table:table-cell office:value-type="float" office:value="76.944785320999998" table:style-name="ce12">
            <text:p>76.94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1077630000000001E-4" table:style-name="ce10">
            <text:p>0.00011<text:s/></text:p>
          </table:table-cell>
          <table:table-cell office:value-type="float" office:value="99481.208570999996" table:style-name="ce11">
            <text:p>99481<text:s/></text:p>
          </table:table-cell>
          <table:table-cell office:value-type="float" office:value="11.020164571" table:style-name="ce11">
            <text:p>11<text:s/></text:p>
          </table:table-cell>
          <table:table-cell office:value-type="float" office:value="99475.698489000002" table:style-name="ce11">
            <text:p>99476<text:s/></text:p>
          </table:table-cell>
          <table:table-cell office:value-type="float" office:value="7556000.5756000001" table:style-name="ce11">
            <text:p>7556001<text:s/></text:p>
          </table:table-cell>
          <table:table-cell office:value-type="float" office:value="75.954048850999996" table:style-name="ce12">
            <text:p>75.95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0354899999999999E-4" table:style-name="ce10">
            <text:p>0.00010<text:s/></text:p>
          </table:table-cell>
          <table:table-cell office:value-type="float" office:value="99470.188406999994" table:style-name="ce11">
            <text:p>99470<text:s/></text:p>
          </table:table-cell>
          <table:table-cell office:value-type="float" office:value="10.300040126000001" table:style-name="ce11">
            <text:p>10<text:s/></text:p>
          </table:table-cell>
          <table:table-cell office:value-type="float" office:value="99465.038386999993" table:style-name="ce11">
            <text:p>99465<text:s/></text:p>
          </table:table-cell>
          <table:table-cell office:value-type="float" office:value="7456524.8771000002" table:style-name="ce11">
            <text:p>7456525<text:s/></text:p>
          </table:table-cell>
          <table:table-cell office:value-type="float" office:value="74.962408300999996" table:style-name="ce12">
            <text:p>74.96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008931E-4" table:style-name="ce10">
            <text:p>0.00010<text:s/></text:p>
          </table:table-cell>
          <table:table-cell office:value-type="float" office:value="99459.888365999999" table:style-name="ce11">
            <text:p>99460<text:s/></text:p>
          </table:table-cell>
          <table:table-cell office:value-type="float" office:value="10.034812864999999" table:style-name="ce11">
            <text:p>10<text:s/></text:p>
          </table:table-cell>
          <table:table-cell office:value-type="float" office:value="99454.87096" table:style-name="ce11">
            <text:p>99455<text:s/></text:p>
          </table:table-cell>
          <table:table-cell office:value-type="float" office:value="7357059.8387000002" table:style-name="ce11">
            <text:p>7357060<text:s/></text:p>
          </table:table-cell>
          <table:table-cell office:value-type="float" office:value="73.970119608999994" table:style-name="ce12">
            <text:p>73.97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035206E-4" table:style-name="ce10">
            <text:p>0.00010<text:s/></text:p>
          </table:table-cell>
          <table:table-cell office:value-type="float" office:value="99449.853554000001" table:style-name="ce11">
            <text:p>99450<text:s/></text:p>
          </table:table-cell>
          <table:table-cell office:value-type="float" office:value="10.295107889000001" table:style-name="ce11">
            <text:p>10<text:s/></text:p>
          </table:table-cell>
          <table:table-cell office:value-type="float" office:value="99444.706000000006" table:style-name="ce11">
            <text:p>99445<text:s/></text:p>
          </table:table-cell>
          <table:table-cell office:value-type="float" office:value="7257604.9677999998" table:style-name="ce11">
            <text:p>7257605<text:s/></text:p>
          </table:table-cell>
          <table:table-cell office:value-type="float" office:value="72.977532982" table:style-name="ce12">
            <text:p>72.98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107297E-4" table:style-name="ce10">
            <text:p>0.00011<text:s/></text:p>
          </table:table-cell>
          <table:table-cell office:value-type="float" office:value="99439.558445999995" table:style-name="ce11">
            <text:p>99440<text:s/></text:p>
          </table:table-cell>
          <table:table-cell office:value-type="float" office:value="11.010909407" table:style-name="ce11">
            <text:p>11<text:s/></text:p>
          </table:table-cell>
          <table:table-cell office:value-type="float" office:value="99434.052991000004" table:style-name="ce11">
            <text:p>99434<text:s/></text:p>
          </table:table-cell>
          <table:table-cell office:value-type="float" office:value="7158160.2618000004" table:style-name="ce11">
            <text:p>7158160<text:s/></text:p>
          </table:table-cell>
          <table:table-cell office:value-type="float" office:value="71.985036675999993" table:style-name="ce12">
            <text:p>71.99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2321160000000001E-4" table:style-name="ce10">
            <text:p>0.00012<text:s/></text:p>
          </table:table-cell>
          <table:table-cell office:value-type="float" office:value="99428.547535999998" table:style-name="ce11">
            <text:p>99429<text:s/></text:p>
          </table:table-cell>
          <table:table-cell office:value-type="float" office:value="12.250750675999999" table:style-name="ce11">
            <text:p>12<text:s/></text:p>
          </table:table-cell>
          <table:table-cell office:value-type="float" office:value="99422.422160999995" table:style-name="ce11">
            <text:p>99422<text:s/></text:p>
          </table:table-cell>
          <table:table-cell office:value-type="float" office:value="7058726.2088000001" table:style-name="ce11">
            <text:p>7058726<text:s/></text:p>
          </table:table-cell>
          <table:table-cell office:value-type="float" office:value="70.992953067000002" table:style-name="ce12">
            <text:p>70.99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416538E-4" table:style-name="ce10">
            <text:p>0.00014<text:s/></text:p>
          </table:table-cell>
          <table:table-cell office:value-type="float" office:value="99416.296786000006" table:style-name="ce11">
            <text:p>99416<text:s/></text:p>
          </table:table-cell>
          <table:table-cell office:value-type="float" office:value="14.082693802" table:style-name="ce11">
            <text:p>14<text:s/></text:p>
          </table:table-cell>
          <table:table-cell office:value-type="float" office:value="99409.255439" table:style-name="ce11">
            <text:p>99409<text:s/></text:p>
          </table:table-cell>
          <table:table-cell office:value-type="float" office:value="6959303.7866000002" table:style-name="ce11">
            <text:p>6959304<text:s/></text:p>
          </table:table-cell>
          <table:table-cell office:value-type="float" office:value="70.001639686999994" table:style-name="ce12">
            <text:p>70.00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6504350000000001E-4" table:style-name="ce10">
            <text:p>0.00017<text:s/></text:p>
          </table:table-cell>
          <table:table-cell office:value-type="float" office:value="99402.214091999995" table:style-name="ce11">
            <text:p>99402<text:s/></text:p>
          </table:table-cell>
          <table:table-cell office:value-type="float" office:value="16.405686955" table:style-name="ce11">
            <text:p>16<text:s/></text:p>
          </table:table-cell>
          <table:table-cell office:value-type="float" office:value="99394.011247999995" table:style-name="ce11">
            <text:p>99394<text:s/></text:p>
          </table:table-cell>
          <table:table-cell office:value-type="float" office:value="6859894.5312000001" table:style-name="ce11">
            <text:p>6859895<text:s/></text:p>
          </table:table-cell>
          <table:table-cell office:value-type="float" office:value="69.011486251999997" table:style-name="ce12">
            <text:p>69.01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.9034440000000001E-4" table:style-name="ce10">
            <text:p>0.00019<text:s/></text:p>
          </table:table-cell>
          <table:table-cell office:value-type="float" office:value="99385.808405000003" table:style-name="ce11">
            <text:p>99386<text:s/></text:p>
          </table:table-cell>
          <table:table-cell office:value-type="float" office:value="18.917536172999998" table:style-name="ce11">
            <text:p>19<text:s/></text:p>
          </table:table-cell>
          <table:table-cell office:value-type="float" office:value="99376.349637000007" table:style-name="ce11">
            <text:p>99376<text:s/></text:p>
          </table:table-cell>
          <table:table-cell office:value-type="float" office:value="6760500.5198999997" table:style-name="ce11">
            <text:p>6760501<text:s/></text:p>
          </table:table-cell>
          <table:table-cell office:value-type="float" office:value="68.022795492" table:style-name="ce12">
            <text:p>68.02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2.1437910000000001E-4" table:style-name="ce10">
            <text:p>0.00021<text:s/></text:p>
          </table:table-cell>
          <table:table-cell office:value-type="float" office:value="99366.890868999995" table:style-name="ce11">
            <text:p>99367<text:s/></text:p>
          </table:table-cell>
          <table:table-cell office:value-type="float" office:value="21.302186550999998" table:style-name="ce11">
            <text:p>21<text:s/></text:p>
          </table:table-cell>
          <table:table-cell office:value-type="float" office:value="99356.239774999995" table:style-name="ce11">
            <text:p>99356<text:s/></text:p>
          </table:table-cell>
          <table:table-cell office:value-type="float" office:value="6661124.1703000003" table:style-name="ce11">
            <text:p>6661124<text:s/></text:p>
          </table:table-cell>
          <table:table-cell office:value-type="float" office:value="67.035650528000005" table:style-name="ce12">
            <text:p>67.04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2.33017E-4" table:style-name="ce10">
            <text:p>0.00023<text:s/></text:p>
          </table:table-cell>
          <table:table-cell office:value-type="float" office:value="99345.588682000001" table:style-name="ce11">
            <text:p>99346<text:s/></text:p>
          </table:table-cell>
          <table:table-cell office:value-type="float" office:value="23.149206179" table:style-name="ce11">
            <text:p>23<text:s/></text:p>
          </table:table-cell>
          <table:table-cell office:value-type="float" office:value="99334.014079" table:style-name="ce11">
            <text:p>99334<text:s/></text:p>
          </table:table-cell>
          <table:table-cell office:value-type="float" office:value="6561767.9304999998" table:style-name="ce11">
            <text:p>6561768<text:s/></text:p>
          </table:table-cell>
          <table:table-cell office:value-type="float" office:value="66.049917440000002" table:style-name="ce12">
            <text:p>66.05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.4418090000000002E-4" table:style-name="ce10">
            <text:p>0.00024<text:s/></text:p>
          </table:table-cell>
          <table:table-cell office:value-type="float" office:value="99322.439476" table:style-name="ce11">
            <text:p>99322<text:s/></text:p>
          </table:table-cell>
          <table:table-cell office:value-type="float" office:value="24.252644610000001" table:style-name="ce11">
            <text:p>24<text:s/></text:p>
          </table:table-cell>
          <table:table-cell office:value-type="float" office:value="99310.313154000003" table:style-name="ce11">
            <text:p>99310<text:s/></text:p>
          </table:table-cell>
          <table:table-cell office:value-type="float" office:value="6462433.9164000005" table:style-name="ce11">
            <text:p>6462434<text:s/></text:p>
          </table:table-cell>
          <table:table-cell office:value-type="float" office:value="65.065195242000001" table:style-name="ce12">
            <text:p>65.07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2.4968990000000002E-4" table:style-name="ce10">
            <text:p>0.00025<text:s/></text:p>
          </table:table-cell>
          <table:table-cell office:value-type="float" office:value="99298.186830999999" table:style-name="ce11">
            <text:p>99298<text:s/></text:p>
          </table:table-cell>
          <table:table-cell office:value-type="float" office:value="24.793758225000001" table:style-name="ce11">
            <text:p>25<text:s/></text:p>
          </table:table-cell>
          <table:table-cell office:value-type="float" office:value="99285.789952000006" table:style-name="ce11">
            <text:p>99286<text:s/></text:p>
          </table:table-cell>
          <table:table-cell office:value-type="float" office:value="6363123.6032999996" table:style-name="ce11">
            <text:p>6363124<text:s/></text:p>
          </table:table-cell>
          <table:table-cell office:value-type="float" office:value="64.080964682000001" table:style-name="ce12">
            <text:p>64.08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2.539757E-4" table:style-name="ce10">
            <text:p>0.00025<text:s/></text:p>
          </table:table-cell>
          <table:table-cell office:value-type="float" office:value="99273.393072999999" table:style-name="ce11">
            <text:p>99273<text:s/></text:p>
          </table:table-cell>
          <table:table-cell office:value-type="float" office:value="25.213030877000001" table:style-name="ce11">
            <text:p>25<text:s/></text:p>
          </table:table-cell>
          <table:table-cell office:value-type="float" office:value="99260.786558000007" table:style-name="ce11">
            <text:p>99261<text:s/></text:p>
          </table:table-cell>
          <table:table-cell office:value-type="float" office:value="6263837.8132999996" table:style-name="ce11">
            <text:p>6263838<text:s/></text:p>
          </table:table-cell>
          <table:table-cell office:value-type="float" office:value="63.096844173999997" table:style-name="ce12">
            <text:p>63.10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.6067519999999999E-4" table:style-name="ce10">
            <text:p>0.00026<text:s/></text:p>
          </table:table-cell>
          <table:table-cell office:value-type="float" office:value="99248.180042000007" table:style-name="ce11">
            <text:p>99248<text:s/></text:p>
          </table:table-cell>
          <table:table-cell office:value-type="float" office:value="25.871534731000001" table:style-name="ce11">
            <text:p>26<text:s/></text:p>
          </table:table-cell>
          <table:table-cell office:value-type="float" office:value="99235.244275000005" table:style-name="ce11">
            <text:p>99235<text:s/></text:p>
          </table:table-cell>
          <table:table-cell office:value-type="float" office:value="6164577.0268000001" table:style-name="ce11">
            <text:p>6164577<text:s/></text:p>
          </table:table-cell>
          <table:table-cell office:value-type="float" office:value="62.112746291000001" table:style-name="ce12">
            <text:p>62.11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2.7416840000000001E-4" table:style-name="ce10">
            <text:p>0.00027<text:s/></text:p>
          </table:table-cell>
          <table:table-cell office:value-type="float" office:value="99222.308508000002" table:style-name="ce11">
            <text:p>99222<text:s/></text:p>
          </table:table-cell>
          <table:table-cell office:value-type="float" office:value="27.203621423000001" table:style-name="ce11">
            <text:p>27<text:s/></text:p>
          </table:table-cell>
          <table:table-cell office:value-type="float" office:value="99208.706697000001" table:style-name="ce11">
            <text:p>99209<text:s/></text:p>
          </table:table-cell>
          <table:table-cell office:value-type="float" office:value="6065341.7824999997" table:style-name="ce11">
            <text:p>6065342<text:s/></text:p>
          </table:table-cell>
          <table:table-cell office:value-type="float" office:value="61.128811390999999" table:style-name="ce12">
            <text:p>61.13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2.9628590000000001E-4" table:style-name="ce10">
            <text:p>0.00030<text:s/></text:p>
          </table:table-cell>
          <table:table-cell office:value-type="float" office:value="99195.104886000001" table:style-name="ce11">
            <text:p>99195<text:s/></text:p>
          </table:table-cell>
          <table:table-cell office:value-type="float" office:value="29.390113544999998" table:style-name="ce11">
            <text:p>29<text:s/></text:p>
          </table:table-cell>
          <table:table-cell office:value-type="float" office:value="99180.409828999997" table:style-name="ce11">
            <text:p>99180<text:s/></text:p>
          </table:table-cell>
          <table:table-cell office:value-type="float" office:value="5966133.0757999998" table:style-name="ce11">
            <text:p>5966133<text:s/></text:p>
          </table:table-cell>
          <table:table-cell office:value-type="float" office:value="60.145438452999997" table:style-name="ce12">
            <text:p>60.15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3.252466E-4" table:style-name="ce10">
            <text:p>0.00033<text:s/></text:p>
          </table:table-cell>
          <table:table-cell office:value-type="float" office:value="99165.714773" table:style-name="ce11">
            <text:p>99166<text:s/></text:p>
          </table:table-cell>
          <table:table-cell office:value-type="float" office:value="32.253307167999999" table:style-name="ce11">
            <text:p>32<text:s/></text:p>
          </table:table-cell>
          <table:table-cell office:value-type="float" office:value="99149.588118999993" table:style-name="ce11">
            <text:p>99150<text:s/></text:p>
          </table:table-cell>
          <table:table-cell office:value-type="float" office:value="5866952.6660000002" table:style-name="ce11">
            <text:p>5866953<text:s/></text:p>
          </table:table-cell>
          <table:table-cell office:value-type="float" office:value="59.163115795000003" table:style-name="ce12">
            <text:p>59.16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3.5754219999999999E-4" table:style-name="ce10">
            <text:p>0.00036<text:s/></text:p>
          </table:table-cell>
          <table:table-cell office:value-type="float" office:value="99133.461465" table:style-name="ce11">
            <text:p>99133<text:s/></text:p>
          </table:table-cell>
          <table:table-cell office:value-type="float" office:value="35.444397608000003" table:style-name="ce11">
            <text:p>35<text:s/></text:p>
          </table:table-cell>
          <table:table-cell office:value-type="float" office:value="99115.739266999997" table:style-name="ce11">
            <text:p>99116<text:s/></text:p>
          </table:table-cell>
          <table:table-cell office:value-type="float" office:value="5767803.0778999999" table:style-name="ce11">
            <text:p>5767803<text:s/></text:p>
          </table:table-cell>
          <table:table-cell office:value-type="float" office:value="58.182201978999998" table:style-name="ce12">
            <text:p>58.18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3.9067980000000001E-4" table:style-name="ce10">
            <text:p>0.00039<text:s/></text:p>
          </table:table-cell>
          <table:table-cell office:value-type="float" office:value="99098.017068000001" table:style-name="ce11">
            <text:p>99098<text:s/></text:p>
          </table:table-cell>
          <table:table-cell office:value-type="float" office:value="38.715589236" table:style-name="ce11">
            <text:p>39<text:s/></text:p>
          </table:table-cell>
          <table:table-cell office:value-type="float" office:value="99078.659272999997" table:style-name="ce11">
            <text:p>99079<text:s/></text:p>
          </table:table-cell>
          <table:table-cell office:value-type="float" office:value="5668687.3386000004" table:style-name="ce11">
            <text:p>5668687<text:s/></text:p>
          </table:table-cell>
          <table:table-cell office:value-type="float" office:value="57.202833177999999" table:style-name="ce12">
            <text:p>57.20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4.225551E-4" table:style-name="ce10">
            <text:p>0.00042<text:s/></text:p>
          </table:table-cell>
          <table:table-cell office:value-type="float" office:value="99059.301479000002" table:style-name="ce11">
            <text:p>99059<text:s/></text:p>
          </table:table-cell>
          <table:table-cell office:value-type="float" office:value="41.858014668000003" table:style-name="ce11">
            <text:p>42<text:s/></text:p>
          </table:table-cell>
          <table:table-cell office:value-type="float" office:value="99038.372470999995" table:style-name="ce11">
            <text:p>99038<text:s/></text:p>
          </table:table-cell>
          <table:table-cell office:value-type="float" office:value="5569608.6793" table:style-name="ce11">
            <text:p>5569609<text:s/></text:p>
          </table:table-cell>
          <table:table-cell office:value-type="float" office:value="56.224994485000003" table:style-name="ce12">
            <text:p>56.2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4.5289039999999998E-4" table:style-name="ce10">
            <text:p>0.00045<text:s/></text:p>
          </table:table-cell>
          <table:table-cell office:value-type="float" office:value="99017.443463999996" table:style-name="ce11">
            <text:p>99017<text:s/></text:p>
          </table:table-cell>
          <table:table-cell office:value-type="float" office:value="44.844053608000003" table:style-name="ce11">
            <text:p>45<text:s/></text:p>
          </table:table-cell>
          <table:table-cell office:value-type="float" office:value="98995.021437000003" table:style-name="ce11">
            <text:p>98995<text:s/></text:p>
          </table:table-cell>
          <table:table-cell office:value-type="float" office:value="5470570.3068000004" table:style-name="ce11">
            <text:p>5470570<text:s/></text:p>
          </table:table-cell>
          <table:table-cell office:value-type="float" office:value="55.248551321000001" table:style-name="ce12">
            <text:p>55.25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4.8260559999999998E-4" table:style-name="ce10">
            <text:p>0.00048<text:s/></text:p>
          </table:table-cell>
          <table:table-cell office:value-type="float" office:value="98972.599409999995" table:style-name="ce11">
            <text:p>98973<text:s/></text:p>
          </table:table-cell>
          <table:table-cell office:value-type="float" office:value="47.764733816000003" table:style-name="ce11">
            <text:p>48<text:s/></text:p>
          </table:table-cell>
          <table:table-cell office:value-type="float" office:value="98948.717042999997" table:style-name="ce11">
            <text:p>98949<text:s/></text:p>
          </table:table-cell>
          <table:table-cell office:value-type="float" office:value="5371575.2854000004" table:style-name="ce11">
            <text:p>5371575<text:s/></text:p>
          </table:table-cell>
          <table:table-cell office:value-type="float" office:value="54.273357650999998" table:style-name="ce12">
            <text:p>54.27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5.1227680000000004E-4" table:style-name="ce10">
            <text:p>0.00051<text:s/></text:p>
          </table:table-cell>
          <table:table-cell office:value-type="float" office:value="98924.834675999999" table:style-name="ce11">
            <text:p>98925<text:s/></text:p>
          </table:table-cell>
          <table:table-cell office:value-type="float" office:value="50.676902226999999" table:style-name="ce11">
            <text:p>51<text:s/></text:p>
          </table:table-cell>
          <table:table-cell office:value-type="float" office:value="98899.496224999995" table:style-name="ce11">
            <text:p>98899<text:s/></text:p>
          </table:table-cell>
          <table:table-cell office:value-type="float" office:value="5272626.5684000002" table:style-name="ce11">
            <text:p>5272627<text:s/></text:p>
          </table:table-cell>
          <table:table-cell office:value-type="float" office:value="53.299321505999998" table:style-name="ce12">
            <text:p>53.30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5.4191829999999995E-4" table:style-name="ce10">
            <text:p>0.00054<text:s/></text:p>
          </table:table-cell>
          <table:table-cell office:value-type="float" office:value="98874.157774000007" table:style-name="ce11">
            <text:p>98874<text:s/></text:p>
          </table:table-cell>
          <table:table-cell office:value-type="float" office:value="53.581715953" table:style-name="ce11">
            <text:p>54<text:s/></text:p>
          </table:table-cell>
          <table:table-cell office:value-type="float" office:value="98847.366915999999" table:style-name="ce11">
            <text:p>98847<text:s/></text:p>
          </table:table-cell>
          <table:table-cell office:value-type="float" office:value="5173727.0721000005" table:style-name="ce11">
            <text:p>5173727<text:s/></text:p>
          </table:table-cell>
          <table:table-cell office:value-type="float" office:value="52.326383239000002" table:style-name="ce12">
            <text:p>52.33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5.7015579999999998E-4" table:style-name="ce10">
            <text:p>0.00057<text:s/></text:p>
          </table:table-cell>
          <table:table-cell office:value-type="float" office:value="98820.576058000006" table:style-name="ce11">
            <text:p>98821<text:s/></text:p>
          </table:table-cell>
          <table:table-cell office:value-type="float" office:value="56.343123722000001" table:style-name="ce11">
            <text:p>56<text:s/></text:p>
          </table:table-cell>
          <table:table-cell office:value-type="float" office:value="98792.404496000003" table:style-name="ce11">
            <text:p>98792<text:s/></text:p>
          </table:table-cell>
          <table:table-cell office:value-type="float" office:value="5074879.7051999997" table:style-name="ce11">
            <text:p>5074880<text:s/></text:p>
          </table:table-cell>
          <table:table-cell office:value-type="float" office:value="51.354484133" table:style-name="ce12">
            <text:p>51.35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5.9604730000000004E-4" table:style-name="ce10">
            <text:p>0.00060<text:s/></text:p>
          </table:table-cell>
          <table:table-cell office:value-type="float" office:value="98764.232935000007" table:style-name="ce11">
            <text:p>98764<text:s/></text:p>
          </table:table-cell>
          <table:table-cell office:value-type="float" office:value="58.868158373" table:style-name="ce11">
            <text:p>59<text:s/></text:p>
          </table:table-cell>
          <table:table-cell office:value-type="float" office:value="98734.798855000001" table:style-name="ce11">
            <text:p>98735<text:s/></text:p>
          </table:table-cell>
          <table:table-cell office:value-type="float" office:value="4976087.3006999996" table:style-name="ce11">
            <text:p>4976087<text:s/></text:p>
          </table:table-cell>
          <table:table-cell office:value-type="float" office:value="50.383495652999997" table:style-name="ce12">
            <text:p>50.38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6.2146930000000003E-4" table:style-name="ce10">
            <text:p>0.00062<text:s/></text:p>
          </table:table-cell>
          <table:table-cell office:value-type="float" office:value="98705.364776000002" table:style-name="ce11">
            <text:p>98705<text:s/></text:p>
          </table:table-cell>
          <table:table-cell office:value-type="float" office:value="61.342352575" table:style-name="ce11">
            <text:p>61<text:s/></text:p>
          </table:table-cell>
          <table:table-cell office:value-type="float" office:value="98674.693599999999" table:style-name="ce11">
            <text:p>98675<text:s/></text:p>
          </table:table-cell>
          <table:table-cell office:value-type="float" office:value="4877352.5018999996" table:style-name="ce11">
            <text:p>4877353<text:s/></text:p>
          </table:table-cell>
          <table:table-cell office:value-type="float" office:value="49.413246311000002" table:style-name="ce12">
            <text:p>49.41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6.5123690000000001E-4" table:style-name="ce10">
            <text:p>0.00065<text:s/></text:p>
          </table:table-cell>
          <table:table-cell office:value-type="float" office:value="98644.022423999995" table:style-name="ce11">
            <text:p>98644<text:s/></text:p>
          </table:table-cell>
          <table:table-cell office:value-type="float" office:value="64.240622547000001" table:style-name="ce11">
            <text:p>64<text:s/></text:p>
          </table:table-cell>
          <table:table-cell office:value-type="float" office:value="98611.902111999996" table:style-name="ce11">
            <text:p>98612<text:s/></text:p>
          </table:table-cell>
          <table:table-cell office:value-type="float" office:value="4778677.8082999997" table:style-name="ce11">
            <text:p>4778678<text:s/></text:p>
          </table:table-cell>
          <table:table-cell office:value-type="float" office:value="48.443663293999997" table:style-name="ce12">
            <text:p>48.44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6.9029919999999997E-4" table:style-name="ce10">
            <text:p>0.00069<text:s/></text:p>
          </table:table-cell>
          <table:table-cell office:value-type="float" office:value="98579.781801000005" table:style-name="ce11">
            <text:p>98580<text:s/></text:p>
          </table:table-cell>
          <table:table-cell office:value-type="float" office:value="68.049543998999994" table:style-name="ce11">
            <text:p>68<text:s/></text:p>
          </table:table-cell>
          <table:table-cell office:value-type="float" office:value="98545.757029" table:style-name="ce11">
            <text:p>98546<text:s/></text:p>
          </table:table-cell>
          <table:table-cell office:value-type="float" office:value="4680065.9062000001" table:style-name="ce11">
            <text:p>4680066<text:s/></text:p>
          </table:table-cell>
          <table:table-cell office:value-type="float" office:value="47.474906320999999" table:style-name="ce12">
            <text:p>47.47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7.4452060000000002E-4" table:style-name="ce10">
            <text:p>0.00074<text:s/></text:p>
          </table:table-cell>
          <table:table-cell office:value-type="float" office:value="98511.732256999996" table:style-name="ce11">
            <text:p>98512<text:s/></text:p>
          </table:table-cell>
          <table:table-cell office:value-type="float" office:value="73.344009546999999" table:style-name="ce11">
            <text:p>73<text:s/></text:p>
          </table:table-cell>
          <table:table-cell office:value-type="float" office:value="98475.060251999996" table:style-name="ce11">
            <text:p>98475<text:s/></text:p>
          </table:table-cell>
          <table:table-cell office:value-type="float" office:value="4581520.1491" table:style-name="ce11">
            <text:p>4581520<text:s/></text:p>
          </table:table-cell>
          <table:table-cell office:value-type="float" office:value="46.507355461000003" table:style-name="ce12">
            <text:p>46.51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8.1677460000000003E-4" table:style-name="ce10">
            <text:p>0.00082<text:s/></text:p>
          </table:table-cell>
          <table:table-cell office:value-type="float" office:value="98438.388248000003" table:style-name="ce11">
            <text:p>98438<text:s/></text:p>
          </table:table-cell>
          <table:table-cell office:value-type="float" office:value="80.401970598999995" table:style-name="ce11">
            <text:p>80<text:s/></text:p>
          </table:table-cell>
          <table:table-cell office:value-type="float" office:value="98398.187262000007" table:style-name="ce11">
            <text:p>98398<text:s/></text:p>
          </table:table-cell>
          <table:table-cell office:value-type="float" office:value="4483045.0888999999" table:style-name="ce11">
            <text:p>4483045<text:s/></text:p>
          </table:table-cell>
          <table:table-cell office:value-type="float" office:value="45.541634404" table:style-name="ce12">
            <text:p>45.54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9.0494480000000003E-4" table:style-name="ce14">
            <text:p>0.00090<text:s/></text:p>
          </table:table-cell>
          <table:table-cell office:value-type="float" office:value="98357.986277000004" table:style-name="ce15">
            <text:p>98358<text:s/></text:p>
          </table:table-cell>
          <table:table-cell office:value-type="float" office:value="89.008546526999993" table:style-name="ce15">
            <text:p>89<text:s/></text:p>
          </table:table-cell>
          <table:table-cell office:value-type="float" office:value="98313.482004000005" table:style-name="ce15">
            <text:p>98313<text:s/></text:p>
          </table:table-cell>
          <table:table-cell office:value-type="float" office:value="4384646.9016000004" table:style-name="ce15">
            <text:p>4384647<text:s/></text:p>
          </table:table-cell>
          <table:table-cell office:value-type="float" office:value="44.578453336999999" table:style-name="ce16">
            <text:p>44.58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2 臺灣地區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0039071000000001E-3" table:style-name="ce10">
            <text:p>0.00100<text:s/></text:p>
          </table:table-cell>
          <table:table-cell office:value-type="float" office:value="98268.977729999999" table:style-name="ce11">
            <text:p>98269<text:s/></text:p>
          </table:table-cell>
          <table:table-cell office:value-type="float" office:value="98.652928728000006" table:style-name="ce11">
            <text:p>99<text:s/></text:p>
          </table:table-cell>
          <table:table-cell office:value-type="float" office:value="98219.651266000001" table:style-name="ce11">
            <text:p>98220<text:s/></text:p>
          </table:table-cell>
          <table:table-cell office:value-type="float" office:value="4286333.4195999997" table:style-name="ce11">
            <text:p>4286333<text:s/></text:p>
          </table:table-cell>
          <table:table-cell office:value-type="float" office:value="43.618378034000003" table:style-name="ce12">
            <text:p>43.62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1091924999999999E-3" table:style-name="ce10">
            <text:p>0.00111<text:s/></text:p>
          </table:table-cell>
          <table:table-cell office:value-type="float" office:value="98170.324802000003" table:style-name="ce11">
            <text:p>98170<text:s/></text:p>
          </table:table-cell>
          <table:table-cell office:value-type="float" office:value="108.88978418000001" table:style-name="ce11">
            <text:p>109<text:s/></text:p>
          </table:table-cell>
          <table:table-cell office:value-type="float" office:value="98115.879910000003" table:style-name="ce11">
            <text:p>98116<text:s/></text:p>
          </table:table-cell>
          <table:table-cell office:value-type="float" office:value="4188113.7683000001" table:style-name="ce11">
            <text:p>4188114<text:s/></text:p>
          </table:table-cell>
          <table:table-cell office:value-type="float" office:value="42.661708380999997" table:style-name="ce12">
            <text:p>42.66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2172234000000001E-3" table:style-name="ce10">
            <text:p>0.00122<text:s/></text:p>
          </table:table-cell>
          <table:table-cell office:value-type="float" office:value="98061.435016999996" table:style-name="ce11">
            <text:p>98061<text:s/></text:p>
          </table:table-cell>
          <table:table-cell office:value-type="float" office:value="119.36267497" table:style-name="ce11">
            <text:p>119<text:s/></text:p>
          </table:table-cell>
          <table:table-cell office:value-type="float" office:value="98001.753679999994" table:style-name="ce11">
            <text:p>98002<text:s/></text:p>
          </table:table-cell>
          <table:table-cell office:value-type="float" office:value="4089997.8884000001" table:style-name="ce11">
            <text:p>4089998<text:s/></text:p>
          </table:table-cell>
          <table:table-cell office:value-type="float" office:value="41.708525758999997" table:style-name="ce12">
            <text:p>41.71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327471E-3" table:style-name="ce10">
            <text:p>0.00133<text:s/></text:p>
          </table:table-cell>
          <table:table-cell office:value-type="float" office:value="97942.072341999999" table:style-name="ce11">
            <text:p>97942<text:s/></text:p>
          </table:table-cell>
          <table:table-cell office:value-type="float" office:value="130.01526222999999" table:style-name="ce11">
            <text:p>130<text:s/></text:p>
          </table:table-cell>
          <table:table-cell office:value-type="float" office:value="97877.064710999999" table:style-name="ce11">
            <text:p>97877<text:s/></text:p>
          </table:table-cell>
          <table:table-cell office:value-type="float" office:value="3991996.1348000001" table:style-name="ce11">
            <text:p>3991996<text:s/></text:p>
          </table:table-cell>
          <table:table-cell office:value-type="float" office:value="40.758746872000003" table:style-name="ce12">
            <text:p>40.76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441536E-3" table:style-name="ce10">
            <text:p>0.00144<text:s/></text:p>
          </table:table-cell>
          <table:table-cell office:value-type="float" office:value="97812.057079999999" table:style-name="ce11">
            <text:p>97812<text:s/></text:p>
          </table:table-cell>
          <table:table-cell office:value-type="float" office:value="140.99960139999999" table:style-name="ce11">
            <text:p>141<text:s/></text:p>
          </table:table-cell>
          <table:table-cell office:value-type="float" office:value="97741.557279999994" table:style-name="ce11">
            <text:p>97742<text:s/></text:p>
          </table:table-cell>
          <table:table-cell office:value-type="float" office:value="3894119.07" table:style-name="ce11">
            <text:p>3894119<text:s/></text:p>
          </table:table-cell>
          <table:table-cell office:value-type="float" office:value="39.812260229000003" table:style-name="ce12">
            <text:p>39.81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5605955999999999E-3" table:style-name="ce10">
            <text:p>0.00156<text:s/></text:p>
          </table:table-cell>
          <table:table-cell office:value-type="float" office:value="97671.057478999996" table:style-name="ce11">
            <text:p>97671<text:s/></text:p>
          </table:table-cell>
          <table:table-cell office:value-type="float" office:value="152.42502440000001" table:style-name="ce11">
            <text:p>152<text:s/></text:p>
          </table:table-cell>
          <table:table-cell office:value-type="float" office:value="97594.844966999997" table:style-name="ce11">
            <text:p>97595<text:s/></text:p>
          </table:table-cell>
          <table:table-cell office:value-type="float" office:value="3796377.5128000001" table:style-name="ce11">
            <text:p>3796378<text:s/></text:p>
          </table:table-cell>
          <table:table-cell office:value-type="float" office:value="38.869012077000001" table:style-name="ce12">
            <text:p>38.87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.6843696E-3" table:style-name="ce10">
            <text:p>0.00168<text:s/></text:p>
          </table:table-cell>
          <table:table-cell office:value-type="float" office:value="97518.632454000006" table:style-name="ce11">
            <text:p>97519<text:s/></text:p>
          </table:table-cell>
          <table:table-cell office:value-type="float" office:value="164.25742337" table:style-name="ce11">
            <text:p>164<text:s/></text:p>
          </table:table-cell>
          <table:table-cell office:value-type="float" office:value="97436.503742999994" table:style-name="ce11">
            <text:p>97437<text:s/></text:p>
          </table:table-cell>
          <table:table-cell office:value-type="float" office:value="3698782.6677999999" table:style-name="ce11">
            <text:p>3698783<text:s/></text:p>
          </table:table-cell>
          <table:table-cell office:value-type="float" office:value="37.928984182000001" table:style-name="ce12">
            <text:p>37.93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1.8119192E-3" table:style-name="ce10">
            <text:p>0.00181<text:s/></text:p>
          </table:table-cell>
          <table:table-cell office:value-type="float" office:value="97354.375031000003" table:style-name="ce11">
            <text:p>97354<text:s/></text:p>
          </table:table-cell>
          <table:table-cell office:value-type="float" office:value="176.39825772" table:style-name="ce11">
            <text:p>176<text:s/></text:p>
          </table:table-cell>
          <table:table-cell office:value-type="float" office:value="97266.175902000003" table:style-name="ce11">
            <text:p>97266<text:s/></text:p>
          </table:table-cell>
          <table:table-cell office:value-type="float" office:value="3601346.1641000002" table:style-name="ce11">
            <text:p>3601346<text:s/></text:p>
          </table:table-cell>
          <table:table-cell office:value-type="float" office:value="36.992134794999998" table:style-name="ce12">
            <text:p>36.9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1.9430459000000001E-3" table:style-name="ce10">
            <text:p>0.00194<text:s/></text:p>
          </table:table-cell>
          <table:table-cell office:value-type="float" office:value="97177.976773000002" table:style-name="ce11">
            <text:p>97178<text:s/></text:p>
          </table:table-cell>
          <table:table-cell office:value-type="float" office:value="188.82126783000001" table:style-name="ce11">
            <text:p>189<text:s/></text:p>
          </table:table-cell>
          <table:table-cell office:value-type="float" office:value="97083.566139000002" table:style-name="ce11">
            <text:p>97084<text:s/></text:p>
          </table:table-cell>
          <table:table-cell office:value-type="float" office:value="3504079.9882" table:style-name="ce11">
            <text:p>3504080<text:s/></text:p>
          </table:table-cell>
          <table:table-cell office:value-type="float" office:value="36.058375617000003" table:style-name="ce12">
            <text:p>36.06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2.0804259000000002E-3" table:style-name="ce10">
            <text:p>0.00208<text:s/></text:p>
          </table:table-cell>
          <table:table-cell office:value-type="float" office:value="96989.155505999996" table:style-name="ce11">
            <text:p>96989<text:s/></text:p>
          </table:table-cell>
          <table:table-cell office:value-type="float" office:value="201.77874922999999" table:style-name="ce11">
            <text:p>202<text:s/></text:p>
          </table:table-cell>
          <table:table-cell office:value-type="float" office:value="96888.266130999997" table:style-name="ce11">
            <text:p>96888<text:s/></text:p>
          </table:table-cell>
          <table:table-cell office:value-type="float" office:value="3406996.4219999998" table:style-name="ce11">
            <text:p>3406996<text:s/></text:p>
          </table:table-cell>
          <table:table-cell office:value-type="float" office:value="35.127601681000002" table:style-name="ce12">
            <text:p>35.13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.2295844999999999E-3" table:style-name="ce10">
            <text:p>0.00223<text:s/></text:p>
          </table:table-cell>
          <table:table-cell office:value-type="float" office:value="96787.376755999998" table:style-name="ce11">
            <text:p>96787<text:s/></text:p>
          </table:table-cell>
          <table:table-cell office:value-type="float" office:value="215.79563395" table:style-name="ce11">
            <text:p>216<text:s/></text:p>
          </table:table-cell>
          <table:table-cell office:value-type="float" office:value="96679.478938999993" table:style-name="ce11">
            <text:p>96679<text:s/></text:p>
          </table:table-cell>
          <table:table-cell office:value-type="float" office:value="3310108.1559000001" table:style-name="ce11">
            <text:p>3310108<text:s/></text:p>
          </table:table-cell>
          <table:table-cell office:value-type="float" office:value="34.199792027000001" table:style-name="ce12">
            <text:p>34.2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.3955751000000001E-3" table:style-name="ce10">
            <text:p>0.00240<text:s/></text:p>
          </table:table-cell>
          <table:table-cell office:value-type="float" office:value="96571.581122000003" table:style-name="ce11">
            <text:p>96572<text:s/></text:p>
          </table:table-cell>
          <table:table-cell office:value-type="float" office:value="231.34447845" table:style-name="ce11">
            <text:p>231<text:s/></text:p>
          </table:table-cell>
          <table:table-cell office:value-type="float" office:value="96455.908882999996" table:style-name="ce11">
            <text:p>96456<text:s/></text:p>
          </table:table-cell>
          <table:table-cell office:value-type="float" office:value="3213428.6768999998" table:style-name="ce11">
            <text:p>3213429<text:s/></text:p>
          </table:table-cell>
          <table:table-cell office:value-type="float" office:value="33.275096458" table:style-name="ce12">
            <text:p>33.28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.5865773000000002E-3" table:style-name="ce10">
            <text:p>0.00259<text:s/></text:p>
          </table:table-cell>
          <table:table-cell office:value-type="float" office:value="96340.236644000004" table:style-name="ce11">
            <text:p>96340<text:s/></text:p>
          </table:table-cell>
          <table:table-cell office:value-type="float" office:value="249.19147330000001" table:style-name="ce11">
            <text:p>249<text:s/></text:p>
          </table:table-cell>
          <table:table-cell office:value-type="float" office:value="96215.640906999994" table:style-name="ce11">
            <text:p>96216<text:s/></text:p>
          </table:table-cell>
          <table:table-cell office:value-type="float" office:value="3116972.7681" table:style-name="ce11">
            <text:p>3116973<text:s/></text:p>
          </table:table-cell>
          <table:table-cell office:value-type="float" office:value="32.353800204999999" table:style-name="ce12">
            <text:p>32.35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2.8085038999999998E-3" table:style-name="ce10">
            <text:p>0.00281<text:s/></text:p>
          </table:table-cell>
          <table:table-cell office:value-type="float" office:value="96091.045171000005" table:style-name="ce11">
            <text:p>96091<text:s/></text:p>
          </table:table-cell>
          <table:table-cell office:value-type="float" office:value="269.87207869000002" table:style-name="ce11">
            <text:p>270<text:s/></text:p>
          </table:table-cell>
          <table:table-cell office:value-type="float" office:value="95956.109131000005" table:style-name="ce11">
            <text:p>95956<text:s/></text:p>
          </table:table-cell>
          <table:table-cell office:value-type="float" office:value="3020757.1272" table:style-name="ce11">
            <text:p>3020757<text:s/></text:p>
          </table:table-cell>
          <table:table-cell office:value-type="float" office:value="31.436406189" table:style-name="ce12">
            <text:p>31.44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3.0609872999999999E-3" table:style-name="ce10">
            <text:p>0.00306<text:s/></text:p>
          </table:table-cell>
          <table:table-cell office:value-type="float" office:value="95821.173091999997" table:style-name="ce11">
            <text:p>95821<text:s/></text:p>
          </table:table-cell>
          <table:table-cell office:value-type="float" office:value="293.30739602" table:style-name="ce11">
            <text:p>293<text:s/></text:p>
          </table:table-cell>
          <table:table-cell office:value-type="float" office:value="95674.519394000003" table:style-name="ce11">
            <text:p>95675<text:s/></text:p>
          </table:table-cell>
          <table:table-cell office:value-type="float" office:value="2924801.0180000002" table:style-name="ce11">
            <text:p>2924801<text:s/></text:p>
          </table:table-cell>
          <table:table-cell office:value-type="float" office:value="30.523535912" table:style-name="ce12">
            <text:p>30.52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3.3387551000000001E-3" table:style-name="ce10">
            <text:p>0.00334<text:s/></text:p>
          </table:table-cell>
          <table:table-cell office:value-type="float" office:value="95527.865695999993" table:style-name="ce11">
            <text:p>95528<text:s/></text:p>
          </table:table-cell>
          <table:table-cell office:value-type="float" office:value="318.94414597999997" table:style-name="ce11">
            <text:p>319<text:s/></text:p>
          </table:table-cell>
          <table:table-cell office:value-type="float" office:value="95368.393622999996" table:style-name="ce11">
            <text:p>95368<text:s/></text:p>
          </table:table-cell>
          <table:table-cell office:value-type="float" office:value="2829126.4986" table:style-name="ce11">
            <text:p>2829126<text:s/></text:p>
          </table:table-cell>
          <table:table-cell office:value-type="float" office:value="29.615719749" table:style-name="ce12">
            <text:p>29.62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3.6359696E-3" table:style-name="ce10">
            <text:p>0.00364<text:s/></text:p>
          </table:table-cell>
          <table:table-cell office:value-type="float" office:value="95208.921549999999" table:style-name="ce11">
            <text:p>95209<text:s/></text:p>
          </table:table-cell>
          <table:table-cell office:value-type="float" office:value="346.17674347000002" table:style-name="ce11">
            <text:p>346<text:s/></text:p>
          </table:table-cell>
          <table:table-cell office:value-type="float" office:value="95035.833178000001" table:style-name="ce11">
            <text:p>95036<text:s/></text:p>
          </table:table-cell>
          <table:table-cell office:value-type="float" office:value="2733758.105" table:style-name="ce11">
            <text:p>2733758<text:s/></text:p>
          </table:table-cell>
          <table:table-cell office:value-type="float" office:value="28.713255654000001" table:style-name="ce12">
            <text:p>28.71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3.9511653999999997E-3" table:style-name="ce10">
            <text:p>0.00395<text:s/></text:p>
          </table:table-cell>
          <table:table-cell office:value-type="float" office:value="94862.744806000002" table:style-name="ce11">
            <text:p>94863<text:s/></text:p>
          </table:table-cell>
          <table:table-cell office:value-type="float" office:value="374.81839098" table:style-name="ce11">
            <text:p>375<text:s/></text:p>
          </table:table-cell>
          <table:table-cell office:value-type="float" office:value="94675.335611000002" table:style-name="ce11">
            <text:p>94675<text:s/></text:p>
          </table:table-cell>
          <table:table-cell office:value-type="float" office:value="2638722.2718000002" table:style-name="ce11">
            <text:p>2638722<text:s/></text:p>
          </table:table-cell>
          <table:table-cell office:value-type="float" office:value="27.816212541999999" table:style-name="ce12">
            <text:p>27.82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4.2892566000000002E-3" table:style-name="ce10">
            <text:p>0.00429<text:s/></text:p>
          </table:table-cell>
          <table:table-cell office:value-type="float" office:value="94487.926414999994" table:style-name="ce11">
            <text:p>94488<text:s/></text:p>
          </table:table-cell>
          <table:table-cell office:value-type="float" office:value="405.28296504999997" table:style-name="ce11">
            <text:p>405<text:s/></text:p>
          </table:table-cell>
          <table:table-cell office:value-type="float" office:value="94285.284933000003" table:style-name="ce11">
            <text:p>94285<text:s/></text:p>
          </table:table-cell>
          <table:table-cell office:value-type="float" office:value="2544046.9361999999" table:style-name="ce11">
            <text:p>2544047<text:s/></text:p>
          </table:table-cell>
          <table:table-cell office:value-type="float" office:value="26.924571559" table:style-name="ce12">
            <text:p>26.92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4.6584245000000002E-3" table:style-name="ce10">
            <text:p>0.00466<text:s/></text:p>
          </table:table-cell>
          <table:table-cell office:value-type="float" office:value="94082.643450000003" table:style-name="ce11">
            <text:p>94083<text:s/></text:p>
          </table:table-cell>
          <table:table-cell office:value-type="float" office:value="438.27689026000002" table:style-name="ce11">
            <text:p>438<text:s/></text:p>
          </table:table-cell>
          <table:table-cell office:value-type="float" office:value="93863.505004999999" table:style-name="ce11">
            <text:p>93864<text:s/></text:p>
          </table:table-cell>
          <table:table-cell office:value-type="float" office:value="2449761.6513" table:style-name="ce11">
            <text:p>2449762<text:s/></text:p>
          </table:table-cell>
          <table:table-cell office:value-type="float" office:value="26.038401574000002" table:style-name="ce12">
            <text:p>26.04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5.0443841999999999E-3" table:style-name="ce10">
            <text:p>0.00504<text:s/></text:p>
          </table:table-cell>
          <table:table-cell office:value-type="float" office:value="93644.366559999995" table:style-name="ce11">
            <text:p>93644<text:s/></text:p>
          </table:table-cell>
          <table:table-cell office:value-type="float" office:value="472.37815898999997" table:style-name="ce11">
            <text:p>472<text:s/></text:p>
          </table:table-cell>
          <table:table-cell office:value-type="float" office:value="93408.177481000006" table:style-name="ce11">
            <text:p>93408<text:s/></text:p>
          </table:table-cell>
          <table:table-cell office:value-type="float" office:value="2355898.1463000001" table:style-name="ce11">
            <text:p>2355898<text:s/></text:p>
          </table:table-cell>
          <table:table-cell office:value-type="float" office:value="25.157927090000001" table:style-name="ce12">
            <text:p>25.16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5.4851730999999999E-3" table:style-name="ce10">
            <text:p>0.00549<text:s/></text:p>
          </table:table-cell>
          <table:table-cell office:value-type="float" office:value="93171.988400999995" table:style-name="ce11">
            <text:p>93172<text:s/></text:p>
          </table:table-cell>
          <table:table-cell office:value-type="float" office:value="511.06448782000001" table:style-name="ce11">
            <text:p>511<text:s/></text:p>
          </table:table-cell>
          <table:table-cell office:value-type="float" office:value="92916.456156999993" table:style-name="ce11">
            <text:p>92916<text:s/></text:p>
          </table:table-cell>
          <table:table-cell office:value-type="float" office:value="2262489.9687999999" table:style-name="ce11">
            <text:p>2262490<text:s/></text:p>
          </table:table-cell>
          <table:table-cell office:value-type="float" office:value="24.282941768000001" table:style-name="ce12">
            <text:p>24.28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5.9871077E-3" table:style-name="ce10">
            <text:p>0.00599<text:s/></text:p>
          </table:table-cell>
          <table:table-cell office:value-type="float" office:value="92660.923913000006" table:style-name="ce11">
            <text:p>92661<text:s/></text:p>
          </table:table-cell>
          <table:table-cell office:value-type="float" office:value="554.77093237999998" table:style-name="ce11">
            <text:p>555<text:s/></text:p>
          </table:table-cell>
          <table:table-cell office:value-type="float" office:value="92383.538446999999" table:style-name="ce11">
            <text:p>92384<text:s/></text:p>
          </table:table-cell>
          <table:table-cell office:value-type="float" office:value="2169573.5126" table:style-name="ce11">
            <text:p>2169574<text:s/></text:p>
          </table:table-cell>
          <table:table-cell office:value-type="float" office:value="23.414114828999999" table:style-name="ce12">
            <text:p>23.41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6.5605317999999999E-3" table:style-name="ce10">
            <text:p>0.00656<text:s/></text:p>
          </table:table-cell>
          <table:table-cell office:value-type="float" office:value="92106.152981000007" table:style-name="ce11">
            <text:p>92106<text:s/></text:p>
          </table:table-cell>
          <table:table-cell office:value-type="float" office:value="604.26534796999999" table:style-name="ce11">
            <text:p>604<text:s/></text:p>
          </table:table-cell>
          <table:table-cell office:value-type="float" office:value="91804.020306999999" table:style-name="ce11">
            <text:p>91804<text:s/></text:p>
          </table:table-cell>
          <table:table-cell office:value-type="float" office:value="2077189.9742000001" table:style-name="ce11">
            <text:p>2077190<text:s/></text:p>
          </table:table-cell>
          <table:table-cell office:value-type="float" office:value="22.552130417000001" table:style-name="ce12">
            <text:p>22.55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7.2234739999999997E-3" table:style-name="ce10">
            <text:p>0.00722<text:s/></text:p>
          </table:table-cell>
          <table:table-cell office:value-type="float" office:value="91501.887633000006" table:style-name="ce11">
            <text:p>91502<text:s/></text:p>
          </table:table-cell>
          <table:table-cell office:value-type="float" office:value="660.96150553999996" table:style-name="ce11">
            <text:p>661<text:s/></text:p>
          </table:table-cell>
          <table:table-cell office:value-type="float" office:value="91171.406879999995" table:style-name="ce11">
            <text:p>91171<text:s/></text:p>
          </table:table-cell>
          <table:table-cell office:value-type="float" office:value="1985385.9539000001" table:style-name="ce11">
            <text:p>1985386<text:s/></text:p>
          </table:table-cell>
          <table:table-cell office:value-type="float" office:value="21.697759523999999" table:style-name="ce12">
            <text:p>21.70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7.9982743999999998E-3" table:style-name="ce10">
            <text:p>0.00800<text:s/></text:p>
          </table:table-cell>
          <table:table-cell office:value-type="float" office:value="90840.926126999999" table:style-name="ce11">
            <text:p>90841<text:s/></text:p>
          </table:table-cell>
          <table:table-cell office:value-type="float" office:value="726.57064981999997" table:style-name="ce11">
            <text:p>727<text:s/></text:p>
          </table:table-cell>
          <table:table-cell office:value-type="float" office:value="90477.640803000002" table:style-name="ce11">
            <text:p>90478<text:s/></text:p>
          </table:table-cell>
          <table:table-cell office:value-type="float" office:value="1894214.547" table:style-name="ce11">
            <text:p>1894215<text:s/></text:p>
          </table:table-cell>
          <table:table-cell office:value-type="float" office:value="20.851995106" table:style-name="ce12">
            <text:p>20.85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8.9026470999999992E-3" table:style-name="ce10">
            <text:p>0.00890<text:s/></text:p>
          </table:table-cell>
          <table:table-cell office:value-type="float" office:value="90114.355477999998" table:style-name="ce11">
            <text:p>90114<text:s/></text:p>
          </table:table-cell>
          <table:table-cell office:value-type="float" office:value="802.25630239999998" table:style-name="ce11">
            <text:p>802<text:s/></text:p>
          </table:table-cell>
          <table:table-cell office:value-type="float" office:value="89713.227325999993" table:style-name="ce11">
            <text:p>89713<text:s/></text:p>
          </table:table-cell>
          <table:table-cell office:value-type="float" office:value="1803736.9062000001" table:style-name="ce11">
            <text:p>1803737<text:s/></text:p>
          </table:table-cell>
          <table:table-cell office:value-type="float" office:value="20.016088409000002" table:style-name="ce12">
            <text:p>20.02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9.9571315000000007E-3" table:style-name="ce10">
            <text:p>0.00996<text:s/></text:p>
          </table:table-cell>
          <table:table-cell office:value-type="float" office:value="89312.099174999996" table:style-name="ce11">
            <text:p>89312<text:s/></text:p>
          </table:table-cell>
          <table:table-cell office:value-type="float" office:value="889.29231909999999" table:style-name="ce11">
            <text:p>889<text:s/></text:p>
          </table:table-cell>
          <table:table-cell office:value-type="float" office:value="88867.453015999999" table:style-name="ce11">
            <text:p>88867<text:s/></text:p>
          </table:table-cell>
          <table:table-cell office:value-type="float" office:value="1714023.6788999999" table:style-name="ce11">
            <text:p>1714024<text:s/></text:p>
          </table:table-cell>
          <table:table-cell office:value-type="float" office:value="19.191393940000001" table:style-name="ce12">
            <text:p>19.19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1174312E-2" table:style-name="ce10">
            <text:p>0.01117<text:s/></text:p>
          </table:table-cell>
          <table:table-cell office:value-type="float" office:value="88422.806855999996" table:style-name="ce11">
            <text:p>88423<text:s/></text:p>
          </table:table-cell>
          <table:table-cell office:value-type="float" office:value="988.06403098999999" table:style-name="ce11">
            <text:p>988<text:s/></text:p>
          </table:table-cell>
          <table:table-cell office:value-type="float" office:value="87928.774841000006" table:style-name="ce11">
            <text:p>87929<text:s/></text:p>
          </table:table-cell>
          <table:table-cell office:value-type="float" office:value="1625156.2259" table:style-name="ce11">
            <text:p>1625156<text:s/></text:p>
          </table:table-cell>
          <table:table-cell office:value-type="float" office:value="18.379378394" table:style-name="ce12">
            <text:p>18.38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25560099E-2" table:style-name="ce10">
            <text:p>0.01256<text:s/></text:p>
          </table:table-cell>
          <table:table-cell office:value-type="float" office:value="87434.742824999994" table:style-name="ce11">
            <text:p>87435<text:s/></text:p>
          </table:table-cell>
          <table:table-cell office:value-type="float" office:value="1097.8314952000001" table:style-name="ce11">
            <text:p>1098<text:s/></text:p>
          </table:table-cell>
          <table:table-cell office:value-type="float" office:value="86885.827078000002" table:style-name="ce11">
            <text:p>86886<text:s/></text:p>
          </table:table-cell>
          <table:table-cell office:value-type="float" office:value="1537227.4509999999" table:style-name="ce11">
            <text:p>1537227<text:s/></text:p>
          </table:table-cell>
          <table:table-cell office:value-type="float" office:value="17.581425887999998" table:style-name="ce12">
            <text:p>17.58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4100929700000001E-2" table:style-name="ce10">
            <text:p>0.01410<text:s/></text:p>
          </table:table-cell>
          <table:table-cell office:value-type="float" office:value="86336.911330000003" table:style-name="ce11">
            <text:p>86337<text:s/></text:p>
          </table:table-cell>
          <table:table-cell office:value-type="float" office:value="1217.4307156" table:style-name="ce11">
            <text:p>1217<text:s/></text:p>
          </table:table-cell>
          <table:table-cell office:value-type="float" office:value="85728.195972000001" table:style-name="ce11">
            <text:p>85728<text:s/></text:p>
          </table:table-cell>
          <table:table-cell office:value-type="float" office:value="1450341.6239" table:style-name="ce11">
            <text:p>1450342<text:s/></text:p>
          </table:table-cell>
          <table:table-cell office:value-type="float" office:value="16.798627626999998" table:style-name="ce12">
            <text:p>16.80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5814342499999998E-2" table:style-name="ce10">
            <text:p>0.01581<text:s/></text:p>
          </table:table-cell>
          <table:table-cell office:value-type="float" office:value="85119.480614" table:style-name="ce11">
            <text:p>85119<text:s/></text:p>
          </table:table-cell>
          <table:table-cell office:value-type="float" office:value="1346.1086178" table:style-name="ce11">
            <text:p>1346<text:s/></text:p>
          </table:table-cell>
          <table:table-cell office:value-type="float" office:value="84446.426305000001" table:style-name="ce11">
            <text:p>84446<text:s/></text:p>
          </table:table-cell>
          <table:table-cell office:value-type="float" office:value="1364613.4280000001" table:style-name="ce11">
            <text:p>1364613<text:s/></text:p>
          </table:table-cell>
          <table:table-cell office:value-type="float" office:value="16.031740538000001" table:style-name="ce12">
            <text:p>16.03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.77096206E-2" table:style-name="ce10">
            <text:p>0.01771<text:s/></text:p>
          </table:table-cell>
          <table:table-cell office:value-type="float" office:value="83773.371996999995" table:style-name="ce11">
            <text:p>83773<text:s/></text:p>
          </table:table-cell>
          <table:table-cell office:value-type="float" office:value="1483.594638" table:style-name="ce11">
            <text:p>1484<text:s/></text:p>
          </table:table-cell>
          <table:table-cell office:value-type="float" office:value="83031.574678000004" table:style-name="ce11">
            <text:p>83032<text:s/></text:p>
          </table:table-cell>
          <table:table-cell office:value-type="float" office:value="1280167.0016999999" table:style-name="ce11">
            <text:p>1280167<text:s/></text:p>
          </table:table-cell>
          <table:table-cell office:value-type="float" office:value="15.281311605000001" table:style-name="ce12">
            <text:p>15.28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1.9809503900000001E-2" table:style-name="ce10">
            <text:p>0.01981<text:s/></text:p>
          </table:table-cell>
          <table:table-cell office:value-type="float" office:value="82289.777359" table:style-name="ce11">
            <text:p>82290<text:s/></text:p>
          </table:table-cell>
          <table:table-cell office:value-type="float" office:value="1630.1196652000001" table:style-name="ce11">
            <text:p>1630<text:s/></text:p>
          </table:table-cell>
          <table:table-cell office:value-type="float" office:value="81474.717525999993" table:style-name="ce11">
            <text:p>81475<text:s/></text:p>
          </table:table-cell>
          <table:table-cell office:value-type="float" office:value="1197135.4269999999" table:style-name="ce11">
            <text:p>1197135<text:s/></text:p>
          </table:table-cell>
          <table:table-cell office:value-type="float" office:value="14.547802477999999" table:style-name="ce12">
            <text:p>14.55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2140854799999998E-2" table:style-name="ce10">
            <text:p>0.02214<text:s/></text:p>
          </table:table-cell>
          <table:table-cell office:value-type="float" office:value="80659.657693000001" table:style-name="ce11">
            <text:p>80660<text:s/></text:p>
          </table:table-cell>
          <table:table-cell office:value-type="float" office:value="1785.8737684" table:style-name="ce11">
            <text:p>1786<text:s/></text:p>
          </table:table-cell>
          <table:table-cell office:value-type="float" office:value="79766.720809000006" table:style-name="ce11">
            <text:p>79767<text:s/></text:p>
          </table:table-cell>
          <table:table-cell office:value-type="float" office:value="1115660.7095000001" table:style-name="ce11">
            <text:p>1115661<text:s/></text:p>
          </table:table-cell>
          <table:table-cell office:value-type="float" office:value="13.831706473000001" table:style-name="ce12">
            <text:p>13.83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.4729353200000002E-2" table:style-name="ce10">
            <text:p>0.02473<text:s/></text:p>
          </table:table-cell>
          <table:table-cell office:value-type="float" office:value="78873.783924999996" table:style-name="ce11">
            <text:p>78874<text:s/></text:p>
          </table:table-cell>
          <table:table-cell office:value-type="float" office:value="1950.4976606" table:style-name="ce11">
            <text:p>1950<text:s/></text:p>
          </table:table-cell>
          <table:table-cell office:value-type="float" office:value="77898.535094999999" table:style-name="ce11">
            <text:p>77899<text:s/></text:p>
          </table:table-cell>
          <table:table-cell office:value-type="float" office:value="1035893.9887" table:style-name="ce11">
            <text:p>1035894<text:s/></text:p>
          </table:table-cell>
          <table:table-cell office:value-type="float" office:value="13.133565261999999" table:style-name="ce12">
            <text:p>13.1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.7599447400000001E-2" table:style-name="ce10">
            <text:p>0.02760<text:s/></text:p>
          </table:table-cell>
          <table:table-cell office:value-type="float" office:value="76923.286263999995" table:style-name="ce11">
            <text:p>76923<text:s/></text:p>
          </table:table-cell>
          <table:table-cell office:value-type="float" office:value="2123.040195" table:style-name="ce11">
            <text:p>2123<text:s/></text:p>
          </table:table-cell>
          <table:table-cell office:value-type="float" office:value="75861.766166999994" table:style-name="ce11">
            <text:p>75862<text:s/></text:p>
          </table:table-cell>
          <table:table-cell office:value-type="float" office:value="957995.45356000005" table:style-name="ce11">
            <text:p>957995<text:s/></text:p>
          </table:table-cell>
          <table:table-cell office:value-type="float" office:value="12.453907004" table:style-name="ce12">
            <text:p>12.45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0795883699999999E-2" table:style-name="ce10">
            <text:p>0.03080<text:s/></text:p>
          </table:table-cell>
          <table:table-cell office:value-type="float" office:value="74800.246069000001" table:style-name="ce11">
            <text:p>74800<text:s/></text:p>
          </table:table-cell>
          <table:table-cell office:value-type="float" office:value="2303.5396783000001" table:style-name="ce11">
            <text:p>2304<text:s/></text:p>
          </table:table-cell>
          <table:table-cell office:value-type="float" office:value="73648.47623" table:style-name="ce11">
            <text:p>73648<text:s/></text:p>
          </table:table-cell>
          <table:table-cell office:value-type="float" office:value="882133.68738999998" table:style-name="ce11">
            <text:p>882134<text:s/></text:p>
          </table:table-cell>
          <table:table-cell office:value-type="float" office:value="11.793192318999999" table:style-name="ce12">
            <text:p>11.79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3.4355930999999999E-2" table:style-name="ce10">
            <text:p>0.03436<text:s/></text:p>
          </table:table-cell>
          <table:table-cell office:value-type="float" office:value="72496.706391" table:style-name="ce11">
            <text:p>72497<text:s/></text:p>
          </table:table-cell>
          <table:table-cell office:value-type="float" office:value="2490.6918403" table:style-name="ce11">
            <text:p>2491<text:s/></text:p>
          </table:table-cell>
          <table:table-cell office:value-type="float" office:value="71251.360471000007" table:style-name="ce11">
            <text:p>71251<text:s/></text:p>
          </table:table-cell>
          <table:table-cell office:value-type="float" office:value="808485.21115999995" table:style-name="ce11">
            <text:p>808485<text:s/></text:p>
          </table:table-cell>
          <table:table-cell office:value-type="float" office:value="11.15202678" table:style-name="ce12">
            <text:p>11.15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3.8319326100000002E-2" table:style-name="ce10">
            <text:p>0.03832<text:s/></text:p>
          </table:table-cell>
          <table:table-cell office:value-type="float" office:value="70006.014551" table:style-name="ce11">
            <text:p>70006<text:s/></text:p>
          </table:table-cell>
          <table:table-cell office:value-type="float" office:value="2682.5833005999998" table:style-name="ce11">
            <text:p>2683<text:s/></text:p>
          </table:table-cell>
          <table:table-cell office:value-type="float" office:value="68664.722901000001" table:style-name="ce11">
            <text:p>68665<text:s/></text:p>
          </table:table-cell>
          <table:table-cell office:value-type="float" office:value="737233.85068999999" table:style-name="ce11">
            <text:p>737234<text:s/></text:p>
          </table:table-cell>
          <table:table-cell office:value-type="float" office:value="10.531007305999999" table:style-name="ce12">
            <text:p>10.53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4.2729745800000003E-2" table:style-name="ce10">
            <text:p>0.04273<text:s/></text:p>
          </table:table-cell>
          <table:table-cell office:value-type="float" office:value="67323.431249999994" table:style-name="ce11">
            <text:p>67323<text:s/></text:p>
          </table:table-cell>
          <table:table-cell office:value-type="float" office:value="2876.7131023000002" table:style-name="ce11">
            <text:p>2877<text:s/></text:p>
          </table:table-cell>
          <table:table-cell office:value-type="float" office:value="65885.074699000004" table:style-name="ce11">
            <text:p>65885<text:s/></text:p>
          </table:table-cell>
          <table:table-cell office:value-type="float" office:value="668569.12779000006" table:style-name="ce11">
            <text:p>668569<text:s/></text:p>
          </table:table-cell>
          <table:table-cell office:value-type="float" office:value="9.9307048878999993" table:style-name="ce12">
            <text:p>9.93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4.7635095600000003E-2" table:style-name="ce10">
            <text:p>0.04764<text:s/></text:p>
          </table:table-cell>
          <table:table-cell office:value-type="float" office:value="64446.718148" table:style-name="ce11">
            <text:p>64447<text:s/></text:p>
          </table:table-cell>
          <table:table-cell office:value-type="float" office:value="3069.9255812000001" table:style-name="ce11">
            <text:p>3070<text:s/></text:p>
          </table:table-cell>
          <table:table-cell office:value-type="float" office:value="62911.755357000002" table:style-name="ce11">
            <text:p>62912<text:s/></text:p>
          </table:table-cell>
          <table:table-cell office:value-type="float" office:value="602684.05308999994" table:style-name="ce11">
            <text:p>602684<text:s/></text:p>
          </table:table-cell>
          <table:table-cell office:value-type="float" office:value="9.3516639855000001" table:style-name="ce12">
            <text:p>9.35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5.3087793100000003E-2" table:style-name="ce10">
            <text:p>0.05309<text:s/></text:p>
          </table:table-cell>
          <table:table-cell office:value-type="float" office:value="61376.792566999997" table:style-name="ce11">
            <text:p>61377<text:s/></text:p>
          </table:table-cell>
          <table:table-cell office:value-type="float" office:value="3258.3584670999999" table:style-name="ce11">
            <text:p>3258<text:s/></text:p>
          </table:table-cell>
          <table:table-cell office:value-type="float" office:value="59747.613333000001" table:style-name="ce11">
            <text:p>59748<text:s/></text:p>
          </table:table-cell>
          <table:table-cell office:value-type="float" office:value="539772.29772999999" table:style-name="ce11">
            <text:p>539772<text:s/></text:p>
          </table:table-cell>
          <table:table-cell office:value-type="float" office:value="8.7944037991999995" table:style-name="ce12">
            <text:p>8.7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5.9145035200000001E-2" table:style-name="ce10">
            <text:p>0.05915<text:s/></text:p>
          </table:table-cell>
          <table:table-cell office:value-type="float" office:value="58118.434099999999" table:style-name="ce11">
            <text:p>58118<text:s/></text:p>
          </table:table-cell>
          <table:table-cell office:value-type="float" office:value="3437.4168309000001" table:style-name="ce11">
            <text:p>3437<text:s/></text:p>
          </table:table-cell>
          <table:table-cell office:value-type="float" office:value="56399.725683999997" table:style-name="ce11">
            <text:p>56400<text:s/></text:p>
          </table:table-cell>
          <table:table-cell office:value-type="float" office:value="480024.68440000003" table:style-name="ce11">
            <text:p>480025<text:s/></text:p>
          </table:table-cell>
          <table:table-cell office:value-type="float" office:value="8.2594221925000006" table:style-name="ce12">
            <text:p>8.26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6.5869037699999994E-2" table:style-name="ce10">
            <text:p>0.06587<text:s/></text:p>
          </table:table-cell>
          <table:table-cell office:value-type="float" office:value="54681.017269000004" table:style-name="ce11">
            <text:p>54681<text:s/></text:p>
          </table:table-cell>
          <table:table-cell office:value-type="float" office:value="3601.7859896999998" table:style-name="ce11">
            <text:p>3602<text:s/></text:p>
          </table:table-cell>
          <table:table-cell office:value-type="float" office:value="52880.124274000002" table:style-name="ce11">
            <text:p>52880<text:s/></text:p>
          </table:table-cell>
          <table:table-cell office:value-type="float" office:value="423624.95870999998" table:style-name="ce11">
            <text:p>423625<text:s/></text:p>
          </table:table-cell>
          <table:table-cell office:value-type="float" office:value="7.7472033234" table:style-name="ce12">
            <text:p>7.75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51079.231279" table:style-name="ce15">
            <text:p>51079<text:s/></text:p>
          </table:table-cell>
          <table:table-cell office:value-type="float" office:value="51079.231279" table:style-name="ce15">
            <text:p>51079<text:s/></text:p>
          </table:table-cell>
          <table:table-cell office:value-type="float" office:value="370744.83444000001" table:style-name="ce15">
            <text:p>370745<text:s/></text:p>
          </table:table-cell>
          <table:table-cell office:value-type="float" office:value="370744.83444000001" table:style-name="ce15">
            <text:p>370745<text:s/></text:p>
          </table:table-cell>
          <table:table-cell office:value-type="float" office:value="7.2582305009999999" table:style-name="ce16">
            <text:p>7.26<text:s/></text:p>
          </table:table-cell>
          <table:table-cell table:number-columns-repeated="16377"/>
        </table:table-row>
        <table:table-row table:style-name="ro3">
          <table:table-cell table:number-columns-repeated="7" table:style-name="ce12"/>
          <table:table-cell table:number-columns-repeated="16377"/>
        </table:table-row>
        <table:table-row table:style-name="ro3">
          <table:table-cell table:number-columns-repeated="7" table:style-name="ce20"/>
          <table:table-cell table:number-columns-repeated="16377"/>
        </table:table-row>
        <table:table-row table:style-name="ro4">
          <table:table-cell table:number-columns-repeated="7" table:style-name="ce4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number-rows-repeated="8" table:style-name="ro3">
          <table:table-cell table:number-columns-repeated="7" table:style-name="ce37"/>
          <table:table-cell table:number-columns-repeated="16377"/>
        </table:table-row>
        <table:table-row table:style-name="ro3">
          <table:table-cell table:number-columns-repeated="7" table:style-name="ce19"/>
          <table:table-cell table:number-columns-repeated="16377"/>
        </table:table-row>
        <table:table-row table:number-rows-repeated="9" table:style-name="ro3">
          <table:table-cell table:number-columns-repeated="7" table:style-name="ce20"/>
          <table:table-cell table:number-columns-repeated="16377"/>
        </table:table-row>
        <table:table-row table:style-name="ro3">
          <table:table-cell table:number-columns-repeated="7" table:style-name="ce35"/>
          <table:table-cell table:number-columns-repeated="16377"/>
        </table:table-row>
        <table:table-row table:style-name="ro6">
          <table:table-cell table:number-columns-repeated="7" table:style-name="ce35"/>
          <table:table-cell table:number-columns-repeated="16377"/>
        </table:table-row>
        <table:table-row table:number-rows-repeated="1048236" table:style-name="ro6">
          <table:table-cell table:number-columns-repeated="16384"/>
        </table:table-row>
      </table:table>
      <table:table table:name="表3" table:style-name="ta2">
        <table:table-column table:style-name="co3" table:number-columns-repeated="7" table:default-cell-style-name="ce2"/>
        <table:table-column table:style-name="co2" table:number-columns-repeated="16377" table:default-cell-style-name="ce2"/>
        <table:table-row table:style-name="ro3">
          <table:table-cell table:style-name="ce2"/>
          <table:table-cell table:number-columns-repeated="2" table:style-name="ce47"/>
          <table:table-cell office:value-type="string" table:style-name="ce1">
            <text:p>表3 臺灣省簡易生命表</text:p>
          </table:table-cell>
          <table:table-cell table:number-columns-repeated="2" table:style-name="ce47"/>
          <table:table-cell office:value-type="string" table:style-name="ce48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3.0398862E-3" table:style-name="ce10">
            <text:p>0.00304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303.98861531" table:style-name="ce11">
            <text:p>304<text:s/></text:p>
          </table:table-cell>
          <table:table-cell office:value-type="float" office:value="8320.6671409999999" table:style-name="ce11">
            <text:p>8321<text:s/></text:p>
          </table:table-cell>
          <table:table-cell office:value-type="float" office:value="7822301.2111999998" table:style-name="ce11">
            <text:p>7822301<text:s/></text:p>
          </table:table-cell>
          <table:table-cell office:value-type="float" office:value="78.223012112000006" table:style-name="ce12">
            <text:p>78.2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4.0873519999999998E-4" table:style-name="ce10">
            <text:p>0.00041<text:s/></text:p>
          </table:table-cell>
          <table:table-cell office:value-type="float" office:value="99696.011385000005" table:style-name="ce11">
            <text:p>99696<text:s/></text:p>
          </table:table-cell>
          <table:table-cell office:value-type="float" office:value="40.749269708999996" table:style-name="ce11">
            <text:p>41<text:s/></text:p>
          </table:table-cell>
          <table:table-cell office:value-type="float" office:value="8306.3030624999992" table:style-name="ce11">
            <text:p>8306<text:s/></text:p>
          </table:table-cell>
          <table:table-cell office:value-type="float" office:value="7813980.5439999998" table:style-name="ce11">
            <text:p>7813981<text:s/></text:p>
          </table:table-cell>
          <table:table-cell office:value-type="float" office:value="78.378065836999994" table:style-name="ce12">
            <text:p>78.3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9863989999999999E-4" table:style-name="ce10">
            <text:p>0.00030<text:s/></text:p>
          </table:table-cell>
          <table:table-cell office:value-type="float" office:value="99655.262115000005" table:style-name="ce11">
            <text:p>99655<text:s/></text:p>
          </table:table-cell>
          <table:table-cell office:value-type="float" office:value="29.761041272" table:style-name="ce11">
            <text:p>30<text:s/></text:p>
          </table:table-cell>
          <table:table-cell office:value-type="float" office:value="8303.3651329000004" table:style-name="ce11">
            <text:p>8303<text:s/></text:p>
          </table:table-cell>
          <table:table-cell office:value-type="float" office:value="7805674.2410000004" table:style-name="ce11">
            <text:p>7805674<text:s/></text:p>
          </table:table-cell>
          <table:table-cell office:value-type="float" office:value="78.326764440999995" table:style-name="ce12">
            <text:p>78.3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9589199999999999E-4" table:style-name="ce10">
            <text:p>0.00060<text:s/></text:p>
          </table:table-cell>
          <table:table-cell office:value-type="float" office:value="99625.501074" table:style-name="ce11">
            <text:p>99626<text:s/></text:p>
          </table:table-cell>
          <table:table-cell office:value-type="float" office:value="59.366043818000001" table:style-name="ce11">
            <text:p>59<text:s/></text:p>
          </table:table-cell>
          <table:table-cell office:value-type="float" office:value="24898.954513000001" table:style-name="ce11">
            <text:p>24899<text:s/></text:p>
          </table:table-cell>
          <table:table-cell office:value-type="float" office:value="7797370.8757999996" table:style-name="ce11">
            <text:p>7797371<text:s/></text:p>
          </table:table-cell>
          <table:table-cell office:value-type="float" office:value="78.266817148000001" table:style-name="ce12">
            <text:p>78.2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9458219999999999E-4" table:style-name="ce10">
            <text:p>0.00049<text:s/></text:p>
          </table:table-cell>
          <table:table-cell office:value-type="float" office:value="99566.135030000005" table:style-name="ce11">
            <text:p>99566<text:s/></text:p>
          </table:table-cell>
          <table:table-cell office:value-type="float" office:value="49.243636092000003" table:style-name="ce11">
            <text:p>49<text:s/></text:p>
          </table:table-cell>
          <table:table-cell office:value-type="float" office:value="49770.756606000003" table:style-name="ce11">
            <text:p>49771<text:s/></text:p>
          </table:table-cell>
          <table:table-cell office:value-type="float" office:value="7772471.9212999996" table:style-name="ce11">
            <text:p>7772472<text:s/></text:p>
          </table:table-cell>
          <table:table-cell office:value-type="float" office:value="78.063408999000004" table:style-name="ce12">
            <text:p>78.06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8310860999999997E-3" table:style-name="ce10">
            <text:p>0.00483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83.10860621" table:style-name="ce11">
            <text:p>483<text:s/></text:p>
          </table:table-cell>
          <table:table-cell office:value-type="float" office:value="99600.046455000003" table:style-name="ce11">
            <text:p>99600<text:s/></text:p>
          </table:table-cell>
          <table:table-cell office:value-type="float" office:value="7822301.2111999998" table:style-name="ce11">
            <text:p>7822301<text:s/></text:p>
          </table:table-cell>
          <table:table-cell office:value-type="float" office:value="78.223012112000006" table:style-name="ce12">
            <text:p>78.22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7196339999999998E-4" table:style-name="ce10">
            <text:p>0.00037<text:s/></text:p>
          </table:table-cell>
          <table:table-cell office:value-type="float" office:value="99516.891394000006" table:style-name="ce11">
            <text:p>99517<text:s/></text:p>
          </table:table-cell>
          <table:table-cell office:value-type="float" office:value="37.016646010000002" table:style-name="ce11">
            <text:p>37<text:s/></text:p>
          </table:table-cell>
          <table:table-cell office:value-type="float" office:value="99498.383071000004" table:style-name="ce11">
            <text:p>99498<text:s/></text:p>
          </table:table-cell>
          <table:table-cell office:value-type="float" office:value="7722701.1646999996" table:style-name="ce11">
            <text:p>7722701<text:s/></text:p>
          </table:table-cell>
          <table:table-cell office:value-type="float" office:value="77.601913167999996" table:style-name="ce12">
            <text:p>77.6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8464350000000001E-4" table:style-name="ce10">
            <text:p>0.00028<text:s/></text:p>
          </table:table-cell>
          <table:table-cell office:value-type="float" office:value="99479.874748000002" table:style-name="ce11">
            <text:p>99480<text:s/></text:p>
          </table:table-cell>
          <table:table-cell office:value-type="float" office:value="28.316300013999999" table:style-name="ce11">
            <text:p>28<text:s/></text:p>
          </table:table-cell>
          <table:table-cell office:value-type="float" office:value="99465.716597999999" table:style-name="ce11">
            <text:p>99466<text:s/></text:p>
          </table:table-cell>
          <table:table-cell office:value-type="float" office:value="7623202.7817000002" table:style-name="ce11">
            <text:p>7623203<text:s/></text:p>
          </table:table-cell>
          <table:table-cell office:value-type="float" office:value="76.630602933000006" table:style-name="ce12">
            <text:p>76.63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2615680000000001E-4" table:style-name="ce10">
            <text:p>0.00023<text:s/></text:p>
          </table:table-cell>
          <table:table-cell office:value-type="float" office:value="99451.558447999996" table:style-name="ce11">
            <text:p>99452<text:s/></text:p>
          </table:table-cell>
          <table:table-cell office:value-type="float" office:value="22.491641617999999" table:style-name="ce11">
            <text:p>22<text:s/></text:p>
          </table:table-cell>
          <table:table-cell office:value-type="float" office:value="99440.312627000007" table:style-name="ce11">
            <text:p>99440<text:s/></text:p>
          </table:table-cell>
          <table:table-cell office:value-type="float" office:value="7523737.0651000002" table:style-name="ce11">
            <text:p>7523737<text:s/></text:p>
          </table:table-cell>
          <table:table-cell office:value-type="float" office:value="75.652279184999998" table:style-name="ce12">
            <text:p>75.65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897108E-4" table:style-name="ce10">
            <text:p>0.00019<text:s/></text:p>
          </table:table-cell>
          <table:table-cell office:value-type="float" office:value="99429.066806000003" table:style-name="ce11">
            <text:p>99429<text:s/></text:p>
          </table:table-cell>
          <table:table-cell office:value-type="float" office:value="18.862767740999999" table:style-name="ce11">
            <text:p>19<text:s/></text:p>
          </table:table-cell>
          <table:table-cell office:value-type="float" office:value="99419.635422000007" table:style-name="ce11">
            <text:p>99420<text:s/></text:p>
          </table:table-cell>
          <table:table-cell office:value-type="float" office:value="7424296.7523999996" table:style-name="ce11">
            <text:p>7424297<text:s/></text:p>
          </table:table-cell>
          <table:table-cell office:value-type="float" office:value="74.669279224999997" table:style-name="ce12">
            <text:p>74.67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685132E-4" table:style-name="ce10">
            <text:p>0.00017<text:s/></text:p>
          </table:table-cell>
          <table:table-cell office:value-type="float" office:value="99410.204037999996" table:style-name="ce11">
            <text:p>99410<text:s/></text:p>
          </table:table-cell>
          <table:table-cell office:value-type="float" office:value="16.751935427999999" table:style-name="ce11">
            <text:p>17<text:s/></text:p>
          </table:table-cell>
          <table:table-cell office:value-type="float" office:value="99401.828070999996" table:style-name="ce11">
            <text:p>99402<text:s/></text:p>
          </table:table-cell>
          <table:table-cell office:value-type="float" office:value="7324877.1169999996" table:style-name="ce11">
            <text:p>7324877<text:s/></text:p>
          </table:table-cell>
          <table:table-cell office:value-type="float" office:value="73.683352608000007" table:style-name="ce12">
            <text:p>73.68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532983E-4" table:style-name="ce10">
            <text:p>0.00015<text:s/></text:p>
          </table:table-cell>
          <table:table-cell office:value-type="float" office:value="99393.452103000003" table:style-name="ce11">
            <text:p>99393<text:s/></text:p>
          </table:table-cell>
          <table:table-cell office:value-type="float" office:value="15.236845876" table:style-name="ce11">
            <text:p>15<text:s/></text:p>
          </table:table-cell>
          <table:table-cell office:value-type="float" office:value="99385.833679999996" table:style-name="ce11">
            <text:p>99386<text:s/></text:p>
          </table:table-cell>
          <table:table-cell office:value-type="float" office:value="7225475.2889" table:style-name="ce11">
            <text:p>7225475<text:s/></text:p>
          </table:table-cell>
          <table:table-cell office:value-type="float" office:value="72.695687050000004" table:style-name="ce12">
            <text:p>72.70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385786E-4" table:style-name="ce10">
            <text:p>0.00014<text:s/></text:p>
          </table:table-cell>
          <table:table-cell office:value-type="float" office:value="99378.215257000003" table:style-name="ce11">
            <text:p>99378<text:s/></text:p>
          </table:table-cell>
          <table:table-cell office:value-type="float" office:value="13.77169662" table:style-name="ce11">
            <text:p>14<text:s/></text:p>
          </table:table-cell>
          <table:table-cell office:value-type="float" office:value="99371.329408999998" table:style-name="ce11">
            <text:p>99371<text:s/></text:p>
          </table:table-cell>
          <table:table-cell office:value-type="float" office:value="7126089.4552999996" table:style-name="ce11">
            <text:p>7126089<text:s/></text:p>
          </table:table-cell>
          <table:table-cell office:value-type="float" office:value="71.706756221999996" table:style-name="ce12">
            <text:p>71.71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2362699999999999E-4" table:style-name="ce10">
            <text:p>0.00012<text:s/></text:p>
          </table:table-cell>
          <table:table-cell office:value-type="float" office:value="99364.44356" table:style-name="ce11">
            <text:p>99364<text:s/></text:p>
          </table:table-cell>
          <table:table-cell office:value-type="float" office:value="12.28412535" table:style-name="ce11">
            <text:p>12<text:s/></text:p>
          </table:table-cell>
          <table:table-cell office:value-type="float" office:value="99358.301498000001" table:style-name="ce11">
            <text:p>99358<text:s/></text:p>
          </table:table-cell>
          <table:table-cell office:value-type="float" office:value="7026718.1257999996" table:style-name="ce11">
            <text:p>7026718<text:s/></text:p>
          </table:table-cell>
          <table:table-cell office:value-type="float" office:value="70.716625324000006" table:style-name="ce12">
            <text:p>70.72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114953E-4" table:style-name="ce10">
            <text:p>0.00011<text:s/></text:p>
          </table:table-cell>
          <table:table-cell office:value-type="float" office:value="99352.159434999994" table:style-name="ce11">
            <text:p>99352<text:s/></text:p>
          </table:table-cell>
          <table:table-cell office:value-type="float" office:value="11.077299275" table:style-name="ce11">
            <text:p>11<text:s/></text:p>
          </table:table-cell>
          <table:table-cell office:value-type="float" office:value="99346.620785999999" table:style-name="ce11">
            <text:p>99347<text:s/></text:p>
          </table:table-cell>
          <table:table-cell office:value-type="float" office:value="6927359.8243000004" table:style-name="ce11">
            <text:p>6927360<text:s/></text:p>
          </table:table-cell>
          <table:table-cell office:value-type="float" office:value="69.725307067000003" table:style-name="ce12">
            <text:p>69.73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0944249999999999E-4" table:style-name="ce10">
            <text:p>0.00011<text:s/></text:p>
          </table:table-cell>
          <table:table-cell office:value-type="float" office:value="99341.082135999997" table:style-name="ce11">
            <text:p>99341<text:s/></text:p>
          </table:table-cell>
          <table:table-cell office:value-type="float" office:value="10.872132426" table:style-name="ce11">
            <text:p>11<text:s/></text:p>
          </table:table-cell>
          <table:table-cell office:value-type="float" office:value="99335.646070000003" table:style-name="ce11">
            <text:p>99336<text:s/></text:p>
          </table:table-cell>
          <table:table-cell office:value-type="float" office:value="6828013.2035999997" table:style-name="ce11">
            <text:p>6828013<text:s/></text:p>
          </table:table-cell>
          <table:table-cell office:value-type="float" office:value="68.733026224" table:style-name="ce12">
            <text:p>68.73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180931E-4" table:style-name="ce10">
            <text:p>0.00012<text:s/></text:p>
          </table:table-cell>
          <table:table-cell office:value-type="float" office:value="99330.210003" table:style-name="ce11">
            <text:p>99330<text:s/></text:p>
          </table:table-cell>
          <table:table-cell office:value-type="float" office:value="11.730209873" table:style-name="ce11">
            <text:p>12<text:s/></text:p>
          </table:table-cell>
          <table:table-cell office:value-type="float" office:value="99324.344899000003" table:style-name="ce11">
            <text:p>99324<text:s/></text:p>
          </table:table-cell>
          <table:table-cell office:value-type="float" office:value="6728677.5575000001" table:style-name="ce11">
            <text:p>6728678<text:s/></text:p>
          </table:table-cell>
          <table:table-cell office:value-type="float" office:value="67.740494631999994" table:style-name="ce12">
            <text:p>67.74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4300000000000001E-4" table:style-name="ce10">
            <text:p>0.00014<text:s/></text:p>
          </table:table-cell>
          <table:table-cell office:value-type="float" office:value="99318.479793999999" table:style-name="ce11">
            <text:p>99318<text:s/></text:p>
          </table:table-cell>
          <table:table-cell office:value-type="float" office:value="14.202539675000001" table:style-name="ce11">
            <text:p>14<text:s/></text:p>
          </table:table-cell>
          <table:table-cell office:value-type="float" office:value="99311.378524" table:style-name="ce11">
            <text:p>99311<text:s/></text:p>
          </table:table-cell>
          <table:table-cell office:value-type="float" office:value="6629353.2126000002" table:style-name="ce11">
            <text:p>6629353<text:s/></text:p>
          </table:table-cell>
          <table:table-cell office:value-type="float" office:value="66.748436205999994" table:style-name="ce12">
            <text:p>66.75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8918879999999999E-4" table:style-name="ce10">
            <text:p>0.00019<text:s/></text:p>
          </table:table-cell>
          <table:table-cell office:value-type="float" office:value="99304.277254000001" table:style-name="ce11">
            <text:p>99304<text:s/></text:p>
          </table:table-cell>
          <table:table-cell office:value-type="float" office:value="18.787256325000001" table:style-name="ce11">
            <text:p>19<text:s/></text:p>
          </table:table-cell>
          <table:table-cell office:value-type="float" office:value="99294.883625999995" table:style-name="ce11">
            <text:p>99295<text:s/></text:p>
          </table:table-cell>
          <table:table-cell office:value-type="float" office:value="6530041.8340999996" table:style-name="ce11">
            <text:p>6530042<text:s/></text:p>
          </table:table-cell>
          <table:table-cell office:value-type="float" office:value="65.757911085000003" table:style-name="ce12">
            <text:p>65.76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545359E-4" table:style-name="ce10">
            <text:p>0.00025<text:s/></text:p>
          </table:table-cell>
          <table:table-cell office:value-type="float" office:value="99285.489998000005" table:style-name="ce11">
            <text:p>99285<text:s/></text:p>
          </table:table-cell>
          <table:table-cell office:value-type="float" office:value="25.271720773999998" table:style-name="ce11">
            <text:p>25<text:s/></text:p>
          </table:table-cell>
          <table:table-cell office:value-type="float" office:value="99272.854137000002" table:style-name="ce11">
            <text:p>99273<text:s/></text:p>
          </table:table-cell>
          <table:table-cell office:value-type="float" office:value="6430746.9504000004" table:style-name="ce11">
            <text:p>6430747<text:s/></text:p>
          </table:table-cell>
          <table:table-cell office:value-type="float" office:value="64.770259487000004" table:style-name="ce12">
            <text:p>64.77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3.2850609999999998E-4" table:style-name="ce10">
            <text:p>0.00033<text:s/></text:p>
          </table:table-cell>
          <table:table-cell office:value-type="float" office:value="99260.218277000007" table:style-name="ce11">
            <text:p>99260<text:s/></text:p>
          </table:table-cell>
          <table:table-cell office:value-type="float" office:value="32.607588528000001" table:style-name="ce11">
            <text:p>33<text:s/></text:p>
          </table:table-cell>
          <table:table-cell office:value-type="float" office:value="99243.914483" table:style-name="ce11">
            <text:p>99244<text:s/></text:p>
          </table:table-cell>
          <table:table-cell office:value-type="float" office:value="6331474.0963000003" table:style-name="ce11">
            <text:p>6331474<text:s/></text:p>
          </table:table-cell>
          <table:table-cell office:value-type="float" office:value="63.786622739999999" table:style-name="ce12">
            <text:p>63.79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3.9840999999999998E-4" table:style-name="ce10">
            <text:p>0.00040<text:s/></text:p>
          </table:table-cell>
          <table:table-cell office:value-type="float" office:value="99227.610688000001" table:style-name="ce11">
            <text:p>99228<text:s/></text:p>
          </table:table-cell>
          <table:table-cell office:value-type="float" office:value="39.533276063999999" table:style-name="ce11">
            <text:p>40<text:s/></text:p>
          </table:table-cell>
          <table:table-cell office:value-type="float" office:value="99207.84405" table:style-name="ce11">
            <text:p>99208<text:s/></text:p>
          </table:table-cell>
          <table:table-cell office:value-type="float" office:value="6232230.1818000004" table:style-name="ce11">
            <text:p>6232230<text:s/></text:p>
          </table:table-cell>
          <table:table-cell office:value-type="float" office:value="62.807419613999997" table:style-name="ce12">
            <text:p>62.81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4.5067019999999998E-4" table:style-name="ce10">
            <text:p>0.00045<text:s/></text:p>
          </table:table-cell>
          <table:table-cell office:value-type="float" office:value="99188.077411999999" table:style-name="ce11">
            <text:p>99188<text:s/></text:p>
          </table:table-cell>
          <table:table-cell office:value-type="float" office:value="44.701115485999999" table:style-name="ce11">
            <text:p>45<text:s/></text:p>
          </table:table-cell>
          <table:table-cell office:value-type="float" office:value="99165.726853999993" table:style-name="ce11">
            <text:p>99166<text:s/></text:p>
          </table:table-cell>
          <table:table-cell office:value-type="float" office:value="6133022.3377999999" table:style-name="ce11">
            <text:p>6133022<text:s/></text:p>
          </table:table-cell>
          <table:table-cell office:value-type="float" office:value="61.83225341" table:style-name="ce12">
            <text:p>61.83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4.7960549999999998E-4" table:style-name="ce10">
            <text:p>0.00048<text:s/></text:p>
          </table:table-cell>
          <table:table-cell office:value-type="float" office:value="99143.376296999995" table:style-name="ce11">
            <text:p>99143<text:s/></text:p>
          </table:table-cell>
          <table:table-cell office:value-type="float" office:value="47.549710429000001" table:style-name="ce11">
            <text:p>48<text:s/></text:p>
          </table:table-cell>
          <table:table-cell office:value-type="float" office:value="99119.601441000006" table:style-name="ce11">
            <text:p>99120<text:s/></text:p>
          </table:table-cell>
          <table:table-cell office:value-type="float" office:value="6033856.6108999997" table:style-name="ce11">
            <text:p>6033857<text:s/></text:p>
          </table:table-cell>
          <table:table-cell office:value-type="float" office:value="60.859906494000001" table:style-name="ce12">
            <text:p>60.86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4.9103730000000004E-4" table:style-name="ce10">
            <text:p>0.00049<text:s/></text:p>
          </table:table-cell>
          <table:table-cell office:value-type="float" office:value="99095.826585999996" table:style-name="ce11">
            <text:p>99096<text:s/></text:p>
          </table:table-cell>
          <table:table-cell office:value-type="float" office:value="48.659749474000002" table:style-name="ce11">
            <text:p>49<text:s/></text:p>
          </table:table-cell>
          <table:table-cell office:value-type="float" office:value="99071.496711999993" table:style-name="ce11">
            <text:p>99071<text:s/></text:p>
          </table:table-cell>
          <table:table-cell office:value-type="float" office:value="5934737.0094999997" table:style-name="ce11">
            <text:p>5934737<text:s/></text:p>
          </table:table-cell>
          <table:table-cell office:value-type="float" office:value="59.888869329000002" table:style-name="ce12">
            <text:p>59.89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4.9659569999999998E-4" table:style-name="ce10">
            <text:p>0.00050<text:s/></text:p>
          </table:table-cell>
          <table:table-cell office:value-type="float" office:value="99047.166836999997" table:style-name="ce11">
            <text:p>99047<text:s/></text:p>
          </table:table-cell>
          <table:table-cell office:value-type="float" office:value="49.186396909000003" table:style-name="ce11">
            <text:p>49<text:s/></text:p>
          </table:table-cell>
          <table:table-cell office:value-type="float" office:value="99022.573638000002" table:style-name="ce11">
            <text:p>99023<text:s/></text:p>
          </table:table-cell>
          <table:table-cell office:value-type="float" office:value="5835665.5127999997" table:style-name="ce11">
            <text:p>5835666<text:s/></text:p>
          </table:table-cell>
          <table:table-cell office:value-type="float" office:value="58.918045806999999" table:style-name="ce12">
            <text:p>58.92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5.0405529999999999E-4" table:style-name="ce10">
            <text:p>0.00050<text:s/></text:p>
          </table:table-cell>
          <table:table-cell office:value-type="float" office:value="98997.980439999999" table:style-name="ce11">
            <text:p>98998<text:s/></text:p>
          </table:table-cell>
          <table:table-cell office:value-type="float" office:value="49.900459542999997" table:style-name="ce11">
            <text:p>50<text:s/></text:p>
          </table:table-cell>
          <table:table-cell office:value-type="float" office:value="98973.030209999997" table:style-name="ce11">
            <text:p>98973<text:s/></text:p>
          </table:table-cell>
          <table:table-cell office:value-type="float" office:value="5736642.9391000001" table:style-name="ce11">
            <text:p>5736643<text:s/></text:p>
          </table:table-cell>
          <table:table-cell office:value-type="float" office:value="57.947070371000002" table:style-name="ce12">
            <text:p>57.95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5.2300160000000003E-4" table:style-name="ce10">
            <text:p>0.00052<text:s/></text:p>
          </table:table-cell>
          <table:table-cell office:value-type="float" office:value="98948.079979999995" table:style-name="ce11">
            <text:p>98948<text:s/></text:p>
          </table:table-cell>
          <table:table-cell office:value-type="float" office:value="51.749999799000001" table:style-name="ce11">
            <text:p>52<text:s/></text:p>
          </table:table-cell>
          <table:table-cell office:value-type="float" office:value="98922.204979999995" table:style-name="ce11">
            <text:p>98922<text:s/></text:p>
          </table:table-cell>
          <table:table-cell office:value-type="float" office:value="5637669.9089000002" table:style-name="ce11">
            <text:p>5637670<text:s/></text:p>
          </table:table-cell>
          <table:table-cell office:value-type="float" office:value="56.976041475999999" table:style-name="ce12">
            <text:p>56.98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5.5741350000000005E-4" table:style-name="ce10">
            <text:p>0.00056<text:s/></text:p>
          </table:table-cell>
          <table:table-cell office:value-type="float" office:value="98896.329981000003" table:style-name="ce11">
            <text:p>98896<text:s/></text:p>
          </table:table-cell>
          <table:table-cell office:value-type="float" office:value="55.126147568999997" table:style-name="ce11">
            <text:p>55<text:s/></text:p>
          </table:table-cell>
          <table:table-cell office:value-type="float" office:value="98868.766906999997" table:style-name="ce11">
            <text:p>98869<text:s/></text:p>
          </table:table-cell>
          <table:table-cell office:value-type="float" office:value="5538747.7039000001" table:style-name="ce11">
            <text:p>5538748<text:s/></text:p>
          </table:table-cell>
          <table:table-cell office:value-type="float" office:value="56.005593988999998" table:style-name="ce12">
            <text:p>56.01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6.0429950000000004E-4" table:style-name="ce10">
            <text:p>0.00060<text:s/></text:p>
          </table:table-cell>
          <table:table-cell office:value-type="float" office:value="98841.203833000007" table:style-name="ce11">
            <text:p>98841<text:s/></text:p>
          </table:table-cell>
          <table:table-cell office:value-type="float" office:value="59.729689602000001" table:style-name="ce11">
            <text:p>60<text:s/></text:p>
          </table:table-cell>
          <table:table-cell office:value-type="float" office:value="98811.338988000003" table:style-name="ce11">
            <text:p>98811<text:s/></text:p>
          </table:table-cell>
          <table:table-cell office:value-type="float" office:value="5439878.9369999999" table:style-name="ce11">
            <text:p>5439879<text:s/></text:p>
          </table:table-cell>
          <table:table-cell office:value-type="float" office:value="55.036550812000002" table:style-name="ce12">
            <text:p>55.04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6.5813090000000002E-4" table:style-name="ce10">
            <text:p>0.00066<text:s/></text:p>
          </table:table-cell>
          <table:table-cell office:value-type="float" office:value="98781.474142999999" table:style-name="ce11">
            <text:p>98781<text:s/></text:p>
          </table:table-cell>
          <table:table-cell office:value-type="float" office:value="65.011136796000002" table:style-name="ce11">
            <text:p>65<text:s/></text:p>
          </table:table-cell>
          <table:table-cell office:value-type="float" office:value="98748.968575000006" table:style-name="ce11">
            <text:p>98749<text:s/></text:p>
          </table:table-cell>
          <table:table-cell office:value-type="float" office:value="5341067.5980000002" table:style-name="ce11">
            <text:p>5341068<text:s/></text:p>
          </table:table-cell>
          <table:table-cell office:value-type="float" office:value="54.069527149000002" table:style-name="ce12">
            <text:p>54.07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7.1683429999999995E-4" table:style-name="ce10">
            <text:p>0.00072<text:s/></text:p>
          </table:table-cell>
          <table:table-cell office:value-type="float" office:value="98716.463006999998" table:style-name="ce11">
            <text:p>98716<text:s/></text:p>
          </table:table-cell>
          <table:table-cell office:value-type="float" office:value="70.763351536000002" table:style-name="ce11">
            <text:p>71<text:s/></text:p>
          </table:table-cell>
          <table:table-cell office:value-type="float" office:value="98681.081330999994" table:style-name="ce11">
            <text:p>98681<text:s/></text:p>
          </table:table-cell>
          <table:table-cell office:value-type="float" office:value="5242318.6294999998" table:style-name="ce11">
            <text:p>5242319<text:s/></text:p>
          </table:table-cell>
          <table:table-cell office:value-type="float" office:value="53.104806127000003" table:style-name="ce12">
            <text:p>53.10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7.7696429999999999E-4" table:style-name="ce10">
            <text:p>0.00078<text:s/></text:p>
          </table:table-cell>
          <table:table-cell office:value-type="float" office:value="98645.699655000004" table:style-name="ce11">
            <text:p>98646<text:s/></text:p>
          </table:table-cell>
          <table:table-cell office:value-type="float" office:value="76.644189104999995" table:style-name="ce11">
            <text:p>77<text:s/></text:p>
          </table:table-cell>
          <table:table-cell office:value-type="float" office:value="98607.377561000001" table:style-name="ce11">
            <text:p>98607<text:s/></text:p>
          </table:table-cell>
          <table:table-cell office:value-type="float" office:value="5143637.5481000002" table:style-name="ce11">
            <text:p>5143638<text:s/></text:p>
          </table:table-cell>
          <table:table-cell office:value-type="float" office:value="52.142542108999997" table:style-name="ce12">
            <text:p>52.14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8.3772429999999997E-4" table:style-name="ce10">
            <text:p>0.00084<text:s/></text:p>
          </table:table-cell>
          <table:table-cell office:value-type="float" office:value="98569.055466000005" table:style-name="ce11">
            <text:p>98569<text:s/></text:p>
          </table:table-cell>
          <table:table-cell office:value-type="float" office:value="82.573695325000003" table:style-name="ce11">
            <text:p>83<text:s/></text:p>
          </table:table-cell>
          <table:table-cell office:value-type="float" office:value="98527.768618000002" table:style-name="ce11">
            <text:p>98528<text:s/></text:p>
          </table:table-cell>
          <table:table-cell office:value-type="float" office:value="5045030.1705999998" table:style-name="ce11">
            <text:p>5045030<text:s/></text:p>
          </table:table-cell>
          <table:table-cell office:value-type="float" office:value="51.182697720999997" table:style-name="ce12">
            <text:p>51.18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9.0160360000000005E-4" table:style-name="ce10">
            <text:p>0.00090<text:s/></text:p>
          </table:table-cell>
          <table:table-cell office:value-type="float" office:value="98486.481771000006" table:style-name="ce11">
            <text:p>98486<text:s/></text:p>
          </table:table-cell>
          <table:table-cell office:value-type="float" office:value="88.795766190999998" table:style-name="ce11">
            <text:p>89<text:s/></text:p>
          </table:table-cell>
          <table:table-cell office:value-type="float" office:value="98442.083887999994" table:style-name="ce11">
            <text:p>98442<text:s/></text:p>
          </table:table-cell>
          <table:table-cell office:value-type="float" office:value="4946502.4019999998" table:style-name="ce11">
            <text:p>4946502<text:s/></text:p>
          </table:table-cell>
          <table:table-cell office:value-type="float" office:value="50.225191447999997" table:style-name="ce12">
            <text:p>50.23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9.7228790000000005E-4" table:style-name="ce10">
            <text:p>0.00097<text:s/></text:p>
          </table:table-cell>
          <table:table-cell office:value-type="float" office:value="98397.686004000003" table:style-name="ce11">
            <text:p>98398<text:s/></text:p>
          </table:table-cell>
          <table:table-cell office:value-type="float" office:value="95.670876390999993" table:style-name="ce11">
            <text:p>96<text:s/></text:p>
          </table:table-cell>
          <table:table-cell office:value-type="float" office:value="98349.850565999994" table:style-name="ce11">
            <text:p>98350<text:s/></text:p>
          </table:table-cell>
          <table:table-cell office:value-type="float" office:value="4848060.3180999998" table:style-name="ce11">
            <text:p>4848060<text:s/></text:p>
          </table:table-cell>
          <table:table-cell office:value-type="float" office:value="49.270064316999999" table:style-name="ce12">
            <text:p>49.27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0523772E-3" table:style-name="ce10">
            <text:p>0.00105<text:s/></text:p>
          </table:table-cell>
          <table:table-cell office:value-type="float" office:value="98302.015127999999" table:style-name="ce11">
            <text:p>98302<text:s/></text:p>
          </table:table-cell>
          <table:table-cell office:value-type="float" office:value="103.45080333999999" table:style-name="ce11">
            <text:p>103<text:s/></text:p>
          </table:table-cell>
          <table:table-cell office:value-type="float" office:value="98250.289726000003" table:style-name="ce11">
            <text:p>98250<text:s/></text:p>
          </table:table-cell>
          <table:table-cell office:value-type="float" office:value="4749710.4675000003" table:style-name="ce11">
            <text:p>4749710<text:s/></text:p>
          </table:table-cell>
          <table:table-cell office:value-type="float" office:value="48.317529008000001" table:style-name="ce12">
            <text:p>48.32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1434901000000001E-3" table:style-name="ce10">
            <text:p>0.00114<text:s/></text:p>
          </table:table-cell>
          <table:table-cell office:value-type="float" office:value="98198.564324999999" table:style-name="ce11">
            <text:p>98199<text:s/></text:p>
          </table:table-cell>
          <table:table-cell office:value-type="float" office:value="112.28908788" table:style-name="ce11">
            <text:p>112<text:s/></text:p>
          </table:table-cell>
          <table:table-cell office:value-type="float" office:value="98142.419781000004" table:style-name="ce11">
            <text:p>98142<text:s/></text:p>
          </table:table-cell>
          <table:table-cell office:value-type="float" office:value="4651460.1777999997" table:style-name="ce11">
            <text:p>4651460<text:s/></text:p>
          </table:table-cell>
          <table:table-cell office:value-type="float" office:value="47.367904101000001" table:style-name="ce12">
            <text:p>47.37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2458228E-3" table:style-name="ce10">
            <text:p>0.00125<text:s/></text:p>
          </table:table-cell>
          <table:table-cell office:value-type="float" office:value="98086.275236999994" table:style-name="ce11">
            <text:p>98086<text:s/></text:p>
          </table:table-cell>
          <table:table-cell office:value-type="float" office:value="122.19812075999999" table:style-name="ce11">
            <text:p>122<text:s/></text:p>
          </table:table-cell>
          <table:table-cell office:value-type="float" office:value="98025.176175999994" table:style-name="ce11">
            <text:p>98025<text:s/></text:p>
          </table:table-cell>
          <table:table-cell office:value-type="float" office:value="4553317.7580000004" table:style-name="ce11">
            <text:p>4553318<text:s/></text:p>
          </table:table-cell>
          <table:table-cell office:value-type="float" office:value="46.421558439000002" table:style-name="ce12">
            <text:p>46.42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3596079E-3" table:style-name="ce10">
            <text:p>0.00136<text:s/></text:p>
          </table:table-cell>
          <table:table-cell office:value-type="float" office:value="97964.077116" table:style-name="ce11">
            <text:p>97964<text:s/></text:p>
          </table:table-cell>
          <table:table-cell office:value-type="float" office:value="133.1927379" table:style-name="ce11">
            <text:p>133<text:s/></text:p>
          </table:table-cell>
          <table:table-cell office:value-type="float" office:value="97897.480746999994" table:style-name="ce11">
            <text:p>97897<text:s/></text:p>
          </table:table-cell>
          <table:table-cell office:value-type="float" office:value="4455292.5817999998" table:style-name="ce11">
            <text:p>4455293<text:s/></text:p>
          </table:table-cell>
          <table:table-cell office:value-type="float" office:value="45.478839927999999" table:style-name="ce12">
            <text:p>45.48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4864275E-3" table:style-name="ce10">
            <text:p>0.00149<text:s/></text:p>
          </table:table-cell>
          <table:table-cell office:value-type="float" office:value="97830.884378000002" table:style-name="ce11">
            <text:p>97831<text:s/></text:p>
          </table:table-cell>
          <table:table-cell office:value-type="float" office:value="145.41851901999999" table:style-name="ce11">
            <text:p>145<text:s/></text:p>
          </table:table-cell>
          <table:table-cell office:value-type="float" office:value="97758.175119000007" table:style-name="ce11">
            <text:p>97758<text:s/></text:p>
          </table:table-cell>
          <table:table-cell office:value-type="float" office:value="4357395.1010999996" table:style-name="ce11">
            <text:p>4357395<text:s/></text:p>
          </table:table-cell>
          <table:table-cell office:value-type="float" office:value="44.540076773999999" table:style-name="ce12">
            <text:p>44.54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6279514E-3" table:style-name="ce10">
            <text:p>0.00163<text:s/></text:p>
          </table:table-cell>
          <table:table-cell office:value-type="float" office:value="97685.465859000004" table:style-name="ce11">
            <text:p>97685<text:s/></text:p>
          </table:table-cell>
          <table:table-cell office:value-type="float" office:value="159.02718666999999" table:style-name="ce11">
            <text:p>159<text:s/></text:p>
          </table:table-cell>
          <table:table-cell office:value-type="float" office:value="97605.952265999993" table:style-name="ce11">
            <text:p>97606<text:s/></text:p>
          </table:table-cell>
          <table:table-cell office:value-type="float" office:value="4259636.926" table:style-name="ce11">
            <text:p>4259637<text:s/></text:p>
          </table:table-cell>
          <table:table-cell office:value-type="float" office:value="43.605636605999997" table:style-name="ce12">
            <text:p>43.61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7882760999999999E-3" table:style-name="ce10">
            <text:p>0.00179<text:s/></text:p>
          </table:table-cell>
          <table:table-cell office:value-type="float" office:value="97526.438672000004" table:style-name="ce11">
            <text:p>97526<text:s/></text:p>
          </table:table-cell>
          <table:table-cell office:value-type="float" office:value="174.40420144000001" table:style-name="ce11">
            <text:p>174<text:s/></text:p>
          </table:table-cell>
          <table:table-cell office:value-type="float" office:value="97439.236571999994" table:style-name="ce11">
            <text:p>97439<text:s/></text:p>
          </table:table-cell>
          <table:table-cell office:value-type="float" office:value="4162030.9737" table:style-name="ce11">
            <text:p>4162031<text:s/></text:p>
          </table:table-cell>
          <table:table-cell office:value-type="float" office:value="42.675924911999999" table:style-name="ce12">
            <text:p>42.68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9699874E-3" table:style-name="ce10">
            <text:p>0.00197<text:s/></text:p>
          </table:table-cell>
          <table:table-cell office:value-type="float" office:value="97352.034471000006" table:style-name="ce11">
            <text:p>97352<text:s/></text:p>
          </table:table-cell>
          <table:table-cell office:value-type="float" office:value="191.78228088" table:style-name="ce11">
            <text:p>192<text:s/></text:p>
          </table:table-cell>
          <table:table-cell office:value-type="float" office:value="97256.143330999999" table:style-name="ce11">
            <text:p>97256<text:s/></text:p>
          </table:table-cell>
          <table:table-cell office:value-type="float" office:value="4064591.7371" table:style-name="ce11">
            <text:p>4064592<text:s/></text:p>
          </table:table-cell>
          <table:table-cell office:value-type="float" office:value="41.751482228" table:style-name="ce12">
            <text:p>41.7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2.1703187999999999E-3" table:style-name="ce14">
            <text:p>0.00217<text:s/></text:p>
          </table:table-cell>
          <table:table-cell office:value-type="float" office:value="97160.252189999999" table:style-name="ce15">
            <text:p>97160<text:s/></text:p>
          </table:table-cell>
          <table:table-cell office:value-type="float" office:value="210.8687194" table:style-name="ce15">
            <text:p>211<text:s/></text:p>
          </table:table-cell>
          <table:table-cell office:value-type="float" office:value="97054.81783" table:style-name="ce15">
            <text:p>97055<text:s/></text:p>
          </table:table-cell>
          <table:table-cell office:value-type="float" office:value="3967335.5937999999" table:style-name="ce15">
            <text:p>3967336<text:s/></text:p>
          </table:table-cell>
          <table:table-cell office:value-type="float" office:value="40.832907534999997" table:style-name="ce16">
            <text:p>40.83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3 臺灣省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2.3816290000000001E-3" table:style-name="ce10">
            <text:p>0.00238<text:s/></text:p>
          </table:table-cell>
          <table:table-cell office:value-type="float" office:value="96949.383470999994" table:style-name="ce11">
            <text:p>96949<text:s/></text:p>
          </table:table-cell>
          <table:table-cell office:value-type="float" office:value="230.89746334" table:style-name="ce11">
            <text:p>231<text:s/></text:p>
          </table:table-cell>
          <table:table-cell office:value-type="float" office:value="96833.934739000004" table:style-name="ce11">
            <text:p>96834<text:s/></text:p>
          </table:table-cell>
          <table:table-cell office:value-type="float" office:value="3870280.7760000001" table:style-name="ce11">
            <text:p>3870281<text:s/></text:p>
          </table:table-cell>
          <table:table-cell office:value-type="float" office:value="39.920633193999997" table:style-name="ce12">
            <text:p>39.92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2.5962059000000002E-3" table:style-name="ce10">
            <text:p>0.00260<text:s/></text:p>
          </table:table-cell>
          <table:table-cell office:value-type="float" office:value="96718.486007" table:style-name="ce11">
            <text:p>96718<text:s/></text:p>
          </table:table-cell>
          <table:table-cell office:value-type="float" office:value="251.10110338999999" table:style-name="ce11">
            <text:p>251<text:s/></text:p>
          </table:table-cell>
          <table:table-cell office:value-type="float" office:value="96592.935456000007" table:style-name="ce11">
            <text:p>96593<text:s/></text:p>
          </table:table-cell>
          <table:table-cell office:value-type="float" office:value="3773446.8412000001" table:style-name="ce11">
            <text:p>3773447<text:s/></text:p>
          </table:table-cell>
          <table:table-cell office:value-type="float" office:value="39.014742650999999" table:style-name="ce12">
            <text:p>39.01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.8058451E-3" table:style-name="ce10">
            <text:p>0.00281<text:s/></text:p>
          </table:table-cell>
          <table:table-cell office:value-type="float" office:value="96467.384904000006" table:style-name="ce11">
            <text:p>96467<text:s/></text:p>
          </table:table-cell>
          <table:table-cell office:value-type="float" office:value="270.67253591000002" table:style-name="ce11">
            <text:p>271<text:s/></text:p>
          </table:table-cell>
          <table:table-cell office:value-type="float" office:value="96332.048636000007" table:style-name="ce11">
            <text:p>96332<text:s/></text:p>
          </table:table-cell>
          <table:table-cell office:value-type="float" office:value="3676853.9057999998" table:style-name="ce11">
            <text:p>3676854<text:s/></text:p>
          </table:table-cell>
          <table:table-cell office:value-type="float" office:value="38.114995129" table:style-name="ce12">
            <text:p>38.11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3.0074124999999998E-3" table:style-name="ce10">
            <text:p>0.00301<text:s/></text:p>
          </table:table-cell>
          <table:table-cell office:value-type="float" office:value="96196.712367999993" table:style-name="ce11">
            <text:p>96197<text:s/></text:p>
          </table:table-cell>
          <table:table-cell office:value-type="float" office:value="289.30319789999999" table:style-name="ce11">
            <text:p>289<text:s/></text:p>
          </table:table-cell>
          <table:table-cell office:value-type="float" office:value="96052.060769000003" table:style-name="ce11">
            <text:p>96052<text:s/></text:p>
          </table:table-cell>
          <table:table-cell office:value-type="float" office:value="3580521.8571000001" table:style-name="ce11">
            <text:p>3580522<text:s/></text:p>
          </table:table-cell>
          <table:table-cell office:value-type="float" office:value="37.220833945000003" table:style-name="ce12">
            <text:p>37.22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3.2047835999999999E-3" table:style-name="ce10">
            <text:p>0.00320<text:s/></text:p>
          </table:table-cell>
          <table:table-cell office:value-type="float" office:value="95907.409169999999" table:style-name="ce11">
            <text:p>95907<text:s/></text:p>
          </table:table-cell>
          <table:table-cell office:value-type="float" office:value="307.36249099999998" table:style-name="ce11">
            <text:p>307<text:s/></text:p>
          </table:table-cell>
          <table:table-cell office:value-type="float" office:value="95753.727924999999" table:style-name="ce11">
            <text:p>95754<text:s/></text:p>
          </table:table-cell>
          <table:table-cell office:value-type="float" office:value="3484469.7963999999" table:style-name="ce11">
            <text:p>3484470<text:s/></text:p>
          </table:table-cell>
          <table:table-cell office:value-type="float" office:value="36.331601765999999" table:style-name="ce12">
            <text:p>36.33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3.4052776000000002E-3" table:style-name="ce10">
            <text:p>0.00341<text:s/></text:p>
          </table:table-cell>
          <table:table-cell office:value-type="float" office:value="95600.046679000006" table:style-name="ce11">
            <text:p>95600<text:s/></text:p>
          </table:table-cell>
          <table:table-cell office:value-type="float" office:value="325.54470107999998" table:style-name="ce11">
            <text:p>326<text:s/></text:p>
          </table:table-cell>
          <table:table-cell office:value-type="float" office:value="95437.274329000007" table:style-name="ce11">
            <text:p>95437<text:s/></text:p>
          </table:table-cell>
          <table:table-cell office:value-type="float" office:value="3388716.0684000002" table:style-name="ce11">
            <text:p>3388716<text:s/></text:p>
          </table:table-cell>
          <table:table-cell office:value-type="float" office:value="35.446803492000001" table:style-name="ce12">
            <text:p>35.45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3.6140670999999999E-3" table:style-name="ce10">
            <text:p>0.00361<text:s/></text:p>
          </table:table-cell>
          <table:table-cell office:value-type="float" office:value="95274.501978" table:style-name="ce11">
            <text:p>95275<text:s/></text:p>
          </table:table-cell>
          <table:table-cell office:value-type="float" office:value="344.32844384999999" table:style-name="ce11">
            <text:p>344<text:s/></text:p>
          </table:table-cell>
          <table:table-cell office:value-type="float" office:value="95102.337755999994" table:style-name="ce11">
            <text:p>95102<text:s/></text:p>
          </table:table-cell>
          <table:table-cell office:value-type="float" office:value="3293278.7941000001" table:style-name="ce11">
            <text:p>3293279<text:s/></text:p>
          </table:table-cell>
          <table:table-cell office:value-type="float" office:value="34.566213685000001" table:style-name="ce12">
            <text:p>34.57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3.8373172999999999E-3" table:style-name="ce10">
            <text:p>0.00384<text:s/></text:p>
          </table:table-cell>
          <table:table-cell office:value-type="float" office:value="94930.173534000001" table:style-name="ce11">
            <text:p>94930<text:s/></text:p>
          </table:table-cell>
          <table:table-cell office:value-type="float" office:value="364.27719952000001" table:style-name="ce11">
            <text:p>364<text:s/></text:p>
          </table:table-cell>
          <table:table-cell office:value-type="float" office:value="94748.034935000003" table:style-name="ce11">
            <text:p>94748<text:s/></text:p>
          </table:table-cell>
          <table:table-cell office:value-type="float" office:value="3198176.4563000002" table:style-name="ce11">
            <text:p>3198176<text:s/></text:p>
          </table:table-cell>
          <table:table-cell office:value-type="float" office:value="33.689777835999998" table:style-name="ce12">
            <text:p>33.6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4.0782593000000004E-3" table:style-name="ce10">
            <text:p>0.00408<text:s/></text:p>
          </table:table-cell>
          <table:table-cell office:value-type="float" office:value="94565.896334999998" table:style-name="ce11">
            <text:p>94566<text:s/></text:p>
          </table:table-cell>
          <table:table-cell office:value-type="float" office:value="385.66424850999999" table:style-name="ce11">
            <text:p>386<text:s/></text:p>
          </table:table-cell>
          <table:table-cell office:value-type="float" office:value="94373.064211000004" table:style-name="ce11">
            <text:p>94373<text:s/></text:p>
          </table:table-cell>
          <table:table-cell office:value-type="float" office:value="3103428.4213999999" table:style-name="ce11">
            <text:p>3103428<text:s/></text:p>
          </table:table-cell>
          <table:table-cell office:value-type="float" office:value="32.817628147999997" table:style-name="ce12">
            <text:p>32.82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4.3368310000000002E-3" table:style-name="ce10">
            <text:p>0.00434<text:s/></text:p>
          </table:table-cell>
          <table:table-cell office:value-type="float" office:value="94180.232086000004" table:style-name="ce11">
            <text:p>94180<text:s/></text:p>
          </table:table-cell>
          <table:table-cell office:value-type="float" office:value="408.44375101000003" table:style-name="ce11">
            <text:p>408<text:s/></text:p>
          </table:table-cell>
          <table:table-cell office:value-type="float" office:value="93976.010211000001" table:style-name="ce11">
            <text:p>93976<text:s/></text:p>
          </table:table-cell>
          <table:table-cell office:value-type="float" office:value="3009055.3572" table:style-name="ce11">
            <text:p>3009055<text:s/></text:p>
          </table:table-cell>
          <table:table-cell office:value-type="float" office:value="31.949967530999999" table:style-name="ce12">
            <text:p>31.95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4.6122304000000003E-3" table:style-name="ce10">
            <text:p>0.00461<text:s/></text:p>
          </table:table-cell>
          <table:table-cell office:value-type="float" office:value="93771.788335000005" table:style-name="ce11">
            <text:p>93772<text:s/></text:p>
          </table:table-cell>
          <table:table-cell office:value-type="float" office:value="432.49708971000001" table:style-name="ce11">
            <text:p>432<text:s/></text:p>
          </table:table-cell>
          <table:table-cell office:value-type="float" office:value="93555.539789999995" table:style-name="ce11">
            <text:p>93556<text:s/></text:p>
          </table:table-cell>
          <table:table-cell office:value-type="float" office:value="2915079.3470000001" table:style-name="ce11">
            <text:p>2915079<text:s/></text:p>
          </table:table-cell>
          <table:table-cell office:value-type="float" office:value="31.086954815999999" table:style-name="ce12">
            <text:p>31.09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4.9048119999999997E-3" table:style-name="ce10">
            <text:p>0.00490<text:s/></text:p>
          </table:table-cell>
          <table:table-cell office:value-type="float" office:value="93339.291245999993" table:style-name="ce11">
            <text:p>93339<text:s/></text:p>
          </table:table-cell>
          <table:table-cell office:value-type="float" office:value="457.81167563000002" table:style-name="ce11">
            <text:p>458<text:s/></text:p>
          </table:table-cell>
          <table:table-cell office:value-type="float" office:value="93110.385408000002" table:style-name="ce11">
            <text:p>93110<text:s/></text:p>
          </table:table-cell>
          <table:table-cell office:value-type="float" office:value="2821523.8072000002" table:style-name="ce11">
            <text:p>2821524<text:s/></text:p>
          </table:table-cell>
          <table:table-cell office:value-type="float" office:value="30.228682579000001" table:style-name="ce12">
            <text:p>30.23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5.2176569999999997E-3" table:style-name="ce10">
            <text:p>0.00522<text:s/></text:p>
          </table:table-cell>
          <table:table-cell office:value-type="float" office:value="92881.479569999996" table:style-name="ce11">
            <text:p>92881<text:s/></text:p>
          </table:table-cell>
          <table:table-cell office:value-type="float" office:value="484.62370250999999" table:style-name="ce11">
            <text:p>485<text:s/></text:p>
          </table:table-cell>
          <table:table-cell office:value-type="float" office:value="92639.167719000005" table:style-name="ce11">
            <text:p>92639<text:s/></text:p>
          </table:table-cell>
          <table:table-cell office:value-type="float" office:value="2728413.4218000001" table:style-name="ce11">
            <text:p>2728413<text:s/></text:p>
          </table:table-cell>
          <table:table-cell office:value-type="float" office:value="29.375214890999999" table:style-name="ce12">
            <text:p>29.38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5.5553903999999996E-3" table:style-name="ce10">
            <text:p>0.00556<text:s/></text:p>
          </table:table-cell>
          <table:table-cell office:value-type="float" office:value="92396.855867000006" table:style-name="ce11">
            <text:p>92397<text:s/></text:p>
          </table:table-cell>
          <table:table-cell office:value-type="float" office:value="513.30060691999995" table:style-name="ce11">
            <text:p>513<text:s/></text:p>
          </table:table-cell>
          <table:table-cell office:value-type="float" office:value="92140.205564000004" table:style-name="ce11">
            <text:p>92140<text:s/></text:p>
          </table:table-cell>
          <table:table-cell office:value-type="float" office:value="2635774.2541" table:style-name="ce11">
            <text:p>2635774<text:s/></text:p>
          </table:table-cell>
          <table:table-cell office:value-type="float" office:value="28.526666079000002" table:style-name="ce12">
            <text:p>28.53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5.9208048999999999E-3" table:style-name="ce10">
            <text:p>0.00592<text:s/></text:p>
          </table:table-cell>
          <table:table-cell office:value-type="float" office:value="91883.555259999994" table:style-name="ce11">
            <text:p>91884<text:s/></text:p>
          </table:table-cell>
          <table:table-cell office:value-type="float" office:value="544.02460670000005" table:style-name="ce11">
            <text:p>544<text:s/></text:p>
          </table:table-cell>
          <table:table-cell office:value-type="float" office:value="91611.542956999998" table:style-name="ce11">
            <text:p>91612<text:s/></text:p>
          </table:table-cell>
          <table:table-cell office:value-type="float" office:value="2543634.0485" table:style-name="ce11">
            <text:p>2543634<text:s/></text:p>
          </table:table-cell>
          <table:table-cell office:value-type="float" office:value="27.683234951999999" table:style-name="ce12">
            <text:p>27.68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6.3133712999999996E-3" table:style-name="ce10">
            <text:p>0.00631<text:s/></text:p>
          </table:table-cell>
          <table:table-cell office:value-type="float" office:value="91339.530654000002" table:style-name="ce11">
            <text:p>91340<text:s/></text:p>
          </table:table-cell>
          <table:table-cell office:value-type="float" office:value="576.66036814999995" table:style-name="ce11">
            <text:p>577<text:s/></text:p>
          </table:table-cell>
          <table:table-cell office:value-type="float" office:value="91051.200469999996" table:style-name="ce11">
            <text:p>91051<text:s/></text:p>
          </table:table-cell>
          <table:table-cell office:value-type="float" office:value="2452022.5055999998" table:style-name="ce11">
            <text:p>2452023<text:s/></text:p>
          </table:table-cell>
          <table:table-cell office:value-type="float" office:value="26.845140192999999" table:style-name="ce12">
            <text:p>26.85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6.7316954000000003E-3" table:style-name="ce10">
            <text:p>0.00673<text:s/></text:p>
          </table:table-cell>
          <table:table-cell office:value-type="float" office:value="90762.870286000005" table:style-name="ce11">
            <text:p>90763<text:s/></text:p>
          </table:table-cell>
          <table:table-cell office:value-type="float" office:value="610.98799586999996" table:style-name="ce11">
            <text:p>611<text:s/></text:p>
          </table:table-cell>
          <table:table-cell office:value-type="float" office:value="90457.376287999999" table:style-name="ce11">
            <text:p>90457<text:s/></text:p>
          </table:table-cell>
          <table:table-cell office:value-type="float" office:value="2360971.3051" table:style-name="ce11">
            <text:p>2360971<text:s/></text:p>
          </table:table-cell>
          <table:table-cell office:value-type="float" office:value="26.012523598000001" table:style-name="ce12">
            <text:p>26.01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7.1746084E-3" table:style-name="ce10">
            <text:p>0.00717<text:s/></text:p>
          </table:table-cell>
          <table:table-cell office:value-type="float" office:value="90151.882289999994" table:style-name="ce11">
            <text:p>90152<text:s/></text:p>
          </table:table-cell>
          <table:table-cell office:value-type="float" office:value="646.80445288999999" table:style-name="ce11">
            <text:p>647<text:s/></text:p>
          </table:table-cell>
          <table:table-cell office:value-type="float" office:value="89828.480062999995" table:style-name="ce11">
            <text:p>89828<text:s/></text:p>
          </table:table-cell>
          <table:table-cell office:value-type="float" office:value="2270513.9287999999" table:style-name="ce11">
            <text:p>2270514<text:s/></text:p>
          </table:table-cell>
          <table:table-cell office:value-type="float" office:value="25.185430089" table:style-name="ce12">
            <text:p>25.1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7.6455560000000004E-3" table:style-name="ce10">
            <text:p>0.00765<text:s/></text:p>
          </table:table-cell>
          <table:table-cell office:value-type="float" office:value="89505.077837000004" table:style-name="ce11">
            <text:p>89505<text:s/></text:p>
          </table:table-cell>
          <table:table-cell office:value-type="float" office:value="684.31608883000001" table:style-name="ce11">
            <text:p>684<text:s/></text:p>
          </table:table-cell>
          <table:table-cell office:value-type="float" office:value="89162.919792000001" table:style-name="ce11">
            <text:p>89163<text:s/></text:p>
          </table:table-cell>
          <table:table-cell office:value-type="float" office:value="2180685.4487000001" table:style-name="ce11">
            <text:p>2180685<text:s/></text:p>
          </table:table-cell>
          <table:table-cell office:value-type="float" office:value="24.363818248000001" table:style-name="ce12">
            <text:p>24.3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8.1548303000000006E-3" table:style-name="ce10">
            <text:p>0.00815<text:s/></text:p>
          </table:table-cell>
          <table:table-cell office:value-type="float" office:value="88820.761748000004" table:style-name="ce11">
            <text:p>88821<text:s/></text:p>
          </table:table-cell>
          <table:table-cell office:value-type="float" office:value="724.31823607000001" table:style-name="ce11">
            <text:p>724<text:s/></text:p>
          </table:table-cell>
          <table:table-cell office:value-type="float" office:value="88458.602629999994" table:style-name="ce11">
            <text:p>88459<text:s/></text:p>
          </table:table-cell>
          <table:table-cell office:value-type="float" office:value="2091522.5289" table:style-name="ce11">
            <text:p>2091523<text:s/></text:p>
          </table:table-cell>
          <table:table-cell office:value-type="float" office:value="23.547676104000001" table:style-name="ce12">
            <text:p>23.55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8.6765413E-3" table:style-name="ce10">
            <text:p>0.00868<text:s/></text:p>
          </table:table-cell>
          <table:table-cell office:value-type="float" office:value="88096.443511999998" table:style-name="ce11">
            <text:p>88096<text:s/></text:p>
          </table:table-cell>
          <table:table-cell office:value-type="float" office:value="764.37242979999996" table:style-name="ce11">
            <text:p>764<text:s/></text:p>
          </table:table-cell>
          <table:table-cell office:value-type="float" office:value="87714.257297000004" table:style-name="ce11">
            <text:p>87714<text:s/></text:p>
          </table:table-cell>
          <table:table-cell office:value-type="float" office:value="2003063.9262999999" table:style-name="ce11">
            <text:p>2003064<text:s/></text:p>
          </table:table-cell>
          <table:table-cell office:value-type="float" office:value="22.737171291999999" table:style-name="ce12">
            <text:p>22.74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9.2830212999999995E-3" table:style-name="ce10">
            <text:p>0.00928<text:s/></text:p>
          </table:table-cell>
          <table:table-cell office:value-type="float" office:value="87332.071081999995" table:style-name="ce11">
            <text:p>87332<text:s/></text:p>
          </table:table-cell>
          <table:table-cell office:value-type="float" office:value="810.70547810999994" table:style-name="ce11">
            <text:p>811<text:s/></text:p>
          </table:table-cell>
          <table:table-cell office:value-type="float" office:value="86926.718343" table:style-name="ce11">
            <text:p>86927<text:s/></text:p>
          </table:table-cell>
          <table:table-cell office:value-type="float" office:value="1915349.669" table:style-name="ce11">
            <text:p>1915350<text:s/></text:p>
          </table:table-cell>
          <table:table-cell office:value-type="float" office:value="21.931801746000001" table:style-name="ce12">
            <text:p>21.93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9.9960937E-3" table:style-name="ce10">
            <text:p>0.01000<text:s/></text:p>
          </table:table-cell>
          <table:table-cell office:value-type="float" office:value="86521.365604000006" table:style-name="ce11">
            <text:p>86521<text:s/></text:p>
          </table:table-cell>
          <table:table-cell office:value-type="float" office:value="864.87567839999997" table:style-name="ce11">
            <text:p>865<text:s/></text:p>
          </table:table-cell>
          <table:table-cell office:value-type="float" office:value="86088.927765" table:style-name="ce11">
            <text:p>86089<text:s/></text:p>
          </table:table-cell>
          <table:table-cell office:value-type="float" office:value="1828422.9506999999" table:style-name="ce11">
            <text:p>1828423<text:s/></text:p>
          </table:table-cell>
          <table:table-cell office:value-type="float" office:value="21.132617797999998" table:style-name="ce12">
            <text:p>21.13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08331885E-2" table:style-name="ce10">
            <text:p>0.01083<text:s/></text:p>
          </table:table-cell>
          <table:table-cell office:value-type="float" office:value="85656.489925999995" table:style-name="ce11">
            <text:p>85656<text:s/></text:p>
          </table:table-cell>
          <table:table-cell office:value-type="float" office:value="927.93290392999995" table:style-name="ce11">
            <text:p>928<text:s/></text:p>
          </table:table-cell>
          <table:table-cell office:value-type="float" office:value="85192.523474000001" table:style-name="ce11">
            <text:p>85193<text:s/></text:p>
          </table:table-cell>
          <table:table-cell office:value-type="float" office:value="1742334.0229" table:style-name="ce11">
            <text:p>1742334<text:s/></text:p>
          </table:table-cell>
          <table:table-cell office:value-type="float" office:value="20.340945846" table:style-name="ce12">
            <text:p>20.34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17991118E-2" table:style-name="ce10">
            <text:p>0.01180<text:s/></text:p>
          </table:table-cell>
          <table:table-cell office:value-type="float" office:value="84728.557021999994" table:style-name="ce11">
            <text:p>84729<text:s/></text:p>
          </table:table-cell>
          <table:table-cell office:value-type="float" office:value="999.72171905000005" table:style-name="ce11">
            <text:p>1000<text:s/></text:p>
          </table:table-cell>
          <table:table-cell office:value-type="float" office:value="84228.696161999993" table:style-name="ce11">
            <text:p>84229<text:s/></text:p>
          </table:table-cell>
          <table:table-cell office:value-type="float" office:value="1657141.4994000001" table:style-name="ce11">
            <text:p>1657141<text:s/></text:p>
          </table:table-cell>
          <table:table-cell office:value-type="float" office:value="19.558240547" table:style-name="ce12">
            <text:p>19.56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28906295E-2" table:style-name="ce10">
            <text:p>0.01289<text:s/></text:p>
          </table:table-cell>
          <table:table-cell office:value-type="float" office:value="83728.835303" table:style-name="ce11">
            <text:p>83729<text:s/></text:p>
          </table:table-cell>
          <table:table-cell office:value-type="float" office:value="1079.3173942999999" table:style-name="ce11">
            <text:p>1079<text:s/></text:p>
          </table:table-cell>
          <table:table-cell office:value-type="float" office:value="83189.176605999994" table:style-name="ce11">
            <text:p>83189<text:s/></text:p>
          </table:table-cell>
          <table:table-cell office:value-type="float" office:value="1572912.8033" table:style-name="ce11">
            <text:p>1572913<text:s/></text:p>
          </table:table-cell>
          <table:table-cell office:value-type="float" office:value="18.785795808" table:style-name="ce12">
            <text:p>18.79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41105165E-2" table:style-name="ce10">
            <text:p>0.01411<text:s/></text:p>
          </table:table-cell>
          <table:table-cell office:value-type="float" office:value="82649.517907999994" table:style-name="ce11">
            <text:p>82650<text:s/></text:p>
          </table:table-cell>
          <table:table-cell office:value-type="float" office:value="1166.2273881000001" table:style-name="ce11">
            <text:p>1166<text:s/></text:p>
          </table:table-cell>
          <table:table-cell office:value-type="float" office:value="82066.404213999995" table:style-name="ce11">
            <text:p>82066<text:s/></text:p>
          </table:table-cell>
          <table:table-cell office:value-type="float" office:value="1489723.6266999999" table:style-name="ce11">
            <text:p>1489724<text:s/></text:p>
          </table:table-cell>
          <table:table-cell office:value-type="float" office:value="18.024589426999999" table:style-name="ce12">
            <text:p>18.02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54623134E-2" table:style-name="ce10">
            <text:p>0.01546<text:s/></text:p>
          </table:table-cell>
          <table:table-cell office:value-type="float" office:value="81483.290519999995" table:style-name="ce11">
            <text:p>81483<text:s/></text:p>
          </table:table-cell>
          <table:table-cell office:value-type="float" office:value="1259.9201724" table:style-name="ce11">
            <text:p>1260<text:s/></text:p>
          </table:table-cell>
          <table:table-cell office:value-type="float" office:value="80853.330434000003" table:style-name="ce11">
            <text:p>80853<text:s/></text:p>
          </table:table-cell>
          <table:table-cell office:value-type="float" office:value="1407657.2224000001" table:style-name="ce11">
            <text:p>1407657<text:s/></text:p>
          </table:table-cell>
          <table:table-cell office:value-type="float" office:value="17.275409638999999" table:style-name="ce12">
            <text:p>17.28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6963345099999999E-2" table:style-name="ce10">
            <text:p>0.01696<text:s/></text:p>
          </table:table-cell>
          <table:table-cell office:value-type="float" office:value="80223.370347999997" table:style-name="ce11">
            <text:p>80223<text:s/></text:p>
          </table:table-cell>
          <table:table-cell office:value-type="float" office:value="1360.8567201000001" table:style-name="ce11">
            <text:p>1361<text:s/></text:p>
          </table:table-cell>
          <table:table-cell office:value-type="float" office:value="79542.941988000006" table:style-name="ce11">
            <text:p>79543<text:s/></text:p>
          </table:table-cell>
          <table:table-cell office:value-type="float" office:value="1326803.892" table:style-name="ce11">
            <text:p>1326804<text:s/></text:p>
          </table:table-cell>
          <table:table-cell office:value-type="float" office:value="16.538869986000002" table:style-name="ce12">
            <text:p>16.54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8645385600000002E-2" table:style-name="ce10">
            <text:p>0.01865<text:s/></text:p>
          </table:table-cell>
          <table:table-cell office:value-type="float" office:value="78862.513628000001" table:style-name="ce11">
            <text:p>78863<text:s/></text:p>
          </table:table-cell>
          <table:table-cell office:value-type="float" office:value="1470.4219766000001" table:style-name="ce11">
            <text:p>1470<text:s/></text:p>
          </table:table-cell>
          <table:table-cell office:value-type="float" office:value="78127.302639999994" table:style-name="ce11">
            <text:p>78127<text:s/></text:p>
          </table:table-cell>
          <table:table-cell office:value-type="float" office:value="1247260.95" table:style-name="ce11">
            <text:p>1247261<text:s/></text:p>
          </table:table-cell>
          <table:table-cell office:value-type="float" office:value="15.815637781" table:style-name="ce12">
            <text:p>15.82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0542370899999999E-2" table:style-name="ce10">
            <text:p>0.02054<text:s/></text:p>
          </table:table-cell>
          <table:table-cell office:value-type="float" office:value="77392.091650999995" table:style-name="ce11">
            <text:p>77392<text:s/></text:p>
          </table:table-cell>
          <table:table-cell office:value-type="float" office:value="1589.8170545" table:style-name="ce11">
            <text:p>1590<text:s/></text:p>
          </table:table-cell>
          <table:table-cell office:value-type="float" office:value="76597.183124000003" table:style-name="ce11">
            <text:p>76597<text:s/></text:p>
          </table:table-cell>
          <table:table-cell office:value-type="float" office:value="1169133.6473999999" table:style-name="ce11">
            <text:p>1169134<text:s/></text:p>
          </table:table-cell>
          <table:table-cell office:value-type="float" office:value="15.106629404" table:style-name="ce12">
            <text:p>15.11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2675885199999999E-2" table:style-name="ce10">
            <text:p>0.02268<text:s/></text:p>
          </table:table-cell>
          <table:table-cell office:value-type="float" office:value="75802.274596999996" table:style-name="ce11">
            <text:p>75802<text:s/></text:p>
          </table:table-cell>
          <table:table-cell office:value-type="float" office:value="1718.8836782000001" table:style-name="ce11">
            <text:p>1719<text:s/></text:p>
          </table:table-cell>
          <table:table-cell office:value-type="float" office:value="74942.832758000004" table:style-name="ce11">
            <text:p>74943<text:s/></text:p>
          </table:table-cell>
          <table:table-cell office:value-type="float" office:value="1092536.4643000001" table:style-name="ce11">
            <text:p>1092536<text:s/></text:p>
          </table:table-cell>
          <table:table-cell office:value-type="float" office:value="14.412977315999999" table:style-name="ce12">
            <text:p>14.41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50656361E-2" table:style-name="ce10">
            <text:p>0.02507<text:s/></text:p>
          </table:table-cell>
          <table:table-cell office:value-type="float" office:value="74083.390918999998" table:style-name="ce11">
            <text:p>74083<text:s/></text:p>
          </table:table-cell>
          <table:table-cell office:value-type="float" office:value="1856.9473149999999" table:style-name="ce11">
            <text:p>1857<text:s/></text:p>
          </table:table-cell>
          <table:table-cell office:value-type="float" office:value="73154.917260999995" table:style-name="ce11">
            <text:p>73155<text:s/></text:p>
          </table:table-cell>
          <table:table-cell office:value-type="float" office:value="1017593.6315" table:style-name="ce11">
            <text:p>1017594<text:s/></text:p>
          </table:table-cell>
          <table:table-cell office:value-type="float" office:value="13.735786374" table:style-name="ce12">
            <text:p>13.74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7717080799999998E-2" table:style-name="ce10">
            <text:p>0.02772<text:s/></text:p>
          </table:table-cell>
          <table:table-cell office:value-type="float" office:value="72226.443604" table:style-name="ce11">
            <text:p>72226<text:s/></text:p>
          </table:table-cell>
          <table:table-cell office:value-type="float" office:value="2001.9061727000001" table:style-name="ce11">
            <text:p>2002<text:s/></text:p>
          </table:table-cell>
          <table:table-cell office:value-type="float" office:value="71225.490516999998" table:style-name="ce11">
            <text:p>71225<text:s/></text:p>
          </table:table-cell>
          <table:table-cell office:value-type="float" office:value="944438.71424" table:style-name="ce11">
            <text:p>944439<text:s/></text:p>
          </table:table-cell>
          <table:table-cell office:value-type="float" office:value="13.076079440000001" table:style-name="ce12">
            <text:p>13.08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0624383599999999E-2" table:style-name="ce10">
            <text:p>0.03062<text:s/></text:p>
          </table:table-cell>
          <table:table-cell office:value-type="float" office:value="70224.537431000004" table:style-name="ce11">
            <text:p>70225<text:s/></text:p>
          </table:table-cell>
          <table:table-cell office:value-type="float" office:value="2150.5831753000002" table:style-name="ce11">
            <text:p>2151<text:s/></text:p>
          </table:table-cell>
          <table:table-cell office:value-type="float" office:value="69149.245842999997" table:style-name="ce11">
            <text:p>69149<text:s/></text:p>
          </table:table-cell>
          <table:table-cell office:value-type="float" office:value="873213.22372999997" table:style-name="ce11">
            <text:p>873213<text:s/></text:p>
          </table:table-cell>
          <table:table-cell office:value-type="float" office:value="12.434588474" table:style-name="ce12">
            <text:p>12.43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3783285099999998E-2" table:style-name="ce10">
            <text:p>0.03378<text:s/></text:p>
          </table:table-cell>
          <table:table-cell office:value-type="float" office:value="68073.954255999997" table:style-name="ce11">
            <text:p>68074<text:s/></text:p>
          </table:table-cell>
          <table:table-cell office:value-type="float" office:value="2299.7618031000002" table:style-name="ce11">
            <text:p>2300<text:s/></text:p>
          </table:table-cell>
          <table:table-cell office:value-type="float" office:value="66924.073353999993" table:style-name="ce11">
            <text:p>66924<text:s/></text:p>
          </table:table-cell>
          <table:table-cell office:value-type="float" office:value="804063.97788000002" table:style-name="ce11">
            <text:p>804064<text:s/></text:p>
          </table:table-cell>
          <table:table-cell office:value-type="float" office:value="11.811624382" table:style-name="ce12">
            <text:p>11.81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3.7199539400000002E-2" table:style-name="ce10">
            <text:p>0.03720<text:s/></text:p>
          </table:table-cell>
          <table:table-cell office:value-type="float" office:value="65774.192452000003" table:style-name="ce11">
            <text:p>65774<text:s/></text:p>
          </table:table-cell>
          <table:table-cell office:value-type="float" office:value="2446.7696660000001" table:style-name="ce11">
            <text:p>2447<text:s/></text:p>
          </table:table-cell>
          <table:table-cell office:value-type="float" office:value="64550.807618999999" table:style-name="ce11">
            <text:p>64551<text:s/></text:p>
          </table:table-cell>
          <table:table-cell office:value-type="float" office:value="737139.90453000006" table:style-name="ce11">
            <text:p>737140<text:s/></text:p>
          </table:table-cell>
          <table:table-cell office:value-type="float" office:value="11.207129682" table:style-name="ce12">
            <text:p>11.21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4.0899813899999998E-2" table:style-name="ce10">
            <text:p>0.04090<text:s/></text:p>
          </table:table-cell>
          <table:table-cell office:value-type="float" office:value="63327.422786000003" table:style-name="ce11">
            <text:p>63327<text:s/></text:p>
          </table:table-cell>
          <table:table-cell office:value-type="float" office:value="2590.0798060000002" table:style-name="ce11">
            <text:p>2590<text:s/></text:p>
          </table:table-cell>
          <table:table-cell office:value-type="float" office:value="62032.382882999998" table:style-name="ce11">
            <text:p>62032<text:s/></text:p>
          </table:table-cell>
          <table:table-cell office:value-type="float" office:value="672589.09690999996" table:style-name="ce11">
            <text:p>672589<text:s/></text:p>
          </table:table-cell>
          <table:table-cell office:value-type="float" office:value="10.620819028" table:style-name="ce12">
            <text:p>10.6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4.4959487499999999E-2" table:style-name="ce10">
            <text:p>0.04496<text:s/></text:p>
          </table:table-cell>
          <table:table-cell office:value-type="float" office:value="60737.342980000001" table:style-name="ce11">
            <text:p>60737<text:s/></text:p>
          </table:table-cell>
          <table:table-cell office:value-type="float" office:value="2730.7198142000002" table:style-name="ce11">
            <text:p>2731<text:s/></text:p>
          </table:table-cell>
          <table:table-cell office:value-type="float" office:value="59371.983073000003" table:style-name="ce11">
            <text:p>59372<text:s/></text:p>
          </table:table-cell>
          <table:table-cell office:value-type="float" office:value="610556.71403000003" table:style-name="ce11">
            <text:p>610557<text:s/></text:p>
          </table:table-cell>
          <table:table-cell office:value-type="float" office:value="10.05241066" table:style-name="ce12">
            <text:p>10.05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4.9411637899999999E-2" table:style-name="ce10">
            <text:p>0.04941<text:s/></text:p>
          </table:table-cell>
          <table:table-cell office:value-type="float" office:value="58006.623165999998" table:style-name="ce11">
            <text:p>58007<text:s/></text:p>
          </table:table-cell>
          <table:table-cell office:value-type="float" office:value="2866.2022600999999" table:style-name="ce11">
            <text:p>2866<text:s/></text:p>
          </table:table-cell>
          <table:table-cell office:value-type="float" office:value="56573.522036000002" table:style-name="ce11">
            <text:p>56574<text:s/></text:p>
          </table:table-cell>
          <table:table-cell office:value-type="float" office:value="551184.73095" table:style-name="ce11">
            <text:p>551185<text:s/></text:p>
          </table:table-cell>
          <table:table-cell office:value-type="float" office:value="9.5020999476999997" table:style-name="ce12">
            <text:p>9.50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5.4291998600000002E-2" table:style-name="ce10">
            <text:p>0.05429<text:s/></text:p>
          </table:table-cell>
          <table:table-cell office:value-type="float" office:value="55140.420905999999" table:style-name="ce11">
            <text:p>55140<text:s/></text:p>
          </table:table-cell>
          <table:table-cell office:value-type="float" office:value="2993.6836532000002" table:style-name="ce11">
            <text:p>2994<text:s/></text:p>
          </table:table-cell>
          <table:table-cell office:value-type="float" office:value="53643.579080000003" table:style-name="ce11">
            <text:p>53644<text:s/></text:p>
          </table:table-cell>
          <table:table-cell office:value-type="float" office:value="494611.20892" table:style-name="ce11">
            <text:p>494611<text:s/></text:p>
          </table:table-cell>
          <table:table-cell office:value-type="float" office:value="8.9700296223000002" table:style-name="ce12">
            <text:p>8.97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5.9639087799999997E-2" table:style-name="ce10">
            <text:p>0.05964<text:s/></text:p>
          </table:table-cell>
          <table:table-cell office:value-type="float" office:value="52146.737252999999" table:style-name="ce11">
            <text:p>52147<text:s/></text:p>
          </table:table-cell>
          <table:table-cell office:value-type="float" office:value="3109.9838429000001" table:style-name="ce11">
            <text:p>3110<text:s/></text:p>
          </table:table-cell>
          <table:table-cell office:value-type="float" office:value="50591.745331999999" table:style-name="ce11">
            <text:p>50592<text:s/></text:p>
          </table:table-cell>
          <table:table-cell office:value-type="float" office:value="440967.62984000001" table:style-name="ce11">
            <text:p>440968<text:s/></text:p>
          </table:table-cell>
          <table:table-cell office:value-type="float" office:value="8.4562841908999999" table:style-name="ce12">
            <text:p>8.46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6.5494323399999999E-2" table:style-name="ce10">
            <text:p>0.06549<text:s/></text:p>
          </table:table-cell>
          <table:table-cell office:value-type="float" office:value="49036.753409999998" table:style-name="ce11">
            <text:p>49037<text:s/></text:p>
          </table:table-cell>
          <table:table-cell office:value-type="float" office:value="3211.6289860000002" table:style-name="ce11">
            <text:p>3212<text:s/></text:p>
          </table:table-cell>
          <table:table-cell office:value-type="float" office:value="47430.938916999999" table:style-name="ce11">
            <text:p>47431<text:s/></text:p>
          </table:table-cell>
          <table:table-cell office:value-type="float" office:value="390375.88451" table:style-name="ce11">
            <text:p>390376<text:s/></text:p>
          </table:table-cell>
          <table:table-cell office:value-type="float" office:value="7.9608835690999999" table:style-name="ce12">
            <text:p>7.96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7.1902116799999999E-2" table:style-name="ce10">
            <text:p>0.07190<text:s/></text:p>
          </table:table-cell>
          <table:table-cell office:value-type="float" office:value="45825.124424000001" table:style-name="ce11">
            <text:p>45825<text:s/></text:p>
          </table:table-cell>
          <table:table-cell office:value-type="float" office:value="3294.9234508999998" table:style-name="ce11">
            <text:p>3295<text:s/></text:p>
          </table:table-cell>
          <table:table-cell office:value-type="float" office:value="44177.662699" table:style-name="ce11">
            <text:p>44178<text:s/></text:p>
          </table:table-cell>
          <table:table-cell office:value-type="float" office:value="342944.94559000002" table:style-name="ce11">
            <text:p>342945<text:s/></text:p>
          </table:table-cell>
          <table:table-cell office:value-type="float" office:value="7.4837755466999996" table:style-name="ce12">
            <text:p>7.48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7.8909940100000006E-2" table:style-name="ce10">
            <text:p>0.07891<text:s/></text:p>
          </table:table-cell>
          <table:table-cell office:value-type="float" office:value="42530.200972999999" table:style-name="ce11">
            <text:p>42530<text:s/></text:p>
          </table:table-cell>
          <table:table-cell office:value-type="float" office:value="3356.0556099999999" table:style-name="ce11">
            <text:p>3356<text:s/></text:p>
          </table:table-cell>
          <table:table-cell office:value-type="float" office:value="40852.173168000001" table:style-name="ce11">
            <text:p>40852<text:s/></text:p>
          </table:table-cell>
          <table:table-cell office:value-type="float" office:value="298767.28288999997" table:style-name="ce11">
            <text:p>298767<text:s/></text:p>
          </table:table-cell>
          <table:table-cell office:value-type="float" office:value="7.0248265009999997" table:style-name="ce12">
            <text:p>7.02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9174.145363000003" table:style-name="ce15">
            <text:p>39174<text:s/></text:p>
          </table:table-cell>
          <table:table-cell office:value-type="float" office:value="39174.145363000003" table:style-name="ce15">
            <text:p>39174<text:s/></text:p>
          </table:table-cell>
          <table:table-cell office:value-type="float" office:value="257915.10972000001" table:style-name="ce15">
            <text:p>257915<text:s/></text:p>
          </table:table-cell>
          <table:table-cell office:value-type="float" office:value="257915.10972000001" table:style-name="ce15">
            <text:p>257915<text:s/></text:p>
          </table:table-cell>
          <table:table-cell office:value-type="float" office:value="6.5838094827999996" table:style-name="ce16">
            <text:p>6.58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3 臺灣省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3.3140943000000002E-3" table:style-name="ce10">
            <text:p>0.00331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331.40942867000001" table:style-name="ce11">
            <text:p>331<text:s/></text:p>
          </table:table-cell>
          <table:table-cell office:value-type="float" office:value="8319.5246071000001" table:style-name="ce11">
            <text:p>8320<text:s/></text:p>
          </table:table-cell>
          <table:table-cell office:value-type="float" office:value="7497810.1166000003" table:style-name="ce11">
            <text:p>7497810<text:s/></text:p>
          </table:table-cell>
          <table:table-cell office:value-type="float" office:value="74.978101166000002" table:style-name="ce12">
            <text:p>74.9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4.2275739999999998E-4" table:style-name="ce10">
            <text:p>0.00042<text:s/></text:p>
          </table:table-cell>
          <table:table-cell office:value-type="float" office:value="99668.590570999993" table:style-name="ce11">
            <text:p>99669<text:s/></text:p>
          </table:table-cell>
          <table:table-cell office:value-type="float" office:value="42.135634496999998" table:style-name="ce11">
            <text:p>42<text:s/></text:p>
          </table:table-cell>
          <table:table-cell office:value-type="float" office:value="8303.9602295000004" table:style-name="ce11">
            <text:p>8304<text:s/></text:p>
          </table:table-cell>
          <table:table-cell office:value-type="float" office:value="7489490.5920000002" table:style-name="ce11">
            <text:p>7489491<text:s/></text:p>
          </table:table-cell>
          <table:table-cell office:value-type="float" office:value="75.143940022999999" table:style-name="ce12">
            <text:p>75.1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3.3691059999999999E-4" table:style-name="ce10">
            <text:p>0.00034<text:s/></text:p>
          </table:table-cell>
          <table:table-cell office:value-type="float" office:value="99626.454937000002" table:style-name="ce11">
            <text:p>99626<text:s/></text:p>
          </table:table-cell>
          <table:table-cell office:value-type="float" office:value="33.565209908" table:style-name="ce11">
            <text:p>34<text:s/></text:p>
          </table:table-cell>
          <table:table-cell office:value-type="float" office:value="8300.8060277000004" table:style-name="ce11">
            <text:p>8301<text:s/></text:p>
          </table:table-cell>
          <table:table-cell office:value-type="float" office:value="7481186.6317999996" table:style-name="ce11">
            <text:p>7481187<text:s/></text:p>
          </table:table-cell>
          <table:table-cell office:value-type="float" office:value="75.092370160000002" table:style-name="ce12">
            <text:p>75.0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6.6187600000000004E-4" table:style-name="ce10">
            <text:p>0.00066<text:s/></text:p>
          </table:table-cell>
          <table:table-cell office:value-type="float" office:value="99592.889727000002" table:style-name="ce11">
            <text:p>99593<text:s/></text:p>
          </table:table-cell>
          <table:table-cell office:value-type="float" office:value="65.918145811000002" table:style-name="ce11">
            <text:p>66<text:s/></text:p>
          </table:table-cell>
          <table:table-cell office:value-type="float" office:value="24889.982663999999" table:style-name="ce11">
            <text:p>24890<text:s/></text:p>
          </table:table-cell>
          <table:table-cell office:value-type="float" office:value="7472885.8257999998" table:style-name="ce11">
            <text:p>7472886<text:s/></text:p>
          </table:table-cell>
          <table:table-cell office:value-type="float" office:value="75.034330725999993" table:style-name="ce12">
            <text:p>75.0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3732460000000004E-4" table:style-name="ce10">
            <text:p>0.00054<text:s/></text:p>
          </table:table-cell>
          <table:table-cell office:value-type="float" office:value="99526.971581000005" table:style-name="ce11">
            <text:p>99527<text:s/></text:p>
          </table:table-cell>
          <table:table-cell office:value-type="float" office:value="53.47828621" table:style-name="ce11">
            <text:p>53<text:s/></text:p>
          </table:table-cell>
          <table:table-cell office:value-type="float" office:value="49750.116219000003" table:style-name="ce11">
            <text:p>49750<text:s/></text:p>
          </table:table-cell>
          <table:table-cell office:value-type="float" office:value="7447995.8431000002" table:style-name="ce11">
            <text:p>7447996<text:s/></text:p>
          </table:table-cell>
          <table:table-cell office:value-type="float" office:value="74.833944254000002" table:style-name="ce12">
            <text:p>74.83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5.2650670999999996E-3" table:style-name="ce10">
            <text:p>0.00527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526.50670508999997" table:style-name="ce11">
            <text:p>527<text:s/></text:p>
          </table:table-cell>
          <table:table-cell office:value-type="float" office:value="99564.389746999994" table:style-name="ce11">
            <text:p>99564<text:s/></text:p>
          </table:table-cell>
          <table:table-cell office:value-type="float" office:value="7497810.1166000003" table:style-name="ce11">
            <text:p>7497810<text:s/></text:p>
          </table:table-cell>
          <table:table-cell office:value-type="float" office:value="74.978101166000002" table:style-name="ce12">
            <text:p>74.98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6263300000000001E-4" table:style-name="ce10">
            <text:p>0.00036<text:s/></text:p>
          </table:table-cell>
          <table:table-cell office:value-type="float" office:value="99473.493294999993" table:style-name="ce11">
            <text:p>99473<text:s/></text:p>
          </table:table-cell>
          <table:table-cell office:value-type="float" office:value="36.072367872999997" table:style-name="ce11">
            <text:p>36<text:s/></text:p>
          </table:table-cell>
          <table:table-cell office:value-type="float" office:value="99455.457110999996" table:style-name="ce11">
            <text:p>99455<text:s/></text:p>
          </table:table-cell>
          <table:table-cell office:value-type="float" office:value="7398245.7269000001" table:style-name="ce11">
            <text:p>7398246<text:s/></text:p>
          </table:table-cell>
          <table:table-cell office:value-type="float" office:value="74.374041585000001" table:style-name="ce12">
            <text:p>74.37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0223030000000001E-4" table:style-name="ce10">
            <text:p>0.00030<text:s/></text:p>
          </table:table-cell>
          <table:table-cell office:value-type="float" office:value="99437.420926999999" table:style-name="ce11">
            <text:p>99437<text:s/></text:p>
          </table:table-cell>
          <table:table-cell office:value-type="float" office:value="30.053000038" table:style-name="ce11">
            <text:p>30<text:s/></text:p>
          </table:table-cell>
          <table:table-cell office:value-type="float" office:value="99422.394427000007" table:style-name="ce11">
            <text:p>99422<text:s/></text:p>
          </table:table-cell>
          <table:table-cell office:value-type="float" office:value="7298790.2697999999" table:style-name="ce11">
            <text:p>7298790<text:s/></text:p>
          </table:table-cell>
          <table:table-cell office:value-type="float" office:value="73.400840466000005" table:style-name="ce12">
            <text:p>73.4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5331559999999998E-4" table:style-name="ce10">
            <text:p>0.00025<text:s/></text:p>
          </table:table-cell>
          <table:table-cell office:value-type="float" office:value="99407.367926999999" table:style-name="ce11">
            <text:p>99407<text:s/></text:p>
          </table:table-cell>
          <table:table-cell office:value-type="float" office:value="25.181434074999999" table:style-name="ce11">
            <text:p>25<text:s/></text:p>
          </table:table-cell>
          <table:table-cell office:value-type="float" office:value="99394.77721" table:style-name="ce11">
            <text:p>99395<text:s/></text:p>
          </table:table-cell>
          <table:table-cell office:value-type="float" office:value="7199367.8754000003" table:style-name="ce11">
            <text:p>7199368<text:s/></text:p>
          </table:table-cell>
          <table:table-cell office:value-type="float" office:value="72.422879968000004" table:style-name="ce12">
            <text:p>72.42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1477120000000001E-4" table:style-name="ce10">
            <text:p>0.00021<text:s/></text:p>
          </table:table-cell>
          <table:table-cell office:value-type="float" office:value="99382.186493000001" table:style-name="ce11">
            <text:p>99382<text:s/></text:p>
          </table:table-cell>
          <table:table-cell office:value-type="float" office:value="21.344431914000001" table:style-name="ce11">
            <text:p>21<text:s/></text:p>
          </table:table-cell>
          <table:table-cell office:value-type="float" office:value="99371.514276999995" table:style-name="ce11">
            <text:p>99372<text:s/></text:p>
          </table:table-cell>
          <table:table-cell office:value-type="float" office:value="7099973.0981000001" table:style-name="ce11">
            <text:p>7099973<text:s/></text:p>
          </table:table-cell>
          <table:table-cell office:value-type="float" office:value="71.441103769999998" table:style-name="ce12">
            <text:p>71.44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8547959999999999E-4" table:style-name="ce10">
            <text:p>0.00019<text:s/></text:p>
          </table:table-cell>
          <table:table-cell office:value-type="float" office:value="99360.842061000003" table:style-name="ce11">
            <text:p>99361<text:s/></text:p>
          </table:table-cell>
          <table:table-cell office:value-type="float" office:value="18.429406407999998" table:style-name="ce11">
            <text:p>18<text:s/></text:p>
          </table:table-cell>
          <table:table-cell office:value-type="float" office:value="99351.627357999998" table:style-name="ce11">
            <text:p>99352<text:s/></text:p>
          </table:table-cell>
          <table:table-cell office:value-type="float" office:value="7000601.5839" table:style-name="ce11">
            <text:p>7000602<text:s/></text:p>
          </table:table-cell>
          <table:table-cell office:value-type="float" office:value="70.456343149000006" table:style-name="ce12">
            <text:p>70.46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638977E-4" table:style-name="ce10">
            <text:p>0.00016<text:s/></text:p>
          </table:table-cell>
          <table:table-cell office:value-type="float" office:value="99342.412654999993" table:style-name="ce11">
            <text:p>99342<text:s/></text:p>
          </table:table-cell>
          <table:table-cell office:value-type="float" office:value="16.281992798000001" table:style-name="ce11">
            <text:p>16<text:s/></text:p>
          </table:table-cell>
          <table:table-cell office:value-type="float" office:value="99334.271657999998" table:style-name="ce11">
            <text:p>99334<text:s/></text:p>
          </table:table-cell>
          <table:table-cell office:value-type="float" office:value="6901249.9565000003" table:style-name="ce11">
            <text:p>6901250<text:s/></text:p>
          </table:table-cell>
          <table:table-cell office:value-type="float" office:value="69.469321029" table:style-name="ce12">
            <text:p>69.47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5031500000000001E-4" table:style-name="ce10">
            <text:p>0.00015<text:s/></text:p>
          </table:table-cell>
          <table:table-cell office:value-type="float" office:value="99326.130661999996" table:style-name="ce11">
            <text:p>99326<text:s/></text:p>
          </table:table-cell>
          <table:table-cell office:value-type="float" office:value="14.930209227000001" table:style-name="ce11">
            <text:p>15<text:s/></text:p>
          </table:table-cell>
          <table:table-cell office:value-type="float" office:value="99318.665557" table:style-name="ce11">
            <text:p>99319<text:s/></text:p>
          </table:table-cell>
          <table:table-cell office:value-type="float" office:value="6801915.6848999998" table:style-name="ce11">
            <text:p>6801916<text:s/></text:p>
          </table:table-cell>
          <table:table-cell office:value-type="float" office:value="68.480626795000006" table:style-name="ce12">
            <text:p>68.48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3944550000000001E-4" table:style-name="ce10">
            <text:p>0.00014<text:s/></text:p>
          </table:table-cell>
          <table:table-cell office:value-type="float" office:value="99311.200452999998" table:style-name="ce11">
            <text:p>99311<text:s/></text:p>
          </table:table-cell>
          <table:table-cell office:value-type="float" office:value="13.848497112" table:style-name="ce11">
            <text:p>14<text:s/></text:p>
          </table:table-cell>
          <table:table-cell office:value-type="float" office:value="99304.276203999994" table:style-name="ce11">
            <text:p>99304<text:s/></text:p>
          </table:table-cell>
          <table:table-cell office:value-type="float" office:value="6702597.0192999998" table:style-name="ce11">
            <text:p>6702597<text:s/></text:p>
          </table:table-cell>
          <table:table-cell office:value-type="float" office:value="67.490846841000007" table:style-name="ce12">
            <text:p>67.49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307805E-4" table:style-name="ce10">
            <text:p>0.00013<text:s/></text:p>
          </table:table-cell>
          <table:table-cell office:value-type="float" office:value="99297.351955000006" table:style-name="ce11">
            <text:p>99297<text:s/></text:p>
          </table:table-cell>
          <table:table-cell office:value-type="float" office:value="12.986161428999999" table:style-name="ce11">
            <text:p>13<text:s/></text:p>
          </table:table-cell>
          <table:table-cell office:value-type="float" office:value="99290.858875000005" table:style-name="ce11">
            <text:p>99291<text:s/></text:p>
          </table:table-cell>
          <table:table-cell office:value-type="float" office:value="6603292.7430999996" table:style-name="ce11">
            <text:p>6603293<text:s/></text:p>
          </table:table-cell>
          <table:table-cell office:value-type="float" office:value="66.500189714000001" table:style-name="ce12">
            <text:p>66.5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3562310000000001E-4" table:style-name="ce10">
            <text:p>0.00014<text:s/></text:p>
          </table:table-cell>
          <table:table-cell office:value-type="float" office:value="99284.365793999998" table:style-name="ce11">
            <text:p>99284<text:s/></text:p>
          </table:table-cell>
          <table:table-cell office:value-type="float" office:value="13.465254978999999" table:style-name="ce11">
            <text:p>13<text:s/></text:p>
          </table:table-cell>
          <table:table-cell office:value-type="float" office:value="99277.633167000007" table:style-name="ce11">
            <text:p>99278<text:s/></text:p>
          </table:table-cell>
          <table:table-cell office:value-type="float" office:value="6504001.8842000002" table:style-name="ce11">
            <text:p>6504002<text:s/></text:p>
          </table:table-cell>
          <table:table-cell office:value-type="float" office:value="65.508822382999995" table:style-name="ce12">
            <text:p>65.51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5460159999999999E-4" table:style-name="ce10">
            <text:p>0.00015<text:s/></text:p>
          </table:table-cell>
          <table:table-cell office:value-type="float" office:value="99270.900538999995" table:style-name="ce11">
            <text:p>99271<text:s/></text:p>
          </table:table-cell>
          <table:table-cell office:value-type="float" office:value="15.347441806000001" table:style-name="ce11">
            <text:p>15<text:s/></text:p>
          </table:table-cell>
          <table:table-cell office:value-type="float" office:value="99263.226817999996" table:style-name="ce11">
            <text:p>99263<text:s/></text:p>
          </table:table-cell>
          <table:table-cell office:value-type="float" office:value="6404724.2510000002" table:style-name="ce11">
            <text:p>6404724<text:s/></text:p>
          </table:table-cell>
          <table:table-cell office:value-type="float" office:value="64.517640278000002" table:style-name="ce12">
            <text:p>64.52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9534460000000001E-4" table:style-name="ce10">
            <text:p>0.00020<text:s/></text:p>
          </table:table-cell>
          <table:table-cell office:value-type="float" office:value="99255.553096999996" table:style-name="ce11">
            <text:p>99256<text:s/></text:p>
          </table:table-cell>
          <table:table-cell office:value-type="float" office:value="19.389038500000002" table:style-name="ce11">
            <text:p>19<text:s/></text:p>
          </table:table-cell>
          <table:table-cell office:value-type="float" office:value="99245.858577999999" table:style-name="ce11">
            <text:p>99246<text:s/></text:p>
          </table:table-cell>
          <table:table-cell office:value-type="float" office:value="6305461.0241999999" table:style-name="ce11">
            <text:p>6305461<text:s/></text:p>
          </table:table-cell>
          <table:table-cell office:value-type="float" office:value="63.527539038999997" table:style-name="ce12">
            <text:p>63.53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2.6479630000000002E-4" table:style-name="ce10">
            <text:p>0.00026<text:s/></text:p>
          </table:table-cell>
          <table:table-cell office:value-type="float" office:value="99236.164059000002" table:style-name="ce11">
            <text:p>99236<text:s/></text:p>
          </table:table-cell>
          <table:table-cell office:value-type="float" office:value="26.27736685" table:style-name="ce11">
            <text:p>26<text:s/></text:p>
          </table:table-cell>
          <table:table-cell office:value-type="float" office:value="99223.025374999997" table:style-name="ce11">
            <text:p>99223<text:s/></text:p>
          </table:table-cell>
          <table:table-cell office:value-type="float" office:value="6206215.1656999998" table:style-name="ce11">
            <text:p>6206215<text:s/></text:p>
          </table:table-cell>
          <table:table-cell office:value-type="float" office:value="62.539853534999999" table:style-name="ce12">
            <text:p>62.54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3.5988870000000002E-4" table:style-name="ce10">
            <text:p>0.00036<text:s/></text:p>
          </table:table-cell>
          <table:table-cell office:value-type="float" office:value="99209.886692" table:style-name="ce11">
            <text:p>99210<text:s/></text:p>
          </table:table-cell>
          <table:table-cell office:value-type="float" office:value="35.704516372999997" table:style-name="ce11">
            <text:p>36<text:s/></text:p>
          </table:table-cell>
          <table:table-cell office:value-type="float" office:value="99192.034434000001" table:style-name="ce11">
            <text:p>99192<text:s/></text:p>
          </table:table-cell>
          <table:table-cell office:value-type="float" office:value="6106992.1403000001" table:style-name="ce11">
            <text:p>6106992<text:s/></text:p>
          </table:table-cell>
          <table:table-cell office:value-type="float" office:value="61.556285809000002" table:style-name="ce12">
            <text:p>61.56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4.6576460000000001E-4" table:style-name="ce10">
            <text:p>0.00047<text:s/></text:p>
          </table:table-cell>
          <table:table-cell office:value-type="float" office:value="99174.182176000002" table:style-name="ce11">
            <text:p>99174<text:s/></text:p>
          </table:table-cell>
          <table:table-cell office:value-type="float" office:value="46.191822195999997" table:style-name="ce11">
            <text:p>46<text:s/></text:p>
          </table:table-cell>
          <table:table-cell office:value-type="float" office:value="99151.086263999998" table:style-name="ce11">
            <text:p>99151<text:s/></text:p>
          </table:table-cell>
          <table:table-cell office:value-type="float" office:value="6007800.1058" table:style-name="ce11">
            <text:p>6007800<text:s/></text:p>
          </table:table-cell>
          <table:table-cell office:value-type="float" office:value="60.578267187000002" table:style-name="ce12">
            <text:p>60.58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5.6464489999999998E-4" table:style-name="ce10">
            <text:p>0.00056<text:s/></text:p>
          </table:table-cell>
          <table:table-cell office:value-type="float" office:value="99127.990353000001" table:style-name="ce11">
            <text:p>99128<text:s/></text:p>
          </table:table-cell>
          <table:table-cell office:value-type="float" office:value="55.972118561999999" table:style-name="ce11">
            <text:p>56<text:s/></text:p>
          </table:table-cell>
          <table:table-cell office:value-type="float" office:value="99100.004293999998" table:style-name="ce11">
            <text:p>99100<text:s/></text:p>
          </table:table-cell>
          <table:table-cell office:value-type="float" office:value="5908649.0196000002" table:style-name="ce11">
            <text:p>5908649<text:s/></text:p>
          </table:table-cell>
          <table:table-cell office:value-type="float" office:value="59.606262555000001" table:style-name="ce12">
            <text:p>59.61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6.3739669999999995E-4" table:style-name="ce10">
            <text:p>0.00064<text:s/></text:p>
          </table:table-cell>
          <table:table-cell office:value-type="float" office:value="99072.018234999996" table:style-name="ce11">
            <text:p>99072<text:s/></text:p>
          </table:table-cell>
          <table:table-cell office:value-type="float" office:value="63.148173620999998" table:style-name="ce11">
            <text:p>63<text:s/></text:p>
          </table:table-cell>
          <table:table-cell office:value-type="float" office:value="99040.444147999995" table:style-name="ce11">
            <text:p>99040<text:s/></text:p>
          </table:table-cell>
          <table:table-cell office:value-type="float" office:value="5809549.0153000001" table:style-name="ce11">
            <text:p>5809549<text:s/></text:p>
          </table:table-cell>
          <table:table-cell office:value-type="float" office:value="58.639655462999997" table:style-name="ce12">
            <text:p>58.64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6.7604929999999996E-4" table:style-name="ce10">
            <text:p>0.00068<text:s/></text:p>
          </table:table-cell>
          <table:table-cell office:value-type="float" office:value="99008.870060999994" table:style-name="ce11">
            <text:p>99009<text:s/></text:p>
          </table:table-cell>
          <table:table-cell office:value-type="float" office:value="66.934881687000001" table:style-name="ce11">
            <text:p>67<text:s/></text:p>
          </table:table-cell>
          <table:table-cell office:value-type="float" office:value="98975.402619999993" table:style-name="ce11">
            <text:p>98975<text:s/></text:p>
          </table:table-cell>
          <table:table-cell office:value-type="float" office:value="5710508.5711000003" table:style-name="ce11">
            <text:p>5710509<text:s/></text:p>
          </table:table-cell>
          <table:table-cell office:value-type="float" office:value="57.676737121000002" table:style-name="ce12">
            <text:p>57.68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6.8904939999999998E-4" table:style-name="ce10">
            <text:p>0.00069<text:s/></text:p>
          </table:table-cell>
          <table:table-cell office:value-type="float" office:value="98941.935178999993" table:style-name="ce11">
            <text:p>98942<text:s/></text:p>
          </table:table-cell>
          <table:table-cell office:value-type="float" office:value="68.175883626000001" table:style-name="ce11">
            <text:p>68<text:s/></text:p>
          </table:table-cell>
          <table:table-cell office:value-type="float" office:value="98907.847238000002" table:style-name="ce11">
            <text:p>98908<text:s/></text:p>
          </table:table-cell>
          <table:table-cell office:value-type="float" office:value="5611533.1684999997" table:style-name="ce11">
            <text:p>5611533<text:s/></text:p>
          </table:table-cell>
          <table:table-cell office:value-type="float" office:value="56.715417565999999" table:style-name="ce12">
            <text:p>56.72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6.9327229999999998E-4" table:style-name="ce10">
            <text:p>0.00069<text:s/></text:p>
          </table:table-cell>
          <table:table-cell office:value-type="float" office:value="98873.759296000004" table:style-name="ce11">
            <text:p>98874<text:s/></text:p>
          </table:table-cell>
          <table:table-cell office:value-type="float" office:value="68.546440684999993" table:style-name="ce11">
            <text:p>69<text:s/></text:p>
          </table:table-cell>
          <table:table-cell office:value-type="float" office:value="98839.486074999993" table:style-name="ce11">
            <text:p>98839<text:s/></text:p>
          </table:table-cell>
          <table:table-cell office:value-type="float" office:value="5512625.3213" table:style-name="ce11">
            <text:p>5512625<text:s/></text:p>
          </table:table-cell>
          <table:table-cell office:value-type="float" office:value="55.754179475999997" table:style-name="ce12">
            <text:p>55.75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7.0035970000000003E-4" table:style-name="ce10">
            <text:p>0.00070<text:s/></text:p>
          </table:table-cell>
          <table:table-cell office:value-type="float" office:value="98805.212855000005" table:style-name="ce11">
            <text:p>98805<text:s/></text:p>
          </table:table-cell>
          <table:table-cell office:value-type="float" office:value="69.199187512999998" table:style-name="ce11">
            <text:p>69<text:s/></text:p>
          </table:table-cell>
          <table:table-cell office:value-type="float" office:value="98770.613261000006" table:style-name="ce11">
            <text:p>98771<text:s/></text:p>
          </table:table-cell>
          <table:table-cell office:value-type="float" office:value="5413785.8351999996" table:style-name="ce11">
            <text:p>5413786<text:s/></text:p>
          </table:table-cell>
          <table:table-cell office:value-type="float" office:value="54.792512244999998" table:style-name="ce12">
            <text:p>54.7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7.2420150000000001E-4" table:style-name="ce10">
            <text:p>0.00072<text:s/></text:p>
          </table:table-cell>
          <table:table-cell office:value-type="float" office:value="98736.013668" table:style-name="ce11">
            <text:p>98736<text:s/></text:p>
          </table:table-cell>
          <table:table-cell office:value-type="float" office:value="71.504771993999995" table:style-name="ce11">
            <text:p>72<text:s/></text:p>
          </table:table-cell>
          <table:table-cell office:value-type="float" office:value="98700.261282000007" table:style-name="ce11">
            <text:p>98700<text:s/></text:p>
          </table:table-cell>
          <table:table-cell office:value-type="float" office:value="5315015.2219000002" table:style-name="ce11">
            <text:p>5315015<text:s/></text:p>
          </table:table-cell>
          <table:table-cell office:value-type="float" office:value="53.830563181000002" table:style-name="ce12">
            <text:p>53.83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7.7056729999999999E-4" table:style-name="ce10">
            <text:p>0.00077<text:s/></text:p>
          </table:table-cell>
          <table:table-cell office:value-type="float" office:value="98664.508895999999" table:style-name="ce11">
            <text:p>98665<text:s/></text:p>
          </table:table-cell>
          <table:table-cell office:value-type="float" office:value="76.027645742000004" table:style-name="ce11">
            <text:p>76<text:s/></text:p>
          </table:table-cell>
          <table:table-cell office:value-type="float" office:value="98626.495072999998" table:style-name="ce11">
            <text:p>98626<text:s/></text:p>
          </table:table-cell>
          <table:table-cell office:value-type="float" office:value="5216314.9606999997" table:style-name="ce11">
            <text:p>5216315<text:s/></text:p>
          </table:table-cell>
          <table:table-cell office:value-type="float" office:value="52.869213246000001" table:style-name="ce12">
            <text:p>52.87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8.3546550000000003E-4" table:style-name="ce10">
            <text:p>0.00084<text:s/></text:p>
          </table:table-cell>
          <table:table-cell office:value-type="float" office:value="98588.481249999997" table:style-name="ce11">
            <text:p>98588<text:s/></text:p>
          </table:table-cell>
          <table:table-cell office:value-type="float" office:value="82.367271380000005" table:style-name="ce11">
            <text:p>82<text:s/></text:p>
          </table:table-cell>
          <table:table-cell office:value-type="float" office:value="98547.297613999996" table:style-name="ce11">
            <text:p>98547<text:s/></text:p>
          </table:table-cell>
          <table:table-cell office:value-type="float" office:value="5117688.4655999998" table:style-name="ce11">
            <text:p>5117688<text:s/></text:p>
          </table:table-cell>
          <table:table-cell office:value-type="float" office:value="51.909598369999998" table:style-name="ce12">
            <text:p>51.91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9.1161059999999997E-4" table:style-name="ce10">
            <text:p>0.00091<text:s/></text:p>
          </table:table-cell>
          <table:table-cell office:value-type="float" office:value="98506.113979000002" table:style-name="ce11">
            <text:p>98506<text:s/></text:p>
          </table:table-cell>
          <table:table-cell office:value-type="float" office:value="89.799213703000007" table:style-name="ce11">
            <text:p>90<text:s/></text:p>
          </table:table-cell>
          <table:table-cell office:value-type="float" office:value="98461.214372000002" table:style-name="ce11">
            <text:p>98461<text:s/></text:p>
          </table:table-cell>
          <table:table-cell office:value-type="float" office:value="5019141.1679999996" table:style-name="ce11">
            <text:p>5019141<text:s/></text:p>
          </table:table-cell>
          <table:table-cell office:value-type="float" office:value="50.952585227999997" table:style-name="ce12">
            <text:p>50.95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9.9692300000000004E-4" table:style-name="ce10">
            <text:p>0.00100<text:s/></text:p>
          </table:table-cell>
          <table:table-cell office:value-type="float" office:value="98416.314765000003" table:style-name="ce11">
            <text:p>98416<text:s/></text:p>
          </table:table-cell>
          <table:table-cell office:value-type="float" office:value="98.113490894999998" table:style-name="ce11">
            <text:p>98<text:s/></text:p>
          </table:table-cell>
          <table:table-cell office:value-type="float" office:value="98367.258019000001" table:style-name="ce11">
            <text:p>98367<text:s/></text:p>
          </table:table-cell>
          <table:table-cell office:value-type="float" office:value="4920679.9535999997" table:style-name="ce11">
            <text:p>4920680<text:s/></text:p>
          </table:table-cell>
          <table:table-cell office:value-type="float" office:value="49.998620303999999" table:style-name="ce12">
            <text:p>50.00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1.0868601000000001E-3" table:style-name="ce10">
            <text:p>0.00109<text:s/></text:p>
          </table:table-cell>
          <table:table-cell office:value-type="float" office:value="98318.201274000006" table:style-name="ce11">
            <text:p>98318<text:s/></text:p>
          </table:table-cell>
          <table:table-cell office:value-type="float" office:value="106.8581295" table:style-name="ce11">
            <text:p>107<text:s/></text:p>
          </table:table-cell>
          <table:table-cell office:value-type="float" office:value="98264.772209000002" table:style-name="ce11">
            <text:p>98265<text:s/></text:p>
          </table:table-cell>
          <table:table-cell office:value-type="float" office:value="4822312.6956000002" table:style-name="ce11">
            <text:p>4822313<text:s/></text:p>
          </table:table-cell>
          <table:table-cell office:value-type="float" office:value="49.048015862" table:style-name="ce12">
            <text:p>49.05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1.1802074999999999E-3" table:style-name="ce10">
            <text:p>0.00118<text:s/></text:p>
          </table:table-cell>
          <table:table-cell office:value-type="float" office:value="98211.343143999999" table:style-name="ce11">
            <text:p>98211<text:s/></text:p>
          </table:table-cell>
          <table:table-cell office:value-type="float" office:value="115.90976747000001" table:style-name="ce11">
            <text:p>116<text:s/></text:p>
          </table:table-cell>
          <table:table-cell office:value-type="float" office:value="98153.388261" table:style-name="ce11">
            <text:p>98153<text:s/></text:p>
          </table:table-cell>
          <table:table-cell office:value-type="float" office:value="4724047.9233999997" table:style-name="ce11">
            <text:p>4724048<text:s/></text:p>
          </table:table-cell>
          <table:table-cell office:value-type="float" office:value="48.100838173" table:style-name="ce12">
            <text:p>48.10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1.2803301999999999E-3" table:style-name="ce10">
            <text:p>0.00128<text:s/></text:p>
          </table:table-cell>
          <table:table-cell office:value-type="float" office:value="98095.433376999994" table:style-name="ce11">
            <text:p>98095<text:s/></text:p>
          </table:table-cell>
          <table:table-cell office:value-type="float" office:value="125.59454672" table:style-name="ce11">
            <text:p>126<text:s/></text:p>
          </table:table-cell>
          <table:table-cell office:value-type="float" office:value="98032.636104000005" table:style-name="ce11">
            <text:p>98033<text:s/></text:p>
          </table:table-cell>
          <table:table-cell office:value-type="float" office:value="4625894.5351" table:style-name="ce11">
            <text:p>4625895<text:s/></text:p>
          </table:table-cell>
          <table:table-cell office:value-type="float" office:value="47.157083421999999" table:style-name="ce12">
            <text:p>47.16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1.3925356000000001E-3" table:style-name="ce10">
            <text:p>0.00139<text:s/></text:p>
          </table:table-cell>
          <table:table-cell office:value-type="float" office:value="97969.838829999993" table:style-name="ce11">
            <text:p>97970<text:s/></text:p>
          </table:table-cell>
          <table:table-cell office:value-type="float" office:value="136.42648432999999" table:style-name="ce11">
            <text:p>136<text:s/></text:p>
          </table:table-cell>
          <table:table-cell office:value-type="float" office:value="97901.625587999995" table:style-name="ce11">
            <text:p>97902<text:s/></text:p>
          </table:table-cell>
          <table:table-cell office:value-type="float" office:value="4527861.8990000002" table:style-name="ce11">
            <text:p>4527862<text:s/></text:p>
          </table:table-cell>
          <table:table-cell office:value-type="float" office:value="46.216896476000002" table:style-name="ce12">
            <text:p>46.22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5201978999999999E-3" table:style-name="ce10">
            <text:p>0.00152<text:s/></text:p>
          </table:table-cell>
          <table:table-cell office:value-type="float" office:value="97833.412345999997" table:style-name="ce11">
            <text:p>97833<text:s/></text:p>
          </table:table-cell>
          <table:table-cell office:value-type="float" office:value="148.72614698000001" table:style-name="ce11">
            <text:p>149<text:s/></text:p>
          </table:table-cell>
          <table:table-cell office:value-type="float" office:value="97759.049272000004" table:style-name="ce11">
            <text:p>97759<text:s/></text:p>
          </table:table-cell>
          <table:table-cell office:value-type="float" office:value="4429960.2734000003" table:style-name="ce11">
            <text:p>4429960<text:s/></text:p>
          </table:table-cell>
          <table:table-cell office:value-type="float" office:value="45.280647655999999" table:style-name="ce12">
            <text:p>45.28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6668767000000001E-3" table:style-name="ce10">
            <text:p>0.00167<text:s/></text:p>
          </table:table-cell>
          <table:table-cell office:value-type="float" office:value="97684.686199000003" table:style-name="ce11">
            <text:p>97685<text:s/></text:p>
          </table:table-cell>
          <table:table-cell office:value-type="float" office:value="162.82832643" table:style-name="ce11">
            <text:p>163<text:s/></text:p>
          </table:table-cell>
          <table:table-cell office:value-type="float" office:value="97603.272035999995" table:style-name="ce11">
            <text:p>97603<text:s/></text:p>
          </table:table-cell>
          <table:table-cell office:value-type="float" office:value="4332201.2241000002" table:style-name="ce11">
            <text:p>4332201<text:s/></text:p>
          </table:table-cell>
          <table:table-cell office:value-type="float" office:value="44.348826748" table:style-name="ce12">
            <text:p>44.35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8338082E-3" table:style-name="ce10">
            <text:p>0.00183<text:s/></text:p>
          </table:table-cell>
          <table:table-cell office:value-type="float" office:value="97521.857871999993" table:style-name="ce11">
            <text:p>97522<text:s/></text:p>
          </table:table-cell>
          <table:table-cell office:value-type="float" office:value="178.83638249000001" table:style-name="ce11">
            <text:p>179<text:s/></text:p>
          </table:table-cell>
          <table:table-cell office:value-type="float" office:value="97432.439681000003" table:style-name="ce11">
            <text:p>97432<text:s/></text:p>
          </table:table-cell>
          <table:table-cell office:value-type="float" office:value="4234597.9521000003" table:style-name="ce11">
            <text:p>4234598<text:s/></text:p>
          </table:table-cell>
          <table:table-cell office:value-type="float" office:value="43.422039370999997" table:style-name="ce12">
            <text:p>43.42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2.019903E-3" table:style-name="ce10">
            <text:p>0.00202<text:s/></text:p>
          </table:table-cell>
          <table:table-cell office:value-type="float" office:value="97343.021489999999" table:style-name="ce11">
            <text:p>97343<text:s/></text:p>
          </table:table-cell>
          <table:table-cell office:value-type="float" office:value="196.62346550999999" table:style-name="ce11">
            <text:p>197<text:s/></text:p>
          </table:table-cell>
          <table:table-cell office:value-type="float" office:value="97244.709757000004" table:style-name="ce11">
            <text:p>97245<text:s/></text:p>
          </table:table-cell>
          <table:table-cell office:value-type="float" office:value="4137165.5123999999" table:style-name="ce11">
            <text:p>4137166<text:s/></text:p>
          </table:table-cell>
          <table:table-cell office:value-type="float" office:value="42.500894764999998" table:style-name="ce12">
            <text:p>42.50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2.2235000999999998E-3" table:style-name="ce10">
            <text:p>0.00222<text:s/></text:p>
          </table:table-cell>
          <table:table-cell office:value-type="float" office:value="97146.398023999995" table:style-name="ce11">
            <text:p>97146<text:s/></text:p>
          </table:table-cell>
          <table:table-cell office:value-type="float" office:value="216.00502897999999" table:style-name="ce11">
            <text:p>216<text:s/></text:p>
          </table:table-cell>
          <table:table-cell office:value-type="float" office:value="97038.395510000002" table:style-name="ce11">
            <text:p>97038<text:s/></text:p>
          </table:table-cell>
          <table:table-cell office:value-type="float" office:value="4039920.8026999999" table:style-name="ce11">
            <text:p>4039921<text:s/></text:p>
          </table:table-cell>
          <table:table-cell office:value-type="float" office:value="41.585904210999999" table:style-name="ce12">
            <text:p>41.59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2.4433863999999998E-3" table:style-name="ce10">
            <text:p>0.00244<text:s/></text:p>
          </table:table-cell>
          <table:table-cell office:value-type="float" office:value="96930.392995999995" table:style-name="ce11">
            <text:p>96930<text:s/></text:p>
          </table:table-cell>
          <table:table-cell office:value-type="float" office:value="236.83839999" table:style-name="ce11">
            <text:p>237<text:s/></text:p>
          </table:table-cell>
          <table:table-cell office:value-type="float" office:value="96811.973796000006" table:style-name="ce11">
            <text:p>96812<text:s/></text:p>
          </table:table-cell>
          <table:table-cell office:value-type="float" office:value="3942882.4071999998" table:style-name="ce11">
            <text:p>3942882<text:s/></text:p>
          </table:table-cell>
          <table:table-cell office:value-type="float" office:value="40.677462304000002" table:style-name="ce12">
            <text:p>40.68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2.6799041999999999E-3" table:style-name="ce10">
            <text:p>0.00268<text:s/></text:p>
          </table:table-cell>
          <table:table-cell office:value-type="float" office:value="96693.554596000002" table:style-name="ce11">
            <text:p>96694<text:s/></text:p>
          </table:table-cell>
          <table:table-cell office:value-type="float" office:value="259.12946433000002" table:style-name="ce11">
            <text:p>259<text:s/></text:p>
          </table:table-cell>
          <table:table-cell office:value-type="float" office:value="96563.989862999995" table:style-name="ce11">
            <text:p>96564<text:s/></text:p>
          </table:table-cell>
          <table:table-cell office:value-type="float" office:value="3846070.4334" table:style-name="ce11">
            <text:p>3846070<text:s/></text:p>
          </table:table-cell>
          <table:table-cell office:value-type="float" office:value="39.775871819999999" table:style-name="ce12">
            <text:p>39.78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2.9337782999999998E-3" table:style-name="ce10">
            <text:p>0.00293<text:s/></text:p>
          </table:table-cell>
          <table:table-cell office:value-type="float" office:value="96434.425130999996" table:style-name="ce11">
            <text:p>96434<text:s/></text:p>
          </table:table-cell>
          <table:table-cell office:value-type="float" office:value="282.91722400999998" table:style-name="ce11">
            <text:p>283<text:s/></text:p>
          </table:table-cell>
          <table:table-cell office:value-type="float" office:value="96292.966518999994" table:style-name="ce11">
            <text:p>96293<text:s/></text:p>
          </table:table-cell>
          <table:table-cell office:value-type="float" office:value="3749506.4435000001" table:style-name="ce11">
            <text:p>3749506<text:s/></text:p>
          </table:table-cell>
          <table:table-cell office:value-type="float" office:value="38.881410227000003" table:style-name="ce12">
            <text:p>38.88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3.2036454999999999E-3" table:style-name="ce14">
            <text:p>0.00320<text:s/></text:p>
          </table:table-cell>
          <table:table-cell office:value-type="float" office:value="96151.507907000007" table:style-name="ce15">
            <text:p>96152<text:s/></text:p>
          </table:table-cell>
          <table:table-cell office:value-type="float" office:value="308.03534417999998" table:style-name="ce15">
            <text:p>308<text:s/></text:p>
          </table:table-cell>
          <table:table-cell office:value-type="float" office:value="95997.490235000005" table:style-name="ce15">
            <text:p>95997<text:s/></text:p>
          </table:table-cell>
          <table:table-cell office:value-type="float" office:value="3653213.477" table:style-name="ce15">
            <text:p>3653213<text:s/></text:p>
          </table:table-cell>
          <table:table-cell office:value-type="float" office:value="37.994344097999999" table:style-name="ce16">
            <text:p>37.99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3 臺灣省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3.4852478000000002E-3" table:style-name="ce10">
            <text:p>0.00349<text:s/></text:p>
          </table:table-cell>
          <table:table-cell office:value-type="float" office:value="95843.472563000003" table:style-name="ce11">
            <text:p>95843<text:s/></text:p>
          </table:table-cell>
          <table:table-cell office:value-type="float" office:value="334.03825339000002" table:style-name="ce11">
            <text:p>334<text:s/></text:p>
          </table:table-cell>
          <table:table-cell office:value-type="float" office:value="95676.453435999996" table:style-name="ce11">
            <text:p>95676<text:s/></text:p>
          </table:table-cell>
          <table:table-cell office:value-type="float" office:value="3557215.9868000001" table:style-name="ce11">
            <text:p>3557216<text:s/></text:p>
          </table:table-cell>
          <table:table-cell office:value-type="float" office:value="37.114848739000003" table:style-name="ce12">
            <text:p>37.11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3.7730068E-3" table:style-name="ce10">
            <text:p>0.00377<text:s/></text:p>
          </table:table-cell>
          <table:table-cell office:value-type="float" office:value="95509.434309999997" table:style-name="ce11">
            <text:p>95509<text:s/></text:p>
          </table:table-cell>
          <table:table-cell office:value-type="float" office:value="360.35774918999999" table:style-name="ce11">
            <text:p>360<text:s/></text:p>
          </table:table-cell>
          <table:table-cell office:value-type="float" office:value="95329.255434999999" table:style-name="ce11">
            <text:p>95329<text:s/></text:p>
          </table:table-cell>
          <table:table-cell office:value-type="float" office:value="3461539.5332999998" table:style-name="ce11">
            <text:p>3461540<text:s/></text:p>
          </table:table-cell>
          <table:table-cell office:value-type="float" office:value="36.242906873999999" table:style-name="ce12">
            <text:p>36.24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4.0625794999999999E-3" table:style-name="ce10">
            <text:p>0.00406<text:s/></text:p>
          </table:table-cell>
          <table:table-cell office:value-type="float" office:value="95149.076560000001" table:style-name="ce11">
            <text:p>95149<text:s/></text:p>
          </table:table-cell>
          <table:table-cell office:value-type="float" office:value="386.55068947000001" table:style-name="ce11">
            <text:p>387<text:s/></text:p>
          </table:table-cell>
          <table:table-cell office:value-type="float" office:value="94955.801216000007" table:style-name="ce11">
            <text:p>94956<text:s/></text:p>
          </table:table-cell>
          <table:table-cell office:value-type="float" office:value="3366210.2779000001" table:style-name="ce11">
            <text:p>3366210<text:s/></text:p>
          </table:table-cell>
          <table:table-cell office:value-type="float" office:value="35.378275854999998" table:style-name="ce12">
            <text:p>35.38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4.3528313999999999E-3" table:style-name="ce10">
            <text:p>0.00435<text:s/></text:p>
          </table:table-cell>
          <table:table-cell office:value-type="float" office:value="94762.525871000005" table:style-name="ce11">
            <text:p>94763<text:s/></text:p>
          </table:table-cell>
          <table:table-cell office:value-type="float" office:value="412.48529858000001" table:style-name="ce11">
            <text:p>412<text:s/></text:p>
          </table:table-cell>
          <table:table-cell office:value-type="float" office:value="94556.283221999998" table:style-name="ce11">
            <text:p>94556<text:s/></text:p>
          </table:table-cell>
          <table:table-cell office:value-type="float" office:value="3271254.4767" table:style-name="ce11">
            <text:p>3271254<text:s/></text:p>
          </table:table-cell>
          <table:table-cell office:value-type="float" office:value="34.520549621999997" table:style-name="ce12">
            <text:p>34.52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4.6457992999999996E-3" table:style-name="ce10">
            <text:p>0.00465<text:s/></text:p>
          </table:table-cell>
          <table:table-cell office:value-type="float" office:value="94350.040571999998" table:style-name="ce11">
            <text:p>94350<text:s/></text:p>
          </table:table-cell>
          <table:table-cell office:value-type="float" office:value="438.33135569000001" table:style-name="ce11">
            <text:p>438<text:s/></text:p>
          </table:table-cell>
          <table:table-cell office:value-type="float" office:value="94130.874895000001" table:style-name="ce11">
            <text:p>94131<text:s/></text:p>
          </table:table-cell>
          <table:table-cell office:value-type="float" office:value="3176698.1934000002" table:style-name="ce11">
            <text:p>3176698<text:s/></text:p>
          </table:table-cell>
          <table:table-cell office:value-type="float" office:value="33.669282748999997" table:style-name="ce12">
            <text:p>33.67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4.9443663999999997E-3" table:style-name="ce10">
            <text:p>0.00494<text:s/></text:p>
          </table:table-cell>
          <table:table-cell office:value-type="float" office:value="93911.709216999996" table:style-name="ce11">
            <text:p>93912<text:s/></text:p>
          </table:table-cell>
          <table:table-cell office:value-type="float" office:value="464.33390112000001" table:style-name="ce11">
            <text:p>464<text:s/></text:p>
          </table:table-cell>
          <table:table-cell office:value-type="float" office:value="93679.542266000004" table:style-name="ce11">
            <text:p>93680<text:s/></text:p>
          </table:table-cell>
          <table:table-cell office:value-type="float" office:value="3082567.3185000001" table:style-name="ce11">
            <text:p>3082567<text:s/></text:p>
          </table:table-cell>
          <table:table-cell office:value-type="float" office:value="32.824099830000002" table:style-name="ce12">
            <text:p>32.8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5.2504348999999999E-3" table:style-name="ce10">
            <text:p>0.00525<text:s/></text:p>
          </table:table-cell>
          <table:table-cell office:value-type="float" office:value="93447.375316000005" table:style-name="ce11">
            <text:p>93447<text:s/></text:p>
          </table:table-cell>
          <table:table-cell office:value-type="float" office:value="490.63935864000001" table:style-name="ce11">
            <text:p>491<text:s/></text:p>
          </table:table-cell>
          <table:table-cell office:value-type="float" office:value="93202.055636000005" table:style-name="ce11">
            <text:p>93202<text:s/></text:p>
          </table:table-cell>
          <table:table-cell office:value-type="float" office:value="2988887.7763" table:style-name="ce11">
            <text:p>2988888<text:s/></text:p>
          </table:table-cell>
          <table:table-cell office:value-type="float" office:value="31.984716169999999" table:style-name="ce12">
            <text:p>31.9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5.5655694000000004E-3" table:style-name="ce10">
            <text:p>0.00557<text:s/></text:p>
          </table:table-cell>
          <table:table-cell office:value-type="float" office:value="92956.735956999997" table:style-name="ce11">
            <text:p>92957<text:s/></text:p>
          </table:table-cell>
          <table:table-cell office:value-type="float" office:value="517.35716530000002" table:style-name="ce11">
            <text:p>517<text:s/></text:p>
          </table:table-cell>
          <table:table-cell office:value-type="float" office:value="92698.057373999996" table:style-name="ce11">
            <text:p>92698<text:s/></text:p>
          </table:table-cell>
          <table:table-cell office:value-type="float" office:value="2895685.7206000001" table:style-name="ce11">
            <text:p>2895686<text:s/></text:p>
          </table:table-cell>
          <table:table-cell office:value-type="float" office:value="31.150897144000002" table:style-name="ce12">
            <text:p>31.15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5.8912002999999998E-3" table:style-name="ce10">
            <text:p>0.00589<text:s/></text:p>
          </table:table-cell>
          <table:table-cell office:value-type="float" office:value="92439.378792000003" table:style-name="ce11">
            <text:p>92439<text:s/></text:p>
          </table:table-cell>
          <table:table-cell office:value-type="float" office:value="544.57889946" table:style-name="ce11">
            <text:p>545<text:s/></text:p>
          </table:table-cell>
          <table:table-cell office:value-type="float" office:value="92167.089342000007" table:style-name="ce11">
            <text:p>92167<text:s/></text:p>
          </table:table-cell>
          <table:table-cell office:value-type="float" office:value="2802987.6633000001" table:style-name="ce11">
            <text:p>2802988<text:s/></text:p>
          </table:table-cell>
          <table:table-cell office:value-type="float" office:value="30.322441582" table:style-name="ce12">
            <text:p>30.32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6.2302099000000003E-3" table:style-name="ce10">
            <text:p>0.00623<text:s/></text:p>
          </table:table-cell>
          <table:table-cell office:value-type="float" office:value="91894.799891999995" table:style-name="ce11">
            <text:p>91895<text:s/></text:p>
          </table:table-cell>
          <table:table-cell office:value-type="float" office:value="572.52389129000005" table:style-name="ce11">
            <text:p>573<text:s/></text:p>
          </table:table-cell>
          <table:table-cell office:value-type="float" office:value="91608.537947000004" table:style-name="ce11">
            <text:p>91609<text:s/></text:p>
          </table:table-cell>
          <table:table-cell office:value-type="float" office:value="2710820.5739000002" table:style-name="ce11">
            <text:p>2710821<text:s/></text:p>
          </table:table-cell>
          <table:table-cell office:value-type="float" office:value="29.499172718000001" table:style-name="ce12">
            <text:p>29.50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6.5876407999999999E-3" table:style-name="ce10">
            <text:p>0.00659<text:s/></text:p>
          </table:table-cell>
          <table:table-cell office:value-type="float" office:value="91322.276001000006" table:style-name="ce11">
            <text:p>91322<text:s/></text:p>
          </table:table-cell>
          <table:table-cell office:value-type="float" office:value="601.59834780999995" table:style-name="ce11">
            <text:p>602<text:s/></text:p>
          </table:table-cell>
          <table:table-cell office:value-type="float" office:value="91021.476827000006" table:style-name="ce11">
            <text:p>91021<text:s/></text:p>
          </table:table-cell>
          <table:table-cell office:value-type="float" office:value="2619212.0359999998" table:style-name="ce11">
            <text:p>2619212<text:s/></text:p>
          </table:table-cell>
          <table:table-cell office:value-type="float" office:value="28.680976326" table:style-name="ce12">
            <text:p>28.68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6.9687799999999999E-3" table:style-name="ce10">
            <text:p>0.00697<text:s/></text:p>
          </table:table-cell>
          <table:table-cell office:value-type="float" office:value="90720.677653000006" table:style-name="ce11">
            <text:p>90721<text:s/></text:p>
          </table:table-cell>
          <table:table-cell office:value-type="float" office:value="632.21244113" table:style-name="ce11">
            <text:p>632<text:s/></text:p>
          </table:table-cell>
          <table:table-cell office:value-type="float" office:value="90404.571431999997" table:style-name="ce11">
            <text:p>90405<text:s/></text:p>
          </table:table-cell>
          <table:table-cell office:value-type="float" office:value="2528190.5592" table:style-name="ce11">
            <text:p>2528191<text:s/></text:p>
          </table:table-cell>
          <table:table-cell office:value-type="float" office:value="27.867853554" table:style-name="ce12">
            <text:p>27.87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7.3817542999999996E-3" table:style-name="ce10">
            <text:p>0.00738<text:s/></text:p>
          </table:table-cell>
          <table:table-cell office:value-type="float" office:value="90088.465211999996" table:style-name="ce11">
            <text:p>90088<text:s/></text:p>
          </table:table-cell>
          <table:table-cell office:value-type="float" office:value="665.01091654000004" table:style-name="ce11">
            <text:p>665<text:s/></text:p>
          </table:table-cell>
          <table:table-cell office:value-type="float" office:value="89755.959753999996" table:style-name="ce11">
            <text:p>89756<text:s/></text:p>
          </table:table-cell>
          <table:table-cell office:value-type="float" office:value="2437785.9876999999" table:style-name="ce11">
            <text:p>2437786<text:s/></text:p>
          </table:table-cell>
          <table:table-cell office:value-type="float" office:value="27.059912520000001" table:style-name="ce12">
            <text:p>27.06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7.8333884999999999E-3" table:style-name="ce10">
            <text:p>0.00783<text:s/></text:p>
          </table:table-cell>
          <table:table-cell office:value-type="float" office:value="89423.454295000003" table:style-name="ce11">
            <text:p>89423<text:s/></text:p>
          </table:table-cell>
          <table:table-cell office:value-type="float" office:value="700.48865587" table:style-name="ce11">
            <text:p>700<text:s/></text:p>
          </table:table-cell>
          <table:table-cell office:value-type="float" office:value="89073.209967000003" table:style-name="ce11">
            <text:p>89073<text:s/></text:p>
          </table:table-cell>
          <table:table-cell office:value-type="float" office:value="2348030.0279999999" table:style-name="ce11">
            <text:p>2348030<text:s/></text:p>
          </table:table-cell>
          <table:table-cell office:value-type="float" office:value="26.257429289000001" table:style-name="ce12">
            <text:p>26.26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8.3256292000000003E-3" table:style-name="ce10">
            <text:p>0.00833<text:s/></text:p>
          </table:table-cell>
          <table:table-cell office:value-type="float" office:value="88722.965639999995" table:style-name="ce11">
            <text:p>88723<text:s/></text:p>
          </table:table-cell>
          <table:table-cell office:value-type="float" office:value="738.67451248999998" table:style-name="ce11">
            <text:p>739<text:s/></text:p>
          </table:table-cell>
          <table:table-cell office:value-type="float" office:value="88353.628383000003" table:style-name="ce11">
            <text:p>88354<text:s/></text:p>
          </table:table-cell>
          <table:table-cell office:value-type="float" office:value="2258956.818" table:style-name="ce11">
            <text:p>2258957<text:s/></text:p>
          </table:table-cell>
          <table:table-cell office:value-type="float" office:value="25.460790243999998" table:style-name="ce12">
            <text:p>25.46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8.8563176999999996E-3" table:style-name="ce10">
            <text:p>0.00886<text:s/></text:p>
          </table:table-cell>
          <table:table-cell office:value-type="float" office:value="87984.291127000004" table:style-name="ce11">
            <text:p>87984<text:s/></text:p>
          </table:table-cell>
          <table:table-cell office:value-type="float" office:value="779.21683623000001" table:style-name="ce11">
            <text:p>779<text:s/></text:p>
          </table:table-cell>
          <table:table-cell office:value-type="float" office:value="87594.682709000001" table:style-name="ce11">
            <text:p>87595<text:s/></text:p>
          </table:table-cell>
          <table:table-cell office:value-type="float" office:value="2170603.1896000002" table:style-name="ce11">
            <text:p>2170603<text:s/></text:p>
          </table:table-cell>
          <table:table-cell office:value-type="float" office:value="24.670349239" table:style-name="ce12">
            <text:p>24.67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9.4239000000000007E-3" table:style-name="ce10">
            <text:p>0.00942<text:s/></text:p>
          </table:table-cell>
          <table:table-cell office:value-type="float" office:value="87205.074290999997" table:style-name="ce11">
            <text:p>87205<text:s/></text:p>
          </table:table-cell>
          <table:table-cell office:value-type="float" office:value="821.81189860999996" table:style-name="ce11">
            <text:p>822<text:s/></text:p>
          </table:table-cell>
          <table:table-cell office:value-type="float" office:value="86794.168340999997" table:style-name="ce11">
            <text:p>86794<text:s/></text:p>
          </table:table-cell>
          <table:table-cell office:value-type="float" office:value="2083008.5068999999" table:style-name="ce11">
            <text:p>2083009<text:s/></text:p>
          </table:table-cell>
          <table:table-cell office:value-type="float" office:value="23.886322256" table:style-name="ce12">
            <text:p>23.89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1.00270412E-2" table:style-name="ce10">
            <text:p>0.01003<text:s/></text:p>
          </table:table-cell>
          <table:table-cell office:value-type="float" office:value="86383.262392000004" table:style-name="ce11">
            <text:p>86383<text:s/></text:p>
          </table:table-cell>
          <table:table-cell office:value-type="float" office:value="866.16853424999999" table:style-name="ce11">
            <text:p>866<text:s/></text:p>
          </table:table-cell>
          <table:table-cell office:value-type="float" office:value="85950.178125000006" table:style-name="ce11">
            <text:p>85950<text:s/></text:p>
          </table:table-cell>
          <table:table-cell office:value-type="float" office:value="1996214.3385999999" table:style-name="ce11">
            <text:p>1996214<text:s/></text:p>
          </table:table-cell>
          <table:table-cell office:value-type="float" office:value="23.108809313999998" table:style-name="ce12">
            <text:p>23.11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1.0669711599999999E-2" table:style-name="ce10">
            <text:p>0.01067<text:s/></text:p>
          </table:table-cell>
          <table:table-cell office:value-type="float" office:value="85517.093857999993" table:style-name="ce11">
            <text:p>85517<text:s/></text:p>
          </table:table-cell>
          <table:table-cell office:value-type="float" office:value="912.44272726999998" table:style-name="ce11">
            <text:p>912<text:s/></text:p>
          </table:table-cell>
          <table:table-cell office:value-type="float" office:value="85060.872493999996" table:style-name="ce11">
            <text:p>85061<text:s/></text:p>
          </table:table-cell>
          <table:table-cell office:value-type="float" office:value="1910264.1603999999" table:style-name="ce11">
            <text:p>1910264<text:s/></text:p>
          </table:table-cell>
          <table:table-cell office:value-type="float" office:value="22.337804926" table:style-name="ce12">
            <text:p>22.34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1.1362680599999999E-2" table:style-name="ce10">
            <text:p>0.01136<text:s/></text:p>
          </table:table-cell>
          <table:table-cell office:value-type="float" office:value="84604.651131000006" table:style-name="ce11">
            <text:p>84605<text:s/></text:p>
          </table:table-cell>
          <table:table-cell office:value-type="float" office:value="961.33562486999995" table:style-name="ce11">
            <text:p>961<text:s/></text:p>
          </table:table-cell>
          <table:table-cell office:value-type="float" office:value="84123.983317999999" table:style-name="ce11">
            <text:p>84124<text:s/></text:p>
          </table:table-cell>
          <table:table-cell office:value-type="float" office:value="1825203.2879000001" table:style-name="ce11">
            <text:p>1825203<text:s/></text:p>
          </table:table-cell>
          <table:table-cell office:value-type="float" office:value="21.573320893999998" table:style-name="ce12">
            <text:p>21.57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1.20671862E-2" table:style-name="ce10">
            <text:p>0.01207<text:s/></text:p>
          </table:table-cell>
          <table:table-cell office:value-type="float" office:value="83643.315505999999" table:style-name="ce11">
            <text:p>83643<text:s/></text:p>
          </table:table-cell>
          <table:table-cell office:value-type="float" office:value="1009.3394635" table:style-name="ce11">
            <text:p>1009<text:s/></text:p>
          </table:table-cell>
          <table:table-cell office:value-type="float" office:value="83138.645774000004" table:style-name="ce11">
            <text:p>83139<text:s/></text:p>
          </table:table-cell>
          <table:table-cell office:value-type="float" office:value="1741079.3045999999" table:style-name="ce11">
            <text:p>1741079<text:s/></text:p>
          </table:table-cell>
          <table:table-cell office:value-type="float" office:value="20.815522365" table:style-name="ce12">
            <text:p>20.82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1.2869197299999999E-2" table:style-name="ce10">
            <text:p>0.01287<text:s/></text:p>
          </table:table-cell>
          <table:table-cell office:value-type="float" office:value="82633.976041999995" table:style-name="ce11">
            <text:p>82634<text:s/></text:p>
          </table:table-cell>
          <table:table-cell office:value-type="float" office:value="1063.4329411000001" table:style-name="ce11">
            <text:p>1063<text:s/></text:p>
          </table:table-cell>
          <table:table-cell office:value-type="float" office:value="82102.259571999995" table:style-name="ce11">
            <text:p>82102<text:s/></text:p>
          </table:table-cell>
          <table:table-cell office:value-type="float" office:value="1657940.6588999999" table:style-name="ce11">
            <text:p>1657941<text:s/></text:p>
          </table:table-cell>
          <table:table-cell office:value-type="float" office:value="20.063667976000001" table:style-name="ce12">
            <text:p>20.06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3793625300000001E-2" table:style-name="ce10">
            <text:p>0.01379<text:s/></text:p>
          </table:table-cell>
          <table:table-cell office:value-type="float" office:value="81570.543101000003" table:style-name="ce11">
            <text:p>81571<text:s/></text:p>
          </table:table-cell>
          <table:table-cell office:value-type="float" office:value="1125.1535054999999" table:style-name="ce11">
            <text:p>1125<text:s/></text:p>
          </table:table-cell>
          <table:table-cell office:value-type="float" office:value="81007.966348000002" table:style-name="ce11">
            <text:p>81008<text:s/></text:p>
          </table:table-cell>
          <table:table-cell office:value-type="float" office:value="1575838.3992999999" table:style-name="ce11">
            <text:p>1575838<text:s/></text:p>
          </table:table-cell>
          <table:table-cell office:value-type="float" office:value="19.318718981" table:style-name="ce12">
            <text:p>19.32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4861627699999999E-2" table:style-name="ce10">
            <text:p>0.01486<text:s/></text:p>
          </table:table-cell>
          <table:table-cell office:value-type="float" office:value="80445.389595999994" table:style-name="ce11">
            <text:p>80445<text:s/></text:p>
          </table:table-cell>
          <table:table-cell office:value-type="float" office:value="1195.5494311" table:style-name="ce11">
            <text:p>1196<text:s/></text:p>
          </table:table-cell>
          <table:table-cell office:value-type="float" office:value="79847.614879999994" table:style-name="ce11">
            <text:p>79848<text:s/></text:p>
          </table:table-cell>
          <table:table-cell office:value-type="float" office:value="1494830.4328999999" table:style-name="ce11">
            <text:p>1494830<text:s/></text:p>
          </table:table-cell>
          <table:table-cell office:value-type="float" office:value="18.581927945" table:style-name="ce12">
            <text:p>18.58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6078525E-2" table:style-name="ce10">
            <text:p>0.01608<text:s/></text:p>
          </table:table-cell>
          <table:table-cell office:value-type="float" office:value="79249.840165000001" table:style-name="ce11">
            <text:p>79250<text:s/></text:p>
          </table:table-cell>
          <table:table-cell office:value-type="float" office:value="1274.2205366999999" table:style-name="ce11">
            <text:p>1274<text:s/></text:p>
          </table:table-cell>
          <table:table-cell office:value-type="float" office:value="78612.729896000004" table:style-name="ce11">
            <text:p>78613<text:s/></text:p>
          </table:table-cell>
          <table:table-cell office:value-type="float" office:value="1414982.8181" table:style-name="ce11">
            <text:p>1414983<text:s/></text:p>
          </table:table-cell>
          <table:table-cell office:value-type="float" office:value="17.854708793" table:style-name="ce12">
            <text:p>17.85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7438464099999999E-2" table:style-name="ce10">
            <text:p>0.01744<text:s/></text:p>
          </table:table-cell>
          <table:table-cell office:value-type="float" office:value="77975.619628" table:style-name="ce11">
            <text:p>77976<text:s/></text:p>
          </table:table-cell>
          <table:table-cell office:value-type="float" office:value="1359.7750441999999" table:style-name="ce11">
            <text:p>1360<text:s/></text:p>
          </table:table-cell>
          <table:table-cell office:value-type="float" office:value="77295.732105999996" table:style-name="ce11">
            <text:p>77296<text:s/></text:p>
          </table:table-cell>
          <table:table-cell office:value-type="float" office:value="1336370.0882000001" table:style-name="ce11">
            <text:p>1336370<text:s/></text:p>
          </table:table-cell>
          <table:table-cell office:value-type="float" office:value="17.138306749000002" table:style-name="ce12">
            <text:p>17.14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8943829999999998E-2" table:style-name="ce10">
            <text:p>0.01894<text:s/></text:p>
          </table:table-cell>
          <table:table-cell office:value-type="float" office:value="76615.844584000006" table:style-name="ce11">
            <text:p>76616<text:s/></text:p>
          </table:table-cell>
          <table:table-cell office:value-type="float" office:value="1451.3975366" table:style-name="ce11">
            <text:p>1451<text:s/></text:p>
          </table:table-cell>
          <table:table-cell office:value-type="float" office:value="75890.145814999996" table:style-name="ce11">
            <text:p>75890<text:s/></text:p>
          </table:table-cell>
          <table:table-cell office:value-type="float" office:value="1259074.3561" table:style-name="ce11">
            <text:p>1259074<text:s/></text:p>
          </table:table-cell>
          <table:table-cell office:value-type="float" office:value="16.433602774000001" table:style-name="ce12">
            <text:p>16.43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2.0595011699999999E-2" table:style-name="ce10">
            <text:p>0.02060<text:s/></text:p>
          </table:table-cell>
          <table:table-cell office:value-type="float" office:value="75164.447046999994" table:style-name="ce11">
            <text:p>75164<text:s/></text:p>
          </table:table-cell>
          <table:table-cell office:value-type="float" office:value="1548.012665" table:style-name="ce11">
            <text:p>1548<text:s/></text:p>
          </table:table-cell>
          <table:table-cell office:value-type="float" office:value="74390.440715000004" table:style-name="ce11">
            <text:p>74390<text:s/></text:p>
          </table:table-cell>
          <table:table-cell office:value-type="float" office:value="1183184.2102000001" table:style-name="ce11">
            <text:p>1183184<text:s/></text:p>
          </table:table-cell>
          <table:table-cell office:value-type="float" office:value="15.741274721" table:style-name="ce12">
            <text:p>15.74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2.2411632099999999E-2" table:style-name="ce10">
            <text:p>0.02241<text:s/></text:p>
          </table:table-cell>
          <table:table-cell office:value-type="float" office:value="73616.434382000007" table:style-name="ce11">
            <text:p>73616<text:s/></text:p>
          </table:table-cell>
          <table:table-cell office:value-type="float" office:value="1649.8644406999999" table:style-name="ce11">
            <text:p>1650<text:s/></text:p>
          </table:table-cell>
          <table:table-cell office:value-type="float" office:value="72791.502162000004" table:style-name="ce11">
            <text:p>72792<text:s/></text:p>
          </table:table-cell>
          <table:table-cell office:value-type="float" office:value="1108793.7694999999" table:style-name="ce11">
            <text:p>1108794<text:s/></text:p>
          </table:table-cell>
          <table:table-cell office:value-type="float" office:value="15.061769547000001" table:style-name="ce12">
            <text:p>15.06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.4435934999999999E-2" table:style-name="ce10">
            <text:p>0.02444<text:s/></text:p>
          </table:table-cell>
          <table:table-cell office:value-type="float" office:value="71966.569940999994" table:style-name="ce11">
            <text:p>71967<text:s/></text:p>
          </table:table-cell>
          <table:table-cell office:value-type="float" office:value="1758.5704238999999" table:style-name="ce11">
            <text:p>1759<text:s/></text:p>
          </table:table-cell>
          <table:table-cell office:value-type="float" office:value="71087.284729000006" table:style-name="ce11">
            <text:p>71087<text:s/></text:p>
          </table:table-cell>
          <table:table-cell office:value-type="float" office:value="1036002.2674" table:style-name="ce11">
            <text:p>1036002<text:s/></text:p>
          </table:table-cell>
          <table:table-cell office:value-type="float" office:value="14.395604350999999" table:style-name="ce12">
            <text:p>14.40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6714617900000001E-2" table:style-name="ce10">
            <text:p>0.02671<text:s/></text:p>
          </table:table-cell>
          <table:table-cell office:value-type="float" office:value="70207.999517000004" table:style-name="ce11">
            <text:p>70208<text:s/></text:p>
          </table:table-cell>
          <table:table-cell office:value-type="float" office:value="1875.5798772000001" table:style-name="ce11">
            <text:p>1876<text:s/></text:p>
          </table:table-cell>
          <table:table-cell office:value-type="float" office:value="69270.209579000002" table:style-name="ce11">
            <text:p>69270<text:s/></text:p>
          </table:table-cell>
          <table:table-cell office:value-type="float" office:value="964914.98262999998" table:style-name="ce11">
            <text:p>964915<text:s/></text:p>
          </table:table-cell>
          <table:table-cell office:value-type="float" office:value="13.743661538" table:style-name="ce12">
            <text:p>13.74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9275317299999999E-2" table:style-name="ce10">
            <text:p>0.02928<text:s/></text:p>
          </table:table-cell>
          <table:table-cell office:value-type="float" office:value="68332.419639999993" table:style-name="ce11">
            <text:p>68332<text:s/></text:p>
          </table:table-cell>
          <table:table-cell office:value-type="float" office:value="2000.4532650000001" table:style-name="ce11">
            <text:p>2000<text:s/></text:p>
          </table:table-cell>
          <table:table-cell office:value-type="float" office:value="67332.193008000002" table:style-name="ce11">
            <text:p>67332<text:s/></text:p>
          </table:table-cell>
          <table:table-cell office:value-type="float" office:value="895644.77304999996" table:style-name="ce11">
            <text:p>895645<text:s/></text:p>
          </table:table-cell>
          <table:table-cell office:value-type="float" office:value="13.107171936" table:style-name="ce12">
            <text:p>13.11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3.2139745400000003E-2" table:style-name="ce10">
            <text:p>0.03214<text:s/></text:p>
          </table:table-cell>
          <table:table-cell office:value-type="float" office:value="66331.966375000004" table:style-name="ce11">
            <text:p>66332<text:s/></text:p>
          </table:table-cell>
          <table:table-cell office:value-type="float" office:value="2131.8925081000002" table:style-name="ce11">
            <text:p>2132<text:s/></text:p>
          </table:table-cell>
          <table:table-cell office:value-type="float" office:value="65266.020121000001" table:style-name="ce11">
            <text:p>65266<text:s/></text:p>
          </table:table-cell>
          <table:table-cell office:value-type="float" office:value="828312.58004999999" table:style-name="ce11">
            <text:p>828313<text:s/></text:p>
          </table:table-cell>
          <table:table-cell office:value-type="float" office:value="12.487381655" table:style-name="ce12">
            <text:p>12.49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3.5305632500000003E-2" table:style-name="ce10">
            <text:p>0.03531<text:s/></text:p>
          </table:table-cell>
          <table:table-cell office:value-type="float" office:value="64200.073866999999" table:style-name="ce11">
            <text:p>64200<text:s/></text:p>
          </table:table-cell>
          <table:table-cell office:value-type="float" office:value="2266.6242136999999" table:style-name="ce11">
            <text:p>2267<text:s/></text:p>
          </table:table-cell>
          <table:table-cell office:value-type="float" office:value="63066.761760000001" table:style-name="ce11">
            <text:p>63067<text:s/></text:p>
          </table:table-cell>
          <table:table-cell office:value-type="float" office:value="763046.55992999999" table:style-name="ce11">
            <text:p>763047<text:s/></text:p>
          </table:table-cell>
          <table:table-cell office:value-type="float" office:value="11.885446760000001" table:style-name="ce12">
            <text:p>11.89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8752869099999997E-2" table:style-name="ce10">
            <text:p>0.03875<text:s/></text:p>
          </table:table-cell>
          <table:table-cell office:value-type="float" office:value="61933.449653000003" table:style-name="ce11">
            <text:p>61933<text:s/></text:p>
          </table:table-cell>
          <table:table-cell office:value-type="float" office:value="2400.0988649999999" table:style-name="ce11">
            <text:p>2400<text:s/></text:p>
          </table:table-cell>
          <table:table-cell office:value-type="float" office:value="60733.400221000004" table:style-name="ce11">
            <text:p>60733<text:s/></text:p>
          </table:table-cell>
          <table:table-cell office:value-type="float" office:value="699979.79816999997" table:style-name="ce11">
            <text:p>699980<text:s/></text:p>
          </table:table-cell>
          <table:table-cell office:value-type="float" office:value="11.302128367" table:style-name="ce12">
            <text:p>11.30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4.2464273699999999E-2" table:style-name="ce10">
            <text:p>0.04246<text:s/></text:p>
          </table:table-cell>
          <table:table-cell office:value-type="float" office:value="59533.350788000003" table:style-name="ce11">
            <text:p>59533<text:s/></text:p>
          </table:table-cell>
          <table:table-cell office:value-type="float" office:value="2528.0405027000002" table:style-name="ce11">
            <text:p>2528<text:s/></text:p>
          </table:table-cell>
          <table:table-cell office:value-type="float" office:value="58269.330537000002" table:style-name="ce11">
            <text:p>58269<text:s/></text:p>
          </table:table-cell>
          <table:table-cell office:value-type="float" office:value="639246.39794000005" table:style-name="ce11">
            <text:p>639246<text:s/></text:p>
          </table:table-cell>
          <table:table-cell office:value-type="float" office:value="10.737618318000001" table:style-name="ce12">
            <text:p>10.74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4.6438094399999998E-2" table:style-name="ce10">
            <text:p>0.04644<text:s/></text:p>
          </table:table-cell>
          <table:table-cell office:value-type="float" office:value="57005.310286" table:style-name="ce11">
            <text:p>57005<text:s/></text:p>
          </table:table-cell>
          <table:table-cell office:value-type="float" office:value="2647.2179818999998" table:style-name="ce11">
            <text:p>2647<text:s/></text:p>
          </table:table-cell>
          <table:table-cell office:value-type="float" office:value="55681.701294999999" table:style-name="ce11">
            <text:p>55682<text:s/></text:p>
          </table:table-cell>
          <table:table-cell office:value-type="float" office:value="580977.06741000002" table:style-name="ce11">
            <text:p>580977<text:s/></text:p>
          </table:table-cell>
          <table:table-cell office:value-type="float" office:value="10.191630648" table:style-name="ce12">
            <text:p>10.19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5.0693635500000001E-2" table:style-name="ce10">
            <text:p>0.05069<text:s/></text:p>
          </table:table-cell>
          <table:table-cell office:value-type="float" office:value="54358.092303999998" table:style-name="ce11">
            <text:p>54358<text:s/></text:p>
          </table:table-cell>
          <table:table-cell office:value-type="float" office:value="2755.6093194" table:style-name="ce11">
            <text:p>2756<text:s/></text:p>
          </table:table-cell>
          <table:table-cell office:value-type="float" office:value="52980.287643999996" table:style-name="ce11">
            <text:p>52980<text:s/></text:p>
          </table:table-cell>
          <table:table-cell office:value-type="float" office:value="525295.36610999994" table:style-name="ce11">
            <text:p>525295<text:s/></text:p>
          </table:table-cell>
          <table:table-cell office:value-type="float" office:value="9.6636092963000007" table:style-name="ce12">
            <text:p>9.66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5.5327712500000001E-2" table:style-name="ce10">
            <text:p>0.05533<text:s/></text:p>
          </table:table-cell>
          <table:table-cell office:value-type="float" office:value="51602.482984000002" table:style-name="ce11">
            <text:p>51602<text:s/></text:p>
          </table:table-cell>
          <table:table-cell office:value-type="float" office:value="2855.0473418000001" table:style-name="ce11">
            <text:p>2855<text:s/></text:p>
          </table:table-cell>
          <table:table-cell office:value-type="float" office:value="50174.959312999999" table:style-name="ce11">
            <text:p>50175<text:s/></text:p>
          </table:table-cell>
          <table:table-cell office:value-type="float" office:value="472315.07847000001" table:style-name="ce11">
            <text:p>472315<text:s/></text:p>
          </table:table-cell>
          <table:table-cell office:value-type="float" office:value="9.1529525549000006" table:style-name="ce12">
            <text:p>9.15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6.0371774199999999E-2" table:style-name="ce10">
            <text:p>0.06037<text:s/></text:p>
          </table:table-cell>
          <table:table-cell office:value-type="float" office:value="48747.435642999997" table:style-name="ce11">
            <text:p>48747<text:s/></text:p>
          </table:table-cell>
          <table:table-cell office:value-type="float" office:value="2942.9691797999999" table:style-name="ce11">
            <text:p>2943<text:s/></text:p>
          </table:table-cell>
          <table:table-cell office:value-type="float" office:value="47275.951052999997" table:style-name="ce11">
            <text:p>47276<text:s/></text:p>
          </table:table-cell>
          <table:table-cell office:value-type="float" office:value="422140.11916" table:style-name="ce11">
            <text:p>422140<text:s/></text:p>
          </table:table-cell>
          <table:table-cell office:value-type="float" office:value="8.6597400169000007" table:style-name="ce12">
            <text:p>8.66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6.5859447700000004E-2" table:style-name="ce10">
            <text:p>0.06586<text:s/></text:p>
          </table:table-cell>
          <table:table-cell office:value-type="float" office:value="45804.466462999997" table:style-name="ce11">
            <text:p>45804<text:s/></text:p>
          </table:table-cell>
          <table:table-cell office:value-type="float" office:value="3016.6568646999999" table:style-name="ce11">
            <text:p>3017<text:s/></text:p>
          </table:table-cell>
          <table:table-cell office:value-type="float" office:value="44296.138030000002" table:style-name="ce11">
            <text:p>44296<text:s/></text:p>
          </table:table-cell>
          <table:table-cell office:value-type="float" office:value="374864.16810000001" table:style-name="ce11">
            <text:p>374864<text:s/></text:p>
          </table:table-cell>
          <table:table-cell office:value-type="float" office:value="8.1840090509000003" table:style-name="ce12">
            <text:p>8.18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7.1826600500000004E-2" table:style-name="ce10">
            <text:p>0.07183<text:s/></text:p>
          </table:table-cell>
          <table:table-cell office:value-type="float" office:value="42787.809598" table:style-name="ce11">
            <text:p>42788<text:s/></text:p>
          </table:table-cell>
          <table:table-cell office:value-type="float" office:value="3073.3029055000002" table:style-name="ce11">
            <text:p>3073<text:s/></text:p>
          </table:table-cell>
          <table:table-cell office:value-type="float" office:value="41251.158145000001" table:style-name="ce11">
            <text:p>41251<text:s/></text:p>
          </table:table-cell>
          <table:table-cell office:value-type="float" office:value="330568.03006999998" table:style-name="ce11">
            <text:p>330568<text:s/></text:p>
          </table:table-cell>
          <table:table-cell office:value-type="float" office:value="7.7257525725000002" table:style-name="ce12">
            <text:p>7.73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7.8311384900000003E-2" table:style-name="ce10">
            <text:p>0.07831<text:s/></text:p>
          </table:table-cell>
          <table:table-cell office:value-type="float" office:value="39714.506693000003" table:style-name="ce11">
            <text:p>39715<text:s/></text:p>
          </table:table-cell>
          <table:table-cell office:value-type="float" office:value="3110.0980178" table:style-name="ce11">
            <text:p>3110<text:s/></text:p>
          </table:table-cell>
          <table:table-cell office:value-type="float" office:value="38159.457684000001" table:style-name="ce11">
            <text:p>38159<text:s/></text:p>
          </table:table-cell>
          <table:table-cell office:value-type="float" office:value="289316.87193000002" table:style-name="ce11">
            <text:p>289317<text:s/></text:p>
          </table:table-cell>
          <table:table-cell office:value-type="float" office:value="7.2849166720999996" table:style-name="ce12">
            <text:p>7.28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8.53542578E-2" table:style-name="ce10">
            <text:p>0.08535<text:s/></text:p>
          </table:table-cell>
          <table:table-cell office:value-type="float" office:value="36604.408674999999" table:style-name="ce11">
            <text:p>36604<text:s/></text:p>
          </table:table-cell>
          <table:table-cell office:value-type="float" office:value="3124.3421343" table:style-name="ce11">
            <text:p>3124<text:s/></text:p>
          </table:table-cell>
          <table:table-cell office:value-type="float" office:value="35042.237608000003" table:style-name="ce11">
            <text:p>35042<text:s/></text:p>
          </table:table-cell>
          <table:table-cell office:value-type="float" office:value="251157.41424000001" table:style-name="ce11">
            <text:p>251157<text:s/></text:p>
          </table:table-cell>
          <table:table-cell office:value-type="float" office:value="6.8613979390999997" table:style-name="ce12">
            <text:p>6.86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9.2997969900000005E-2" table:style-name="ce10">
            <text:p>0.09300<text:s/></text:p>
          </table:table-cell>
          <table:table-cell office:value-type="float" office:value="33480.066541" table:style-name="ce11">
            <text:p>33480<text:s/></text:p>
          </table:table-cell>
          <table:table-cell office:value-type="float" office:value="3113.5782195000002" table:style-name="ce11">
            <text:p>3114<text:s/></text:p>
          </table:table-cell>
          <table:table-cell office:value-type="float" office:value="31923.277430999999" table:style-name="ce11">
            <text:p>31923<text:s/></text:p>
          </table:table-cell>
          <table:table-cell office:value-type="float" office:value="216115.17663999999" table:style-name="ce11">
            <text:p>216115<text:s/></text:p>
          </table:table-cell>
          <table:table-cell office:value-type="float" office:value="6.4550402364000004" table:style-name="ce12">
            <text:p>6.46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0366.488321000001" table:style-name="ce15">
            <text:p>30366<text:s/></text:p>
          </table:table-cell>
          <table:table-cell office:value-type="float" office:value="30366.488321000001" table:style-name="ce15">
            <text:p>30366<text:s/></text:p>
          </table:table-cell>
          <table:table-cell office:value-type="float" office:value="184191.89921" table:style-name="ce15">
            <text:p>184192<text:s/></text:p>
          </table:table-cell>
          <table:table-cell office:value-type="float" office:value="184191.89921" table:style-name="ce15">
            <text:p>184192<text:s/></text:p>
          </table:table-cell>
          <table:table-cell office:value-type="float" office:value="6.0656305482999997" table:style-name="ce16">
            <text:p>6.07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0"/>
          <table:table-cell table:number-columns-repeated="16377"/>
        </table:table-row>
        <table:table-row table:style-name="ro3">
          <table:table-cell table:style-name="ce29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3 臺灣省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7395446999999998E-3" table:style-name="ce10">
            <text:p>0.00274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73.95446604" table:style-name="ce11">
            <text:p>274<text:s/></text:p>
          </table:table-cell>
          <table:table-cell office:value-type="float" office:value="8321.9185639000007" table:style-name="ce11">
            <text:p>8322<text:s/></text:p>
          </table:table-cell>
          <table:table-cell office:value-type="float" office:value="8198150.7392999995" table:style-name="ce11">
            <text:p>8198151<text:s/></text:p>
          </table:table-cell>
          <table:table-cell office:value-type="float" office:value="81.981507393000001" table:style-name="ce12">
            <text:p>81.9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93388E-4" table:style-name="ce10">
            <text:p>0.00039<text:s/></text:p>
          </table:table-cell>
          <table:table-cell office:value-type="float" office:value="99726.045534000004" table:style-name="ce11">
            <text:p>99726<text:s/></text:p>
          </table:table-cell>
          <table:table-cell office:value-type="float" office:value="39.231030629999999" table:style-name="ce11">
            <text:p>39<text:s/></text:p>
          </table:table-cell>
          <table:table-cell office:value-type="float" office:value="8308.8691682000008" table:style-name="ce11">
            <text:p>8309<text:s/></text:p>
          </table:table-cell>
          <table:table-cell office:value-type="float" office:value="8189828.8207" table:style-name="ce11">
            <text:p>8189829<text:s/></text:p>
          </table:table-cell>
          <table:table-cell office:value-type="float" office:value="82.123268569000004" table:style-name="ce12">
            <text:p>82.1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5682040000000003E-4" table:style-name="ce10">
            <text:p>0.00026<text:s/></text:p>
          </table:table-cell>
          <table:table-cell office:value-type="float" office:value="99686.814503000001" table:style-name="ce11">
            <text:p>99687<text:s/></text:p>
          </table:table-cell>
          <table:table-cell office:value-type="float" office:value="25.601603296" table:style-name="ce11">
            <text:p>26<text:s/></text:p>
          </table:table-cell>
          <table:table-cell office:value-type="float" office:value="8306.1678085000003" table:style-name="ce11">
            <text:p>8306<text:s/></text:p>
          </table:table-cell>
          <table:table-cell office:value-type="float" office:value="8181519.9516000003" table:style-name="ce11">
            <text:p>8181520<text:s/></text:p>
          </table:table-cell>
          <table:table-cell office:value-type="float" office:value="82.072237861999994" table:style-name="ce12">
            <text:p>82.0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2363530000000004E-4" table:style-name="ce10">
            <text:p>0.00052<text:s/></text:p>
          </table:table-cell>
          <table:table-cell office:value-type="float" office:value="99661.212899999999" table:style-name="ce11">
            <text:p>99661<text:s/></text:p>
          </table:table-cell>
          <table:table-cell office:value-type="float" office:value="52.186129233999999" table:style-name="ce11">
            <text:p>52<text:s/></text:p>
          </table:table-cell>
          <table:table-cell office:value-type="float" office:value="24908.779959" table:style-name="ce11">
            <text:p>24909<text:s/></text:p>
          </table:table-cell>
          <table:table-cell office:value-type="float" office:value="8173213.7838000003" table:style-name="ce11">
            <text:p>8173214<text:s/></text:p>
          </table:table-cell>
          <table:table-cell office:value-type="float" office:value="82.009977061000001" table:style-name="ce12">
            <text:p>82.0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4779459999999999E-4" table:style-name="ce10">
            <text:p>0.00045<text:s/></text:p>
          </table:table-cell>
          <table:table-cell office:value-type="float" office:value="99609.026771000004" table:style-name="ce11">
            <text:p>99609<text:s/></text:p>
          </table:table-cell>
          <table:table-cell office:value-type="float" office:value="44.604389077999997" table:style-name="ce11">
            <text:p>45<text:s/></text:p>
          </table:table-cell>
          <table:table-cell office:value-type="float" office:value="49793.362287999997" table:style-name="ce11">
            <text:p>49793<text:s/></text:p>
          </table:table-cell>
          <table:table-cell office:value-type="float" office:value="8148305.0038000001" table:style-name="ce11">
            <text:p>8148305<text:s/></text:p>
          </table:table-cell>
          <table:table-cell office:value-type="float" office:value="81.802877389000002" table:style-name="ce12">
            <text:p>81.80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3557761999999996E-3" table:style-name="ce10">
            <text:p>0.00436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35.57761827000002" table:style-name="ce11">
            <text:p>436<text:s/></text:p>
          </table:table-cell>
          <table:table-cell office:value-type="float" office:value="99639.097787999999" table:style-name="ce11">
            <text:p>99639<text:s/></text:p>
          </table:table-cell>
          <table:table-cell office:value-type="float" office:value="8198150.7392999995" table:style-name="ce11">
            <text:p>8198151<text:s/></text:p>
          </table:table-cell>
          <table:table-cell office:value-type="float" office:value="81.981507393000001" table:style-name="ce12">
            <text:p>81.98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8209579999999999E-4" table:style-name="ce10">
            <text:p>0.00038<text:s/></text:p>
          </table:table-cell>
          <table:table-cell office:value-type="float" office:value="99564.422382000004" table:style-name="ce11">
            <text:p>99564<text:s/></text:p>
          </table:table-cell>
          <table:table-cell office:value-type="float" office:value="38.043150703999999" table:style-name="ce11">
            <text:p>38<text:s/></text:p>
          </table:table-cell>
          <table:table-cell office:value-type="float" office:value="99545.400806000005" table:style-name="ce11">
            <text:p>99545<text:s/></text:p>
          </table:table-cell>
          <table:table-cell office:value-type="float" office:value="8098511.6414999999" table:style-name="ce11">
            <text:p>8098512<text:s/></text:p>
          </table:table-cell>
          <table:table-cell office:value-type="float" office:value="81.339412691999996" table:style-name="ce12">
            <text:p>81.34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6519469999999998E-4" table:style-name="ce10">
            <text:p>0.00027<text:s/></text:p>
          </table:table-cell>
          <table:table-cell office:value-type="float" office:value="99526.379230999999" table:style-name="ce11">
            <text:p>99526<text:s/></text:p>
          </table:table-cell>
          <table:table-cell office:value-type="float" office:value="26.393866414000001" table:style-name="ce11">
            <text:p>26<text:s/></text:p>
          </table:table-cell>
          <table:table-cell office:value-type="float" office:value="99513.182298" table:style-name="ce11">
            <text:p>99513<text:s/></text:p>
          </table:table-cell>
          <table:table-cell office:value-type="float" office:value="7998966.2407" table:style-name="ce11">
            <text:p>7998966<text:s/></text:p>
          </table:table-cell>
          <table:table-cell office:value-type="float" office:value="80.370312901000005" table:style-name="ce12">
            <text:p>80.37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.9620950000000001E-4" table:style-name="ce10">
            <text:p>0.00020<text:s/></text:p>
          </table:table-cell>
          <table:table-cell office:value-type="float" office:value="99499.985365" table:style-name="ce11">
            <text:p>99500<text:s/></text:p>
          </table:table-cell>
          <table:table-cell office:value-type="float" office:value="19.522843855000001" table:style-name="ce11">
            <text:p>20<text:s/></text:p>
          </table:table-cell>
          <table:table-cell office:value-type="float" office:value="99490.223943000005" table:style-name="ce11">
            <text:p>99490<text:s/></text:p>
          </table:table-cell>
          <table:table-cell office:value-type="float" office:value="7899453.0584000004" table:style-name="ce11">
            <text:p>7899453<text:s/></text:p>
          </table:table-cell>
          <table:table-cell office:value-type="float" office:value="79.391499702000004" table:style-name="ce12">
            <text:p>79.39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6210169999999999E-4" table:style-name="ce10">
            <text:p>0.00016<text:s/></text:p>
          </table:table-cell>
          <table:table-cell office:value-type="float" office:value="99480.462520999994" table:style-name="ce11">
            <text:p>99480<text:s/></text:p>
          </table:table-cell>
          <table:table-cell office:value-type="float" office:value="16.125954098000001" table:style-name="ce11">
            <text:p>16<text:s/></text:p>
          </table:table-cell>
          <table:table-cell office:value-type="float" office:value="99472.399544" table:style-name="ce11">
            <text:p>99472<text:s/></text:p>
          </table:table-cell>
          <table:table-cell office:value-type="float" office:value="7799962.8344999999" table:style-name="ce11">
            <text:p>7799963<text:s/></text:p>
          </table:table-cell>
          <table:table-cell office:value-type="float" office:value="78.406982002999996" table:style-name="ce12">
            <text:p>78.41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4983269999999999E-4" table:style-name="ce10">
            <text:p>0.00015<text:s/></text:p>
          </table:table-cell>
          <table:table-cell office:value-type="float" office:value="99464.336567000006" table:style-name="ce11">
            <text:p>99464<text:s/></text:p>
          </table:table-cell>
          <table:table-cell office:value-type="float" office:value="14.903008666" table:style-name="ce11">
            <text:p>15<text:s/></text:p>
          </table:table-cell>
          <table:table-cell office:value-type="float" office:value="99456.885062000001" table:style-name="ce11">
            <text:p>99457<text:s/></text:p>
          </table:table-cell>
          <table:table-cell office:value-type="float" office:value="7700490.4348999998" table:style-name="ce11">
            <text:p>7700490<text:s/></text:p>
          </table:table-cell>
          <table:table-cell office:value-type="float" office:value="77.419612905999998" table:style-name="ce12">
            <text:p>77.42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4163159999999999E-4" table:style-name="ce10">
            <text:p>0.00014<text:s/></text:p>
          </table:table-cell>
          <table:table-cell office:value-type="float" office:value="99449.433558000004" table:style-name="ce11">
            <text:p>99449<text:s/></text:p>
          </table:table-cell>
          <table:table-cell office:value-type="float" office:value="14.085179120999999" table:style-name="ce11">
            <text:p>14<text:s/></text:p>
          </table:table-cell>
          <table:table-cell office:value-type="float" office:value="99442.390968000007" table:style-name="ce11">
            <text:p>99442<text:s/></text:p>
          </table:table-cell>
          <table:table-cell office:value-type="float" office:value="7601033.5499" table:style-name="ce11">
            <text:p>7601034<text:s/></text:p>
          </table:table-cell>
          <table:table-cell office:value-type="float" office:value="76.431139705000007" table:style-name="ce12">
            <text:p>76.43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256489E-4" table:style-name="ce10">
            <text:p>0.00013<text:s/></text:p>
          </table:table-cell>
          <table:table-cell office:value-type="float" office:value="99435.348379000003" table:style-name="ce11">
            <text:p>99435<text:s/></text:p>
          </table:table-cell>
          <table:table-cell office:value-type="float" office:value="12.49393881" table:style-name="ce11">
            <text:p>12<text:s/></text:p>
          </table:table-cell>
          <table:table-cell office:value-type="float" office:value="99429.101408999995" table:style-name="ce11">
            <text:p>99429<text:s/></text:p>
          </table:table-cell>
          <table:table-cell office:value-type="float" office:value="7501591.1589000002" table:style-name="ce11">
            <text:p>7501591<text:s/></text:p>
          </table:table-cell>
          <table:table-cell office:value-type="float" office:value="75.441895474999995" table:style-name="ce12">
            <text:p>75.44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0621009999999999E-4" table:style-name="ce10">
            <text:p>0.00011<text:s/></text:p>
          </table:table-cell>
          <table:table-cell office:value-type="float" office:value="99422.854439999996" table:style-name="ce11">
            <text:p>99423<text:s/></text:p>
          </table:table-cell>
          <table:table-cell office:value-type="float" office:value="10.559710390999999" table:style-name="ce11">
            <text:p>11<text:s/></text:p>
          </table:table-cell>
          <table:table-cell office:value-type="float" office:value="99417.574584999995" table:style-name="ce11">
            <text:p>99418<text:s/></text:p>
          </table:table-cell>
          <table:table-cell office:value-type="float" office:value="7402162.0575000001" table:style-name="ce11">
            <text:p>7402162<text:s/></text:p>
          </table:table-cell>
          <table:table-cell office:value-type="float" office:value="74.451313021999994" table:style-name="ce12">
            <text:p>74.45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9.0302000000000004E-5" table:style-name="ce10">
            <text:p>0.00009<text:s/></text:p>
          </table:table-cell>
          <table:table-cell office:value-type="float" office:value="99412.294729999994" table:style-name="ce11">
            <text:p>99412<text:s/></text:p>
          </table:table-cell>
          <table:table-cell office:value-type="float" office:value="8.9771337962000004" table:style-name="ce11">
            <text:p>9<text:s/></text:p>
          </table:table-cell>
          <table:table-cell office:value-type="float" office:value="99407.806163000001" table:style-name="ce11">
            <text:p>99408<text:s/></text:p>
          </table:table-cell>
          <table:table-cell office:value-type="float" office:value="7302744.4829000002" table:style-name="ce11">
            <text:p>7302744<text:s/></text:p>
          </table:table-cell>
          <table:table-cell office:value-type="float" office:value="73.459168231999996" table:style-name="ce12">
            <text:p>73.46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8.0737100000000003E-5" table:style-name="ce10">
            <text:p>0.00008<text:s/></text:p>
          </table:table-cell>
          <table:table-cell office:value-type="float" office:value="99403.317595999994" table:style-name="ce11">
            <text:p>99403<text:s/></text:p>
          </table:table-cell>
          <table:table-cell office:value-type="float" office:value="8.0255361304000008" table:style-name="ce11">
            <text:p>8<text:s/></text:p>
          </table:table-cell>
          <table:table-cell office:value-type="float" office:value="99399.304827999993" table:style-name="ce11">
            <text:p>99399<text:s/></text:p>
          </table:table-cell>
          <table:table-cell office:value-type="float" office:value="7203336.6766999997" table:style-name="ce11">
            <text:p>7203337<text:s/></text:p>
          </table:table-cell>
          <table:table-cell office:value-type="float" office:value="72.465757190000005" table:style-name="ce12">
            <text:p>72.47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7.81273E-5" table:style-name="ce10">
            <text:p>0.00008<text:s/></text:p>
          </table:table-cell>
          <table:table-cell office:value-type="float" office:value="99395.292060000007" table:style-name="ce11">
            <text:p>99395<text:s/></text:p>
          </table:table-cell>
          <table:table-cell office:value-type="float" office:value="7.7654899448999997" table:style-name="ce11">
            <text:p>8<text:s/></text:p>
          </table:table-cell>
          <table:table-cell office:value-type="float" office:value="99391.409314999997" table:style-name="ce11">
            <text:p>99391<text:s/></text:p>
          </table:table-cell>
          <table:table-cell office:value-type="float" office:value="7103937.3718999997" table:style-name="ce11">
            <text:p>7103937<text:s/></text:p>
          </table:table-cell>
          <table:table-cell office:value-type="float" office:value="71.471567965999995" table:style-name="ce12">
            <text:p>71.47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8.5779199999999993E-5" table:style-name="ce10">
            <text:p>0.00009<text:s/></text:p>
          </table:table-cell>
          <table:table-cell office:value-type="float" office:value="99387.526570000002" table:style-name="ce11">
            <text:p>99388<text:s/></text:p>
          </table:table-cell>
          <table:table-cell office:value-type="float" office:value="8.5253828537" table:style-name="ce11">
            <text:p>9<text:s/></text:p>
          </table:table-cell>
          <table:table-cell office:value-type="float" office:value="99383.263877999998" table:style-name="ce11">
            <text:p>99383<text:s/></text:p>
          </table:table-cell>
          <table:table-cell office:value-type="float" office:value="7004545.9626000002" table:style-name="ce11">
            <text:p>7004546<text:s/></text:p>
          </table:table-cell>
          <table:table-cell office:value-type="float" office:value="70.477113219000003" table:style-name="ce12">
            <text:p>70.48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066491E-4" table:style-name="ce10">
            <text:p>0.00011<text:s/></text:p>
          </table:table-cell>
          <table:table-cell office:value-type="float" office:value="99379.001187000002" table:style-name="ce11">
            <text:p>99379<text:s/></text:p>
          </table:table-cell>
          <table:table-cell office:value-type="float" office:value="10.598678426999999" table:style-name="ce11">
            <text:p>11<text:s/></text:p>
          </table:table-cell>
          <table:table-cell office:value-type="float" office:value="99373.701847999997" table:style-name="ce11">
            <text:p>99374<text:s/></text:p>
          </table:table-cell>
          <table:table-cell office:value-type="float" office:value="6905162.6986999996" table:style-name="ce11">
            <text:p>6905163<text:s/></text:p>
          </table:table-cell>
          <table:table-cell office:value-type="float" office:value="69.483116315000004" table:style-name="ce12">
            <text:p>69.48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3964749999999999E-4" table:style-name="ce10">
            <text:p>0.00014<text:s/></text:p>
          </table:table-cell>
          <table:table-cell office:value-type="float" office:value="99368.402509000007" table:style-name="ce11">
            <text:p>99368<text:s/></text:p>
          </table:table-cell>
          <table:table-cell office:value-type="float" office:value="13.876551588" table:style-name="ce11">
            <text:p>14<text:s/></text:p>
          </table:table-cell>
          <table:table-cell office:value-type="float" office:value="99361.464233000006" table:style-name="ce11">
            <text:p>99361<text:s/></text:p>
          </table:table-cell>
          <table:table-cell office:value-type="float" office:value="6805788.9968999997" table:style-name="ce11">
            <text:p>6805789<text:s/></text:p>
          </table:table-cell>
          <table:table-cell office:value-type="float" office:value="68.490474085000002" table:style-name="ce12">
            <text:p>68.4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.7893459999999999E-4" table:style-name="ce10">
            <text:p>0.00018<text:s/></text:p>
          </table:table-cell>
          <table:table-cell office:value-type="float" office:value="99354.525957000005" table:style-name="ce11">
            <text:p>99355<text:s/></text:p>
          </table:table-cell>
          <table:table-cell office:value-type="float" office:value="17.777967303" table:style-name="ce11">
            <text:p>18<text:s/></text:p>
          </table:table-cell>
          <table:table-cell office:value-type="float" office:value="99345.636973000001" table:style-name="ce11">
            <text:p>99346<text:s/></text:p>
          </table:table-cell>
          <table:table-cell office:value-type="float" office:value="6706427.5325999996" table:style-name="ce11">
            <text:p>6706428<text:s/></text:p>
          </table:table-cell>
          <table:table-cell office:value-type="float" office:value="67.499970113000003" table:style-name="ce12">
            <text:p>67.50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2.1739059999999999E-4" table:style-name="ce10">
            <text:p>0.00022<text:s/></text:p>
          </table:table-cell>
          <table:table-cell office:value-type="float" office:value="99336.747990000003" table:style-name="ce11">
            <text:p>99337<text:s/></text:p>
          </table:table-cell>
          <table:table-cell office:value-type="float" office:value="21.594870404000002" table:style-name="ce11">
            <text:p>22<text:s/></text:p>
          </table:table-cell>
          <table:table-cell office:value-type="float" office:value="99325.950553999995" table:style-name="ce11">
            <text:p>99326<text:s/></text:p>
          </table:table-cell>
          <table:table-cell office:value-type="float" office:value="6607081.8957000002" table:style-name="ce11">
            <text:p>6607082<text:s/></text:p>
          </table:table-cell>
          <table:table-cell office:value-type="float" office:value="66.511960873999996" table:style-name="ce12">
            <text:p>66.51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2.4740839999999999E-4" table:style-name="ce10">
            <text:p>0.00025<text:s/></text:p>
          </table:table-cell>
          <table:table-cell office:value-type="float" office:value="99315.153118999995" table:style-name="ce11">
            <text:p>99315<text:s/></text:p>
          </table:table-cell>
          <table:table-cell office:value-type="float" office:value="24.571402991999999" table:style-name="ce11">
            <text:p>25<text:s/></text:p>
          </table:table-cell>
          <table:table-cell office:value-type="float" office:value="99302.867417999994" table:style-name="ce11">
            <text:p>99303<text:s/></text:p>
          </table:table-cell>
          <table:table-cell office:value-type="float" office:value="6507755.9451000001" table:style-name="ce11">
            <text:p>6507756<text:s/></text:p>
          </table:table-cell>
          <table:table-cell office:value-type="float" office:value="65.526314370999998" table:style-name="ce12">
            <text:p>65.53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.6573930000000002E-4" table:style-name="ce10">
            <text:p>0.00027<text:s/></text:p>
          </table:table-cell>
          <table:table-cell office:value-type="float" office:value="99290.581716000001" table:style-name="ce11">
            <text:p>99291<text:s/></text:p>
          </table:table-cell>
          <table:table-cell office:value-type="float" office:value="26.385410422" table:style-name="ce11">
            <text:p>26<text:s/></text:p>
          </table:table-cell>
          <table:table-cell office:value-type="float" office:value="99277.389011000007" table:style-name="ce11">
            <text:p>99277<text:s/></text:p>
          </table:table-cell>
          <table:table-cell office:value-type="float" office:value="6408453.0777000003" table:style-name="ce11">
            <text:p>6408453<text:s/></text:p>
          </table:table-cell>
          <table:table-cell office:value-type="float" office:value="64.542406408999994" table:style-name="ce12">
            <text:p>64.54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2.7543549999999999E-4" table:style-name="ce10">
            <text:p>0.00028<text:s/></text:p>
          </table:table-cell>
          <table:table-cell office:value-type="float" office:value="99264.196305999998" table:style-name="ce11">
            <text:p>99264<text:s/></text:p>
          </table:table-cell>
          <table:table-cell office:value-type="float" office:value="27.340881789000001" table:style-name="ce11">
            <text:p>27<text:s/></text:p>
          </table:table-cell>
          <table:table-cell office:value-type="float" office:value="99250.525865000003" table:style-name="ce11">
            <text:p>99251<text:s/></text:p>
          </table:table-cell>
          <table:table-cell office:value-type="float" office:value="6309175.6886999998" table:style-name="ce11">
            <text:p>6309176<text:s/></text:p>
          </table:table-cell>
          <table:table-cell office:value-type="float" office:value="63.559429516999998" table:style-name="ce12">
            <text:p>63.56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2.8265929999999999E-4" table:style-name="ce10">
            <text:p>0.00028<text:s/></text:p>
          </table:table-cell>
          <table:table-cell office:value-type="float" office:value="99236.855423999994" table:style-name="ce11">
            <text:p>99237<text:s/></text:p>
          </table:table-cell>
          <table:table-cell office:value-type="float" office:value="28.050222202" table:style-name="ce11">
            <text:p>28<text:s/></text:p>
          </table:table-cell>
          <table:table-cell office:value-type="float" office:value="99222.830312999999" table:style-name="ce11">
            <text:p>99223<text:s/></text:p>
          </table:table-cell>
          <table:table-cell office:value-type="float" office:value="6209925.1628" table:style-name="ce11">
            <text:p>6209925<text:s/></text:p>
          </table:table-cell>
          <table:table-cell office:value-type="float" office:value="62.576803107000003" table:style-name="ce12">
            <text:p>62.58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.9122209999999998E-4" table:style-name="ce10">
            <text:p>0.00029<text:s/></text:p>
          </table:table-cell>
          <table:table-cell office:value-type="float" office:value="99208.805202000003" table:style-name="ce11">
            <text:p>99209<text:s/></text:p>
          </table:table-cell>
          <table:table-cell office:value-type="float" office:value="28.891791832999999" table:style-name="ce11">
            <text:p>29<text:s/></text:p>
          </table:table-cell>
          <table:table-cell office:value-type="float" office:value="99194.359305999998" table:style-name="ce11">
            <text:p>99194<text:s/></text:p>
          </table:table-cell>
          <table:table-cell office:value-type="float" office:value="6110702.3324999996" table:style-name="ce11">
            <text:p>6110702<text:s/></text:p>
          </table:table-cell>
          <table:table-cell office:value-type="float" office:value="61.594354654999997" table:style-name="ce12">
            <text:p>61.5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3.0630369999999998E-4" table:style-name="ce10">
            <text:p>0.00031<text:s/></text:p>
          </table:table-cell>
          <table:table-cell office:value-type="float" office:value="99179.913409999994" table:style-name="ce11">
            <text:p>99180<text:s/></text:p>
          </table:table-cell>
          <table:table-cell office:value-type="float" office:value="30.379177785" table:style-name="ce11">
            <text:p>30<text:s/></text:p>
          </table:table-cell>
          <table:table-cell office:value-type="float" office:value="99164.723821000007" table:style-name="ce11">
            <text:p>99165<text:s/></text:p>
          </table:table-cell>
          <table:table-cell office:value-type="float" office:value="6011507.9731999999" table:style-name="ce11">
            <text:p>6011508<text:s/></text:p>
          </table:table-cell>
          <table:table-cell office:value-type="float" office:value="60.612151861000001" table:style-name="ce12">
            <text:p>60.61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3.3004399999999999E-4" table:style-name="ce10">
            <text:p>0.00033<text:s/></text:p>
          </table:table-cell>
          <table:table-cell office:value-type="float" office:value="99149.534232000005" table:style-name="ce11">
            <text:p>99150<text:s/></text:p>
          </table:table-cell>
          <table:table-cell office:value-type="float" office:value="32.723707888" table:style-name="ce11">
            <text:p>33<text:s/></text:p>
          </table:table-cell>
          <table:table-cell office:value-type="float" office:value="99133.172378000003" table:style-name="ce11">
            <text:p>99133<text:s/></text:p>
          </table:table-cell>
          <table:table-cell office:value-type="float" office:value="5912343.2494000001" table:style-name="ce11">
            <text:p>5912343<text:s/></text:p>
          </table:table-cell>
          <table:table-cell office:value-type="float" office:value="59.630570079000002" table:style-name="ce12">
            <text:p>59.63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3.6037820000000003E-4" table:style-name="ce10">
            <text:p>0.00036<text:s/></text:p>
          </table:table-cell>
          <table:table-cell office:value-type="float" office:value="99116.810524" table:style-name="ce11">
            <text:p>99117<text:s/></text:p>
          </table:table-cell>
          <table:table-cell office:value-type="float" office:value="35.719533564999999" table:style-name="ce11">
            <text:p>36<text:s/></text:p>
          </table:table-cell>
          <table:table-cell office:value-type="float" office:value="99098.950758000006" table:style-name="ce11">
            <text:p>99099<text:s/></text:p>
          </table:table-cell>
          <table:table-cell office:value-type="float" office:value="5813210.0769999996" table:style-name="ce11">
            <text:p>5813210<text:s/></text:p>
          </table:table-cell>
          <table:table-cell office:value-type="float" office:value="58.650092211999997" table:style-name="ce12">
            <text:p>58.65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3.933675E-4" table:style-name="ce10">
            <text:p>0.00039<text:s/></text:p>
          </table:table-cell>
          <table:table-cell office:value-type="float" office:value="99081.090991000005" table:style-name="ce11">
            <text:p>99081<text:s/></text:p>
          </table:table-cell>
          <table:table-cell office:value-type="float" office:value="38.975278783" table:style-name="ce11">
            <text:p>39<text:s/></text:p>
          </table:table-cell>
          <table:table-cell office:value-type="float" office:value="99061.603350999998" table:style-name="ce11">
            <text:p>99062<text:s/></text:p>
          </table:table-cell>
          <table:table-cell office:value-type="float" office:value="5714111.1261999998" table:style-name="ce11">
            <text:p>5714111<text:s/></text:p>
          </table:table-cell>
          <table:table-cell office:value-type="float" office:value="57.671055789999997" table:style-name="ce12">
            <text:p>57.67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4.2670129999999997E-4" table:style-name="ce10">
            <text:p>0.00043<text:s/></text:p>
          </table:table-cell>
          <table:table-cell office:value-type="float" office:value="99042.115711999999" table:style-name="ce11">
            <text:p>99042<text:s/></text:p>
          </table:table-cell>
          <table:table-cell office:value-type="float" office:value="42.261403702999999" table:style-name="ce11">
            <text:p>42<text:s/></text:p>
          </table:table-cell>
          <table:table-cell office:value-type="float" office:value="99020.985010000004" table:style-name="ce11">
            <text:p>99021<text:s/></text:p>
          </table:table-cell>
          <table:table-cell office:value-type="float" office:value="5615049.5229000002" table:style-name="ce11">
            <text:p>5615050<text:s/></text:p>
          </table:table-cell>
          <table:table-cell office:value-type="float" office:value="56.693553874000003" table:style-name="ce12">
            <text:p>56.6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4.577812E-4" table:style-name="ce10">
            <text:p>0.00046<text:s/></text:p>
          </table:table-cell>
          <table:table-cell office:value-type="float" office:value="98999.854307999994" table:style-name="ce11">
            <text:p>99000<text:s/></text:p>
          </table:table-cell>
          <table:table-cell office:value-type="float" office:value="45.320271396999999" table:style-name="ce11">
            <text:p>45<text:s/></text:p>
          </table:table-cell>
          <table:table-cell office:value-type="float" office:value="98977.194172999996" table:style-name="ce11">
            <text:p>98977<text:s/></text:p>
          </table:table-cell>
          <table:table-cell office:value-type="float" office:value="5516028.5378999999" table:style-name="ce11">
            <text:p>5516029<text:s/></text:p>
          </table:table-cell>
          <table:table-cell office:value-type="float" office:value="55.717541974" table:style-name="ce12">
            <text:p>55.7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4.8604840000000002E-4" table:style-name="ce10">
            <text:p>0.00049<text:s/></text:p>
          </table:table-cell>
          <table:table-cell office:value-type="float" office:value="98954.534037000005" table:style-name="ce11">
            <text:p>98955<text:s/></text:p>
          </table:table-cell>
          <table:table-cell office:value-type="float" office:value="48.096692941999997" table:style-name="ce11">
            <text:p>48<text:s/></text:p>
          </table:table-cell>
          <table:table-cell office:value-type="float" office:value="98930.485690000001" table:style-name="ce11">
            <text:p>98930<text:s/></text:p>
          </table:table-cell>
          <table:table-cell office:value-type="float" office:value="5417051.3437000001" table:style-name="ce11">
            <text:p>5417051<text:s/></text:p>
          </table:table-cell>
          <table:table-cell office:value-type="float" office:value="54.742831103999997" table:style-name="ce12">
            <text:p>54.74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5.1305220000000002E-4" table:style-name="ce10">
            <text:p>0.00051<text:s/></text:p>
          </table:table-cell>
          <table:table-cell office:value-type="float" office:value="98906.437344000005" table:style-name="ce11">
            <text:p>98906<text:s/></text:p>
          </table:table-cell>
          <table:table-cell office:value-type="float" office:value="50.744167281999999" table:style-name="ce11">
            <text:p>51<text:s/></text:p>
          </table:table-cell>
          <table:table-cell office:value-type="float" office:value="98881.065260000003" table:style-name="ce11">
            <text:p>98881<text:s/></text:p>
          </table:table-cell>
          <table:table-cell office:value-type="float" office:value="5318120.858" table:style-name="ce11">
            <text:p>5318121<text:s/></text:p>
          </table:table-cell>
          <table:table-cell office:value-type="float" office:value="53.769208566000003" table:style-name="ce12">
            <text:p>53.77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5.408543E-4" table:style-name="ce10">
            <text:p>0.00054<text:s/></text:p>
          </table:table-cell>
          <table:table-cell office:value-type="float" office:value="98855.693176999994" table:style-name="ce11">
            <text:p>98856<text:s/></text:p>
          </table:table-cell>
          <table:table-cell office:value-type="float" office:value="53.466522609000002" table:style-name="ce11">
            <text:p>53<text:s/></text:p>
          </table:table-cell>
          <table:table-cell office:value-type="float" office:value="98828.959914999999" table:style-name="ce11">
            <text:p>98829<text:s/></text:p>
          </table:table-cell>
          <table:table-cell office:value-type="float" office:value="5219239.7927999999" table:style-name="ce11">
            <text:p>5219240<text:s/></text:p>
          </table:table-cell>
          <table:table-cell office:value-type="float" office:value="52.796552480000003" table:style-name="ce12">
            <text:p>52.80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5.7109350000000001E-4" table:style-name="ce10">
            <text:p>0.00057<text:s/></text:p>
          </table:table-cell>
          <table:table-cell office:value-type="float" office:value="98802.226653999998" table:style-name="ce11">
            <text:p>98802<text:s/></text:p>
          </table:table-cell>
          <table:table-cell office:value-type="float" office:value="56.425306343000003" table:style-name="ce11">
            <text:p>56<text:s/></text:p>
          </table:table-cell>
          <table:table-cell office:value-type="float" office:value="98774.014001000003" table:style-name="ce11">
            <text:p>98774<text:s/></text:p>
          </table:table-cell>
          <table:table-cell office:value-type="float" office:value="5120410.8328" table:style-name="ce11">
            <text:p>5120411<text:s/></text:p>
          </table:table-cell>
          <table:table-cell office:value-type="float" office:value="51.824852599000003" table:style-name="ce12">
            <text:p>51.82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6.0370780000000004E-4" table:style-name="ce10">
            <text:p>0.00060<text:s/></text:p>
          </table:table-cell>
          <table:table-cell office:value-type="float" office:value="98745.801347999994" table:style-name="ce11">
            <text:p>98746<text:s/></text:p>
          </table:table-cell>
          <table:table-cell office:value-type="float" office:value="59.613609842999999" table:style-name="ce11">
            <text:p>60<text:s/></text:p>
          </table:table-cell>
          <table:table-cell office:value-type="float" office:value="98715.994542999993" table:style-name="ce11">
            <text:p>98716<text:s/></text:p>
          </table:table-cell>
          <table:table-cell office:value-type="float" office:value="5021636.8187999995" table:style-name="ce11">
            <text:p>5021637<text:s/></text:p>
          </table:table-cell>
          <table:table-cell office:value-type="float" office:value="50.854180636999999" table:style-name="ce12">
            <text:p>50.85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6.3809019999999997E-4" table:style-name="ce10">
            <text:p>0.00064<text:s/></text:p>
          </table:table-cell>
          <table:table-cell office:value-type="float" office:value="98686.187737999993" table:style-name="ce11">
            <text:p>98686<text:s/></text:p>
          </table:table-cell>
          <table:table-cell office:value-type="float" office:value="62.970689956999998" table:style-name="ce11">
            <text:p>63<text:s/></text:p>
          </table:table-cell>
          <table:table-cell office:value-type="float" office:value="98654.702393" table:style-name="ce11">
            <text:p>98655<text:s/></text:p>
          </table:table-cell>
          <table:table-cell office:value-type="float" office:value="4922920.8243000004" table:style-name="ce11">
            <text:p>4922921<text:s/></text:p>
          </table:table-cell>
          <table:table-cell office:value-type="float" office:value="49.884598210999997" table:style-name="ce12">
            <text:p>49.88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6.7552110000000003E-4" table:style-name="ce10">
            <text:p>0.00068<text:s/></text:p>
          </table:table-cell>
          <table:table-cell office:value-type="float" office:value="98623.217048000006" table:style-name="ce11">
            <text:p>98623<text:s/></text:p>
          </table:table-cell>
          <table:table-cell office:value-type="float" office:value="66.622064326" table:style-name="ce11">
            <text:p>67<text:s/></text:p>
          </table:table-cell>
          <table:table-cell office:value-type="float" office:value="98589.906015999994" table:style-name="ce11">
            <text:p>98590<text:s/></text:p>
          </table:table-cell>
          <table:table-cell office:value-type="float" office:value="4824266.1218999997" table:style-name="ce11">
            <text:p>4824266<text:s/></text:p>
          </table:table-cell>
          <table:table-cell office:value-type="float" office:value="48.916130160000002" table:style-name="ce12">
            <text:p>48.92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7.2000440000000003E-4" table:style-name="ce10">
            <text:p>0.00072<text:s/></text:p>
          </table:table-cell>
          <table:table-cell office:value-type="float" office:value="98556.594983999996" table:style-name="ce11">
            <text:p>98557<text:s/></text:p>
          </table:table-cell>
          <table:table-cell office:value-type="float" office:value="70.961182824999995" table:style-name="ce11">
            <text:p>71<text:s/></text:p>
          </table:table-cell>
          <table:table-cell office:value-type="float" office:value="98521.114392000003" table:style-name="ce11">
            <text:p>98521<text:s/></text:p>
          </table:table-cell>
          <table:table-cell office:value-type="float" office:value="4725676.2159000002" table:style-name="ce11">
            <text:p>4725676<text:s/></text:p>
          </table:table-cell>
          <table:table-cell office:value-type="float" office:value="47.948858385999998" table:style-name="ce12">
            <text:p>47.95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7.7533759999999995E-4" table:style-name="ce10">
            <text:p>0.00078<text:s/></text:p>
          </table:table-cell>
          <table:table-cell office:value-type="float" office:value="98485.633801000004" table:style-name="ce11">
            <text:p>98486<text:s/></text:p>
          </table:table-cell>
          <table:table-cell office:value-type="float" office:value="76.359619562000006" table:style-name="ce11">
            <text:p>76<text:s/></text:p>
          </table:table-cell>
          <table:table-cell office:value-type="float" office:value="98447.453991000002" table:style-name="ce11">
            <text:p>98447<text:s/></text:p>
          </table:table-cell>
          <table:table-cell office:value-type="float" office:value="4627155.1014999999" table:style-name="ce11">
            <text:p>4627155<text:s/></text:p>
          </table:table-cell>
          <table:table-cell office:value-type="float" office:value="46.983046389000002" table:style-name="ce12">
            <text:p>46.98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8.4832319999999996E-4" table:style-name="ce10">
            <text:p>0.00085<text:s/></text:p>
          </table:table-cell>
          <table:table-cell office:value-type="float" office:value="98409.274181000001" table:style-name="ce11">
            <text:p>98409<text:s/></text:p>
          </table:table-cell>
          <table:table-cell office:value-type="float" office:value="83.482872474999994" table:style-name="ce11">
            <text:p>83<text:s/></text:p>
          </table:table-cell>
          <table:table-cell office:value-type="float" office:value="98367.532745000004" table:style-name="ce11">
            <text:p>98368<text:s/></text:p>
          </table:table-cell>
          <table:table-cell office:value-type="float" office:value="4528707.6475" table:style-name="ce11">
            <text:p>4528708<text:s/></text:p>
          </table:table-cell>
          <table:table-cell office:value-type="float" office:value="46.01911441" table:style-name="ce12">
            <text:p>46.02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9.4299949999999998E-4" table:style-name="ce10">
            <text:p>0.00094<text:s/></text:p>
          </table:table-cell>
          <table:table-cell office:value-type="float" office:value="98325.791308999993" table:style-name="ce11">
            <text:p>98326<text:s/></text:p>
          </table:table-cell>
          <table:table-cell office:value-type="float" office:value="92.721169113000002" table:style-name="ce11">
            <text:p>93<text:s/></text:p>
          </table:table-cell>
          <table:table-cell office:value-type="float" office:value="98279.430724000005" table:style-name="ce11">
            <text:p>98279<text:s/></text:p>
          </table:table-cell>
          <table:table-cell office:value-type="float" office:value="4430340.1147999996" table:style-name="ce11">
            <text:p>4430340<text:s/></text:p>
          </table:table-cell>
          <table:table-cell office:value-type="float" office:value="45.057762117000003" table:style-name="ce12">
            <text:p>45.0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.0560089000000001E-3" table:style-name="ce14">
            <text:p>0.00106<text:s/></text:p>
          </table:table-cell>
          <table:table-cell office:value-type="float" office:value="98233.070139999996" table:style-name="ce15">
            <text:p>98233<text:s/></text:p>
          </table:table-cell>
          <table:table-cell office:value-type="float" office:value="103.73499163" table:style-name="ce15">
            <text:p>104<text:s/></text:p>
          </table:table-cell>
          <table:table-cell office:value-type="float" office:value="98181.202644000005" table:style-name="ce15">
            <text:p>98181<text:s/></text:p>
          </table:table-cell>
          <table:table-cell office:value-type="float" office:value="4332060.6840000004" table:style-name="ce15">
            <text:p>4332061<text:s/></text:p>
          </table:table-cell>
          <table:table-cell office:value-type="float" office:value="44.099819723000003" table:style-name="ce16">
            <text:p>44.10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3 臺灣省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1779887000000001E-3" table:style-name="ce10">
            <text:p>0.00118<text:s/></text:p>
          </table:table-cell>
          <table:table-cell office:value-type="float" office:value="98129.335147999998" table:style-name="ce11">
            <text:p>98129<text:s/></text:p>
          </table:table-cell>
          <table:table-cell office:value-type="float" office:value="115.59524893" table:style-name="ce11">
            <text:p>116<text:s/></text:p>
          </table:table-cell>
          <table:table-cell office:value-type="float" office:value="98071.537523000006" table:style-name="ce11">
            <text:p>98072<text:s/></text:p>
          </table:table-cell>
          <table:table-cell office:value-type="float" office:value="4233879.4813999999" table:style-name="ce11">
            <text:p>4233879<text:s/></text:p>
          </table:table-cell>
          <table:table-cell office:value-type="float" office:value="43.145910190999999" table:style-name="ce12">
            <text:p>43.15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3007111E-3" table:style-name="ce10">
            <text:p>0.00130<text:s/></text:p>
          </table:table-cell>
          <table:table-cell office:value-type="float" office:value="98013.739898999993" table:style-name="ce11">
            <text:p>98014<text:s/></text:p>
          </table:table-cell>
          <table:table-cell office:value-type="float" office:value="127.48756016999999" table:style-name="ce11">
            <text:p>127<text:s/></text:p>
          </table:table-cell>
          <table:table-cell office:value-type="float" office:value="97949.996119000003" table:style-name="ce11">
            <text:p>97950<text:s/></text:p>
          </table:table-cell>
          <table:table-cell office:value-type="float" office:value="4135807.9438999998" table:style-name="ce11">
            <text:p>4135808<text:s/></text:p>
          </table:table-cell>
          <table:table-cell office:value-type="float" office:value="42.196205839000001" table:style-name="ce12">
            <text:p>42.20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4135363000000001E-3" table:style-name="ce10">
            <text:p>0.00141<text:s/></text:p>
          </table:table-cell>
          <table:table-cell office:value-type="float" office:value="97886.252338999999" table:style-name="ce11">
            <text:p>97886<text:s/></text:p>
          </table:table-cell>
          <table:table-cell office:value-type="float" office:value="138.36577442000001" table:style-name="ce11">
            <text:p>138<text:s/></text:p>
          </table:table-cell>
          <table:table-cell office:value-type="float" office:value="97817.069451999996" table:style-name="ce11">
            <text:p>97817<text:s/></text:p>
          </table:table-cell>
          <table:table-cell office:value-type="float" office:value="4037857.9478000002" table:style-name="ce11">
            <text:p>4037858<text:s/></text:p>
          </table:table-cell>
          <table:table-cell office:value-type="float" office:value="41.250511193000001" table:style-name="ce12">
            <text:p>41.25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5119390999999999E-3" table:style-name="ce10">
            <text:p>0.00151<text:s/></text:p>
          </table:table-cell>
          <table:table-cell office:value-type="float" office:value="97747.886564" table:style-name="ce11">
            <text:p>97748<text:s/></text:p>
          </table:table-cell>
          <table:table-cell office:value-type="float" office:value="147.78885425000001" table:style-name="ce11">
            <text:p>148<text:s/></text:p>
          </table:table-cell>
          <table:table-cell office:value-type="float" office:value="97673.992136999994" table:style-name="ce11">
            <text:p>97674<text:s/></text:p>
          </table:table-cell>
          <table:table-cell office:value-type="float" office:value="3940040.8783" table:style-name="ce11">
            <text:p>3940041<text:s/></text:p>
          </table:table-cell>
          <table:table-cell office:value-type="float" office:value="40.308195060000003" table:style-name="ce12">
            <text:p>40.31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6015700000000001E-3" table:style-name="ce10">
            <text:p>0.00160<text:s/></text:p>
          </table:table-cell>
          <table:table-cell office:value-type="float" office:value="97600.097710000002" table:style-name="ce11">
            <text:p>97600<text:s/></text:p>
          </table:table-cell>
          <table:table-cell office:value-type="float" office:value="156.31339155000001" table:style-name="ce11">
            <text:p>156<text:s/></text:p>
          </table:table-cell>
          <table:table-cell office:value-type="float" office:value="97521.941013999996" table:style-name="ce11">
            <text:p>97522<text:s/></text:p>
          </table:table-cell>
          <table:table-cell office:value-type="float" office:value="3842366.8862000001" table:style-name="ce11">
            <text:p>3842367<text:s/></text:p>
          </table:table-cell>
          <table:table-cell office:value-type="float" office:value="39.368473764999997" table:style-name="ce12">
            <text:p>39.37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6941307999999999E-3" table:style-name="ce10">
            <text:p>0.00169<text:s/></text:p>
          </table:table-cell>
          <table:table-cell office:value-type="float" office:value="97443.784318999999" table:style-name="ce11">
            <text:p>97444<text:s/></text:p>
          </table:table-cell>
          <table:table-cell office:value-type="float" office:value="165.08251555999999" table:style-name="ce11">
            <text:p>165<text:s/></text:p>
          </table:table-cell>
          <table:table-cell office:value-type="float" office:value="97361.243061000001" table:style-name="ce11">
            <text:p>97361<text:s/></text:p>
          </table:table-cell>
          <table:table-cell office:value-type="float" office:value="3744844.9452" table:style-name="ce11">
            <text:p>3744845<text:s/></text:p>
          </table:table-cell>
          <table:table-cell office:value-type="float" office:value="38.430824205999997" table:style-name="ce12">
            <text:p>38.43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.7984407999999999E-3" table:style-name="ce10">
            <text:p>0.00180<text:s/></text:p>
          </table:table-cell>
          <table:table-cell office:value-type="float" office:value="97278.701803000004" table:style-name="ce11">
            <text:p>97279<text:s/></text:p>
          </table:table-cell>
          <table:table-cell office:value-type="float" office:value="174.94998569000001" table:style-name="ce11">
            <text:p>175<text:s/></text:p>
          </table:table-cell>
          <table:table-cell office:value-type="float" office:value="97191.226809999993" table:style-name="ce11">
            <text:p>97191<text:s/></text:p>
          </table:table-cell>
          <table:table-cell office:value-type="float" office:value="3647483.7020999999" table:style-name="ce11">
            <text:p>3647484<text:s/></text:p>
          </table:table-cell>
          <table:table-cell office:value-type="float" office:value="37.495193033" table:style-name="ce12">
            <text:p>37.50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1.9257265E-3" table:style-name="ce10">
            <text:p>0.00193<text:s/></text:p>
          </table:table-cell>
          <table:table-cell office:value-type="float" office:value="97103.751816999997" table:style-name="ce11">
            <text:p>97104<text:s/></text:p>
          </table:table-cell>
          <table:table-cell office:value-type="float" office:value="186.99527178" table:style-name="ce11">
            <text:p>187<text:s/></text:p>
          </table:table-cell>
          <table:table-cell office:value-type="float" office:value="97010.254182000004" table:style-name="ce11">
            <text:p>97010<text:s/></text:p>
          </table:table-cell>
          <table:table-cell office:value-type="float" office:value="3550292.4753" table:style-name="ce11">
            <text:p>3550292<text:s/></text:p>
          </table:table-cell>
          <table:table-cell office:value-type="float" office:value="36.56184657" table:style-name="ce12">
            <text:p>36.56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2.0814202000000001E-3" table:style-name="ce10">
            <text:p>0.00208<text:s/></text:p>
          </table:table-cell>
          <table:table-cell office:value-type="float" office:value="96916.756546000004" table:style-name="ce11">
            <text:p>96917<text:s/></text:p>
          </table:table-cell>
          <table:table-cell office:value-type="float" office:value="201.72449062999999" table:style-name="ce11">
            <text:p>202<text:s/></text:p>
          </table:table-cell>
          <table:table-cell office:value-type="float" office:value="96815.8943" table:style-name="ce11">
            <text:p>96816<text:s/></text:p>
          </table:table-cell>
          <table:table-cell office:value-type="float" office:value="3453282.2211000002" table:style-name="ce11">
            <text:p>3453282<text:s/></text:p>
          </table:table-cell>
          <table:table-cell office:value-type="float" office:value="35.631425815" table:style-name="ce12">
            <text:p>35.63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2.2624468999999999E-3" table:style-name="ce10">
            <text:p>0.00226<text:s/></text:p>
          </table:table-cell>
          <table:table-cell office:value-type="float" office:value="96715.032055000003" table:style-name="ce11">
            <text:p>96715<text:s/></text:p>
          </table:table-cell>
          <table:table-cell office:value-type="float" office:value="218.81262425" table:style-name="ce11">
            <text:p>219<text:s/></text:p>
          </table:table-cell>
          <table:table-cell office:value-type="float" office:value="96605.625742999997" table:style-name="ce11">
            <text:p>96606<text:s/></text:p>
          </table:table-cell>
          <table:table-cell office:value-type="float" office:value="3356466.3267999999" table:style-name="ce11">
            <text:p>3356466<text:s/></text:p>
          </table:table-cell>
          <table:table-cell office:value-type="float" office:value="34.704701591000003" table:style-name="ce12">
            <text:p>34.70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.4615590999999999E-3" table:style-name="ce10">
            <text:p>0.00246<text:s/></text:p>
          </table:table-cell>
          <table:table-cell office:value-type="float" office:value="96496.219431000005" table:style-name="ce11">
            <text:p>96496<text:s/></text:p>
          </table:table-cell>
          <table:table-cell office:value-type="float" office:value="237.53114539000001" table:style-name="ce11">
            <text:p>238<text:s/></text:p>
          </table:table-cell>
          <table:table-cell office:value-type="float" office:value="96377.453857999993" table:style-name="ce11">
            <text:p>96377<text:s/></text:p>
          </table:table-cell>
          <table:table-cell office:value-type="float" office:value="3259860.7011000002" table:style-name="ce11">
            <text:p>3259861<text:s/></text:p>
          </table:table-cell>
          <table:table-cell office:value-type="float" office:value="33.782263391000001" table:style-name="ce12">
            <text:p>33.78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.6733641000000002E-3" table:style-name="ce10">
            <text:p>0.00267<text:s/></text:p>
          </table:table-cell>
          <table:table-cell office:value-type="float" office:value="96258.688284999997" table:style-name="ce11">
            <text:p>96259<text:s/></text:p>
          </table:table-cell>
          <table:table-cell office:value-type="float" office:value="257.33451685" table:style-name="ce11">
            <text:p>257<text:s/></text:p>
          </table:table-cell>
          <table:table-cell office:value-type="float" office:value="96130.021026999995" table:style-name="ce11">
            <text:p>96130<text:s/></text:p>
          </table:table-cell>
          <table:table-cell office:value-type="float" office:value="3163483.2472000001" table:style-name="ce11">
            <text:p>3163483<text:s/></text:p>
          </table:table-cell>
          <table:table-cell office:value-type="float" office:value="32.864391812999997" table:style-name="ce12">
            <text:p>32.86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.8952568E-3" table:style-name="ce10">
            <text:p>0.00290<text:s/></text:p>
          </table:table-cell>
          <table:table-cell office:value-type="float" office:value="96001.353768000001" table:style-name="ce11">
            <text:p>96001<text:s/></text:p>
          </table:table-cell>
          <table:table-cell office:value-type="float" office:value="277.94857137000002" table:style-name="ce11">
            <text:p>278<text:s/></text:p>
          </table:table-cell>
          <table:table-cell office:value-type="float" office:value="95862.379482999997" table:style-name="ce11">
            <text:p>95862<text:s/></text:p>
          </table:table-cell>
          <table:table-cell office:value-type="float" office:value="3067353.2261999999" table:style-name="ce11">
            <text:p>3067353<text:s/></text:p>
          </table:table-cell>
          <table:table-cell office:value-type="float" office:value="31.951145538999999" table:style-name="ce12">
            <text:p>31.95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3.1295260000000001E-3" table:style-name="ce10">
            <text:p>0.00313<text:s/></text:p>
          </table:table-cell>
          <table:table-cell office:value-type="float" office:value="95723.405197" table:style-name="ce11">
            <text:p>95723<text:s/></text:p>
          </table:table-cell>
          <table:table-cell office:value-type="float" office:value="299.56888966000002" table:style-name="ce11">
            <text:p>300<text:s/></text:p>
          </table:table-cell>
          <table:table-cell office:value-type="float" office:value="95573.620752000003" table:style-name="ce11">
            <text:p>95574<text:s/></text:p>
          </table:table-cell>
          <table:table-cell office:value-type="float" office:value="2971490.8467000001" table:style-name="ce11">
            <text:p>2971491<text:s/></text:p>
          </table:table-cell>
          <table:table-cell office:value-type="float" office:value="31.042469087000001" table:style-name="ce12">
            <text:p>31.04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3.3801352999999999E-3" table:style-name="ce10">
            <text:p>0.00338<text:s/></text:p>
          </table:table-cell>
          <table:table-cell office:value-type="float" office:value="95423.836307000005" table:style-name="ce11">
            <text:p>95424<text:s/></text:p>
          </table:table-cell>
          <table:table-cell office:value-type="float" office:value="322.54547315999997" table:style-name="ce11">
            <text:p>323<text:s/></text:p>
          </table:table-cell>
          <table:table-cell office:value-type="float" office:value="95262.563571000006" table:style-name="ce11">
            <text:p>95263<text:s/></text:p>
          </table:table-cell>
          <table:table-cell office:value-type="float" office:value="2875917.2259" table:style-name="ce11">
            <text:p>2875917<text:s/></text:p>
          </table:table-cell>
          <table:table-cell office:value-type="float" office:value="30.138352608999998" table:style-name="ce12">
            <text:p>30.14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3.648568E-3" table:style-name="ce10">
            <text:p>0.00365<text:s/></text:p>
          </table:table-cell>
          <table:table-cell office:value-type="float" office:value="95101.290833999999" table:style-name="ce11">
            <text:p>95101<text:s/></text:p>
          </table:table-cell>
          <table:table-cell office:value-type="float" office:value="346.98352645" table:style-name="ce11">
            <text:p>347<text:s/></text:p>
          </table:table-cell>
          <table:table-cell office:value-type="float" office:value="94927.799071000001" table:style-name="ce11">
            <text:p>94928<text:s/></text:p>
          </table:table-cell>
          <table:table-cell office:value-type="float" office:value="2780654.6623999998" table:style-name="ce11">
            <text:p>2780655<text:s/></text:p>
          </table:table-cell>
          <table:table-cell office:value-type="float" office:value="29.238874025000001" table:style-name="ce12">
            <text:p>29.24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3.9337253000000004E-3" table:style-name="ce10">
            <text:p>0.00393<text:s/></text:p>
          </table:table-cell>
          <table:table-cell office:value-type="float" office:value="94754.307308000003" table:style-name="ce11">
            <text:p>94754<text:s/></text:p>
          </table:table-cell>
          <table:table-cell office:value-type="float" office:value="372.73741856999999" table:style-name="ce11">
            <text:p>373<text:s/></text:p>
          </table:table-cell>
          <table:table-cell office:value-type="float" office:value="94567.938599000001" table:style-name="ce11">
            <text:p>94568<text:s/></text:p>
          </table:table-cell>
          <table:table-cell office:value-type="float" office:value="2685726.8632999999" table:style-name="ce11">
            <text:p>2685727<text:s/></text:p>
          </table:table-cell>
          <table:table-cell office:value-type="float" office:value="28.344113736000001" table:style-name="ce12">
            <text:p>28.3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4.2347323000000003E-3" table:style-name="ce10">
            <text:p>0.00423<text:s/></text:p>
          </table:table-cell>
          <table:table-cell office:value-type="float" office:value="94381.569889000006" table:style-name="ce11">
            <text:p>94382<text:s/></text:p>
          </table:table-cell>
          <table:table-cell office:value-type="float" office:value="399.68068083999998" table:style-name="ce11">
            <text:p>400<text:s/></text:p>
          </table:table-cell>
          <table:table-cell office:value-type="float" office:value="94181.729548999996" table:style-name="ce11">
            <text:p>94182<text:s/></text:p>
          </table:table-cell>
          <table:table-cell office:value-type="float" office:value="2591158.9246999999" table:style-name="ce11">
            <text:p>2591159<text:s/></text:p>
          </table:table-cell>
          <table:table-cell office:value-type="float" office:value="27.454077397999999" table:style-name="ce12">
            <text:p>27.45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4.5546318000000002E-3" table:style-name="ce10">
            <text:p>0.00455<text:s/></text:p>
          </table:table-cell>
          <table:table-cell office:value-type="float" office:value="93981.889207999993" table:style-name="ce11">
            <text:p>93982<text:s/></text:p>
          </table:table-cell>
          <table:table-cell office:value-type="float" office:value="428.05290226" table:style-name="ce11">
            <text:p>428<text:s/></text:p>
          </table:table-cell>
          <table:table-cell office:value-type="float" office:value="93767.862756999995" table:style-name="ce11">
            <text:p>93768<text:s/></text:p>
          </table:table-cell>
          <table:table-cell office:value-type="float" office:value="2496977.1951000001" table:style-name="ce11">
            <text:p>2496977<text:s/></text:p>
          </table:table-cell>
          <table:table-cell office:value-type="float" office:value="26.568706121999998" table:style-name="ce12">
            <text:p>26.57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4.9035429999999998E-3" table:style-name="ce10">
            <text:p>0.00490<text:s/></text:p>
          </table:table-cell>
          <table:table-cell office:value-type="float" office:value="93553.836305999997" table:style-name="ce11">
            <text:p>93554<text:s/></text:p>
          </table:table-cell>
          <table:table-cell office:value-type="float" office:value="458.74526264000002" table:style-name="ce11">
            <text:p>459<text:s/></text:p>
          </table:table-cell>
          <table:table-cell office:value-type="float" office:value="93324.463675000006" table:style-name="ce11">
            <text:p>93324<text:s/></text:p>
          </table:table-cell>
          <table:table-cell office:value-type="float" office:value="2403209.3324000002" table:style-name="ce11">
            <text:p>2403209<text:s/></text:p>
          </table:table-cell>
          <table:table-cell office:value-type="float" office:value="25.687982740999999" table:style-name="ce12">
            <text:p>25.69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5.2773754000000001E-3" table:style-name="ce10">
            <text:p>0.00528<text:s/></text:p>
          </table:table-cell>
          <table:table-cell office:value-type="float" office:value="93095.091044000001" table:style-name="ce11">
            <text:p>93095<text:s/></text:p>
          </table:table-cell>
          <table:table-cell office:value-type="float" office:value="491.29774173999999" table:style-name="ce11">
            <text:p>491<text:s/></text:p>
          </table:table-cell>
          <table:table-cell office:value-type="float" office:value="92849.442173000003" table:style-name="ce11">
            <text:p>92849<text:s/></text:p>
          </table:table-cell>
          <table:table-cell office:value-type="float" office:value="2309884.8687" table:style-name="ce11">
            <text:p>2309885<text:s/></text:p>
          </table:table-cell>
          <table:table-cell office:value-type="float" office:value="24.812101721000001" table:style-name="ce12">
            <text:p>24.81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5.7244936999999996E-3" table:style-name="ce10">
            <text:p>0.00572<text:s/></text:p>
          </table:table-cell>
          <table:table-cell office:value-type="float" office:value="92603.793302000005" table:style-name="ce11">
            <text:p>92604<text:s/></text:p>
          </table:table-cell>
          <table:table-cell office:value-type="float" office:value="530.10983039999996" table:style-name="ce11">
            <text:p>530<text:s/></text:p>
          </table:table-cell>
          <table:table-cell office:value-type="float" office:value="92338.738387000005" table:style-name="ce11">
            <text:p>92339<text:s/></text:p>
          </table:table-cell>
          <table:table-cell office:value-type="float" office:value="2217035.4265000001" table:style-name="ce11">
            <text:p>2217035<text:s/></text:p>
          </table:table-cell>
          <table:table-cell office:value-type="float" office:value="23.941086509000002" table:style-name="ce12">
            <text:p>23.94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6.2624055000000001E-3" table:style-name="ce10">
            <text:p>0.00626<text:s/></text:p>
          </table:table-cell>
          <table:table-cell office:value-type="float" office:value="92073.683470999997" table:style-name="ce11">
            <text:p>92074<text:s/></text:p>
          </table:table-cell>
          <table:table-cell office:value-type="float" office:value="576.60274134999997" table:style-name="ce11">
            <text:p>577<text:s/></text:p>
          </table:table-cell>
          <table:table-cell office:value-type="float" office:value="91785.382100999996" table:style-name="ce11">
            <text:p>91785<text:s/></text:p>
          </table:table-cell>
          <table:table-cell office:value-type="float" office:value="2124696.6882000002" table:style-name="ce11">
            <text:p>2124697<text:s/></text:p>
          </table:table-cell>
          <table:table-cell office:value-type="float" office:value="23.076047444" table:style-name="ce12">
            <text:p>23.08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6.9035001000000004E-3" table:style-name="ce10">
            <text:p>0.00690<text:s/></text:p>
          </table:table-cell>
          <table:table-cell office:value-type="float" office:value="91497.080730000001" table:style-name="ce11">
            <text:p>91497<text:s/></text:p>
          </table:table-cell>
          <table:table-cell office:value-type="float" office:value="631.65010233999999" table:style-name="ce11">
            <text:p>632<text:s/></text:p>
          </table:table-cell>
          <table:table-cell office:value-type="float" office:value="91181.255678999994" table:style-name="ce11">
            <text:p>91181<text:s/></text:p>
          </table:table-cell>
          <table:table-cell office:value-type="float" office:value="2032911.3060999999" table:style-name="ce11">
            <text:p>2032911<text:s/></text:p>
          </table:table-cell>
          <table:table-cell office:value-type="float" office:value="22.218318769" table:style-name="ce12">
            <text:p>22.22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7.6523655999999997E-3" table:style-name="ce10">
            <text:p>0.00765<text:s/></text:p>
          </table:table-cell>
          <table:table-cell office:value-type="float" office:value="90865.430628000002" table:style-name="ce11">
            <text:p>90865<text:s/></text:p>
          </table:table-cell>
          <table:table-cell office:value-type="float" office:value="695.33549770000002" table:style-name="ce11">
            <text:p>695<text:s/></text:p>
          </table:table-cell>
          <table:table-cell office:value-type="float" office:value="90517.762879000002" table:style-name="ce11">
            <text:p>90518<text:s/></text:p>
          </table:table-cell>
          <table:table-cell office:value-type="float" office:value="1941730.0504000001" table:style-name="ce11">
            <text:p>1941730<text:s/></text:p>
          </table:table-cell>
          <table:table-cell office:value-type="float" office:value="21.369293437" table:style-name="ce12">
            <text:p>21.37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8.5102000000000008E-3" table:style-name="ce10">
            <text:p>0.00851<text:s/></text:p>
          </table:table-cell>
          <table:table-cell office:value-type="float" office:value="90170.095130000002" table:style-name="ce11">
            <text:p>90170<text:s/></text:p>
          </table:table-cell>
          <table:table-cell office:value-type="float" office:value="767.36554625999997" table:style-name="ce11">
            <text:p>767<text:s/></text:p>
          </table:table-cell>
          <table:table-cell office:value-type="float" office:value="89786.412356999994" table:style-name="ce11">
            <text:p>89786<text:s/></text:p>
          </table:table-cell>
          <table:table-cell office:value-type="float" office:value="1851212.2875000001" table:style-name="ce11">
            <text:p>1851212<text:s/></text:p>
          </table:table-cell>
          <table:table-cell office:value-type="float" office:value="20.530224402999998" table:style-name="ce12">
            <text:p>20.53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9.4810954000000003E-3" table:style-name="ce10">
            <text:p>0.00948<text:s/></text:p>
          </table:table-cell>
          <table:table-cell office:value-type="float" office:value="89402.729584000001" table:style-name="ce11">
            <text:p>89403<text:s/></text:p>
          </table:table-cell>
          <table:table-cell office:value-type="float" office:value="847.63580405000005" table:style-name="ce11">
            <text:p>848<text:s/></text:p>
          </table:table-cell>
          <table:table-cell office:value-type="float" office:value="88978.911682000005" table:style-name="ce11">
            <text:p>88979<text:s/></text:p>
          </table:table-cell>
          <table:table-cell office:value-type="float" office:value="1761425.8751000001" table:style-name="ce11">
            <text:p>1761426<text:s/></text:p>
          </table:table-cell>
          <table:table-cell office:value-type="float" office:value="19.702148730000001" table:style-name="ce12">
            <text:p>19.70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05740811E-2" table:style-name="ce10">
            <text:p>0.01057<text:s/></text:p>
          </table:table-cell>
          <table:table-cell office:value-type="float" office:value="88555.093779999996" table:style-name="ce11">
            <text:p>88555<text:s/></text:p>
          </table:table-cell>
          <table:table-cell office:value-type="float" office:value="936.38874594000004" table:style-name="ce11">
            <text:p>936<text:s/></text:p>
          </table:table-cell>
          <table:table-cell office:value-type="float" office:value="88086.899407000004" table:style-name="ce11">
            <text:p>88087<text:s/></text:p>
          </table:table-cell>
          <table:table-cell office:value-type="float" office:value="1672446.9635000001" table:style-name="ce11">
            <text:p>1672447<text:s/></text:p>
          </table:table-cell>
          <table:table-cell office:value-type="float" office:value="18.885948759000001" table:style-name="ce12">
            <text:p>18.89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18043105E-2" table:style-name="ce10">
            <text:p>0.01180<text:s/></text:p>
          </table:table-cell>
          <table:table-cell office:value-type="float" office:value="87618.705033999999" table:style-name="ce11">
            <text:p>87619<text:s/></text:p>
          </table:table-cell>
          <table:table-cell office:value-type="float" office:value="1034.2783982999999" table:style-name="ce11">
            <text:p>1034<text:s/></text:p>
          </table:table-cell>
          <table:table-cell office:value-type="float" office:value="87101.565835000001" table:style-name="ce11">
            <text:p>87102<text:s/></text:p>
          </table:table-cell>
          <table:table-cell office:value-type="float" office:value="1584360.0641000001" table:style-name="ce11">
            <text:p>1584360<text:s/></text:p>
          </table:table-cell>
          <table:table-cell office:value-type="float" office:value="18.082440997999999" table:style-name="ce12">
            <text:p>18.08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31898391E-2" table:style-name="ce10">
            <text:p>0.01319<text:s/></text:p>
          </table:table-cell>
          <table:table-cell office:value-type="float" office:value="86584.426634999996" table:style-name="ce11">
            <text:p>86584<text:s/></text:p>
          </table:table-cell>
          <table:table-cell office:value-type="float" office:value="1142.0346572999999" table:style-name="ce11">
            <text:p>1142<text:s/></text:p>
          </table:table-cell>
          <table:table-cell office:value-type="float" office:value="86013.409306999994" table:style-name="ce11">
            <text:p>86013<text:s/></text:p>
          </table:table-cell>
          <table:table-cell office:value-type="float" office:value="1497258.4982" table:style-name="ce11">
            <text:p>1497258<text:s/></text:p>
          </table:table-cell>
          <table:table-cell office:value-type="float" office:value="17.292468824" table:style-name="ce12">
            <text:p>17.2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4747880600000001E-2" table:style-name="ce10">
            <text:p>0.01475<text:s/></text:p>
          </table:table-cell>
          <table:table-cell office:value-type="float" office:value="85442.391978" table:style-name="ce11">
            <text:p>85442<text:s/></text:p>
          </table:table-cell>
          <table:table-cell office:value-type="float" office:value="1260.0941912000001" table:style-name="ce11">
            <text:p>1260<text:s/></text:p>
          </table:table-cell>
          <table:table-cell office:value-type="float" office:value="84812.344882999998" table:style-name="ce11">
            <text:p>84812<text:s/></text:p>
          </table:table-cell>
          <table:table-cell office:value-type="float" office:value="1411245.0889000001" table:style-name="ce11">
            <text:p>1411245<text:s/></text:p>
          </table:table-cell>
          <table:table-cell office:value-type="float" office:value="16.516919251000001" table:style-name="ce12">
            <text:p>16.52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64933822E-2" table:style-name="ce10">
            <text:p>0.01649<text:s/></text:p>
          </table:table-cell>
          <table:table-cell office:value-type="float" office:value="84182.297787000003" table:style-name="ce11">
            <text:p>84182<text:s/></text:p>
          </table:table-cell>
          <table:table-cell office:value-type="float" office:value="1388.4508142" table:style-name="ce11">
            <text:p>1388<text:s/></text:p>
          </table:table-cell>
          <table:table-cell office:value-type="float" office:value="83488.072379999998" table:style-name="ce11">
            <text:p>83488<text:s/></text:p>
          </table:table-cell>
          <table:table-cell office:value-type="float" office:value="1326432.7439999999" table:style-name="ce11">
            <text:p>1326433<text:s/></text:p>
          </table:table-cell>
          <table:table-cell office:value-type="float" office:value="15.756670688" table:style-name="ce12">
            <text:p>15.76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.8445620699999998E-2" table:style-name="ce10">
            <text:p>0.01845<text:s/></text:p>
          </table:table-cell>
          <table:table-cell office:value-type="float" office:value="82793.846973000007" table:style-name="ce11">
            <text:p>82794<text:s/></text:p>
          </table:table-cell>
          <table:table-cell office:value-type="float" office:value="1527.1839009" table:style-name="ce11">
            <text:p>1527<text:s/></text:p>
          </table:table-cell>
          <table:table-cell office:value-type="float" office:value="82030.255021999998" table:style-name="ce11">
            <text:p>82030<text:s/></text:p>
          </table:table-cell>
          <table:table-cell office:value-type="float" office:value="1242944.6716" table:style-name="ce11">
            <text:p>1242945<text:s/></text:p>
          </table:table-cell>
          <table:table-cell office:value-type="float" office:value="15.012524687000001" table:style-name="ce12">
            <text:p>15.01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0624307099999999E-2" table:style-name="ce10">
            <text:p>0.02062<text:s/></text:p>
          </table:table-cell>
          <table:table-cell office:value-type="float" office:value="81266.663071999996" table:style-name="ce11">
            <text:p>81267<text:s/></text:p>
          </table:table-cell>
          <table:table-cell office:value-type="float" office:value="1676.0686184000001" table:style-name="ce11">
            <text:p>1676<text:s/></text:p>
          </table:table-cell>
          <table:table-cell office:value-type="float" office:value="80428.628763000001" table:style-name="ce11">
            <text:p>80429<text:s/></text:p>
          </table:table-cell>
          <table:table-cell office:value-type="float" office:value="1160914.4166000001" table:style-name="ce11">
            <text:p>1160914<text:s/></text:p>
          </table:table-cell>
          <table:table-cell office:value-type="float" office:value="14.285247760000001" table:style-name="ce12">
            <text:p>14.29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3048157199999999E-2" table:style-name="ce10">
            <text:p>0.02305<text:s/></text:p>
          </table:table-cell>
          <table:table-cell office:value-type="float" office:value="79590.594454000005" table:style-name="ce11">
            <text:p>79591<text:s/></text:p>
          </table:table-cell>
          <table:table-cell office:value-type="float" office:value="1834.4165298999999" table:style-name="ce11">
            <text:p>1834<text:s/></text:p>
          </table:table-cell>
          <table:table-cell office:value-type="float" office:value="78673.386188999997" table:style-name="ce11">
            <text:p>78673<text:s/></text:p>
          </table:table-cell>
          <table:table-cell office:value-type="float" office:value="1080485.7879000001" table:style-name="ce11">
            <text:p>1080486<text:s/></text:p>
          </table:table-cell>
          <table:table-cell office:value-type="float" office:value="13.575546147000001" table:style-name="ce12">
            <text:p>13.58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.5736440499999999E-2" table:style-name="ce10">
            <text:p>0.02574<text:s/></text:p>
          </table:table-cell>
          <table:table-cell office:value-type="float" office:value="77756.177924000003" table:style-name="ce11">
            <text:p>77756<text:s/></text:p>
          </table:table-cell>
          <table:table-cell office:value-type="float" office:value="2001.1672478999999" table:style-name="ce11">
            <text:p>2001<text:s/></text:p>
          </table:table-cell>
          <table:table-cell office:value-type="float" office:value="76755.594299999997" table:style-name="ce11">
            <text:p>76756<text:s/></text:p>
          </table:table-cell>
          <table:table-cell office:value-type="float" office:value="1001812.4017" table:style-name="ce11">
            <text:p>1001812<text:s/></text:p>
          </table:table-cell>
          <table:table-cell office:value-type="float" office:value="12.884023217999999" table:style-name="ce12">
            <text:p>12.88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.87116067E-2" table:style-name="ce10">
            <text:p>0.02871<text:s/></text:p>
          </table:table-cell>
          <table:table-cell office:value-type="float" office:value="75755.010676000005" table:style-name="ce11">
            <text:p>75755<text:s/></text:p>
          </table:table-cell>
          <table:table-cell office:value-type="float" office:value="2175.0480745999998" table:style-name="ce11">
            <text:p>2175<text:s/></text:p>
          </table:table-cell>
          <table:table-cell office:value-type="float" office:value="74667.486638000002" table:style-name="ce11">
            <text:p>74667<text:s/></text:p>
          </table:table-cell>
          <table:table-cell office:value-type="float" office:value="925056.80737000005" table:style-name="ce11">
            <text:p>925057<text:s/></text:p>
          </table:table-cell>
          <table:table-cell office:value-type="float" office:value="12.211163316" table:style-name="ce12">
            <text:p>12.21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2009387899999998E-2" table:style-name="ce10">
            <text:p>0.03201<text:s/></text:p>
          </table:table-cell>
          <table:table-cell office:value-type="float" office:value="73579.962601000007" table:style-name="ce11">
            <text:p>73580<text:s/></text:p>
          </table:table-cell>
          <table:table-cell office:value-type="float" office:value="2355.249562" table:style-name="ce11">
            <text:p>2355<text:s/></text:p>
          </table:table-cell>
          <table:table-cell office:value-type="float" office:value="72402.337820000001" table:style-name="ce11">
            <text:p>72402<text:s/></text:p>
          </table:table-cell>
          <table:table-cell office:value-type="float" office:value="850389.32074" table:style-name="ce11">
            <text:p>850389<text:s/></text:p>
          </table:table-cell>
          <table:table-cell office:value-type="float" office:value="11.557349184" table:style-name="ce12">
            <text:p>11.56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3.5678941300000003E-2" table:style-name="ce10">
            <text:p>0.03568<text:s/></text:p>
          </table:table-cell>
          <table:table-cell office:value-type="float" office:value="71224.713038999995" table:style-name="ce11">
            <text:p>71225<text:s/></text:p>
          </table:table-cell>
          <table:table-cell office:value-type="float" office:value="2541.2223521999999" table:style-name="ce11">
            <text:p>2541<text:s/></text:p>
          </table:table-cell>
          <table:table-cell office:value-type="float" office:value="69954.101863000004" table:style-name="ce11">
            <text:p>69954<text:s/></text:p>
          </table:table-cell>
          <table:table-cell office:value-type="float" office:value="777986.98291999998" table:style-name="ce11">
            <text:p>777987<text:s/></text:p>
          </table:table-cell>
          <table:table-cell office:value-type="float" office:value="10.922992171000001" table:style-name="ce12">
            <text:p>10.92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3.97604628E-2" table:style-name="ce10">
            <text:p>0.03976<text:s/></text:p>
          </table:table-cell>
          <table:table-cell office:value-type="float" office:value="68683.490686999998" table:style-name="ce11">
            <text:p>68683<text:s/></text:p>
          </table:table-cell>
          <table:table-cell office:value-type="float" office:value="2730.8873794000001" table:style-name="ce11">
            <text:p>2731<text:s/></text:p>
          </table:table-cell>
          <table:table-cell office:value-type="float" office:value="67318.046996999998" table:style-name="ce11">
            <text:p>67318<text:s/></text:p>
          </table:table-cell>
          <table:table-cell office:value-type="float" office:value="708032.88104999997" table:style-name="ce11">
            <text:p>708033<text:s/></text:p>
          </table:table-cell>
          <table:table-cell office:value-type="float" office:value="10.308632744000001" table:style-name="ce12">
            <text:p>10.31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4.4298073100000002E-2" table:style-name="ce10">
            <text:p>0.04430<text:s/></text:p>
          </table:table-cell>
          <table:table-cell office:value-type="float" office:value="65952.603306999998" table:style-name="ce11">
            <text:p>65953<text:s/></text:p>
          </table:table-cell>
          <table:table-cell office:value-type="float" office:value="2921.5732404" table:style-name="ce11">
            <text:p>2922<text:s/></text:p>
          </table:table-cell>
          <table:table-cell office:value-type="float" office:value="64491.816686999999" table:style-name="ce11">
            <text:p>64492<text:s/></text:p>
          </table:table-cell>
          <table:table-cell office:value-type="float" office:value="640714.83406000002" table:style-name="ce11">
            <text:p>640715<text:s/></text:p>
          </table:table-cell>
          <table:table-cell office:value-type="float" office:value="9.7147770054000002" table:style-name="ce12">
            <text:p>9.71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4.9340094500000001E-2" table:style-name="ce10">
            <text:p>0.04934<text:s/></text:p>
          </table:table-cell>
          <table:table-cell office:value-type="float" office:value="63031.030067" table:style-name="ce11">
            <text:p>63031<text:s/></text:p>
          </table:table-cell>
          <table:table-cell office:value-type="float" office:value="3109.9569812999998" table:style-name="ce11">
            <text:p>3110<text:s/></text:p>
          </table:table-cell>
          <table:table-cell office:value-type="float" office:value="61476.051575999998" table:style-name="ce11">
            <text:p>61476<text:s/></text:p>
          </table:table-cell>
          <table:table-cell office:value-type="float" office:value="576223.01737000002" table:style-name="ce11">
            <text:p>576223<text:s/></text:p>
          </table:table-cell>
          <table:table-cell office:value-type="float" office:value="9.1418943456000008" table:style-name="ce12">
            <text:p>9.14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5.4939320999999999E-2" table:style-name="ce10">
            <text:p>0.05494<text:s/></text:p>
          </table:table-cell>
          <table:table-cell office:value-type="float" office:value="59921.073085999997" table:style-name="ce11">
            <text:p>59921<text:s/></text:p>
          </table:table-cell>
          <table:table-cell office:value-type="float" office:value="3292.0230691000002" table:style-name="ce11">
            <text:p>3292<text:s/></text:p>
          </table:table-cell>
          <table:table-cell office:value-type="float" office:value="58275.061550999999" table:style-name="ce11">
            <text:p>58275<text:s/></text:p>
          </table:table-cell>
          <table:table-cell office:value-type="float" office:value="514746.96578999999" table:style-name="ce11">
            <text:p>514747<text:s/></text:p>
          </table:table-cell>
          <table:table-cell office:value-type="float" office:value="8.5904163473999997" table:style-name="ce12">
            <text:p>8.5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6.1153268099999998E-2" table:style-name="ce10">
            <text:p>0.06115<text:s/></text:p>
          </table:table-cell>
          <table:table-cell office:value-type="float" office:value="56629.050017000001" table:style-name="ce11">
            <text:p>56629<text:s/></text:p>
          </table:table-cell>
          <table:table-cell office:value-type="float" office:value="3463.0514807" table:style-name="ce11">
            <text:p>3463<text:s/></text:p>
          </table:table-cell>
          <table:table-cell office:value-type="float" office:value="54897.524275999996" table:style-name="ce11">
            <text:p>54898<text:s/></text:p>
          </table:table-cell>
          <table:table-cell office:value-type="float" office:value="456471.90424" table:style-name="ce11">
            <text:p>456472<text:s/></text:p>
          </table:table-cell>
          <table:table-cell office:value-type="float" office:value="8.0607374501999995" table:style-name="ce12">
            <text:p>8.06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6.8044392999999995E-2" table:style-name="ce10">
            <text:p>0.06804<text:s/></text:p>
          </table:table-cell>
          <table:table-cell office:value-type="float" office:value="53165.998535999999" table:style-name="ce11">
            <text:p>53166<text:s/></text:p>
          </table:table-cell>
          <table:table-cell office:value-type="float" office:value="3617.6480993999999" table:style-name="ce11">
            <text:p>3618<text:s/></text:p>
          </table:table-cell>
          <table:table-cell office:value-type="float" office:value="51357.174486000004" table:style-name="ce11">
            <text:p>51357<text:s/></text:p>
          </table:table-cell>
          <table:table-cell office:value-type="float" office:value="401574.37995999999" table:style-name="ce11">
            <text:p>401574<text:s/></text:p>
          </table:table-cell>
          <table:table-cell office:value-type="float" office:value="7.5532180533000002" table:style-name="ce12">
            <text:p>7.55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9548.350437000001" table:style-name="ce15">
            <text:p>49548<text:s/></text:p>
          </table:table-cell>
          <table:table-cell office:value-type="float" office:value="49548.350437000001" table:style-name="ce15">
            <text:p>49548<text:s/></text:p>
          </table:table-cell>
          <table:table-cell office:value-type="float" office:value="350217.20548" table:style-name="ce15">
            <text:p>350217<text:s/></text:p>
          </table:table-cell>
          <table:table-cell office:value-type="float" office:value="350217.20548" table:style-name="ce15">
            <text:p>350217<text:s/></text:p>
          </table:table-cell>
          <table:table-cell office:value-type="float" office:value="7.0681910173000002" table:style-name="ce16">
            <text:p>7.07<text:s/></text:p>
          </table:table-cell>
          <table:table-cell table:number-columns-repeated="16377"/>
        </table:table-row>
        <table:table-row table:style-name="ro3">
          <table:table-cell table:number-columns-repeated="7" table:style-name="ce12"/>
          <table:table-cell table:number-columns-repeated="16377"/>
        </table:table-row>
        <table:table-row table:style-name="ro3">
          <table:table-cell table:number-columns-repeated="7" table:style-name="ce20"/>
          <table:table-cell table:number-columns-repeated="16377"/>
        </table:table-row>
        <table:table-row table:style-name="ro4">
          <table:table-cell table:number-columns-repeated="7" table:style-name="ce40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number-rows-repeated="8" table:style-name="ro3">
          <table:table-cell table:number-columns-repeated="7" table:style-name="ce37"/>
          <table:table-cell table:number-columns-repeated="16377"/>
        </table:table-row>
        <table:table-row table:style-name="ro3">
          <table:table-cell table:number-columns-repeated="7" table:style-name="ce19"/>
          <table:table-cell table:number-columns-repeated="16377"/>
        </table:table-row>
        <table:table-row table:number-rows-repeated="9" table:style-name="ro3">
          <table:table-cell table:number-columns-repeated="7" table:style-name="ce20"/>
          <table:table-cell table:number-columns-repeated="16377"/>
        </table:table-row>
        <table:table-row table:style-name="ro3">
          <table:table-cell table:number-columns-repeated="7" table:style-name="ce35"/>
          <table:table-cell table:number-columns-repeated="16377"/>
        </table:table-row>
        <table:table-row table:style-name="ro6">
          <table:table-cell table:number-columns-repeated="7" table:style-name="ce35"/>
          <table:table-cell table:number-columns-repeated="16377"/>
        </table:table-row>
        <table:table-row table:number-rows-repeated="1048236" table:style-name="ro6">
          <table:table-cell table:number-columns-repeated="16384"/>
        </table:table-row>
      </table:table>
      <table:table table:name="表4" table:style-name="ta2">
        <table:table-column table:style-name="co3" table:number-columns-repeated="7" table:default-cell-style-name="ce2"/>
        <table:table-column table:style-name="co2" table:number-columns-repeated="16377" table:default-cell-style-name="ce2"/>
        <table:table-row table:style-name="ro3">
          <table:table-cell table:style-name="ce2"/>
          <table:table-cell table:number-columns-repeated="2" table:style-name="ce47"/>
          <table:table-cell office:value-type="string" table:style-name="ce1">
            <text:p>表4 新北市簡易生命表</text:p>
          </table:table-cell>
          <table:table-cell table:number-columns-repeated="2" table:style-name="ce47"/>
          <table:table-cell office:value-type="string" table:style-name="ce48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4990443999999999E-3" table:style-name="ce10">
            <text:p>0.00250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49.90443797" table:style-name="ce11">
            <text:p>250<text:s/></text:p>
          </table:table-cell>
          <table:table-cell office:value-type="float" office:value="8322.9206484000006" table:style-name="ce11">
            <text:p>8323<text:s/></text:p>
          </table:table-cell>
          <table:table-cell office:value-type="float" office:value="8029951.8858000003" table:style-name="ce11">
            <text:p>8029952<text:s/></text:p>
          </table:table-cell>
          <table:table-cell office:value-type="float" office:value="80.299518857999999" table:style-name="ce12">
            <text:p>80.3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4728439999999998E-4" table:style-name="ce10">
            <text:p>0.00035<text:s/></text:p>
          </table:table-cell>
          <table:table-cell office:value-type="float" office:value="99750.095562000002" table:style-name="ce11">
            <text:p>99750<text:s/></text:p>
          </table:table-cell>
          <table:table-cell office:value-type="float" office:value="34.641648910999997" table:style-name="ce11">
            <text:p>35<text:s/></text:p>
          </table:table-cell>
          <table:table-cell office:value-type="float" office:value="8311.0645614999994" table:style-name="ce11">
            <text:p>8311<text:s/></text:p>
          </table:table-cell>
          <table:table-cell office:value-type="float" office:value="8021628.9652000004" table:style-name="ce11">
            <text:p>8021629<text:s/></text:p>
          </table:table-cell>
          <table:table-cell office:value-type="float" office:value="80.417255943000001" table:style-name="ce12">
            <text:p>80.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6468379999999999E-4" table:style-name="ce10">
            <text:p>0.00026<text:s/></text:p>
          </table:table-cell>
          <table:table-cell office:value-type="float" office:value="99715.453913000005" table:style-name="ce11">
            <text:p>99715<text:s/></text:p>
          </table:table-cell>
          <table:table-cell office:value-type="float" office:value="26.39306882" table:style-name="ce11">
            <text:p>26<text:s/></text:p>
          </table:table-cell>
          <table:table-cell office:value-type="float" office:value="8308.5214481999992" table:style-name="ce11">
            <text:p>8309<text:s/></text:p>
          </table:table-cell>
          <table:table-cell office:value-type="float" office:value="8013317.9006000003" table:style-name="ce11">
            <text:p>8013318<text:s/></text:p>
          </table:table-cell>
          <table:table-cell office:value-type="float" office:value="80.361845493000004" table:style-name="ce12">
            <text:p>80.3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2721780000000002E-4" table:style-name="ce10">
            <text:p>0.00053<text:s/></text:p>
          </table:table-cell>
          <table:table-cell office:value-type="float" office:value="99689.060844000007" table:style-name="ce11">
            <text:p>99689<text:s/></text:p>
          </table:table-cell>
          <table:table-cell office:value-type="float" office:value="52.557843124999998" table:style-name="ce11">
            <text:p>53<text:s/></text:p>
          </table:table-cell>
          <table:table-cell office:value-type="float" office:value="24915.695480999999" table:style-name="ce11">
            <text:p>24916<text:s/></text:p>
          </table:table-cell>
          <table:table-cell office:value-type="float" office:value="8005009.3792000003" table:style-name="ce11">
            <text:p>8005009<text:s/></text:p>
          </table:table-cell>
          <table:table-cell office:value-type="float" office:value="80.299777241000001" table:style-name="ce12">
            <text:p>80.3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6013940000000001E-4" table:style-name="ce10">
            <text:p>0.00046<text:s/></text:p>
          </table:table-cell>
          <table:table-cell office:value-type="float" office:value="99636.503001000005" table:style-name="ce11">
            <text:p>99637<text:s/></text:p>
          </table:table-cell>
          <table:table-cell office:value-type="float" office:value="45.846683824000003" table:style-name="ce11">
            <text:p>46<text:s/></text:p>
          </table:table-cell>
          <table:table-cell office:value-type="float" office:value="49806.789830000002" table:style-name="ce11">
            <text:p>49807<text:s/></text:p>
          </table:table-cell>
          <table:table-cell office:value-type="float" office:value="7980093.6836999999" table:style-name="ce11">
            <text:p>7980094<text:s/></text:p>
          </table:table-cell>
          <table:table-cell office:value-type="float" office:value="80.092069104999993" table:style-name="ce12">
            <text:p>80.09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0934368E-3" table:style-name="ce10">
            <text:p>0.00409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09.34368265000001" table:style-name="ce11">
            <text:p>409<text:s/></text:p>
          </table:table-cell>
          <table:table-cell office:value-type="float" office:value="99664.991968000002" table:style-name="ce11">
            <text:p>99665<text:s/></text:p>
          </table:table-cell>
          <table:table-cell office:value-type="float" office:value="8029951.8858000003" table:style-name="ce11">
            <text:p>8029952<text:s/></text:p>
          </table:table-cell>
          <table:table-cell office:value-type="float" office:value="80.299518857999999" table:style-name="ce12">
            <text:p>80.30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1615019999999997E-4" table:style-name="ce10">
            <text:p>0.00032<text:s/></text:p>
          </table:table-cell>
          <table:table-cell office:value-type="float" office:value="99590.656317000001" table:style-name="ce11">
            <text:p>99591<text:s/></text:p>
          </table:table-cell>
          <table:table-cell office:value-type="float" office:value="31.485601088999999" table:style-name="ce11">
            <text:p>31<text:s/></text:p>
          </table:table-cell>
          <table:table-cell office:value-type="float" office:value="99574.913516999994" table:style-name="ce11">
            <text:p>99575<text:s/></text:p>
          </table:table-cell>
          <table:table-cell office:value-type="float" office:value="7930286.8938999996" table:style-name="ce11">
            <text:p>7930287<text:s/></text:p>
          </table:table-cell>
          <table:table-cell office:value-type="float" office:value="79.628824500999997" table:style-name="ce12">
            <text:p>79.63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7947360000000001E-4" table:style-name="ce10">
            <text:p>0.00028<text:s/></text:p>
          </table:table-cell>
          <table:table-cell office:value-type="float" office:value="99559.170715999993" table:style-name="ce11">
            <text:p>99559<text:s/></text:p>
          </table:table-cell>
          <table:table-cell office:value-type="float" office:value="27.824160471999999" table:style-name="ce11">
            <text:p>28<text:s/></text:p>
          </table:table-cell>
          <table:table-cell office:value-type="float" office:value="99545.258635999999" table:style-name="ce11">
            <text:p>99545<text:s/></text:p>
          </table:table-cell>
          <table:table-cell office:value-type="float" office:value="7830711.9803999998" table:style-name="ce11">
            <text:p>7830712<text:s/></text:p>
          </table:table-cell>
          <table:table-cell office:value-type="float" office:value="78.653849003000005" table:style-name="ce12">
            <text:p>78.65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4124889999999999E-4" table:style-name="ce10">
            <text:p>0.00024<text:s/></text:p>
          </table:table-cell>
          <table:table-cell office:value-type="float" office:value="99531.346556000004" table:style-name="ce11">
            <text:p>99531<text:s/></text:p>
          </table:table-cell>
          <table:table-cell office:value-type="float" office:value="24.011831091000001" table:style-name="ce11">
            <text:p>24<text:s/></text:p>
          </table:table-cell>
          <table:table-cell office:value-type="float" office:value="99519.340639999995" table:style-name="ce11">
            <text:p>99519<text:s/></text:p>
          </table:table-cell>
          <table:table-cell office:value-type="float" office:value="7731166.7216999996" table:style-name="ce11">
            <text:p>7731167<text:s/></text:p>
          </table:table-cell>
          <table:table-cell office:value-type="float" office:value="77.675697047" table:style-name="ce12">
            <text:p>77.68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0298429999999999E-4" table:style-name="ce10">
            <text:p>0.00020<text:s/></text:p>
          </table:table-cell>
          <table:table-cell office:value-type="float" office:value="99507.334724999993" table:style-name="ce11">
            <text:p>99507<text:s/></text:p>
          </table:table-cell>
          <table:table-cell office:value-type="float" office:value="20.198429184999998" table:style-name="ce11">
            <text:p>20<text:s/></text:p>
          </table:table-cell>
          <table:table-cell office:value-type="float" office:value="99497.235509999999" table:style-name="ce11">
            <text:p>99497<text:s/></text:p>
          </table:table-cell>
          <table:table-cell office:value-type="float" office:value="7631647.3810999999" table:style-name="ce11">
            <text:p>7631647<text:s/></text:p>
          </table:table-cell>
          <table:table-cell office:value-type="float" office:value="76.694320094000005" table:style-name="ce12">
            <text:p>76.69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66188E-4" table:style-name="ce10">
            <text:p>0.00017<text:s/></text:p>
          </table:table-cell>
          <table:table-cell office:value-type="float" office:value="99487.136295999997" table:style-name="ce11">
            <text:p>99487<text:s/></text:p>
          </table:table-cell>
          <table:table-cell office:value-type="float" office:value="16.533566196999999" table:style-name="ce11">
            <text:p>17<text:s/></text:p>
          </table:table-cell>
          <table:table-cell office:value-type="float" office:value="99478.869512000005" table:style-name="ce11">
            <text:p>99479<text:s/></text:p>
          </table:table-cell>
          <table:table-cell office:value-type="float" office:value="7532150.1456000004" table:style-name="ce11">
            <text:p>7532150<text:s/></text:p>
          </table:table-cell>
          <table:table-cell office:value-type="float" office:value="75.709789486999995" table:style-name="ce12">
            <text:p>75.71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324497E-4" table:style-name="ce10">
            <text:p>0.00013<text:s/></text:p>
          </table:table-cell>
          <table:table-cell office:value-type="float" office:value="99470.602729000006" table:style-name="ce11">
            <text:p>99471<text:s/></text:p>
          </table:table-cell>
          <table:table-cell office:value-type="float" office:value="13.174851356" table:style-name="ce11">
            <text:p>13<text:s/></text:p>
          </table:table-cell>
          <table:table-cell office:value-type="float" office:value="99464.015304" table:style-name="ce11">
            <text:p>99464<text:s/></text:p>
          </table:table-cell>
          <table:table-cell office:value-type="float" office:value="7432671.2761000004" table:style-name="ce11">
            <text:p>7432671<text:s/></text:p>
          </table:table-cell>
          <table:table-cell office:value-type="float" office:value="74.722290526999998" table:style-name="ce12">
            <text:p>74.72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0115989999999999E-4" table:style-name="ce10">
            <text:p>0.00010<text:s/></text:p>
          </table:table-cell>
          <table:table-cell office:value-type="float" office:value="99457.427878000002" table:style-name="ce11">
            <text:p>99457<text:s/></text:p>
          </table:table-cell>
          <table:table-cell office:value-type="float" office:value="10.061101069999999" table:style-name="ce11">
            <text:p>10<text:s/></text:p>
          </table:table-cell>
          <table:table-cell office:value-type="float" office:value="99452.397326999999" table:style-name="ce11">
            <text:p>99452<text:s/></text:p>
          </table:table-cell>
          <table:table-cell office:value-type="float" office:value="7333207.2608000003" table:style-name="ce11">
            <text:p>7333207<text:s/></text:p>
          </table:table-cell>
          <table:table-cell office:value-type="float" office:value="73.732122548999996" table:style-name="ce12">
            <text:p>73.73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8.0324899999999994E-5" table:style-name="ce10">
            <text:p>0.00008<text:s/></text:p>
          </table:table-cell>
          <table:table-cell office:value-type="float" office:value="99447.366777000003" table:style-name="ce11">
            <text:p>99447<text:s/></text:p>
          </table:table-cell>
          <table:table-cell office:value-type="float" office:value="7.9880955798000004" table:style-name="ce11">
            <text:p>8<text:s/></text:p>
          </table:table-cell>
          <table:table-cell office:value-type="float" office:value="99443.372728999995" table:style-name="ce11">
            <text:p>99443<text:s/></text:p>
          </table:table-cell>
          <table:table-cell office:value-type="float" office:value="7233754.8634000001" table:style-name="ce11">
            <text:p>7233755<text:s/></text:p>
          </table:table-cell>
          <table:table-cell office:value-type="float" office:value="72.739531451000005" table:style-name="ce12">
            <text:p>72.74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6.8622999999999997E-5" table:style-name="ce10">
            <text:p>0.00007<text:s/></text:p>
          </table:table-cell>
          <table:table-cell office:value-type="float" office:value="99439.378681000002" table:style-name="ce11">
            <text:p>99439<text:s/></text:p>
          </table:table-cell>
          <table:table-cell office:value-type="float" office:value="6.8238272954000001" table:style-name="ce11">
            <text:p>7<text:s/></text:p>
          </table:table-cell>
          <table:table-cell office:value-type="float" office:value="99435.966767999998" table:style-name="ce11">
            <text:p>99436<text:s/></text:p>
          </table:table-cell>
          <table:table-cell office:value-type="float" office:value="7134311.4907" table:style-name="ce11">
            <text:p>7134311<text:s/></text:p>
          </table:table-cell>
          <table:table-cell office:value-type="float" office:value="71.745334548000002" table:style-name="ce12">
            <text:p>71.7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6.8133599999999994E-5" table:style-name="ce10">
            <text:p>0.00007<text:s/></text:p>
          </table:table-cell>
          <table:table-cell office:value-type="float" office:value="99432.554854000002" table:style-name="ce11">
            <text:p>99433<text:s/></text:p>
          </table:table-cell>
          <table:table-cell office:value-type="float" office:value="6.7746971699999996" table:style-name="ce11">
            <text:p>7<text:s/></text:p>
          </table:table-cell>
          <table:table-cell office:value-type="float" office:value="99429.167505000005" table:style-name="ce11">
            <text:p>99429<text:s/></text:p>
          </table:table-cell>
          <table:table-cell office:value-type="float" office:value="7034875.5239000004" table:style-name="ce11">
            <text:p>7034876<text:s/></text:p>
          </table:table-cell>
          <table:table-cell office:value-type="float" office:value="70.750223950999995" table:style-name="ce12">
            <text:p>70.75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7.8203599999999998E-5" table:style-name="ce10">
            <text:p>0.00008<text:s/></text:p>
          </table:table-cell>
          <table:table-cell office:value-type="float" office:value="99425.780157000001" table:style-name="ce11">
            <text:p>99426<text:s/></text:p>
          </table:table-cell>
          <table:table-cell office:value-type="float" office:value="7.7754566868000001" table:style-name="ce11">
            <text:p>8<text:s/></text:p>
          </table:table-cell>
          <table:table-cell office:value-type="float" office:value="99421.892429" table:style-name="ce11">
            <text:p>99422<text:s/></text:p>
          </table:table-cell>
          <table:table-cell office:value-type="float" office:value="6935446.3563999999" table:style-name="ce11">
            <text:p>6935446<text:s/></text:p>
          </table:table-cell>
          <table:table-cell office:value-type="float" office:value="69.755010677000001" table:style-name="ce12">
            <text:p>69.76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0136970000000001E-4" table:style-name="ce10">
            <text:p>0.00010<text:s/></text:p>
          </table:table-cell>
          <table:table-cell office:value-type="float" office:value="99418.004700000005" table:style-name="ce11">
            <text:p>99418<text:s/></text:p>
          </table:table-cell>
          <table:table-cell office:value-type="float" office:value="10.07797062" table:style-name="ce11">
            <text:p>10<text:s/></text:p>
          </table:table-cell>
          <table:table-cell office:value-type="float" office:value="99412.965714999998" table:style-name="ce11">
            <text:p>99413<text:s/></text:p>
          </table:table-cell>
          <table:table-cell office:value-type="float" office:value="6836024.4639999997" table:style-name="ce11">
            <text:p>6836024<text:s/></text:p>
          </table:table-cell>
          <table:table-cell office:value-type="float" office:value="68.760427093999994" table:style-name="ce12">
            <text:p>68.76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3994659999999999E-4" table:style-name="ce10">
            <text:p>0.00014<text:s/></text:p>
          </table:table-cell>
          <table:table-cell office:value-type="float" office:value="99407.926730000007" table:style-name="ce11">
            <text:p>99408<text:s/></text:p>
          </table:table-cell>
          <table:table-cell office:value-type="float" office:value="13.911802536" table:style-name="ce11">
            <text:p>14<text:s/></text:p>
          </table:table-cell>
          <table:table-cell office:value-type="float" office:value="99400.970828000005" table:style-name="ce11">
            <text:p>99401<text:s/></text:p>
          </table:table-cell>
          <table:table-cell office:value-type="float" office:value="6736611.4983000001" table:style-name="ce11">
            <text:p>6736611<text:s/></text:p>
          </table:table-cell>
          <table:table-cell office:value-type="float" office:value="67.767347332" table:style-name="ce12">
            <text:p>67.77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9188659999999999E-4" table:style-name="ce10">
            <text:p>0.00019<text:s/></text:p>
          </table:table-cell>
          <table:table-cell office:value-type="float" office:value="99394.014926999997" table:style-name="ce11">
            <text:p>99394<text:s/></text:p>
          </table:table-cell>
          <table:table-cell office:value-type="float" office:value="19.072378782000001" table:style-name="ce11">
            <text:p>19<text:s/></text:p>
          </table:table-cell>
          <table:table-cell office:value-type="float" office:value="99384.478738000005" table:style-name="ce11">
            <text:p>99384<text:s/></text:p>
          </table:table-cell>
          <table:table-cell office:value-type="float" office:value="6637210.5274999999" table:style-name="ce11">
            <text:p>6637211<text:s/></text:p>
          </table:table-cell>
          <table:table-cell office:value-type="float" office:value="66.776762486999999" table:style-name="ce12">
            <text:p>66.78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4998959999999998E-4" table:style-name="ce10">
            <text:p>0.00025<text:s/></text:p>
          </table:table-cell>
          <table:table-cell office:value-type="float" office:value="99374.942548000006" table:style-name="ce11">
            <text:p>99375<text:s/></text:p>
          </table:table-cell>
          <table:table-cell office:value-type="float" office:value="24.842706993" table:style-name="ce11">
            <text:p>25<text:s/></text:p>
          </table:table-cell>
          <table:table-cell office:value-type="float" office:value="99362.521194999994" table:style-name="ce11">
            <text:p>99363<text:s/></text:p>
          </table:table-cell>
          <table:table-cell office:value-type="float" office:value="6537826.0487000002" table:style-name="ce11">
            <text:p>6537826<text:s/></text:p>
          </table:table-cell>
          <table:table-cell office:value-type="float" office:value="65.789482550000002" table:style-name="ce12">
            <text:p>65.79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3.0601270000000001E-4" table:style-name="ce10">
            <text:p>0.00031<text:s/></text:p>
          </table:table-cell>
          <table:table-cell office:value-type="float" office:value="99350.099841000003" table:style-name="ce11">
            <text:p>99350<text:s/></text:p>
          </table:table-cell>
          <table:table-cell office:value-type="float" office:value="30.402391888" table:style-name="ce11">
            <text:p>30<text:s/></text:p>
          </table:table-cell>
          <table:table-cell office:value-type="float" office:value="99334.898644999994" table:style-name="ce11">
            <text:p>99335<text:s/></text:p>
          </table:table-cell>
          <table:table-cell office:value-type="float" office:value="6438463.5274999999" table:style-name="ce11">
            <text:p>6438464<text:s/></text:p>
          </table:table-cell>
          <table:table-cell office:value-type="float" office:value="64.805808326000005" table:style-name="ce12">
            <text:p>64.81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3.5066479999999999E-4" table:style-name="ce10">
            <text:p>0.00035<text:s/></text:p>
          </table:table-cell>
          <table:table-cell office:value-type="float" office:value="99319.697448999999" table:style-name="ce11">
            <text:p>99320<text:s/></text:p>
          </table:table-cell>
          <table:table-cell office:value-type="float" office:value="34.827922641000001" table:style-name="ce11">
            <text:p>35<text:s/></text:p>
          </table:table-cell>
          <table:table-cell office:value-type="float" office:value="99302.283488000001" table:style-name="ce11">
            <text:p>99302<text:s/></text:p>
          </table:table-cell>
          <table:table-cell office:value-type="float" office:value="6339128.6288999999" table:style-name="ce11">
            <text:p>6339129<text:s/></text:p>
          </table:table-cell>
          <table:table-cell office:value-type="float" office:value="63.825492744000002" table:style-name="ce12">
            <text:p>63.83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3.7963089999999998E-4" table:style-name="ce10">
            <text:p>0.00038<text:s/></text:p>
          </table:table-cell>
          <table:table-cell office:value-type="float" office:value="99284.869527000003" table:style-name="ce11">
            <text:p>99285<text:s/></text:p>
          </table:table-cell>
          <table:table-cell office:value-type="float" office:value="37.691604063" table:style-name="ce11">
            <text:p>38<text:s/></text:p>
          </table:table-cell>
          <table:table-cell office:value-type="float" office:value="99266.023725000006" table:style-name="ce11">
            <text:p>99266<text:s/></text:p>
          </table:table-cell>
          <table:table-cell office:value-type="float" office:value="6239826.3454" table:style-name="ce11">
            <text:p>6239826<text:s/></text:p>
          </table:table-cell>
          <table:table-cell office:value-type="float" office:value="62.847706555000002" table:style-name="ce12">
            <text:p>62.85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3.964711E-4" table:style-name="ce10">
            <text:p>0.00040<text:s/></text:p>
          </table:table-cell>
          <table:table-cell office:value-type="float" office:value="99247.177922999996" table:style-name="ce11">
            <text:p>99247<text:s/></text:p>
          </table:table-cell>
          <table:table-cell office:value-type="float" office:value="39.348638567999998" table:style-name="ce11">
            <text:p>39<text:s/></text:p>
          </table:table-cell>
          <table:table-cell office:value-type="float" office:value="99227.503603000005" table:style-name="ce11">
            <text:p>99228<text:s/></text:p>
          </table:table-cell>
          <table:table-cell office:value-type="float" office:value="6140560.3217000002" table:style-name="ce11">
            <text:p>6140560<text:s/></text:p>
          </table:table-cell>
          <table:table-cell office:value-type="float" office:value="61.871384659999997" table:style-name="ce12">
            <text:p>61.87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4.091829E-4" table:style-name="ce10">
            <text:p>0.00041<text:s/></text:p>
          </table:table-cell>
          <table:table-cell office:value-type="float" office:value="99207.829284000007" table:style-name="ce11">
            <text:p>99208<text:s/></text:p>
          </table:table-cell>
          <table:table-cell office:value-type="float" office:value="40.594143738" table:style-name="ce11">
            <text:p>41<text:s/></text:p>
          </table:table-cell>
          <table:table-cell office:value-type="float" office:value="99187.532212000006" table:style-name="ce11">
            <text:p>99188<text:s/></text:p>
          </table:table-cell>
          <table:table-cell office:value-type="float" office:value="6041332.8180999998" table:style-name="ce11">
            <text:p>6041333<text:s/></text:p>
          </table:table-cell>
          <table:table-cell office:value-type="float" office:value="60.895726291999999" table:style-name="ce12">
            <text:p>60.90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4.2339180000000001E-4" table:style-name="ce10">
            <text:p>0.00042<text:s/></text:p>
          </table:table-cell>
          <table:table-cell office:value-type="float" office:value="99167.235140000004" table:style-name="ce11">
            <text:p>99167<text:s/></text:p>
          </table:table-cell>
          <table:table-cell office:value-type="float" office:value="41.986597914000001" table:style-name="ce11">
            <text:p>42<text:s/></text:p>
          </table:table-cell>
          <table:table-cell office:value-type="float" office:value="99146.241840999995" table:style-name="ce11">
            <text:p>99146<text:s/></text:p>
          </table:table-cell>
          <table:table-cell office:value-type="float" office:value="5942145.2857999997" table:style-name="ce11">
            <text:p>5942145<text:s/></text:p>
          </table:table-cell>
          <table:table-cell office:value-type="float" office:value="59.920449304000002" table:style-name="ce12">
            <text:p>59.92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4.4641059999999999E-4" table:style-name="ce10">
            <text:p>0.00045<text:s/></text:p>
          </table:table-cell>
          <table:table-cell office:value-type="float" office:value="99125.248542000001" table:style-name="ce11">
            <text:p>99125<text:s/></text:p>
          </table:table-cell>
          <table:table-cell office:value-type="float" office:value="44.250560329000002" table:style-name="ce11">
            <text:p>44<text:s/></text:p>
          </table:table-cell>
          <table:table-cell office:value-type="float" office:value="99103.123261999994" table:style-name="ce11">
            <text:p>99103<text:s/></text:p>
          </table:table-cell>
          <table:table-cell office:value-type="float" office:value="5842999.0439999998" table:style-name="ce11">
            <text:p>5842999<text:s/></text:p>
          </table:table-cell>
          <table:table-cell office:value-type="float" office:value="58.945618093999997" table:style-name="ce12">
            <text:p>58.95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4.8132090000000002E-4" table:style-name="ce10">
            <text:p>0.00048<text:s/></text:p>
          </table:table-cell>
          <table:table-cell office:value-type="float" office:value="99080.997982000001" table:style-name="ce11">
            <text:p>99081<text:s/></text:p>
          </table:table-cell>
          <table:table-cell office:value-type="float" office:value="47.689751055999999" table:style-name="ce11">
            <text:p>48<text:s/></text:p>
          </table:table-cell>
          <table:table-cell office:value-type="float" office:value="99057.153107000006" table:style-name="ce11">
            <text:p>99057<text:s/></text:p>
          </table:table-cell>
          <table:table-cell office:value-type="float" office:value="5743895.9206999997" table:style-name="ce11">
            <text:p>5743896<text:s/></text:p>
          </table:table-cell>
          <table:table-cell office:value-type="float" office:value="57.971720488999999" table:style-name="ce12">
            <text:p>57.97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5.2525320000000001E-4" table:style-name="ce10">
            <text:p>0.00053<text:s/></text:p>
          </table:table-cell>
          <table:table-cell office:value-type="float" office:value="99033.308231000003" table:style-name="ce11">
            <text:p>99033<text:s/></text:p>
          </table:table-cell>
          <table:table-cell office:value-type="float" office:value="52.017566901999999" table:style-name="ce11">
            <text:p>52<text:s/></text:p>
          </table:table-cell>
          <table:table-cell office:value-type="float" office:value="99007.299448000005" table:style-name="ce11">
            <text:p>99007<text:s/></text:p>
          </table:table-cell>
          <table:table-cell office:value-type="float" office:value="5644838.7675999999" table:style-name="ce11">
            <text:p>5644839<text:s/></text:p>
          </table:table-cell>
          <table:table-cell office:value-type="float" office:value="56.999396146999999" table:style-name="ce12">
            <text:p>57.00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5.7261499999999995E-4" table:style-name="ce10">
            <text:p>0.00057<text:s/></text:p>
          </table:table-cell>
          <table:table-cell office:value-type="float" office:value="98981.290664" table:style-name="ce11">
            <text:p>98981<text:s/></text:p>
          </table:table-cell>
          <table:table-cell office:value-type="float" office:value="56.678172631000002" table:style-name="ce11">
            <text:p>57<text:s/></text:p>
          </table:table-cell>
          <table:table-cell office:value-type="float" office:value="98952.951577999993" table:style-name="ce11">
            <text:p>98953<text:s/></text:p>
          </table:table-cell>
          <table:table-cell office:value-type="float" office:value="5545831.4682" table:style-name="ce11">
            <text:p>5545831<text:s/></text:p>
          </table:table-cell>
          <table:table-cell office:value-type="float" office:value="56.029088235000003" table:style-name="ce12">
            <text:p>56.03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6.2018849999999999E-4" table:style-name="ce10">
            <text:p>0.00062<text:s/></text:p>
          </table:table-cell>
          <table:table-cell office:value-type="float" office:value="98924.612492" table:style-name="ce11">
            <text:p>98925<text:s/></text:p>
          </table:table-cell>
          <table:table-cell office:value-type="float" office:value="61.351903202000003" table:style-name="ce11">
            <text:p>61<text:s/></text:p>
          </table:table-cell>
          <table:table-cell office:value-type="float" office:value="98893.936539999995" table:style-name="ce11">
            <text:p>98894<text:s/></text:p>
          </table:table-cell>
          <table:table-cell office:value-type="float" office:value="5446878.5165999997" table:style-name="ce11">
            <text:p>5446879<text:s/></text:p>
          </table:table-cell>
          <table:table-cell office:value-type="float" office:value="55.060903242000002" table:style-name="ce12">
            <text:p>55.06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6.639711E-4" table:style-name="ce10">
            <text:p>0.00066<text:s/></text:p>
          </table:table-cell>
          <table:table-cell office:value-type="float" office:value="98863.260588000005" table:style-name="ce11">
            <text:p>98863<text:s/></text:p>
          </table:table-cell>
          <table:table-cell office:value-type="float" office:value="65.642348548000001" table:style-name="ce11">
            <text:p>66<text:s/></text:p>
          </table:table-cell>
          <table:table-cell office:value-type="float" office:value="98830.439413999993" table:style-name="ce11">
            <text:p>98830<text:s/></text:p>
          </table:table-cell>
          <table:table-cell office:value-type="float" office:value="5347984.5800999999" table:style-name="ce11">
            <text:p>5347985<text:s/></text:p>
          </table:table-cell>
          <table:table-cell office:value-type="float" office:value="54.094762283000001" table:style-name="ce12">
            <text:p>54.09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7.0288920000000001E-4" table:style-name="ce10">
            <text:p>0.00070<text:s/></text:p>
          </table:table-cell>
          <table:table-cell office:value-type="float" office:value="98797.618239999996" table:style-name="ce11">
            <text:p>98798<text:s/></text:p>
          </table:table-cell>
          <table:table-cell office:value-type="float" office:value="69.443779426999996" table:style-name="ce11">
            <text:p>69<text:s/></text:p>
          </table:table-cell>
          <table:table-cell office:value-type="float" office:value="98762.896349999995" table:style-name="ce11">
            <text:p>98763<text:s/></text:p>
          </table:table-cell>
          <table:table-cell office:value-type="float" office:value="5249154.1407000003" table:style-name="ce11">
            <text:p>5249154<text:s/></text:p>
          </table:table-cell>
          <table:table-cell office:value-type="float" office:value="53.1303713" table:style-name="ce12">
            <text:p>53.13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7.3935790000000004E-4" table:style-name="ce10">
            <text:p>0.00074<text:s/></text:p>
          </table:table-cell>
          <table:table-cell office:value-type="float" office:value="98728.174459999995" table:style-name="ce11">
            <text:p>98728<text:s/></text:p>
          </table:table-cell>
          <table:table-cell office:value-type="float" office:value="72.995454850000002" table:style-name="ce11">
            <text:p>73<text:s/></text:p>
          </table:table-cell>
          <table:table-cell office:value-type="float" office:value="98691.676733" table:style-name="ce11">
            <text:p>98692<text:s/></text:p>
          </table:table-cell>
          <table:table-cell office:value-type="float" office:value="5150391.2443000004" table:style-name="ce11">
            <text:p>5150391<text:s/></text:p>
          </table:table-cell>
          <table:table-cell office:value-type="float" office:value="52.167390640999997" table:style-name="ce12">
            <text:p>52.17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7.7705160000000005E-4" table:style-name="ce10">
            <text:p>0.00078<text:s/></text:p>
          </table:table-cell>
          <table:table-cell office:value-type="float" office:value="98655.179004999998" table:style-name="ce11">
            <text:p>98655<text:s/></text:p>
          </table:table-cell>
          <table:table-cell office:value-type="float" office:value="76.660162454000002" table:style-name="ce11">
            <text:p>77<text:s/></text:p>
          </table:table-cell>
          <table:table-cell office:value-type="float" office:value="98616.848924000005" table:style-name="ce11">
            <text:p>98617<text:s/></text:p>
          </table:table-cell>
          <table:table-cell office:value-type="float" office:value="5051699.5675999997" table:style-name="ce11">
            <text:p>5051700<text:s/></text:p>
          </table:table-cell>
          <table:table-cell office:value-type="float" office:value="51.205619597999998" table:style-name="ce12">
            <text:p>51.21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8.1877760000000001E-4" table:style-name="ce10">
            <text:p>0.00082<text:s/></text:p>
          </table:table-cell>
          <table:table-cell office:value-type="float" office:value="98578.518842999998" table:style-name="ce11">
            <text:p>98579<text:s/></text:p>
          </table:table-cell>
          <table:table-cell office:value-type="float" office:value="80.713879573" table:style-name="ce11">
            <text:p>81<text:s/></text:p>
          </table:table-cell>
          <table:table-cell office:value-type="float" office:value="98538.161903" table:style-name="ce11">
            <text:p>98538<text:s/></text:p>
          </table:table-cell>
          <table:table-cell office:value-type="float" office:value="4953082.7186000003" table:style-name="ce11">
            <text:p>4953083<text:s/></text:p>
          </table:table-cell>
          <table:table-cell office:value-type="float" office:value="50.245051119999999" table:style-name="ce12">
            <text:p>50.25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8.6588029999999996E-4" table:style-name="ce10">
            <text:p>0.00087<text:s/></text:p>
          </table:table-cell>
          <table:table-cell office:value-type="float" office:value="98497.804963000002" table:style-name="ce11">
            <text:p>98498<text:s/></text:p>
          </table:table-cell>
          <table:table-cell office:value-type="float" office:value="85.287305359000001" table:style-name="ce11">
            <text:p>85<text:s/></text:p>
          </table:table-cell>
          <table:table-cell office:value-type="float" office:value="98455.161311000003" table:style-name="ce11">
            <text:p>98455<text:s/></text:p>
          </table:table-cell>
          <table:table-cell office:value-type="float" office:value="4854544.5566999996" table:style-name="ce11">
            <text:p>4854545<text:s/></text:p>
          </table:table-cell>
          <table:table-cell office:value-type="float" office:value="49.285814629000001" table:style-name="ce12">
            <text:p>49.29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9.1840960000000001E-4" table:style-name="ce10">
            <text:p>0.00092<text:s/></text:p>
          </table:table-cell>
          <table:table-cell office:value-type="float" office:value="98412.517657999997" table:style-name="ce11">
            <text:p>98413<text:s/></text:p>
          </table:table-cell>
          <table:table-cell office:value-type="float" office:value="90.382996071999997" table:style-name="ce11">
            <text:p>90<text:s/></text:p>
          </table:table-cell>
          <table:table-cell office:value-type="float" office:value="98367.326159999997" table:style-name="ce11">
            <text:p>98367<text:s/></text:p>
          </table:table-cell>
          <table:table-cell office:value-type="float" office:value="4756089.3953999998" table:style-name="ce11">
            <text:p>4756089<text:s/></text:p>
          </table:table-cell>
          <table:table-cell office:value-type="float" office:value="48.328093911000003" table:style-name="ce12">
            <text:p>48.33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9.7731149999999998E-4" table:style-name="ce10">
            <text:p>0.00098<text:s/></text:p>
          </table:table-cell>
          <table:table-cell office:value-type="float" office:value="98322.134661999997" table:style-name="ce11">
            <text:p>98322<text:s/></text:p>
          </table:table-cell>
          <table:table-cell office:value-type="float" office:value="96.091353620999996" table:style-name="ce11">
            <text:p>96<text:s/></text:p>
          </table:table-cell>
          <table:table-cell office:value-type="float" office:value="98274.088984999995" table:style-name="ce11">
            <text:p>98274<text:s/></text:p>
          </table:table-cell>
          <table:table-cell office:value-type="float" office:value="4657722.0692999996" table:style-name="ce11">
            <text:p>4657722<text:s/></text:p>
          </table:table-cell>
          <table:table-cell office:value-type="float" office:value="47.372060069" table:style-name="ce12">
            <text:p>47.37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0458316000000001E-3" table:style-name="ce10">
            <text:p>0.00105<text:s/></text:p>
          </table:table-cell>
          <table:table-cell office:value-type="float" office:value="98226.043307999993" table:style-name="ce11">
            <text:p>98226<text:s/></text:p>
          </table:table-cell>
          <table:table-cell office:value-type="float" office:value="102.72790237" table:style-name="ce11">
            <text:p>103<text:s/></text:p>
          </table:table-cell>
          <table:table-cell office:value-type="float" office:value="98174.679357000001" table:style-name="ce11">
            <text:p>98175<text:s/></text:p>
          </table:table-cell>
          <table:table-cell office:value-type="float" office:value="4559447.9802999999" table:style-name="ce11">
            <text:p>4559448<text:s/></text:p>
          </table:table-cell>
          <table:table-cell office:value-type="float" office:value="46.417913485" table:style-name="ce12">
            <text:p>46.42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1274646999999999E-3" table:style-name="ce10">
            <text:p>0.00113<text:s/></text:p>
          </table:table-cell>
          <table:table-cell office:value-type="float" office:value="98123.315405999994" table:style-name="ce11">
            <text:p>98123<text:s/></text:p>
          </table:table-cell>
          <table:table-cell office:value-type="float" office:value="110.63057127" table:style-name="ce11">
            <text:p>111<text:s/></text:p>
          </table:table-cell>
          <table:table-cell office:value-type="float" office:value="98068.000119999997" table:style-name="ce11">
            <text:p>98068<text:s/></text:p>
          </table:table-cell>
          <table:table-cell office:value-type="float" office:value="4461273.3009000001" table:style-name="ce11">
            <text:p>4461273<text:s/></text:p>
          </table:table-cell>
          <table:table-cell office:value-type="float" office:value="45.465986166999997" table:style-name="ce12">
            <text:p>45.47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2283966000000001E-3" table:style-name="ce10">
            <text:p>0.00123<text:s/></text:p>
          </table:table-cell>
          <table:table-cell office:value-type="float" office:value="98012.684834999993" table:style-name="ce11">
            <text:p>98013<text:s/></text:p>
          </table:table-cell>
          <table:table-cell office:value-type="float" office:value="120.39844434" table:style-name="ce11">
            <text:p>120<text:s/></text:p>
          </table:table-cell>
          <table:table-cell office:value-type="float" office:value="97952.485612999997" table:style-name="ce11">
            <text:p>97952<text:s/></text:p>
          </table:table-cell>
          <table:table-cell office:value-type="float" office:value="4363205.3008000003" table:style-name="ce11">
            <text:p>4363205<text:s/></text:p>
          </table:table-cell>
          <table:table-cell office:value-type="float" office:value="44.516740951999999" table:style-name="ce12">
            <text:p>44.52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3524451999999999E-3" table:style-name="ce10">
            <text:p>0.00135<text:s/></text:p>
          </table:table-cell>
          <table:table-cell office:value-type="float" office:value="97892.286389999994" table:style-name="ce11">
            <text:p>97892<text:s/></text:p>
          </table:table-cell>
          <table:table-cell office:value-type="float" office:value="132.39395407000001" table:style-name="ce11">
            <text:p>132<text:s/></text:p>
          </table:table-cell>
          <table:table-cell office:value-type="float" office:value="97826.089412999994" table:style-name="ce11">
            <text:p>97826<text:s/></text:p>
          </table:table-cell>
          <table:table-cell office:value-type="float" office:value="4265252.8152000001" table:style-name="ce11">
            <text:p>4265253<text:s/></text:p>
          </table:table-cell>
          <table:table-cell office:value-type="float" office:value="43.570877465999999" table:style-name="ce12">
            <text:p>43.57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.4966685E-3" table:style-name="ce14">
            <text:p>0.00150<text:s/></text:p>
          </table:table-cell>
          <table:table-cell office:value-type="float" office:value="97759.892435999995" table:style-name="ce15">
            <text:p>97760<text:s/></text:p>
          </table:table-cell>
          <table:table-cell office:value-type="float" office:value="146.31415523999999" table:style-name="ce15">
            <text:p>146<text:s/></text:p>
          </table:table-cell>
          <table:table-cell office:value-type="float" office:value="97686.735358999998" table:style-name="ce15">
            <text:p>97687<text:s/></text:p>
          </table:table-cell>
          <table:table-cell office:value-type="float" office:value="4167426.7258000001" table:style-name="ce15">
            <text:p>4167427<text:s/></text:p>
          </table:table-cell>
          <table:table-cell office:value-type="float" office:value="42.629207356000002" table:style-name="ce16">
            <text:p>42.63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4 新北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6524514E-3" table:style-name="ce10">
            <text:p>0.00165<text:s/></text:p>
          </table:table-cell>
          <table:table-cell office:value-type="float" office:value="97613.578280999995" table:style-name="ce11">
            <text:p>97614<text:s/></text:p>
          </table:table-cell>
          <table:table-cell office:value-type="float" office:value="161.30169248000001" table:style-name="ce11">
            <text:p>161<text:s/></text:p>
          </table:table-cell>
          <table:table-cell office:value-type="float" office:value="97532.927435000005" table:style-name="ce11">
            <text:p>97533<text:s/></text:p>
          </table:table-cell>
          <table:table-cell office:value-type="float" office:value="4069739.9904" table:style-name="ce11">
            <text:p>4069740<text:s/></text:p>
          </table:table-cell>
          <table:table-cell office:value-type="float" office:value="41.692355327000001" table:style-name="ce12">
            <text:p>41.69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8118565999999999E-3" table:style-name="ce10">
            <text:p>0.00181<text:s/></text:p>
          </table:table-cell>
          <table:table-cell office:value-type="float" office:value="97452.276589000001" table:style-name="ce11">
            <text:p>97452<text:s/></text:p>
          </table:table-cell>
          <table:table-cell office:value-type="float" office:value="176.56954897" table:style-name="ce11">
            <text:p>177<text:s/></text:p>
          </table:table-cell>
          <table:table-cell office:value-type="float" office:value="97363.991813999994" table:style-name="ce11">
            <text:p>97364<text:s/></text:p>
          </table:table-cell>
          <table:table-cell office:value-type="float" office:value="3972207.0630000001" table:style-name="ce11">
            <text:p>3972207<text:s/></text:p>
          </table:table-cell>
          <table:table-cell office:value-type="float" office:value="40.760536356999999" table:style-name="ce12">
            <text:p>40.76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9652738999999999E-3" table:style-name="ce10">
            <text:p>0.00197<text:s/></text:p>
          </table:table-cell>
          <table:table-cell office:value-type="float" office:value="97275.707039999994" table:style-name="ce11">
            <text:p>97276<text:s/></text:p>
          </table:table-cell>
          <table:table-cell office:value-type="float" office:value="191.17340541999999" table:style-name="ce11">
            <text:p>191<text:s/></text:p>
          </table:table-cell>
          <table:table-cell office:value-type="float" office:value="97180.120337" table:style-name="ce11">
            <text:p>97180<text:s/></text:p>
          </table:table-cell>
          <table:table-cell office:value-type="float" office:value="3874843.0712000001" table:style-name="ce11">
            <text:p>3874843<text:s/></text:p>
          </table:table-cell>
          <table:table-cell office:value-type="float" office:value="39.833615082999998" table:style-name="ce12">
            <text:p>39.83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2.1088894000000002E-3" table:style-name="ce10">
            <text:p>0.00211<text:s/></text:p>
          </table:table-cell>
          <table:table-cell office:value-type="float" office:value="97084.533634000007" table:style-name="ce11">
            <text:p>97085<text:s/></text:p>
          </table:table-cell>
          <table:table-cell office:value-type="float" office:value="204.74054619" table:style-name="ce11">
            <text:p>205<text:s/></text:p>
          </table:table-cell>
          <table:table-cell office:value-type="float" office:value="96982.163360999999" table:style-name="ce11">
            <text:p>96982<text:s/></text:p>
          </table:table-cell>
          <table:table-cell office:value-type="float" office:value="3777662.9508000002" table:style-name="ce11">
            <text:p>3777663<text:s/></text:p>
          </table:table-cell>
          <table:table-cell office:value-type="float" office:value="38.911068626999999" table:style-name="ce12">
            <text:p>38.91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2.2479274E-3" table:style-name="ce10">
            <text:p>0.00225<text:s/></text:p>
          </table:table-cell>
          <table:table-cell office:value-type="float" office:value="96879.793088000006" table:style-name="ce11">
            <text:p>96880<text:s/></text:p>
          </table:table-cell>
          <table:table-cell office:value-type="float" office:value="217.77874170000001" table:style-name="ce11">
            <text:p>218<text:s/></text:p>
          </table:table-cell>
          <table:table-cell office:value-type="float" office:value="96770.903716999994" table:style-name="ce11">
            <text:p>96771<text:s/></text:p>
          </table:table-cell>
          <table:table-cell office:value-type="float" office:value="3680680.7875000001" table:style-name="ce11">
            <text:p>3680681<text:s/></text:p>
          </table:table-cell>
          <table:table-cell office:value-type="float" office:value="37.992244513999999" table:style-name="ce12">
            <text:p>37.99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2.3926660999999999E-3" table:style-name="ce10">
            <text:p>0.00239<text:s/></text:p>
          </table:table-cell>
          <table:table-cell office:value-type="float" office:value="96662.014345999996" table:style-name="ce11">
            <text:p>96662<text:s/></text:p>
          </table:table-cell>
          <table:table-cell office:value-type="float" office:value="231.27992055000001" table:style-name="ce11">
            <text:p>231<text:s/></text:p>
          </table:table-cell>
          <table:table-cell office:value-type="float" office:value="96546.374385999996" table:style-name="ce11">
            <text:p>96546<text:s/></text:p>
          </table:table-cell>
          <table:table-cell office:value-type="float" office:value="3583909.8838" table:style-name="ce11">
            <text:p>3583910<text:s/></text:p>
          </table:table-cell>
          <table:table-cell office:value-type="float" office:value="37.076714240000001" table:style-name="ce12">
            <text:p>37.08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2.5508610000000002E-3" table:style-name="ce10">
            <text:p>0.00255<text:s/></text:p>
          </table:table-cell>
          <table:table-cell office:value-type="float" office:value="96430.734425999995" table:style-name="ce11">
            <text:p>96431<text:s/></text:p>
          </table:table-cell>
          <table:table-cell office:value-type="float" office:value="245.98139638999999" table:style-name="ce11">
            <text:p>246<text:s/></text:p>
          </table:table-cell>
          <table:table-cell office:value-type="float" office:value="96307.743728000001" table:style-name="ce11">
            <text:p>96308<text:s/></text:p>
          </table:table-cell>
          <table:table-cell office:value-type="float" office:value="3487363.5093999999" table:style-name="ce11">
            <text:p>3487364<text:s/></text:p>
          </table:table-cell>
          <table:table-cell office:value-type="float" office:value="36.164440001000003" table:style-name="ce12">
            <text:p>36.16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2.7317114000000001E-3" table:style-name="ce10">
            <text:p>0.00273<text:s/></text:p>
          </table:table-cell>
          <table:table-cell office:value-type="float" office:value="96184.753029" table:style-name="ce11">
            <text:p>96185<text:s/></text:p>
          </table:table-cell>
          <table:table-cell office:value-type="float" office:value="262.74899112999998" table:style-name="ce11">
            <text:p>263<text:s/></text:p>
          </table:table-cell>
          <table:table-cell office:value-type="float" office:value="96053.378534000003" table:style-name="ce11">
            <text:p>96053<text:s/></text:p>
          </table:table-cell>
          <table:table-cell office:value-type="float" office:value="3391055.7656999999" table:style-name="ce11">
            <text:p>3391056<text:s/></text:p>
          </table:table-cell>
          <table:table-cell office:value-type="float" office:value="35.255647687" table:style-name="ce12">
            <text:p>35.26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2.9396568E-3" table:style-name="ce10">
            <text:p>0.00294<text:s/></text:p>
          </table:table-cell>
          <table:table-cell office:value-type="float" office:value="95922.004037999999" table:style-name="ce11">
            <text:p>95922<text:s/></text:p>
          </table:table-cell>
          <table:table-cell office:value-type="float" office:value="281.97777571" table:style-name="ce11">
            <text:p>282<text:s/></text:p>
          </table:table-cell>
          <table:table-cell office:value-type="float" office:value="95781.015150000007" table:style-name="ce11">
            <text:p>95781<text:s/></text:p>
          </table:table-cell>
          <table:table-cell office:value-type="float" office:value="3295002.3870999999" table:style-name="ce11">
            <text:p>3295002<text:s/></text:p>
          </table:table-cell>
          <table:table-cell office:value-type="float" office:value="34.350850153000003" table:style-name="ce12">
            <text:p>34.35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3.1730390999999999E-3" table:style-name="ce10">
            <text:p>0.00317<text:s/></text:p>
          </table:table-cell>
          <table:table-cell office:value-type="float" office:value="95640.026263000007" table:style-name="ce11">
            <text:p>95640<text:s/></text:p>
          </table:table-cell>
          <table:table-cell office:value-type="float" office:value="303.46953810000002" table:style-name="ce11">
            <text:p>303<text:s/></text:p>
          </table:table-cell>
          <table:table-cell office:value-type="float" office:value="95488.291494000005" table:style-name="ce11">
            <text:p>95488<text:s/></text:p>
          </table:table-cell>
          <table:table-cell office:value-type="float" office:value="3199221.372" table:style-name="ce11">
            <text:p>3199221<text:s/></text:p>
          </table:table-cell>
          <table:table-cell office:value-type="float" office:value="33.450653424000002" table:style-name="ce12">
            <text:p>33.45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3.4278520999999999E-3" table:style-name="ce10">
            <text:p>0.00343<text:s/></text:p>
          </table:table-cell>
          <table:table-cell office:value-type="float" office:value="95336.556723999995" table:style-name="ce11">
            <text:p>95337<text:s/></text:p>
          </table:table-cell>
          <table:table-cell office:value-type="float" office:value="326.79961580000003" table:style-name="ce11">
            <text:p>327<text:s/></text:p>
          </table:table-cell>
          <table:table-cell office:value-type="float" office:value="95173.156917" table:style-name="ce11">
            <text:p>95173<text:s/></text:p>
          </table:table-cell>
          <table:table-cell office:value-type="float" office:value="3103733.0805000002" table:style-name="ce11">
            <text:p>3103733<text:s/></text:p>
          </table:table-cell>
          <table:table-cell office:value-type="float" office:value="32.555539942999999" table:style-name="ce12">
            <text:p>32.56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3.701237E-3" table:style-name="ce10">
            <text:p>0.00370<text:s/></text:p>
          </table:table-cell>
          <table:table-cell office:value-type="float" office:value="95009.757108999998" table:style-name="ce11">
            <text:p>95010<text:s/></text:p>
          </table:table-cell>
          <table:table-cell office:value-type="float" office:value="351.65362849000002" table:style-name="ce11">
            <text:p>352<text:s/></text:p>
          </table:table-cell>
          <table:table-cell office:value-type="float" office:value="94833.930294000005" table:style-name="ce11">
            <text:p>94834<text:s/></text:p>
          </table:table-cell>
          <table:table-cell office:value-type="float" office:value="3008559.9235999999" table:style-name="ce11">
            <text:p>3008560<text:s/></text:p>
          </table:table-cell>
          <table:table-cell office:value-type="float" office:value="31.665799545999999" table:style-name="ce12">
            <text:p>31.67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3.9946341999999996E-3" table:style-name="ce10">
            <text:p>0.00399<text:s/></text:p>
          </table:table-cell>
          <table:table-cell office:value-type="float" office:value="94658.103480000005" table:style-name="ce11">
            <text:p>94658<text:s/></text:p>
          </table:table-cell>
          <table:table-cell office:value-type="float" office:value="378.12449558999998" table:style-name="ce11">
            <text:p>378<text:s/></text:p>
          </table:table-cell>
          <table:table-cell office:value-type="float" office:value="94469.041232000003" table:style-name="ce11">
            <text:p>94469<text:s/></text:p>
          </table:table-cell>
          <table:table-cell office:value-type="float" office:value="2913725.9933000002" table:style-name="ce11">
            <text:p>2913726<text:s/></text:p>
          </table:table-cell>
          <table:table-cell office:value-type="float" office:value="30.781580087999998" table:style-name="ce12">
            <text:p>30.78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4.3126235000000004E-3" table:style-name="ce10">
            <text:p>0.00431<text:s/></text:p>
          </table:table-cell>
          <table:table-cell office:value-type="float" office:value="94279.978984999994" table:style-name="ce11">
            <text:p>94280<text:s/></text:p>
          </table:table-cell>
          <table:table-cell office:value-type="float" office:value="406.59405286999998" table:style-name="ce11">
            <text:p>407<text:s/></text:p>
          </table:table-cell>
          <table:table-cell office:value-type="float" office:value="94076.681958000001" table:style-name="ce11">
            <text:p>94077<text:s/></text:p>
          </table:table-cell>
          <table:table-cell office:value-type="float" office:value="2819256.952" table:style-name="ce11">
            <text:p>2819257<text:s/></text:p>
          </table:table-cell>
          <table:table-cell office:value-type="float" office:value="29.903029066999999" table:style-name="ce12">
            <text:p>29.90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4.6577106E-3" table:style-name="ce10">
            <text:p>0.00466<text:s/></text:p>
          </table:table-cell>
          <table:table-cell office:value-type="float" office:value="93873.384932000001" table:style-name="ce11">
            <text:p>93873<text:s/></text:p>
          </table:table-cell>
          <table:table-cell office:value-type="float" office:value="437.23505732000001" table:style-name="ce11">
            <text:p>437<text:s/></text:p>
          </table:table-cell>
          <table:table-cell office:value-type="float" office:value="93654.767403000005" table:style-name="ce11">
            <text:p>93655<text:s/></text:p>
          </table:table-cell>
          <table:table-cell office:value-type="float" office:value="2725180.2700999998" table:style-name="ce11">
            <text:p>2725180<text:s/></text:p>
          </table:table-cell>
          <table:table-cell office:value-type="float" office:value="29.030382489000001" table:style-name="ce12">
            <text:p>29.03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5.0272800999999999E-3" table:style-name="ce10">
            <text:p>0.00503<text:s/></text:p>
          </table:table-cell>
          <table:table-cell office:value-type="float" office:value="93436.149873999995" table:style-name="ce11">
            <text:p>93436<text:s/></text:p>
          </table:table-cell>
          <table:table-cell office:value-type="float" office:value="469.72969842999998" table:style-name="ce11">
            <text:p>470<text:s/></text:p>
          </table:table-cell>
          <table:table-cell office:value-type="float" office:value="93201.285025000005" table:style-name="ce11">
            <text:p>93201<text:s/></text:p>
          </table:table-cell>
          <table:table-cell office:value-type="float" office:value="2631525.5027000001" table:style-name="ce11">
            <text:p>2631526<text:s/></text:p>
          </table:table-cell>
          <table:table-cell office:value-type="float" office:value="28.163890595000002" table:style-name="ce12">
            <text:p>28.16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5.4159367999999999E-3" table:style-name="ce10">
            <text:p>0.00542<text:s/></text:p>
          </table:table-cell>
          <table:table-cell office:value-type="float" office:value="92966.420176" table:style-name="ce11">
            <text:p>92966<text:s/></text:p>
          </table:table-cell>
          <table:table-cell office:value-type="float" office:value="503.50025340000002" table:style-name="ce11">
            <text:p>504<text:s/></text:p>
          </table:table-cell>
          <table:table-cell office:value-type="float" office:value="92714.670048999993" table:style-name="ce11">
            <text:p>92715<text:s/></text:p>
          </table:table-cell>
          <table:table-cell office:value-type="float" office:value="2538324.2176000001" table:style-name="ce11">
            <text:p>2538324<text:s/></text:p>
          </table:table-cell>
          <table:table-cell office:value-type="float" office:value="27.303667419" table:style-name="ce12">
            <text:p>27.30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5.8208690000000002E-3" table:style-name="ce10">
            <text:p>0.00582<text:s/></text:p>
          </table:table-cell>
          <table:table-cell office:value-type="float" office:value="92462.919922999994" table:style-name="ce11">
            <text:p>92463<text:s/></text:p>
          </table:table-cell>
          <table:table-cell office:value-type="float" office:value="538.21454464999999" table:style-name="ce11">
            <text:p>538<text:s/></text:p>
          </table:table-cell>
          <table:table-cell office:value-type="float" office:value="92193.812650000007" table:style-name="ce11">
            <text:p>92194<text:s/></text:p>
          </table:table-cell>
          <table:table-cell office:value-type="float" office:value="2445609.5476000002" table:style-name="ce11">
            <text:p>2445610<text:s/></text:p>
          </table:table-cell>
          <table:table-cell office:value-type="float" office:value="26.449624883999999" table:style-name="ce12">
            <text:p>26.45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6.2463650999999999E-3" table:style-name="ce10">
            <text:p>0.00625<text:s/></text:p>
          </table:table-cell>
          <table:table-cell office:value-type="float" office:value="91924.705377999999" table:style-name="ce11">
            <text:p>91925<text:s/></text:p>
          </table:table-cell>
          <table:table-cell office:value-type="float" office:value="574.19526836" table:style-name="ce11">
            <text:p>574<text:s/></text:p>
          </table:table-cell>
          <table:table-cell office:value-type="float" office:value="91637.607743999994" table:style-name="ce11">
            <text:p>91638<text:s/></text:p>
          </table:table-cell>
          <table:table-cell office:value-type="float" office:value="2353415.7349" table:style-name="ce11">
            <text:p>2353416<text:s/></text:p>
          </table:table-cell>
          <table:table-cell office:value-type="float" office:value="25.601558637" table:style-name="ce12">
            <text:p>25.60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6.7049583000000001E-3" table:style-name="ce10">
            <text:p>0.00670<text:s/></text:p>
          </table:table-cell>
          <table:table-cell office:value-type="float" office:value="91350.510110000003" table:style-name="ce11">
            <text:p>91351<text:s/></text:p>
          </table:table-cell>
          <table:table-cell office:value-type="float" office:value="612.50135854999996" table:style-name="ce11">
            <text:p>613<text:s/></text:p>
          </table:table-cell>
          <table:table-cell office:value-type="float" office:value="91044.259430000006" table:style-name="ce11">
            <text:p>91044<text:s/></text:p>
          </table:table-cell>
          <table:table-cell office:value-type="float" office:value="2261778.1272" table:style-name="ce11">
            <text:p>2261778<text:s/></text:p>
          </table:table-cell>
          <table:table-cell office:value-type="float" office:value="24.759337682000002" table:style-name="ce12">
            <text:p>24.76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7.1916132000000004E-3" table:style-name="ce10">
            <text:p>0.00719<text:s/></text:p>
          </table:table-cell>
          <table:table-cell office:value-type="float" office:value="90738.008751000001" table:style-name="ce11">
            <text:p>90738<text:s/></text:p>
          </table:table-cell>
          <table:table-cell office:value-type="float" office:value="652.55266180000001" table:style-name="ce11">
            <text:p>653<text:s/></text:p>
          </table:table-cell>
          <table:table-cell office:value-type="float" office:value="90411.73242" table:style-name="ce11">
            <text:p>90412<text:s/></text:p>
          </table:table-cell>
          <table:table-cell office:value-type="float" office:value="2170733.8678000001" table:style-name="ce11">
            <text:p>2170734<text:s/></text:p>
          </table:table-cell>
          <table:table-cell office:value-type="float" office:value="23.923093505000001" table:style-name="ce12">
            <text:p>23.92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7.7644478999999997E-3" table:style-name="ce10">
            <text:p>0.00776<text:s/></text:p>
          </table:table-cell>
          <table:table-cell office:value-type="float" office:value="90085.456088999999" table:style-name="ce11">
            <text:p>90085<text:s/></text:p>
          </table:table-cell>
          <table:table-cell office:value-type="float" office:value="699.46383333000006" table:style-name="ce11">
            <text:p>699<text:s/></text:p>
          </table:table-cell>
          <table:table-cell office:value-type="float" office:value="89735.724172999995" table:style-name="ce11">
            <text:p>89736<text:s/></text:p>
          </table:table-cell>
          <table:table-cell office:value-type="float" office:value="2080322.1353" table:style-name="ce11">
            <text:p>2080322<text:s/></text:p>
          </table:table-cell>
          <table:table-cell office:value-type="float" office:value="23.092763533999999" table:style-name="ce12">
            <text:p>23.09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8.4339112999999993E-3" table:style-name="ce10">
            <text:p>0.00843<text:s/></text:p>
          </table:table-cell>
          <table:table-cell office:value-type="float" office:value="89385.992255999998" table:style-name="ce11">
            <text:p>89386<text:s/></text:p>
          </table:table-cell>
          <table:table-cell office:value-type="float" office:value="753.87353390999999" table:style-name="ce11">
            <text:p>754<text:s/></text:p>
          </table:table-cell>
          <table:table-cell office:value-type="float" office:value="89009.055489000006" table:style-name="ce11">
            <text:p>89009<text:s/></text:p>
          </table:table-cell>
          <table:table-cell office:value-type="float" office:value="1990586.4112" table:style-name="ce11">
            <text:p>1990586<text:s/></text:p>
          </table:table-cell>
          <table:table-cell office:value-type="float" office:value="22.269556570999999" table:style-name="ce12">
            <text:p>22.27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9.2084209E-3" table:style-name="ce10">
            <text:p>0.00921<text:s/></text:p>
          </table:table-cell>
          <table:table-cell office:value-type="float" office:value="88632.118721999999" table:style-name="ce11">
            <text:p>88632<text:s/></text:p>
          </table:table-cell>
          <table:table-cell office:value-type="float" office:value="816.16185395000002" table:style-name="ce11">
            <text:p>816<text:s/></text:p>
          </table:table-cell>
          <table:table-cell office:value-type="float" office:value="88224.037794999997" table:style-name="ce11">
            <text:p>88224<text:s/></text:p>
          </table:table-cell>
          <table:table-cell office:value-type="float" office:value="1901577.3557" table:style-name="ce11">
            <text:p>1901577<text:s/></text:p>
          </table:table-cell>
          <table:table-cell office:value-type="float" office:value="21.454720738999999" table:style-name="ce12">
            <text:p>21.45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0102776399999999E-2" table:style-name="ce10">
            <text:p>0.01010<text:s/></text:p>
          </table:table-cell>
          <table:table-cell office:value-type="float" office:value="87815.956867999994" table:style-name="ce11">
            <text:p>87816<text:s/></text:p>
          </table:table-cell>
          <table:table-cell office:value-type="float" office:value="887.18497788000002" table:style-name="ce11">
            <text:p>887<text:s/></text:p>
          </table:table-cell>
          <table:table-cell office:value-type="float" office:value="87372.364379000006" table:style-name="ce11">
            <text:p>87372<text:s/></text:p>
          </table:table-cell>
          <table:table-cell office:value-type="float" office:value="1813353.3178999999" table:style-name="ce11">
            <text:p>1813353<text:s/></text:p>
          </table:table-cell>
          <table:table-cell office:value-type="float" office:value="20.649473997000001" table:style-name="ce12">
            <text:p>20.65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1138496499999999E-2" table:style-name="ce10">
            <text:p>0.01114<text:s/></text:p>
          </table:table-cell>
          <table:table-cell office:value-type="float" office:value="86928.771890000004" table:style-name="ce11">
            <text:p>86929<text:s/></text:p>
          </table:table-cell>
          <table:table-cell office:value-type="float" office:value="968.25582179000003" table:style-name="ce11">
            <text:p>968<text:s/></text:p>
          </table:table-cell>
          <table:table-cell office:value-type="float" office:value="86444.643979" table:style-name="ce11">
            <text:p>86445<text:s/></text:p>
          </table:table-cell>
          <table:table-cell office:value-type="float" office:value="1725980.9535000001" table:style-name="ce11">
            <text:p>1725981<text:s/></text:p>
          </table:table-cell>
          <table:table-cell office:value-type="float" office:value="19.855117194999998" table:style-name="ce12">
            <text:p>19.86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23327092E-2" table:style-name="ce10">
            <text:p>0.01233<text:s/></text:p>
          </table:table-cell>
          <table:table-cell office:value-type="float" office:value="85960.516067999997" table:style-name="ce11">
            <text:p>85961<text:s/></text:p>
          </table:table-cell>
          <table:table-cell office:value-type="float" office:value="1060.1260431999999" table:style-name="ce11">
            <text:p>1060<text:s/></text:p>
          </table:table-cell>
          <table:table-cell office:value-type="float" office:value="85430.453047000003" table:style-name="ce11">
            <text:p>85430<text:s/></text:p>
          </table:table-cell>
          <table:table-cell office:value-type="float" office:value="1639536.3095" table:style-name="ce11">
            <text:p>1639536<text:s/></text:p>
          </table:table-cell>
          <table:table-cell office:value-type="float" office:value="19.073132463" table:style-name="ce12">
            <text:p>19.07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37070375E-2" table:style-name="ce10">
            <text:p>0.01371<text:s/></text:p>
          </table:table-cell>
          <table:table-cell office:value-type="float" office:value="84900.390025000001" table:style-name="ce11">
            <text:p>84900<text:s/></text:p>
          </table:table-cell>
          <table:table-cell office:value-type="float" office:value="1163.7328266" table:style-name="ce11">
            <text:p>1164<text:s/></text:p>
          </table:table-cell>
          <table:table-cell office:value-type="float" office:value="84318.523612000005" table:style-name="ce11">
            <text:p>84319<text:s/></text:p>
          </table:table-cell>
          <table:table-cell office:value-type="float" office:value="1554105.8565" table:style-name="ce11">
            <text:p>1554106<text:s/></text:p>
          </table:table-cell>
          <table:table-cell office:value-type="float" office:value="18.305049670999999" table:style-name="ce12">
            <text:p>18.31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52709126E-2" table:style-name="ce10">
            <text:p>0.01527<text:s/></text:p>
          </table:table-cell>
          <table:table-cell office:value-type="float" office:value="83736.657198999994" table:style-name="ce11">
            <text:p>83737<text:s/></text:p>
          </table:table-cell>
          <table:table-cell office:value-type="float" office:value="1278.7351725000001" table:style-name="ce11">
            <text:p>1279<text:s/></text:p>
          </table:table-cell>
          <table:table-cell office:value-type="float" office:value="83097.289611999993" table:style-name="ce11">
            <text:p>83097<text:s/></text:p>
          </table:table-cell>
          <table:table-cell office:value-type="float" office:value="1469787.3329" table:style-name="ce11">
            <text:p>1469787<text:s/></text:p>
          </table:table-cell>
          <table:table-cell office:value-type="float" office:value="17.552495909000001" table:style-name="ce12">
            <text:p>17.55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7016255899999999E-2" table:style-name="ce10">
            <text:p>0.01702<text:s/></text:p>
          </table:table-cell>
          <table:table-cell office:value-type="float" office:value="82457.922026" table:style-name="ce11">
            <text:p>82458<text:s/></text:p>
          </table:table-cell>
          <table:table-cell office:value-type="float" office:value="1403.1251017" table:style-name="ce11">
            <text:p>1403<text:s/></text:p>
          </table:table-cell>
          <table:table-cell office:value-type="float" office:value="81756.359475000005" table:style-name="ce11">
            <text:p>81756<text:s/></text:p>
          </table:table-cell>
          <table:table-cell office:value-type="float" office:value="1386690.0433" table:style-name="ce11">
            <text:p>1386690<text:s/></text:p>
          </table:table-cell>
          <table:table-cell office:value-type="float" office:value="16.816941407000002" table:style-name="ce12">
            <text:p>16.82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8929861499999999E-2" table:style-name="ce10">
            <text:p>0.01893<text:s/></text:p>
          </table:table-cell>
          <table:table-cell office:value-type="float" office:value="81054.796923999995" table:style-name="ce11">
            <text:p>81055<text:s/></text:p>
          </table:table-cell>
          <table:table-cell office:value-type="float" office:value="1534.3560828" table:style-name="ce11">
            <text:p>1534<text:s/></text:p>
          </table:table-cell>
          <table:table-cell office:value-type="float" office:value="80287.618883000003" table:style-name="ce11">
            <text:p>80288<text:s/></text:p>
          </table:table-cell>
          <table:table-cell office:value-type="float" office:value="1304933.6838" table:style-name="ce11">
            <text:p>1304934<text:s/></text:p>
          </table:table-cell>
          <table:table-cell office:value-type="float" office:value="16.099401062999998" table:style-name="ce12">
            <text:p>16.10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10109271E-2" table:style-name="ce10">
            <text:p>0.02101<text:s/></text:p>
          </table:table-cell>
          <table:table-cell office:value-type="float" office:value="79520.440841999996" table:style-name="ce11">
            <text:p>79520<text:s/></text:p>
          </table:table-cell>
          <table:table-cell office:value-type="float" office:value="1670.7981864000001" table:style-name="ce11">
            <text:p>1671<text:s/></text:p>
          </table:table-cell>
          <table:table-cell office:value-type="float" office:value="78685.041748000003" table:style-name="ce11">
            <text:p>78685<text:s/></text:p>
          </table:table-cell>
          <table:table-cell office:value-type="float" office:value="1224646.0649000001" table:style-name="ce11">
            <text:p>1224646<text:s/></text:p>
          </table:table-cell>
          <table:table-cell office:value-type="float" office:value="15.400393307" table:style-name="ce12">
            <text:p>15.40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3270073799999999E-2" table:style-name="ce10">
            <text:p>0.02327<text:s/></text:p>
          </table:table-cell>
          <table:table-cell office:value-type="float" office:value="77849.642655000003" table:style-name="ce11">
            <text:p>77850<text:s/></text:p>
          </table:table-cell>
          <table:table-cell office:value-type="float" office:value="1811.5669315" table:style-name="ce11">
            <text:p>1812<text:s/></text:p>
          </table:table-cell>
          <table:table-cell office:value-type="float" office:value="76943.859188999995" table:style-name="ce11">
            <text:p>76944<text:s/></text:p>
          </table:table-cell>
          <table:table-cell office:value-type="float" office:value="1145961.0231999999" table:style-name="ce11">
            <text:p>1145961<text:s/></text:p>
          </table:table-cell>
          <table:table-cell office:value-type="float" office:value="14.720183473000001" table:style-name="ce12">
            <text:p>14.72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5736156199999999E-2" table:style-name="ce10">
            <text:p>0.02574<text:s/></text:p>
          </table:table-cell>
          <table:table-cell office:value-type="float" office:value="76038.075723999995" table:style-name="ce11">
            <text:p>76038<text:s/></text:p>
          </table:table-cell>
          <table:table-cell office:value-type="float" office:value="1956.9277916999999" table:style-name="ce11">
            <text:p>1957<text:s/></text:p>
          </table:table-cell>
          <table:table-cell office:value-type="float" office:value="75059.611827999994" table:style-name="ce11">
            <text:p>75060<text:s/></text:p>
          </table:table-cell>
          <table:table-cell office:value-type="float" office:value="1069017.1640000001" table:style-name="ce11">
            <text:p>1069017<text:s/></text:p>
          </table:table-cell>
          <table:table-cell office:value-type="float" office:value="14.058971822" table:style-name="ce12">
            <text:p>14.06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8448609600000001E-2" table:style-name="ce10">
            <text:p>0.02845<text:s/></text:p>
          </table:table-cell>
          <table:table-cell office:value-type="float" office:value="74081.147932000007" table:style-name="ce11">
            <text:p>74081<text:s/></text:p>
          </table:table-cell>
          <table:table-cell office:value-type="float" office:value="2107.5056574999999" table:style-name="ce11">
            <text:p>2108<text:s/></text:p>
          </table:table-cell>
          <table:table-cell office:value-type="float" office:value="73027.395103000003" table:style-name="ce11">
            <text:p>73027<text:s/></text:p>
          </table:table-cell>
          <table:table-cell office:value-type="float" office:value="993957.55214000004" table:style-name="ce11">
            <text:p>993958<text:s/></text:p>
          </table:table-cell>
          <table:table-cell office:value-type="float" office:value="13.417145656000001" table:style-name="ce12">
            <text:p>13.42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1444934299999998E-2" table:style-name="ce10">
            <text:p>0.03144<text:s/></text:p>
          </table:table-cell>
          <table:table-cell office:value-type="float" office:value="71973.642275000006" table:style-name="ce11">
            <text:p>71974<text:s/></text:p>
          </table:table-cell>
          <table:table-cell office:value-type="float" office:value="2263.2064547" table:style-name="ce11">
            <text:p>2263<text:s/></text:p>
          </table:table-cell>
          <table:table-cell office:value-type="float" office:value="70842.039046999998" table:style-name="ce11">
            <text:p>70842<text:s/></text:p>
          </table:table-cell>
          <table:table-cell office:value-type="float" office:value="920930.15703999996" table:style-name="ce11">
            <text:p>920930<text:s/></text:p>
          </table:table-cell>
          <table:table-cell office:value-type="float" office:value="12.795380752" table:style-name="ce12">
            <text:p>12.80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3.4756487699999998E-2" table:style-name="ce10">
            <text:p>0.03476<text:s/></text:p>
          </table:table-cell>
          <table:table-cell office:value-type="float" office:value="69710.435819999999" table:style-name="ce11">
            <text:p>69710<text:s/></text:p>
          </table:table-cell>
          <table:table-cell office:value-type="float" office:value="2422.8899046000001" table:style-name="ce11">
            <text:p>2423<text:s/></text:p>
          </table:table-cell>
          <table:table-cell office:value-type="float" office:value="68498.990867999993" table:style-name="ce11">
            <text:p>68499<text:s/></text:p>
          </table:table-cell>
          <table:table-cell office:value-type="float" office:value="850088.11799000006" table:style-name="ce11">
            <text:p>850088<text:s/></text:p>
          </table:table-cell>
          <table:table-cell office:value-type="float" office:value="12.194560369" table:style-name="ce12">
            <text:p>12.19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8431279200000001E-2" table:style-name="ce10">
            <text:p>0.03843<text:s/></text:p>
          </table:table-cell>
          <table:table-cell office:value-type="float" office:value="67287.545914999995" table:style-name="ce11">
            <text:p>67288<text:s/></text:p>
          </table:table-cell>
          <table:table-cell office:value-type="float" office:value="2585.9464641999998" table:style-name="ce11">
            <text:p>2586<text:s/></text:p>
          </table:table-cell>
          <table:table-cell office:value-type="float" office:value="65994.572683000006" table:style-name="ce11">
            <text:p>65995<text:s/></text:p>
          </table:table-cell>
          <table:table-cell office:value-type="float" office:value="781589.12711999996" table:style-name="ce11">
            <text:p>781589<text:s/></text:p>
          </table:table-cell>
          <table:table-cell office:value-type="float" office:value="11.615658091" table:style-name="ce12">
            <text:p>11.6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4.24859816E-2" table:style-name="ce10">
            <text:p>0.04249<text:s/></text:p>
          </table:table-cell>
          <table:table-cell office:value-type="float" office:value="64701.599451000002" table:style-name="ce11">
            <text:p>64702<text:s/></text:p>
          </table:table-cell>
          <table:table-cell office:value-type="float" office:value="2748.9109634000001" table:style-name="ce11">
            <text:p>2749<text:s/></text:p>
          </table:table-cell>
          <table:table-cell office:value-type="float" office:value="63327.143968999997" table:style-name="ce11">
            <text:p>63327<text:s/></text:p>
          </table:table-cell>
          <table:table-cell office:value-type="float" office:value="715594.55443999998" table:style-name="ce11">
            <text:p>715595<text:s/></text:p>
          </table:table-cell>
          <table:table-cell office:value-type="float" office:value="11.059920628" table:style-name="ce12">
            <text:p>11.06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4.6957932399999999E-2" table:style-name="ce10">
            <text:p>0.04696<text:s/></text:p>
          </table:table-cell>
          <table:table-cell office:value-type="float" office:value="61952.688488" table:style-name="ce11">
            <text:p>61953<text:s/></text:p>
          </table:table-cell>
          <table:table-cell office:value-type="float" office:value="2909.1701604" table:style-name="ce11">
            <text:p>2909<text:s/></text:p>
          </table:table-cell>
          <table:table-cell office:value-type="float" office:value="60498.103407000002" table:style-name="ce11">
            <text:p>60498<text:s/></text:p>
          </table:table-cell>
          <table:table-cell office:value-type="float" office:value="652267.41047" table:style-name="ce11">
            <text:p>652267<text:s/></text:p>
          </table:table-cell>
          <table:table-cell office:value-type="float" office:value="10.528476268" table:style-name="ce12">
            <text:p>10.53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5.18877009E-2" table:style-name="ce10">
            <text:p>0.05189<text:s/></text:p>
          </table:table-cell>
          <table:table-cell office:value-type="float" office:value="59043.518326999998" table:style-name="ce11">
            <text:p>59044<text:s/></text:p>
          </table:table-cell>
          <table:table-cell office:value-type="float" office:value="3063.6324205999999" table:style-name="ce11">
            <text:p>3064<text:s/></text:p>
          </table:table-cell>
          <table:table-cell office:value-type="float" office:value="57511.702117000001" table:style-name="ce11">
            <text:p>57512<text:s/></text:p>
          </table:table-cell>
          <table:table-cell office:value-type="float" office:value="591769.30706000002" table:style-name="ce11">
            <text:p>591769<text:s/></text:p>
          </table:table-cell>
          <table:table-cell office:value-type="float" office:value="10.022595601000001" table:style-name="ce12">
            <text:p>10.02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5.7319266299999998E-2" table:style-name="ce10">
            <text:p>0.05732<text:s/></text:p>
          </table:table-cell>
          <table:table-cell office:value-type="float" office:value="55979.885907000003" table:style-name="ce11">
            <text:p>55980<text:s/></text:p>
          </table:table-cell>
          <table:table-cell office:value-type="float" office:value="3208.7259858000002" table:style-name="ce11">
            <text:p>3209<text:s/></text:p>
          </table:table-cell>
          <table:table-cell office:value-type="float" office:value="54375.522914000001" table:style-name="ce11">
            <text:p>54376<text:s/></text:p>
          </table:table-cell>
          <table:table-cell office:value-type="float" office:value="534257.60493999999" table:style-name="ce11">
            <text:p>534258<text:s/></text:p>
          </table:table-cell>
          <table:table-cell office:value-type="float" office:value="9.5437422975999997" table:style-name="ce12">
            <text:p>9.54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6.3300180400000003E-2" table:style-name="ce10">
            <text:p>0.06330<text:s/></text:p>
          </table:table-cell>
          <table:table-cell office:value-type="float" office:value="52771.159920999999" table:style-name="ce11">
            <text:p>52771<text:s/></text:p>
          </table:table-cell>
          <table:table-cell office:value-type="float" office:value="3340.4239413999999" table:style-name="ce11">
            <text:p>3340<text:s/></text:p>
          </table:table-cell>
          <table:table-cell office:value-type="float" office:value="51100.947950000002" table:style-name="ce11">
            <text:p>51101<text:s/></text:p>
          </table:table-cell>
          <table:table-cell office:value-type="float" office:value="479882.08202999999" table:style-name="ce11">
            <text:p>479882<text:s/></text:p>
          </table:table-cell>
          <table:table-cell office:value-type="float" office:value="9.0936428675999998" table:style-name="ce12">
            <text:p>9.0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6.9881706399999993E-2" table:style-name="ce10">
            <text:p>0.06988<text:s/></text:p>
          </table:table-cell>
          <table:table-cell office:value-type="float" office:value="49430.735979999998" table:style-name="ce11">
            <text:p>49431<text:s/></text:p>
          </table:table-cell>
          <table:table-cell office:value-type="float" office:value="3454.3041785999999" table:style-name="ce11">
            <text:p>3454<text:s/></text:p>
          </table:table-cell>
          <table:table-cell office:value-type="float" office:value="47703.583890000002" table:style-name="ce11">
            <text:p>47704<text:s/></text:p>
          </table:table-cell>
          <table:table-cell office:value-type="float" office:value="428781.13407999999" table:style-name="ce11">
            <text:p>428781<text:s/></text:p>
          </table:table-cell>
          <table:table-cell office:value-type="float" office:value="8.6743829639999994" table:style-name="ce12">
            <text:p>8.67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7.7118922699999995E-2" table:style-name="ce10">
            <text:p>0.07712<text:s/></text:p>
          </table:table-cell>
          <table:table-cell office:value-type="float" office:value="45976.431800999999" table:style-name="ce11">
            <text:p>45976<text:s/></text:p>
          </table:table-cell>
          <table:table-cell office:value-type="float" office:value="3545.6528899999998" table:style-name="ce11">
            <text:p>3546<text:s/></text:p>
          </table:table-cell>
          <table:table-cell office:value-type="float" office:value="44203.605356" table:style-name="ce11">
            <text:p>44204<text:s/></text:p>
          </table:table-cell>
          <table:table-cell office:value-type="float" office:value="381077.55018999998" table:style-name="ce11">
            <text:p>381078<text:s/></text:p>
          </table:table-cell>
          <table:table-cell office:value-type="float" office:value="8.2885412212999992" table:style-name="ce12">
            <text:p>8.29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2430.778911000001" table:style-name="ce15">
            <text:p>42431<text:s/></text:p>
          </table:table-cell>
          <table:table-cell office:value-type="float" office:value="42430.778911000001" table:style-name="ce15">
            <text:p>42431<text:s/></text:p>
          </table:table-cell>
          <table:table-cell office:value-type="float" office:value="336873.94482999999" table:style-name="ce15">
            <text:p>336874<text:s/></text:p>
          </table:table-cell>
          <table:table-cell office:value-type="float" office:value="336873.94482999999" table:style-name="ce15">
            <text:p>336874<text:s/></text:p>
          </table:table-cell>
          <table:table-cell office:value-type="float" office:value="7.9393768739999997" table:style-name="ce16">
            <text:p>7.94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4 新北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6046035000000002E-3" table:style-name="ce10">
            <text:p>0.00260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60.46034888000003" table:style-name="ce11">
            <text:p>260<text:s/></text:p>
          </table:table-cell>
          <table:table-cell office:value-type="float" office:value="8322.4808188000006" table:style-name="ce11">
            <text:p>8322<text:s/></text:p>
          </table:table-cell>
          <table:table-cell office:value-type="float" office:value="7750738.1830000002" table:style-name="ce11">
            <text:p>7750738<text:s/></text:p>
          </table:table-cell>
          <table:table-cell office:value-type="float" office:value="77.50738183" table:style-name="ce12">
            <text:p>77.5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7932960000000001E-4" table:style-name="ce10">
            <text:p>0.00038<text:s/></text:p>
          </table:table-cell>
          <table:table-cell office:value-type="float" office:value="99739.539650999999" table:style-name="ce11">
            <text:p>99740<text:s/></text:p>
          </table:table-cell>
          <table:table-cell office:value-type="float" office:value="37.834163613000001" table:style-name="ce11">
            <text:p>38<text:s/></text:p>
          </table:table-cell>
          <table:table-cell office:value-type="float" office:value="8310.0518807999997" table:style-name="ce11">
            <text:p>8310<text:s/></text:p>
          </table:table-cell>
          <table:table-cell office:value-type="float" office:value="7742415.7021000003" table:style-name="ce11">
            <text:p>7742416<text:s/></text:p>
          </table:table-cell>
          <table:table-cell office:value-type="float" office:value="77.626342864999998" table:style-name="ce12">
            <text:p>77.6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8214020000000002E-4" table:style-name="ce10">
            <text:p>0.00028<text:s/></text:p>
          </table:table-cell>
          <table:table-cell office:value-type="float" office:value="99701.705488000007" table:style-name="ce11">
            <text:p>99702<text:s/></text:p>
          </table:table-cell>
          <table:table-cell office:value-type="float" office:value="28.129862057" table:style-name="ce11">
            <text:p>28<text:s/></text:p>
          </table:table-cell>
          <table:table-cell office:value-type="float" office:value="8307.3033797000007" table:style-name="ce11">
            <text:p>8307<text:s/></text:p>
          </table:table-cell>
          <table:table-cell office:value-type="float" office:value="7734105.6502999999" table:style-name="ce11">
            <text:p>7734106<text:s/></text:p>
          </table:table-cell>
          <table:table-cell office:value-type="float" office:value="77.572450867000001" table:style-name="ce12">
            <text:p>77.5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9003859999999997E-4" table:style-name="ce10">
            <text:p>0.00059<text:s/></text:p>
          </table:table-cell>
          <table:table-cell office:value-type="float" office:value="99673.575624999998" table:style-name="ce11">
            <text:p>99674<text:s/></text:p>
          </table:table-cell>
          <table:table-cell office:value-type="float" office:value="58.811257128999998" table:style-name="ce11">
            <text:p>59<text:s/></text:p>
          </table:table-cell>
          <table:table-cell office:value-type="float" office:value="24911.042498999999" table:style-name="ce11">
            <text:p>24911<text:s/></text:p>
          </table:table-cell>
          <table:table-cell office:value-type="float" office:value="7725798.3469000002" table:style-name="ce11">
            <text:p>7725798<text:s/></text:p>
          </table:table-cell>
          <table:table-cell office:value-type="float" office:value="77.510998259999994" table:style-name="ce12">
            <text:p>77.5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1353930000000002E-4" table:style-name="ce10">
            <text:p>0.00051<text:s/></text:p>
          </table:table-cell>
          <table:table-cell office:value-type="float" office:value="99614.764368000004" table:style-name="ce11">
            <text:p>99615<text:s/></text:p>
          </table:table-cell>
          <table:table-cell office:value-type="float" office:value="51.156098984000003" table:style-name="ce11">
            <text:p>51<text:s/></text:p>
          </table:table-cell>
          <table:table-cell office:value-type="float" office:value="49794.593158999996" table:style-name="ce11">
            <text:p>49795<text:s/></text:p>
          </table:table-cell>
          <table:table-cell office:value-type="float" office:value="7700887.3043999998" table:style-name="ce11">
            <text:p>7700887<text:s/></text:p>
          </table:table-cell>
          <table:table-cell office:value-type="float" office:value="77.306685943999994" table:style-name="ce12">
            <text:p>77.31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3639172999999998E-3" table:style-name="ce10">
            <text:p>0.00436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36.39173066000001" table:style-name="ce11">
            <text:p>436<text:s/></text:p>
          </table:table-cell>
          <table:table-cell office:value-type="float" office:value="99645.471737999993" table:style-name="ce11">
            <text:p>99645<text:s/></text:p>
          </table:table-cell>
          <table:table-cell office:value-type="float" office:value="7750738.1830000002" table:style-name="ce11">
            <text:p>7750738<text:s/></text:p>
          </table:table-cell>
          <table:table-cell office:value-type="float" office:value="77.50738183" table:style-name="ce12">
            <text:p>77.51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4612819999999998E-4" table:style-name="ce10">
            <text:p>0.00035<text:s/></text:p>
          </table:table-cell>
          <table:table-cell office:value-type="float" office:value="99563.608269000004" table:style-name="ce11">
            <text:p>99564<text:s/></text:p>
          </table:table-cell>
          <table:table-cell office:value-type="float" office:value="34.461771202999998" table:style-name="ce11">
            <text:p>34<text:s/></text:p>
          </table:table-cell>
          <table:table-cell office:value-type="float" office:value="99546.377384000007" table:style-name="ce11">
            <text:p>99546<text:s/></text:p>
          </table:table-cell>
          <table:table-cell office:value-type="float" office:value="7651092.7111999998" table:style-name="ce11">
            <text:p>7651093<text:s/></text:p>
          </table:table-cell>
          <table:table-cell office:value-type="float" office:value="76.846277913999998" table:style-name="ce12">
            <text:p>76.85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4396389999999999E-4" table:style-name="ce10">
            <text:p>0.00024<text:s/></text:p>
          </table:table-cell>
          <table:table-cell office:value-type="float" office:value="99529.146498000002" table:style-name="ce11">
            <text:p>99529<text:s/></text:p>
          </table:table-cell>
          <table:table-cell office:value-type="float" office:value="24.281519888999998" table:style-name="ce11">
            <text:p>24<text:s/></text:p>
          </table:table-cell>
          <table:table-cell office:value-type="float" office:value="99517.005738000007" table:style-name="ce11">
            <text:p>99517<text:s/></text:p>
          </table:table-cell>
          <table:table-cell office:value-type="float" office:value="7551546.3338000001" table:style-name="ce11">
            <text:p>7551546<text:s/></text:p>
          </table:table-cell>
          <table:table-cell office:value-type="float" office:value="75.872712663000001" table:style-name="ce12">
            <text:p>75.87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.843445E-4" table:style-name="ce10">
            <text:p>0.00018<text:s/></text:p>
          </table:table-cell>
          <table:table-cell office:value-type="float" office:value="99504.864977999998" table:style-name="ce11">
            <text:p>99505<text:s/></text:p>
          </table:table-cell>
          <table:table-cell office:value-type="float" office:value="18.343171130999998" table:style-name="ce11">
            <text:p>18<text:s/></text:p>
          </table:table-cell>
          <table:table-cell office:value-type="float" office:value="99495.693392999994" table:style-name="ce11">
            <text:p>99496<text:s/></text:p>
          </table:table-cell>
          <table:table-cell office:value-type="float" office:value="7452029.3280999996" table:style-name="ce11">
            <text:p>7452029<text:s/></text:p>
          </table:table-cell>
          <table:table-cell office:value-type="float" office:value="74.891105371999998" table:style-name="ce12">
            <text:p>74.89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5587049999999999E-4" table:style-name="ce10">
            <text:p>0.00016<text:s/></text:p>
          </table:table-cell>
          <table:table-cell office:value-type="float" office:value="99486.521806999997" table:style-name="ce11">
            <text:p>99487<text:s/></text:p>
          </table:table-cell>
          <table:table-cell office:value-type="float" office:value="15.507012455" table:style-name="ce11">
            <text:p>16<text:s/></text:p>
          </table:table-cell>
          <table:table-cell office:value-type="float" office:value="99478.768301000004" table:style-name="ce11">
            <text:p>99479<text:s/></text:p>
          </table:table-cell>
          <table:table-cell office:value-type="float" office:value="7352533.6347000003" table:style-name="ce11">
            <text:p>7352534<text:s/></text:p>
          </table:table-cell>
          <table:table-cell office:value-type="float" office:value="73.904821489" table:style-name="ce12">
            <text:p>73.90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471426E-4" table:style-name="ce10">
            <text:p>0.00015<text:s/></text:p>
          </table:table-cell>
          <table:table-cell office:value-type="float" office:value="99471.014794999996" table:style-name="ce11">
            <text:p>99471<text:s/></text:p>
          </table:table-cell>
          <table:table-cell office:value-type="float" office:value="14.636424666" table:style-name="ce11">
            <text:p>15<text:s/></text:p>
          </table:table-cell>
          <table:table-cell office:value-type="float" office:value="99463.696582000004" table:style-name="ce11">
            <text:p>99464<text:s/></text:p>
          </table:table-cell>
          <table:table-cell office:value-type="float" office:value="7253054.8663999997" table:style-name="ce11">
            <text:p>7253055<text:s/></text:p>
          </table:table-cell>
          <table:table-cell office:value-type="float" office:value="72.916264917999996" table:style-name="ce12">
            <text:p>72.92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4286560000000001E-4" table:style-name="ce10">
            <text:p>0.00014<text:s/></text:p>
          </table:table-cell>
          <table:table-cell office:value-type="float" office:value="99456.378370000006" table:style-name="ce11">
            <text:p>99456<text:s/></text:p>
          </table:table-cell>
          <table:table-cell office:value-type="float" office:value="14.208891789000001" table:style-name="ce11">
            <text:p>14<text:s/></text:p>
          </table:table-cell>
          <table:table-cell office:value-type="float" office:value="99449.273923999994" table:style-name="ce11">
            <text:p>99449<text:s/></text:p>
          </table:table-cell>
          <table:table-cell office:value-type="float" office:value="7153591.1698000003" table:style-name="ce11">
            <text:p>7153591<text:s/></text:p>
          </table:table-cell>
          <table:table-cell office:value-type="float" office:value="71.926922004000005" table:style-name="ce12">
            <text:p>71.93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3349520000000001E-4" table:style-name="ce10">
            <text:p>0.00013<text:s/></text:p>
          </table:table-cell>
          <table:table-cell office:value-type="float" office:value="99442.169477999996" table:style-name="ce11">
            <text:p>99442<text:s/></text:p>
          </table:table-cell>
          <table:table-cell office:value-type="float" office:value="13.275049224" table:style-name="ce11">
            <text:p>13<text:s/></text:p>
          </table:table-cell>
          <table:table-cell office:value-type="float" office:value="99435.531954000005" table:style-name="ce11">
            <text:p>99436<text:s/></text:p>
          </table:table-cell>
          <table:table-cell office:value-type="float" office:value="7054141.8958999999" table:style-name="ce11">
            <text:p>7054142<text:s/></text:p>
          </table:table-cell>
          <table:table-cell office:value-type="float" office:value="70.937127910000001" table:style-name="ce12">
            <text:p>70.94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1735039999999999E-4" table:style-name="ce10">
            <text:p>0.00012<text:s/></text:p>
          </table:table-cell>
          <table:table-cell office:value-type="float" office:value="99428.894429000007" table:style-name="ce11">
            <text:p>99429<text:s/></text:p>
          </table:table-cell>
          <table:table-cell office:value-type="float" office:value="11.668017596" table:style-name="ce11">
            <text:p>12<text:s/></text:p>
          </table:table-cell>
          <table:table-cell office:value-type="float" office:value="99423.060419999994" table:style-name="ce11">
            <text:p>99423<text:s/></text:p>
          </table:table-cell>
          <table:table-cell office:value-type="float" office:value="6954706.3640000001" table:style-name="ce11">
            <text:p>6954706<text:s/></text:p>
          </table:table-cell>
          <table:table-cell office:value-type="float" office:value="69.946532181999999" table:style-name="ce12">
            <text:p>69.95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9.8204999999999999E-5" table:style-name="ce10">
            <text:p>0.00010<text:s/></text:p>
          </table:table-cell>
          <table:table-cell office:value-type="float" office:value="99417.226410999996" table:style-name="ce11">
            <text:p>99417<text:s/></text:p>
          </table:table-cell>
          <table:table-cell office:value-type="float" office:value="9.7632708861000008" table:style-name="ce11">
            <text:p>10<text:s/></text:p>
          </table:table-cell>
          <table:table-cell office:value-type="float" office:value="99412.344775999998" table:style-name="ce11">
            <text:p>99412<text:s/></text:p>
          </table:table-cell>
          <table:table-cell office:value-type="float" office:value="6855283.3035000004" table:style-name="ce11">
            <text:p>6855283<text:s/></text:p>
          </table:table-cell>
          <table:table-cell office:value-type="float" office:value="68.954682714" table:style-name="ce12">
            <text:p>68.9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8.8666700000000003E-5" table:style-name="ce10">
            <text:p>0.00009<text:s/></text:p>
          </table:table-cell>
          <table:table-cell office:value-type="float" office:value="99407.463140000007" table:style-name="ce11">
            <text:p>99407<text:s/></text:p>
          </table:table-cell>
          <table:table-cell office:value-type="float" office:value="8.8141351372999992" table:style-name="ce11">
            <text:p>9<text:s/></text:p>
          </table:table-cell>
          <table:table-cell office:value-type="float" office:value="99403.056073" table:style-name="ce11">
            <text:p>99403<text:s/></text:p>
          </table:table-cell>
          <table:table-cell office:value-type="float" office:value="6755870.9588000001" table:style-name="ce11">
            <text:p>6755871<text:s/></text:p>
          </table:table-cell>
          <table:table-cell office:value-type="float" office:value="67.961405967999994" table:style-name="ce12">
            <text:p>67.96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9.0845400000000003E-5" table:style-name="ce10">
            <text:p>0.00009<text:s/></text:p>
          </table:table-cell>
          <table:table-cell office:value-type="float" office:value="99398.649004999999" table:style-name="ce11">
            <text:p>99399<text:s/></text:p>
          </table:table-cell>
          <table:table-cell office:value-type="float" office:value="9.0299090899000003" table:style-name="ce11">
            <text:p>9<text:s/></text:p>
          </table:table-cell>
          <table:table-cell office:value-type="float" office:value="99394.134051000001" table:style-name="ce11">
            <text:p>99394<text:s/></text:p>
          </table:table-cell>
          <table:table-cell office:value-type="float" office:value="6656467.9027000004" table:style-name="ce11">
            <text:p>6656468<text:s/></text:p>
          </table:table-cell>
          <table:table-cell office:value-type="float" office:value="66.967388080999996" table:style-name="ce12">
            <text:p>66.97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1320880000000001E-4" table:style-name="ce10">
            <text:p>0.00011<text:s/></text:p>
          </table:table-cell>
          <table:table-cell office:value-type="float" office:value="99389.619095999995" table:style-name="ce11">
            <text:p>99390<text:s/></text:p>
          </table:table-cell>
          <table:table-cell office:value-type="float" office:value="11.251776266" table:style-name="ce11">
            <text:p>11<text:s/></text:p>
          </table:table-cell>
          <table:table-cell office:value-type="float" office:value="99383.993208" table:style-name="ce11">
            <text:p>99384<text:s/></text:p>
          </table:table-cell>
          <table:table-cell office:value-type="float" office:value="6557073.7686000001" table:style-name="ce11">
            <text:p>6557074<text:s/></text:p>
          </table:table-cell>
          <table:table-cell office:value-type="float" office:value="65.973426885999999" table:style-name="ce12">
            <text:p>65.97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633638E-4" table:style-name="ce10">
            <text:p>0.00016<text:s/></text:p>
          </table:table-cell>
          <table:table-cell office:value-type="float" office:value="99378.367320000005" table:style-name="ce11">
            <text:p>99378<text:s/></text:p>
          </table:table-cell>
          <table:table-cell office:value-type="float" office:value="16.234825487999998" table:style-name="ce11">
            <text:p>16<text:s/></text:p>
          </table:table-cell>
          <table:table-cell office:value-type="float" office:value="99370.249907000005" table:style-name="ce11">
            <text:p>99370<text:s/></text:p>
          </table:table-cell>
          <table:table-cell office:value-type="float" office:value="6457689.7753999997" table:style-name="ce11">
            <text:p>6457690<text:s/></text:p>
          </table:table-cell>
          <table:table-cell office:value-type="float" office:value="64.980839891000002" table:style-name="ce12">
            <text:p>64.98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3929410000000001E-4" table:style-name="ce10">
            <text:p>0.00024<text:s/></text:p>
          </table:table-cell>
          <table:table-cell office:value-type="float" office:value="99362.132494999998" table:style-name="ce11">
            <text:p>99362<text:s/></text:p>
          </table:table-cell>
          <table:table-cell office:value-type="float" office:value="23.776773121000002" table:style-name="ce11">
            <text:p>24<text:s/></text:p>
          </table:table-cell>
          <table:table-cell office:value-type="float" office:value="99350.244107999999" table:style-name="ce11">
            <text:p>99350<text:s/></text:p>
          </table:table-cell>
          <table:table-cell office:value-type="float" office:value="6358319.5255000005" table:style-name="ce11">
            <text:p>6358320<text:s/></text:p>
          </table:table-cell>
          <table:table-cell office:value-type="float" office:value="63.991375445000003" table:style-name="ce12">
            <text:p>63.9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3.2769020000000002E-4" table:style-name="ce10">
            <text:p>0.00033<text:s/></text:p>
          </table:table-cell>
          <table:table-cell office:value-type="float" office:value="99338.355721" table:style-name="ce11">
            <text:p>99338<text:s/></text:p>
          </table:table-cell>
          <table:table-cell office:value-type="float" office:value="32.552210195999997" table:style-name="ce11">
            <text:p>33<text:s/></text:p>
          </table:table-cell>
          <table:table-cell office:value-type="float" office:value="99322.079616000003" table:style-name="ce11">
            <text:p>99322<text:s/></text:p>
          </table:table-cell>
          <table:table-cell office:value-type="float" office:value="6258969.2813999997" table:style-name="ce11">
            <text:p>6258969<text:s/></text:p>
          </table:table-cell>
          <table:table-cell office:value-type="float" office:value="63.006572194" table:style-name="ce12">
            <text:p>63.01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4.122334E-4" table:style-name="ce10">
            <text:p>0.00041<text:s/></text:p>
          </table:table-cell>
          <table:table-cell office:value-type="float" office:value="99305.803511000006" table:style-name="ce11">
            <text:p>99306<text:s/></text:p>
          </table:table-cell>
          <table:table-cell office:value-type="float" office:value="40.937171085000003" table:style-name="ce11">
            <text:p>41<text:s/></text:p>
          </table:table-cell>
          <table:table-cell office:value-type="float" office:value="99285.334925999996" table:style-name="ce11">
            <text:p>99285<text:s/></text:p>
          </table:table-cell>
          <table:table-cell office:value-type="float" office:value="6159647.2017999999" table:style-name="ce11">
            <text:p>6159647<text:s/></text:p>
          </table:table-cell>
          <table:table-cell office:value-type="float" office:value="62.027061701999997" table:style-name="ce12">
            <text:p>62.03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4.7525399999999999E-4" table:style-name="ce10">
            <text:p>0.00048<text:s/></text:p>
          </table:table-cell>
          <table:table-cell office:value-type="float" office:value="99264.866339999993" table:style-name="ce11">
            <text:p>99265<text:s/></text:p>
          </table:table-cell>
          <table:table-cell office:value-type="float" office:value="47.176026198000002" table:style-name="ce11">
            <text:p>47<text:s/></text:p>
          </table:table-cell>
          <table:table-cell office:value-type="float" office:value="99241.278327000007" table:style-name="ce11">
            <text:p>99241<text:s/></text:p>
          </table:table-cell>
          <table:table-cell office:value-type="float" office:value="6060361.8668999998" table:style-name="ce11">
            <text:p>6060362<text:s/></text:p>
          </table:table-cell>
          <table:table-cell office:value-type="float" office:value="61.052435672999998" table:style-name="ce12">
            <text:p>61.05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5.0936609999999995E-4" table:style-name="ce10">
            <text:p>0.00051<text:s/></text:p>
          </table:table-cell>
          <table:table-cell office:value-type="float" office:value="99217.690314000007" table:style-name="ce11">
            <text:p>99218<text:s/></text:p>
          </table:table-cell>
          <table:table-cell office:value-type="float" office:value="50.538129838000003" table:style-name="ce11">
            <text:p>51<text:s/></text:p>
          </table:table-cell>
          <table:table-cell office:value-type="float" office:value="99192.421249000006" table:style-name="ce11">
            <text:p>99192<text:s/></text:p>
          </table:table-cell>
          <table:table-cell office:value-type="float" office:value="5961120.5884999996" table:style-name="ce11">
            <text:p>5961121<text:s/></text:p>
          </table:table-cell>
          <table:table-cell office:value-type="float" office:value="60.081227145" table:style-name="ce12">
            <text:p>60.08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5.222534E-4" table:style-name="ce10">
            <text:p>0.00052<text:s/></text:p>
          </table:table-cell>
          <table:table-cell office:value-type="float" office:value="99167.152184000006" table:style-name="ce11">
            <text:p>99167<text:s/></text:p>
          </table:table-cell>
          <table:table-cell office:value-type="float" office:value="51.790385489999998" table:style-name="ce11">
            <text:p>52<text:s/></text:p>
          </table:table-cell>
          <table:table-cell office:value-type="float" office:value="99141.256991000002" table:style-name="ce11">
            <text:p>99141<text:s/></text:p>
          </table:table-cell>
          <table:table-cell office:value-type="float" office:value="5861928.1672999999" table:style-name="ce11">
            <text:p>5861928<text:s/></text:p>
          </table:table-cell>
          <table:table-cell office:value-type="float" office:value="59.111591269999998" table:style-name="ce12">
            <text:p>59.11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5.2913739999999997E-4" table:style-name="ce10">
            <text:p>0.00053<text:s/></text:p>
          </table:table-cell>
          <table:table-cell office:value-type="float" office:value="99115.361799000006" table:style-name="ce11">
            <text:p>99115<text:s/></text:p>
          </table:table-cell>
          <table:table-cell office:value-type="float" office:value="52.445640830999999" table:style-name="ce11">
            <text:p>52<text:s/></text:p>
          </table:table-cell>
          <table:table-cell office:value-type="float" office:value="99089.138978000003" table:style-name="ce11">
            <text:p>99089<text:s/></text:p>
          </table:table-cell>
          <table:table-cell office:value-type="float" office:value="5762786.9102999996" table:style-name="ce11">
            <text:p>5762787<text:s/></text:p>
          </table:table-cell>
          <table:table-cell office:value-type="float" office:value="58.142217369000001" table:style-name="ce12">
            <text:p>58.14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5.3963209999999999E-4" table:style-name="ce10">
            <text:p>0.00054<text:s/></text:p>
          </table:table-cell>
          <table:table-cell office:value-type="float" office:value="99062.916158000007" table:style-name="ce11">
            <text:p>99063<text:s/></text:p>
          </table:table-cell>
          <table:table-cell office:value-type="float" office:value="53.457531355" table:style-name="ce11">
            <text:p>53<text:s/></text:p>
          </table:table-cell>
          <table:table-cell office:value-type="float" office:value="99036.187392000007" table:style-name="ce11">
            <text:p>99036<text:s/></text:p>
          </table:table-cell>
          <table:table-cell office:value-type="float" office:value="5663697.7713000001" table:style-name="ce11">
            <text:p>5663698<text:s/></text:p>
          </table:table-cell>
          <table:table-cell office:value-type="float" office:value="57.172734167000002" table:style-name="ce12">
            <text:p>57.17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5.6663830000000005E-4" table:style-name="ce10">
            <text:p>0.00057<text:s/></text:p>
          </table:table-cell>
          <table:table-cell office:value-type="float" office:value="99009.458626000007" table:style-name="ce11">
            <text:p>99009<text:s/></text:p>
          </table:table-cell>
          <table:table-cell office:value-type="float" office:value="56.102554114" table:style-name="ce11">
            <text:p>56<text:s/></text:p>
          </table:table-cell>
          <table:table-cell office:value-type="float" office:value="98981.407349000001" table:style-name="ce11">
            <text:p>98981<text:s/></text:p>
          </table:table-cell>
          <table:table-cell office:value-type="float" office:value="5564661.5839" table:style-name="ce11">
            <text:p>5564662<text:s/></text:p>
          </table:table-cell>
          <table:table-cell office:value-type="float" office:value="56.203333106999999" table:style-name="ce12">
            <text:p>56.20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6.155787E-4" table:style-name="ce10">
            <text:p>0.00062<text:s/></text:p>
          </table:table-cell>
          <table:table-cell office:value-type="float" office:value="98953.356071999995" table:style-name="ce11">
            <text:p>98953<text:s/></text:p>
          </table:table-cell>
          <table:table-cell office:value-type="float" office:value="60.913578966999999" table:style-name="ce11">
            <text:p>61<text:s/></text:p>
          </table:table-cell>
          <table:table-cell office:value-type="float" office:value="98922.899283000006" table:style-name="ce11">
            <text:p>98923<text:s/></text:p>
          </table:table-cell>
          <table:table-cell office:value-type="float" office:value="5465680.1765999999" table:style-name="ce11">
            <text:p>5465680<text:s/></text:p>
          </table:table-cell>
          <table:table-cell office:value-type="float" office:value="55.234914646" table:style-name="ce12">
            <text:p>55.23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6.8145399999999996E-4" table:style-name="ce10">
            <text:p>0.00068<text:s/></text:p>
          </table:table-cell>
          <table:table-cell office:value-type="float" office:value="98892.442492999995" table:style-name="ce11">
            <text:p>98892<text:s/></text:p>
          </table:table-cell>
          <table:table-cell office:value-type="float" office:value="67.390647673999993" table:style-name="ce11">
            <text:p>67<text:s/></text:p>
          </table:table-cell>
          <table:table-cell office:value-type="float" office:value="98858.747168999995" table:style-name="ce11">
            <text:p>98859<text:s/></text:p>
          </table:table-cell>
          <table:table-cell office:value-type="float" office:value="5366757.2773000002" table:style-name="ce11">
            <text:p>5366757<text:s/></text:p>
          </table:table-cell>
          <table:table-cell office:value-type="float" office:value="54.268629048000001" table:style-name="ce12">
            <text:p>54.27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7.5450590000000002E-4" table:style-name="ce10">
            <text:p>0.00075<text:s/></text:p>
          </table:table-cell>
          <table:table-cell office:value-type="float" office:value="98825.051846000002" table:style-name="ce11">
            <text:p>98825<text:s/></text:p>
          </table:table-cell>
          <table:table-cell office:value-type="float" office:value="74.564080503" table:style-name="ce11">
            <text:p>75<text:s/></text:p>
          </table:table-cell>
          <table:table-cell office:value-type="float" office:value="98787.769805000004" table:style-name="ce11">
            <text:p>98788<text:s/></text:p>
          </table:table-cell>
          <table:table-cell office:value-type="float" office:value="5267898.5301000001" table:style-name="ce11">
            <text:p>5267899<text:s/></text:p>
          </table:table-cell>
          <table:table-cell office:value-type="float" office:value="53.305294879999998" table:style-name="ce12">
            <text:p>53.31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.2888519999999998E-4" table:style-name="ce10">
            <text:p>0.00083<text:s/></text:p>
          </table:table-cell>
          <table:table-cell office:value-type="float" office:value="98750.487764999998" table:style-name="ce11">
            <text:p>98750<text:s/></text:p>
          </table:table-cell>
          <table:table-cell office:value-type="float" office:value="81.852812932999996" table:style-name="ce11">
            <text:p>82<text:s/></text:p>
          </table:table-cell>
          <table:table-cell office:value-type="float" office:value="98709.561358999999" table:style-name="ce11">
            <text:p>98710<text:s/></text:p>
          </table:table-cell>
          <table:table-cell office:value-type="float" office:value="5169110.7603000002" table:style-name="ce11">
            <text:p>5169111<text:s/></text:p>
          </table:table-cell>
          <table:table-cell office:value-type="float" office:value="52.345166868" table:style-name="ce12">
            <text:p>52.35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8.9789190000000004E-4" table:style-name="ce10">
            <text:p>0.00090<text:s/></text:p>
          </table:table-cell>
          <table:table-cell office:value-type="float" office:value="98668.634951999993" table:style-name="ce11">
            <text:p>98669<text:s/></text:p>
          </table:table-cell>
          <table:table-cell office:value-type="float" office:value="88.593766453000001" table:style-name="ce11">
            <text:p>89<text:s/></text:p>
          </table:table-cell>
          <table:table-cell office:value-type="float" office:value="98624.338069000005" table:style-name="ce11">
            <text:p>98624<text:s/></text:p>
          </table:table-cell>
          <table:table-cell office:value-type="float" office:value="5070401.199" table:style-name="ce11">
            <text:p>5070401<text:s/></text:p>
          </table:table-cell>
          <table:table-cell office:value-type="float" office:value="51.388176205999997" table:style-name="ce12">
            <text:p>51.39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9.5986430000000005E-4" table:style-name="ce10">
            <text:p>0.00096<text:s/></text:p>
          </table:table-cell>
          <table:table-cell office:value-type="float" office:value="98580.041186000002" table:style-name="ce11">
            <text:p>98580<text:s/></text:p>
          </table:table-cell>
          <table:table-cell office:value-type="float" office:value="94.623462109000002" table:style-name="ce11">
            <text:p>95<text:s/></text:p>
          </table:table-cell>
          <table:table-cell office:value-type="float" office:value="98532.729454999993" table:style-name="ce11">
            <text:p>98533<text:s/></text:p>
          </table:table-cell>
          <table:table-cell office:value-type="float" office:value="4971776.8608999997" table:style-name="ce11">
            <text:p>4971777<text:s/></text:p>
          </table:table-cell>
          <table:table-cell office:value-type="float" office:value="50.43390935" table:style-name="ce12">
            <text:p>50.43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1.0184886000000001E-3" table:style-name="ce10">
            <text:p>0.00102<text:s/></text:p>
          </table:table-cell>
          <table:table-cell office:value-type="float" office:value="98485.417723999999" table:style-name="ce11">
            <text:p>98485<text:s/></text:p>
          </table:table-cell>
          <table:table-cell office:value-type="float" office:value="100.30627308" table:style-name="ce11">
            <text:p>100<text:s/></text:p>
          </table:table-cell>
          <table:table-cell office:value-type="float" office:value="98435.264586999998" table:style-name="ce11">
            <text:p>98435<text:s/></text:p>
          </table:table-cell>
          <table:table-cell office:value-type="float" office:value="4873244.1314000003" table:style-name="ce11">
            <text:p>4873244<text:s/></text:p>
          </table:table-cell>
          <table:table-cell office:value-type="float" office:value="49.481885177000002" table:style-name="ce12">
            <text:p>49.48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1.0788327999999999E-3" table:style-name="ce10">
            <text:p>0.00108<text:s/></text:p>
          </table:table-cell>
          <table:table-cell office:value-type="float" office:value="98385.111451000004" table:style-name="ce11">
            <text:p>98385<text:s/></text:p>
          </table:table-cell>
          <table:table-cell office:value-type="float" office:value="106.14108708000001" table:style-name="ce11">
            <text:p>106<text:s/></text:p>
          </table:table-cell>
          <table:table-cell office:value-type="float" office:value="98332.040907000002" table:style-name="ce11">
            <text:p>98332<text:s/></text:p>
          </table:table-cell>
          <table:table-cell office:value-type="float" office:value="4774808.8668999998" table:style-name="ce11">
            <text:p>4774809<text:s/></text:p>
          </table:table-cell>
          <table:table-cell office:value-type="float" office:value="48.531823529999997" table:style-name="ce12">
            <text:p>48.53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1445035E-3" table:style-name="ce10">
            <text:p>0.00114<text:s/></text:p>
          </table:table-cell>
          <table:table-cell office:value-type="float" office:value="98278.970363" table:style-name="ce11">
            <text:p>98279<text:s/></text:p>
          </table:table-cell>
          <table:table-cell office:value-type="float" office:value="112.48062331" table:style-name="ce11">
            <text:p>112<text:s/></text:p>
          </table:table-cell>
          <table:table-cell office:value-type="float" office:value="98222.730051999999" table:style-name="ce11">
            <text:p>98223<text:s/></text:p>
          </table:table-cell>
          <table:table-cell office:value-type="float" office:value="4676476.8258999996" table:style-name="ce11">
            <text:p>4676477<text:s/></text:p>
          </table:table-cell>
          <table:table-cell office:value-type="float" office:value="47.583697801" table:style-name="ce12">
            <text:p>47.58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2159286E-3" table:style-name="ce10">
            <text:p>0.00122<text:s/></text:p>
          </table:table-cell>
          <table:table-cell office:value-type="float" office:value="98166.489740000005" table:style-name="ce11">
            <text:p>98166<text:s/></text:p>
          </table:table-cell>
          <table:table-cell office:value-type="float" office:value="119.36344099" table:style-name="ce11">
            <text:p>119<text:s/></text:p>
          </table:table-cell>
          <table:table-cell office:value-type="float" office:value="98106.808019999997" table:style-name="ce11">
            <text:p>98107<text:s/></text:p>
          </table:table-cell>
          <table:table-cell office:value-type="float" office:value="4578254.0959000001" table:style-name="ce11">
            <text:p>4578254<text:s/></text:p>
          </table:table-cell>
          <table:table-cell office:value-type="float" office:value="46.637647002000001" table:style-name="ce12">
            <text:p>46.64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29206E-3" table:style-name="ce10">
            <text:p>0.00129<text:s/></text:p>
          </table:table-cell>
          <table:table-cell office:value-type="float" office:value="98047.126298999996" table:style-name="ce11">
            <text:p>98047<text:s/></text:p>
          </table:table-cell>
          <table:table-cell office:value-type="float" office:value="126.68276852" table:style-name="ce11">
            <text:p>127<text:s/></text:p>
          </table:table-cell>
          <table:table-cell office:value-type="float" office:value="97983.784914999997" table:style-name="ce11">
            <text:p>97984<text:s/></text:p>
          </table:table-cell>
          <table:table-cell office:value-type="float" office:value="4480147.2878999999" table:style-name="ce11">
            <text:p>4480147<text:s/></text:p>
          </table:table-cell>
          <table:table-cell office:value-type="float" office:value="45.693815381999997" table:style-name="ce12">
            <text:p>45.69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3751634999999999E-3" table:style-name="ce10">
            <text:p>0.00138<text:s/></text:p>
          </table:table-cell>
          <table:table-cell office:value-type="float" office:value="97920.443530999997" table:style-name="ce11">
            <text:p>97920<text:s/></text:p>
          </table:table-cell>
          <table:table-cell office:value-type="float" office:value="134.65661514000001" table:style-name="ce11">
            <text:p>135<text:s/></text:p>
          </table:table-cell>
          <table:table-cell office:value-type="float" office:value="97853.115223000001" table:style-name="ce11">
            <text:p>97853<text:s/></text:p>
          </table:table-cell>
          <table:table-cell office:value-type="float" office:value="4382163.5029999996" table:style-name="ce11">
            <text:p>4382164<text:s/></text:p>
          </table:table-cell>
          <table:table-cell office:value-type="float" office:value="44.752284048" table:style-name="ce12">
            <text:p>44.75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4727981E-3" table:style-name="ce10">
            <text:p>0.00147<text:s/></text:p>
          </table:table-cell>
          <table:table-cell office:value-type="float" office:value="97785.786915999997" table:style-name="ce11">
            <text:p>97786<text:s/></text:p>
          </table:table-cell>
          <table:table-cell office:value-type="float" office:value="144.01872073000001" table:style-name="ce11">
            <text:p>144<text:s/></text:p>
          </table:table-cell>
          <table:table-cell office:value-type="float" office:value="97713.777554999993" table:style-name="ce11">
            <text:p>97714<text:s/></text:p>
          </table:table-cell>
          <table:table-cell office:value-type="float" office:value="4284310.3876999998" table:style-name="ce11">
            <text:p>4284310<text:s/></text:p>
          </table:table-cell>
          <table:table-cell office:value-type="float" office:value="43.813221970999997" table:style-name="ce12">
            <text:p>43.81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5926073999999999E-3" table:style-name="ce10">
            <text:p>0.00159<text:s/></text:p>
          </table:table-cell>
          <table:table-cell office:value-type="float" office:value="97641.768194999997" table:style-name="ce11">
            <text:p>97642<text:s/></text:p>
          </table:table-cell>
          <table:table-cell office:value-type="float" office:value="155.5050042" table:style-name="ce11">
            <text:p>156<text:s/></text:p>
          </table:table-cell>
          <table:table-cell office:value-type="float" office:value="97564.015692999994" table:style-name="ce11">
            <text:p>97564<text:s/></text:p>
          </table:table-cell>
          <table:table-cell office:value-type="float" office:value="4186596.6102" table:style-name="ce11">
            <text:p>4186597<text:s/></text:p>
          </table:table-cell>
          <table:table-cell office:value-type="float" office:value="42.877107692999999" table:style-name="ce12">
            <text:p>42.88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7473567000000001E-3" table:style-name="ce10">
            <text:p>0.00175<text:s/></text:p>
          </table:table-cell>
          <table:table-cell office:value-type="float" office:value="97486.263191000005" table:style-name="ce11">
            <text:p>97486<text:s/></text:p>
          </table:table-cell>
          <table:table-cell office:value-type="float" office:value="170.34327565999999" table:style-name="ce11">
            <text:p>170<text:s/></text:p>
          </table:table-cell>
          <table:table-cell office:value-type="float" office:value="97401.091553000006" table:style-name="ce11">
            <text:p>97401<text:s/></text:p>
          </table:table-cell>
          <table:table-cell office:value-type="float" office:value="4089032.5945000001" table:style-name="ce11">
            <text:p>4089033<text:s/></text:p>
          </table:table-cell>
          <table:table-cell office:value-type="float" office:value="41.944705444999997" table:style-name="ce12">
            <text:p>41.94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9443444999999999E-3" table:style-name="ce10">
            <text:p>0.00194<text:s/></text:p>
          </table:table-cell>
          <table:table-cell office:value-type="float" office:value="97315.919915000006" table:style-name="ce11">
            <text:p>97316<text:s/></text:p>
          </table:table-cell>
          <table:table-cell office:value-type="float" office:value="189.21567777999999" table:style-name="ce11">
            <text:p>189<text:s/></text:p>
          </table:table-cell>
          <table:table-cell office:value-type="float" office:value="97221.312076000002" table:style-name="ce11">
            <text:p>97221<text:s/></text:p>
          </table:table-cell>
          <table:table-cell office:value-type="float" office:value="3991631.5029000002" table:style-name="ce11">
            <text:p>3991632<text:s/></text:p>
          </table:table-cell>
          <table:table-cell office:value-type="float" office:value="41.017250892" table:style-name="ce12">
            <text:p>41.02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2.1770229000000001E-3" table:style-name="ce14">
            <text:p>0.00218<text:s/></text:p>
          </table:table-cell>
          <table:table-cell office:value-type="float" office:value="97126.704236999998" table:style-name="ce15">
            <text:p>97127<text:s/></text:p>
          </table:table-cell>
          <table:table-cell office:value-type="float" office:value="211.44706171000001" table:style-name="ce15">
            <text:p>211<text:s/></text:p>
          </table:table-cell>
          <table:table-cell office:value-type="float" office:value="97020.980706000002" table:style-name="ce15">
            <text:p>97021<text:s/></text:p>
          </table:table-cell>
          <table:table-cell office:value-type="float" office:value="3894410.1908999998" table:style-name="ce15">
            <text:p>3894410<text:s/></text:p>
          </table:table-cell>
          <table:table-cell office:value-type="float" office:value="40.096183861" table:style-name="ce16">
            <text:p>40.10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4 新北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2.4278168E-3" table:style-name="ce10">
            <text:p>0.00243<text:s/></text:p>
          </table:table-cell>
          <table:table-cell office:value-type="float" office:value="96915.257175000006" table:style-name="ce11">
            <text:p>96915<text:s/></text:p>
          </table:table-cell>
          <table:table-cell office:value-type="float" office:value="235.29249013" table:style-name="ce11">
            <text:p>235<text:s/></text:p>
          </table:table-cell>
          <table:table-cell office:value-type="float" office:value="96797.610929999995" table:style-name="ce11">
            <text:p>96798<text:s/></text:p>
          </table:table-cell>
          <table:table-cell office:value-type="float" office:value="3797389.2102000001" table:style-name="ce11">
            <text:p>3797389<text:s/></text:p>
          </table:table-cell>
          <table:table-cell office:value-type="float" office:value="39.182573732999998" table:style-name="ce12">
            <text:p>39.18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2.6808299999999999E-3" table:style-name="ce10">
            <text:p>0.00268<text:s/></text:p>
          </table:table-cell>
          <table:table-cell office:value-type="float" office:value="96679.964684999999" table:style-name="ce11">
            <text:p>96680<text:s/></text:p>
          </table:table-cell>
          <table:table-cell office:value-type="float" office:value="259.18255017000001" table:style-name="ce11">
            <text:p>259<text:s/></text:p>
          </table:table-cell>
          <table:table-cell office:value-type="float" office:value="96550.37341" table:style-name="ce11">
            <text:p>96550<text:s/></text:p>
          </table:table-cell>
          <table:table-cell office:value-type="float" office:value="3700591.5992000001" table:style-name="ce11">
            <text:p>3700592<text:s/></text:p>
          </table:table-cell>
          <table:table-cell office:value-type="float" office:value="38.276716497000002" table:style-name="ce12">
            <text:p>38.28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.9172022999999999E-3" table:style-name="ce10">
            <text:p>0.00292<text:s/></text:p>
          </table:table-cell>
          <table:table-cell office:value-type="float" office:value="96420.782135000001" table:style-name="ce11">
            <text:p>96421<text:s/></text:p>
          </table:table-cell>
          <table:table-cell office:value-type="float" office:value="281.27893038000002" table:style-name="ce11">
            <text:p>281<text:s/></text:p>
          </table:table-cell>
          <table:table-cell office:value-type="float" office:value="96280.142670000001" table:style-name="ce11">
            <text:p>96280<text:s/></text:p>
          </table:table-cell>
          <table:table-cell office:value-type="float" office:value="3604041.2258000001" table:style-name="ce11">
            <text:p>3604041<text:s/></text:p>
          </table:table-cell>
          <table:table-cell office:value-type="float" office:value="37.378261678000001" table:style-name="ce12">
            <text:p>37.38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3.1292804E-3" table:style-name="ce10">
            <text:p>0.00313<text:s/></text:p>
          </table:table-cell>
          <table:table-cell office:value-type="float" office:value="96139.503205000001" table:style-name="ce11">
            <text:p>96140<text:s/></text:p>
          </table:table-cell>
          <table:table-cell office:value-type="float" office:value="300.84746708" table:style-name="ce11">
            <text:p>301<text:s/></text:p>
          </table:table-cell>
          <table:table-cell office:value-type="float" office:value="95989.079471000005" table:style-name="ce11">
            <text:p>95989<text:s/></text:p>
          </table:table-cell>
          <table:table-cell office:value-type="float" office:value="3507761.0830999999" table:style-name="ce11">
            <text:p>3507761<text:s/></text:p>
          </table:table-cell>
          <table:table-cell office:value-type="float" office:value="36.486157783000003" table:style-name="ce12">
            <text:p>36.49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3.3262599000000001E-3" table:style-name="ce10">
            <text:p>0.00333<text:s/></text:p>
          </table:table-cell>
          <table:table-cell office:value-type="float" office:value="95838.655738000001" table:style-name="ce11">
            <text:p>95839<text:s/></text:p>
          </table:table-cell>
          <table:table-cell office:value-type="float" office:value="318.78427627000002" table:style-name="ce11">
            <text:p>319<text:s/></text:p>
          </table:table-cell>
          <table:table-cell office:value-type="float" office:value="95679.263600000006" table:style-name="ce11">
            <text:p>95679<text:s/></text:p>
          </table:table-cell>
          <table:table-cell office:value-type="float" office:value="3411772.0036999998" table:style-name="ce11">
            <text:p>3411772<text:s/></text:p>
          </table:table-cell>
          <table:table-cell office:value-type="float" office:value="35.599122059999999" table:style-name="ce12">
            <text:p>35.60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3.5263357E-3" table:style-name="ce10">
            <text:p>0.00353<text:s/></text:p>
          </table:table-cell>
          <table:table-cell office:value-type="float" office:value="95519.871461000002" table:style-name="ce11">
            <text:p>95520<text:s/></text:p>
          </table:table-cell>
          <table:table-cell office:value-type="float" office:value="336.83513381" table:style-name="ce11">
            <text:p>337<text:s/></text:p>
          </table:table-cell>
          <table:table-cell office:value-type="float" office:value="95351.453894999999" table:style-name="ce11">
            <text:p>95351<text:s/></text:p>
          </table:table-cell>
          <table:table-cell office:value-type="float" office:value="3316092.7401000001" table:style-name="ce11">
            <text:p>3316093<text:s/></text:p>
          </table:table-cell>
          <table:table-cell office:value-type="float" office:value="34.716260495" table:style-name="ce12">
            <text:p>34.7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3.7430133E-3" table:style-name="ce10">
            <text:p>0.00374<text:s/></text:p>
          </table:table-cell>
          <table:table-cell office:value-type="float" office:value="95183.036328000002" table:style-name="ce11">
            <text:p>95183<text:s/></text:p>
          </table:table-cell>
          <table:table-cell office:value-type="float" office:value="356.27137190000002" table:style-name="ce11">
            <text:p>356<text:s/></text:p>
          </table:table-cell>
          <table:table-cell office:value-type="float" office:value="95004.900641999993" table:style-name="ce11">
            <text:p>95005<text:s/></text:p>
          </table:table-cell>
          <table:table-cell office:value-type="float" office:value="3220741.2862" table:style-name="ce11">
            <text:p>3220741<text:s/></text:p>
          </table:table-cell>
          <table:table-cell office:value-type="float" office:value="33.837345501999998" table:style-name="ce12">
            <text:p>33.84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3.9913086999999996E-3" table:style-name="ce10">
            <text:p>0.00399<text:s/></text:p>
          </table:table-cell>
          <table:table-cell office:value-type="float" office:value="94826.764955999999" table:style-name="ce11">
            <text:p>94827<text:s/></text:p>
          </table:table-cell>
          <table:table-cell office:value-type="float" office:value="378.48289447000002" table:style-name="ce11">
            <text:p>378<text:s/></text:p>
          </table:table-cell>
          <table:table-cell office:value-type="float" office:value="94637.523507999998" table:style-name="ce11">
            <text:p>94638<text:s/></text:p>
          </table:table-cell>
          <table:table-cell office:value-type="float" office:value="3125736.3854999999" table:style-name="ce11">
            <text:p>3125736<text:s/></text:p>
          </table:table-cell>
          <table:table-cell office:value-type="float" office:value="32.962596445999999" table:style-name="ce12">
            <text:p>32.96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4.2776452000000001E-3" table:style-name="ce10">
            <text:p>0.00428<text:s/></text:p>
          </table:table-cell>
          <table:table-cell office:value-type="float" office:value="94448.282061000005" table:style-name="ce11">
            <text:p>94448<text:s/></text:p>
          </table:table-cell>
          <table:table-cell office:value-type="float" office:value="404.01623682000002" table:style-name="ce11">
            <text:p>404<text:s/></text:p>
          </table:table-cell>
          <table:table-cell office:value-type="float" office:value="94246.273942999993" table:style-name="ce11">
            <text:p>94246<text:s/></text:p>
          </table:table-cell>
          <table:table-cell office:value-type="float" office:value="3031098.8620000002" table:style-name="ce11">
            <text:p>3031099<text:s/></text:p>
          </table:table-cell>
          <table:table-cell office:value-type="float" office:value="32.092683909999998" table:style-name="ce12">
            <text:p>32.09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4.5989142999999996E-3" table:style-name="ce10">
            <text:p>0.00460<text:s/></text:p>
          </table:table-cell>
          <table:table-cell office:value-type="float" office:value="94044.265824000002" table:style-name="ce11">
            <text:p>94044<text:s/></text:p>
          </table:table-cell>
          <table:table-cell office:value-type="float" office:value="432.50151935000002" table:style-name="ce11">
            <text:p>433<text:s/></text:p>
          </table:table-cell>
          <table:table-cell office:value-type="float" office:value="93828.015065" table:style-name="ce11">
            <text:p>93828<text:s/></text:p>
          </table:table-cell>
          <table:table-cell office:value-type="float" office:value="2936852.5880999998" table:style-name="ce11">
            <text:p>2936853<text:s/></text:p>
          </table:table-cell>
          <table:table-cell office:value-type="float" office:value="31.228406776" table:style-name="ce12">
            <text:p>31.23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4.9494446999999997E-3" table:style-name="ce10">
            <text:p>0.00495<text:s/></text:p>
          </table:table-cell>
          <table:table-cell office:value-type="float" office:value="93611.764305000004" table:style-name="ce11">
            <text:p>93612<text:s/></text:p>
          </table:table-cell>
          <table:table-cell office:value-type="float" office:value="463.32624622999998" table:style-name="ce11">
            <text:p>463<text:s/></text:p>
          </table:table-cell>
          <table:table-cell office:value-type="float" office:value="93380.101181999999" table:style-name="ce11">
            <text:p>93380<text:s/></text:p>
          </table:table-cell>
          <table:table-cell office:value-type="float" office:value="2843024.5729999999" table:style-name="ce11">
            <text:p>2843025<text:s/></text:p>
          </table:table-cell>
          <table:table-cell office:value-type="float" office:value="30.370376994000001" table:style-name="ce12">
            <text:p>30.37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5.3263555000000002E-3" table:style-name="ce10">
            <text:p>0.00533<text:s/></text:p>
          </table:table-cell>
          <table:table-cell office:value-type="float" office:value="93148.438058999993" table:style-name="ce11">
            <text:p>93148<text:s/></text:p>
          </table:table-cell>
          <table:table-cell office:value-type="float" office:value="496.14169591000001" table:style-name="ce11">
            <text:p>496<text:s/></text:p>
          </table:table-cell>
          <table:table-cell office:value-type="float" office:value="92900.367211000004" table:style-name="ce11">
            <text:p>92900<text:s/></text:p>
          </table:table-cell>
          <table:table-cell office:value-type="float" office:value="2749644.4717999999" table:style-name="ce11">
            <text:p>2749644<text:s/></text:p>
          </table:table-cell>
          <table:table-cell office:value-type="float" office:value="29.518954145999999" table:style-name="ce12">
            <text:p>29.52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5.7329397999999997E-3" table:style-name="ce10">
            <text:p>0.00573<text:s/></text:p>
          </table:table-cell>
          <table:table-cell office:value-type="float" office:value="92652.296363000001" table:style-name="ce11">
            <text:p>92652<text:s/></text:p>
          </table:table-cell>
          <table:table-cell office:value-type="float" office:value="531.17003923000004" table:style-name="ce11">
            <text:p>531<text:s/></text:p>
          </table:table-cell>
          <table:table-cell office:value-type="float" office:value="92386.711343000003" table:style-name="ce11">
            <text:p>92387<text:s/></text:p>
          </table:table-cell>
          <table:table-cell office:value-type="float" office:value="2656744.1046000002" table:style-name="ce11">
            <text:p>2656744<text:s/></text:p>
          </table:table-cell>
          <table:table-cell office:value-type="float" office:value="28.674347090000001" table:style-name="ce12">
            <text:p>28.67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6.1759837000000001E-3" table:style-name="ce10">
            <text:p>0.00618<text:s/></text:p>
          </table:table-cell>
          <table:table-cell office:value-type="float" office:value="92121.126323999997" table:style-name="ce11">
            <text:p>92121<text:s/></text:p>
          </table:table-cell>
          <table:table-cell office:value-type="float" office:value="568.93857285000001" table:style-name="ce11">
            <text:p>569<text:s/></text:p>
          </table:table-cell>
          <table:table-cell office:value-type="float" office:value="91836.657036999997" table:style-name="ce11">
            <text:p>91837<text:s/></text:p>
          </table:table-cell>
          <table:table-cell office:value-type="float" office:value="2564357.3933000001" table:style-name="ce11">
            <text:p>2564357<text:s/></text:p>
          </table:table-cell>
          <table:table-cell office:value-type="float" office:value="27.836800261" table:style-name="ce12">
            <text:p>27.84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6.6572643999999997E-3" table:style-name="ce10">
            <text:p>0.00666<text:s/></text:p>
          </table:table-cell>
          <table:table-cell office:value-type="float" office:value="91552.187751000005" table:style-name="ce11">
            <text:p>91552<text:s/></text:p>
          </table:table-cell>
          <table:table-cell office:value-type="float" office:value="609.48711734000005" table:style-name="ce11">
            <text:p>609<text:s/></text:p>
          </table:table-cell>
          <table:table-cell office:value-type="float" office:value="91247.444191999995" table:style-name="ce11">
            <text:p>91247<text:s/></text:p>
          </table:table-cell>
          <table:table-cell office:value-type="float" office:value="2472520.7362000002" table:style-name="ce11">
            <text:p>2472521<text:s/></text:p>
          </table:table-cell>
          <table:table-cell office:value-type="float" office:value="27.006681073999999" table:style-name="ce12">
            <text:p>27.01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7.1696633999999999E-3" table:style-name="ce10">
            <text:p>0.00717<text:s/></text:p>
          </table:table-cell>
          <table:table-cell office:value-type="float" office:value="90942.700633999993" table:style-name="ce11">
            <text:p>90943<text:s/></text:p>
          </table:table-cell>
          <table:table-cell office:value-type="float" office:value="652.02854826999999" table:style-name="ce11">
            <text:p>652<text:s/></text:p>
          </table:table-cell>
          <table:table-cell office:value-type="float" office:value="90616.686358999999" table:style-name="ce11">
            <text:p>90617<text:s/></text:p>
          </table:table-cell>
          <table:table-cell office:value-type="float" office:value="2381273.2921000002" table:style-name="ce11">
            <text:p>2381273<text:s/></text:p>
          </table:table-cell>
          <table:table-cell office:value-type="float" office:value="26.184325685000001" table:style-name="ce12">
            <text:p>26.18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7.7016393999999998E-3" table:style-name="ce10">
            <text:p>0.00770<text:s/></text:p>
          </table:table-cell>
          <table:table-cell office:value-type="float" office:value="90290.672084999998" table:style-name="ce11">
            <text:p>90291<text:s/></text:p>
          </table:table-cell>
          <table:table-cell office:value-type="float" office:value="695.38619344000006" table:style-name="ce11">
            <text:p>695<text:s/></text:p>
          </table:table-cell>
          <table:table-cell office:value-type="float" office:value="89942.978988999996" table:style-name="ce11">
            <text:p>89943<text:s/></text:p>
          </table:table-cell>
          <table:table-cell office:value-type="float" office:value="2290656.6057000002" table:style-name="ce11">
            <text:p>2290657<text:s/></text:p>
          </table:table-cell>
          <table:table-cell office:value-type="float" office:value="25.369803467000001" table:style-name="ce12">
            <text:p>25.37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8.2465474E-3" table:style-name="ce10">
            <text:p>0.00825<text:s/></text:p>
          </table:table-cell>
          <table:table-cell office:value-type="float" office:value="89595.285892" table:style-name="ce11">
            <text:p>89595<text:s/></text:p>
          </table:table-cell>
          <table:table-cell office:value-type="float" office:value="738.85177203000001" table:style-name="ce11">
            <text:p>739<text:s/></text:p>
          </table:table-cell>
          <table:table-cell office:value-type="float" office:value="89225.860006000003" table:style-name="ce11">
            <text:p>89226<text:s/></text:p>
          </table:table-cell>
          <table:table-cell office:value-type="float" office:value="2200713.6266999999" table:style-name="ce11">
            <text:p>2200714<text:s/></text:p>
          </table:table-cell>
          <table:table-cell office:value-type="float" office:value="24.562828331999999" table:style-name="ce12">
            <text:p>24.56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8.8093517000000007E-3" table:style-name="ce10">
            <text:p>0.00881<text:s/></text:p>
          </table:table-cell>
          <table:table-cell office:value-type="float" office:value="88856.434120000005" table:style-name="ce11">
            <text:p>88856<text:s/></text:p>
          </table:table-cell>
          <table:table-cell office:value-type="float" office:value="782.76757998000005" table:style-name="ce11">
            <text:p>783<text:s/></text:p>
          </table:table-cell>
          <table:table-cell office:value-type="float" office:value="88465.050329999998" table:style-name="ce11">
            <text:p>88465<text:s/></text:p>
          </table:table-cell>
          <table:table-cell office:value-type="float" office:value="2111487.7667" table:style-name="ce11">
            <text:p>2111488<text:s/></text:p>
          </table:table-cell>
          <table:table-cell office:value-type="float" office:value="23.762913599000001" table:style-name="ce12">
            <text:p>23.7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9.4070596999999995E-3" table:style-name="ce10">
            <text:p>0.00941<text:s/></text:p>
          </table:table-cell>
          <table:table-cell office:value-type="float" office:value="88073.666540000006" table:style-name="ce11">
            <text:p>88074<text:s/></text:p>
          </table:table-cell>
          <table:table-cell office:value-type="float" office:value="828.51423618000001" table:style-name="ce11">
            <text:p>829<text:s/></text:p>
          </table:table-cell>
          <table:table-cell office:value-type="float" office:value="87659.409421999997" table:style-name="ce11">
            <text:p>87659<text:s/></text:p>
          </table:table-cell>
          <table:table-cell office:value-type="float" office:value="2023022.7164" table:style-name="ce11">
            <text:p>2023023<text:s/></text:p>
          </table:table-cell>
          <table:table-cell office:value-type="float" office:value="22.969666143000001" table:style-name="ce12">
            <text:p>22.97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1.00381206E-2" table:style-name="ce10">
            <text:p>0.01004<text:s/></text:p>
          </table:table-cell>
          <table:table-cell office:value-type="float" office:value="87245.152304000003" table:style-name="ce11">
            <text:p>87245<text:s/></text:p>
          </table:table-cell>
          <table:table-cell office:value-type="float" office:value="875.77736435999998" table:style-name="ce11">
            <text:p>876<text:s/></text:p>
          </table:table-cell>
          <table:table-cell office:value-type="float" office:value="86807.263621000006" table:style-name="ce11">
            <text:p>86807<text:s/></text:p>
          </table:table-cell>
          <table:table-cell office:value-type="float" office:value="1935363.3069" table:style-name="ce11">
            <text:p>1935363<text:s/></text:p>
          </table:table-cell>
          <table:table-cell office:value-type="float" office:value="22.183046917999999" table:style-name="ce12">
            <text:p>22.18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1.0778072200000001E-2" table:style-name="ce10">
            <text:p>0.01078<text:s/></text:p>
          </table:table-cell>
          <table:table-cell office:value-type="float" office:value="86369.374939000001" table:style-name="ce11">
            <text:p>86369<text:s/></text:p>
          </table:table-cell>
          <table:table-cell office:value-type="float" office:value="930.89536095000005" table:style-name="ce11">
            <text:p>931<text:s/></text:p>
          </table:table-cell>
          <table:table-cell office:value-type="float" office:value="85903.927259000004" table:style-name="ce11">
            <text:p>85904<text:s/></text:p>
          </table:table-cell>
          <table:table-cell office:value-type="float" office:value="1848556.0433" table:style-name="ce11">
            <text:p>1848556<text:s/></text:p>
          </table:table-cell>
          <table:table-cell office:value-type="float" office:value="21.402910981000002" table:style-name="ce12">
            <text:p>21.40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16291104E-2" table:style-name="ce10">
            <text:p>0.01163<text:s/></text:p>
          </table:table-cell>
          <table:table-cell office:value-type="float" office:value="85438.479577999999" table:style-name="ce11">
            <text:p>85438<text:s/></text:p>
          </table:table-cell>
          <table:table-cell office:value-type="float" office:value="993.57351453000001" table:style-name="ce11">
            <text:p>994<text:s/></text:p>
          </table:table-cell>
          <table:table-cell office:value-type="float" office:value="84941.692821000004" table:style-name="ce11">
            <text:p>84942<text:s/></text:p>
          </table:table-cell>
          <table:table-cell office:value-type="float" office:value="1762652.1161" table:style-name="ce11">
            <text:p>1762652<text:s/></text:p>
          </table:table-cell>
          <table:table-cell office:value-type="float" office:value="20.630658746999998" table:style-name="ce12">
            <text:p>20.63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25927004E-2" table:style-name="ce10">
            <text:p>0.01259<text:s/></text:p>
          </table:table-cell>
          <table:table-cell office:value-type="float" office:value="84444.906063999995" table:style-name="ce11">
            <text:p>84445<text:s/></text:p>
          </table:table-cell>
          <table:table-cell office:value-type="float" office:value="1063.3894065" table:style-name="ce11">
            <text:p>1063<text:s/></text:p>
          </table:table-cell>
          <table:table-cell office:value-type="float" office:value="83913.211360999994" table:style-name="ce11">
            <text:p>83913<text:s/></text:p>
          </table:table-cell>
          <table:table-cell office:value-type="float" office:value="1677710.4232000001" table:style-name="ce11">
            <text:p>1677710<text:s/></text:p>
          </table:table-cell>
          <table:table-cell office:value-type="float" office:value="19.867514827000001" table:style-name="ce12">
            <text:p>19.87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36945053E-2" table:style-name="ce10">
            <text:p>0.01369<text:s/></text:p>
          </table:table-cell>
          <table:table-cell office:value-type="float" office:value="83381.516657" table:style-name="ce11">
            <text:p>83382<text:s/></text:p>
          </table:table-cell>
          <table:table-cell office:value-type="float" office:value="1141.8686207999999" table:style-name="ce11">
            <text:p>1142<text:s/></text:p>
          </table:table-cell>
          <table:table-cell office:value-type="float" office:value="82810.582347000003" table:style-name="ce11">
            <text:p>82811<text:s/></text:p>
          </table:table-cell>
          <table:table-cell office:value-type="float" office:value="1593797.2119" table:style-name="ce11">
            <text:p>1593797<text:s/></text:p>
          </table:table-cell>
          <table:table-cell office:value-type="float" office:value="19.114514533000001" table:style-name="ce12">
            <text:p>19.11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49811198E-2" table:style-name="ce10">
            <text:p>0.01498<text:s/></text:p>
          </table:table-cell>
          <table:table-cell office:value-type="float" office:value="82239.648035999999" table:style-name="ce11">
            <text:p>82240<text:s/></text:p>
          </table:table-cell>
          <table:table-cell office:value-type="float" office:value="1232.0420194999999" table:style-name="ce11">
            <text:p>1232<text:s/></text:p>
          </table:table-cell>
          <table:table-cell office:value-type="float" office:value="81623.627026999995" table:style-name="ce11">
            <text:p>81624<text:s/></text:p>
          </table:table-cell>
          <table:table-cell office:value-type="float" office:value="1510986.6295" table:style-name="ce11">
            <text:p>1510987<text:s/></text:p>
          </table:table-cell>
          <table:table-cell office:value-type="float" office:value="18.372970527" table:style-name="ce12">
            <text:p>18.37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6484877700000001E-2" table:style-name="ce10">
            <text:p>0.01648<text:s/></text:p>
          </table:table-cell>
          <table:table-cell office:value-type="float" office:value="81007.606016999998" table:style-name="ce11">
            <text:p>81008<text:s/></text:p>
          </table:table-cell>
          <table:table-cell office:value-type="float" office:value="1335.4004778000001" table:style-name="ce11">
            <text:p>1335<text:s/></text:p>
          </table:table-cell>
          <table:table-cell office:value-type="float" office:value="80339.905778" table:style-name="ce11">
            <text:p>80340<text:s/></text:p>
          </table:table-cell>
          <table:table-cell office:value-type="float" office:value="1429363.0024999999" table:style-name="ce11">
            <text:p>1429363<text:s/></text:p>
          </table:table-cell>
          <table:table-cell office:value-type="float" office:value="17.644799948999999" table:style-name="ce12">
            <text:p>17.64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8244759700000002E-2" table:style-name="ce10">
            <text:p>0.01824<text:s/></text:p>
          </table:table-cell>
          <table:table-cell office:value-type="float" office:value="79672.205539000002" table:style-name="ce11">
            <text:p>79672<text:s/></text:p>
          </table:table-cell>
          <table:table-cell office:value-type="float" office:value="1453.6002469" table:style-name="ce11">
            <text:p>1454<text:s/></text:p>
          </table:table-cell>
          <table:table-cell office:value-type="float" office:value="78945.405415999994" table:style-name="ce11">
            <text:p>78945<text:s/></text:p>
          </table:table-cell>
          <table:table-cell office:value-type="float" office:value="1349023.0967000001" table:style-name="ce11">
            <text:p>1349023<text:s/></text:p>
          </table:table-cell>
          <table:table-cell office:value-type="float" office:value="16.932167091" table:style-name="ce12">
            <text:p>16.93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2.02617293E-2" table:style-name="ce10">
            <text:p>0.02026<text:s/></text:p>
          </table:table-cell>
          <table:table-cell office:value-type="float" office:value="78218.605291999993" table:style-name="ce11">
            <text:p>78219<text:s/></text:p>
          </table:table-cell>
          <table:table-cell office:value-type="float" office:value="1584.8442095" table:style-name="ce11">
            <text:p>1585<text:s/></text:p>
          </table:table-cell>
          <table:table-cell office:value-type="float" office:value="77426.183187000002" table:style-name="ce11">
            <text:p>77426<text:s/></text:p>
          </table:table-cell>
          <table:table-cell office:value-type="float" office:value="1270077.6913000001" table:style-name="ce11">
            <text:p>1270078<text:s/></text:p>
          </table:table-cell>
          <table:table-cell office:value-type="float" office:value="16.237539477999999" table:style-name="ce12">
            <text:p>16.24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.2488166899999999E-2" table:style-name="ce10">
            <text:p>0.02249<text:s/></text:p>
          </table:table-cell>
          <table:table-cell office:value-type="float" office:value="76633.761083000005" table:style-name="ce11">
            <text:p>76634<text:s/></text:p>
          </table:table-cell>
          <table:table-cell office:value-type="float" office:value="1723.3528071999999" table:style-name="ce11">
            <text:p>1723<text:s/></text:p>
          </table:table-cell>
          <table:table-cell office:value-type="float" office:value="75772.084679000007" table:style-name="ce11">
            <text:p>75772<text:s/></text:p>
          </table:table-cell>
          <table:table-cell office:value-type="float" office:value="1192651.5081" table:style-name="ce11">
            <text:p>1192652<text:s/></text:p>
          </table:table-cell>
          <table:table-cell office:value-type="float" office:value="15.563003711" table:style-name="ce12">
            <text:p>15.56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4863996900000001E-2" table:style-name="ce10">
            <text:p>0.02486<text:s/></text:p>
          </table:table-cell>
          <table:table-cell office:value-type="float" office:value="74910.408274999994" table:style-name="ce11">
            <text:p>74910<text:s/></text:p>
          </table:table-cell>
          <table:table-cell office:value-type="float" office:value="1862.5721567000001" table:style-name="ce11">
            <text:p>1863<text:s/></text:p>
          </table:table-cell>
          <table:table-cell office:value-type="float" office:value="73979.122197000004" table:style-name="ce11">
            <text:p>73979<text:s/></text:p>
          </table:table-cell>
          <table:table-cell office:value-type="float" office:value="1116879.4235" table:style-name="ce11">
            <text:p>1116879<text:s/></text:p>
          </table:table-cell>
          <table:table-cell office:value-type="float" office:value="14.909535927" table:style-name="ce12">
            <text:p>14.91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7364321099999998E-2" table:style-name="ce10">
            <text:p>0.02736<text:s/></text:p>
          </table:table-cell>
          <table:table-cell office:value-type="float" office:value="73047.836119" table:style-name="ce11">
            <text:p>73048<text:s/></text:p>
          </table:table-cell>
          <table:table-cell office:value-type="float" office:value="1998.9044449999999" table:style-name="ce11">
            <text:p>1999<text:s/></text:p>
          </table:table-cell>
          <table:table-cell office:value-type="float" office:value="72048.383895999999" table:style-name="ce11">
            <text:p>72048<text:s/></text:p>
          </table:table-cell>
          <table:table-cell office:value-type="float" office:value="1042900.3013000001" table:style-name="ce11">
            <text:p>1042900<text:s/></text:p>
          </table:table-cell>
          <table:table-cell office:value-type="float" office:value="14.276949964" table:style-name="ce12">
            <text:p>14.28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9987725199999999E-2" table:style-name="ce10">
            <text:p>0.02999<text:s/></text:p>
          </table:table-cell>
          <table:table-cell office:value-type="float" office:value="71048.931674000007" table:style-name="ce11">
            <text:p>71049<text:s/></text:p>
          </table:table-cell>
          <table:table-cell office:value-type="float" office:value="2130.5958354999998" table:style-name="ce11">
            <text:p>2131<text:s/></text:p>
          </table:table-cell>
          <table:table-cell office:value-type="float" office:value="69983.633755999996" table:style-name="ce11">
            <text:p>69984<text:s/></text:p>
          </table:table-cell>
          <table:table-cell office:value-type="float" office:value="970851.91735999996" table:style-name="ce11">
            <text:p>970852<text:s/></text:p>
          </table:table-cell>
          <table:table-cell office:value-type="float" office:value="13.664553351" table:style-name="ce12">
            <text:p>13.66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3.2780279199999998E-2" table:style-name="ce10">
            <text:p>0.03278<text:s/></text:p>
          </table:table-cell>
          <table:table-cell office:value-type="float" office:value="68918.335837999999" table:style-name="ce11">
            <text:p>68918<text:s/></text:p>
          </table:table-cell>
          <table:table-cell office:value-type="float" office:value="2259.1622901000001" table:style-name="ce11">
            <text:p>2259<text:s/></text:p>
          </table:table-cell>
          <table:table-cell office:value-type="float" office:value="67788.754692999995" table:style-name="ce11">
            <text:p>67789<text:s/></text:p>
          </table:table-cell>
          <table:table-cell office:value-type="float" office:value="900868.28359999997" table:style-name="ce11">
            <text:p>900868<text:s/></text:p>
          </table:table-cell>
          <table:table-cell office:value-type="float" office:value="13.071532744000001" table:style-name="ce12">
            <text:p>13.07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5817508400000003E-2" table:style-name="ce10">
            <text:p>0.03582<text:s/></text:p>
          </table:table-cell>
          <table:table-cell office:value-type="float" office:value="66659.173548000006" table:style-name="ce11">
            <text:p>66659<text:s/></text:p>
          </table:table-cell>
          <table:table-cell office:value-type="float" office:value="2387.5655075" table:style-name="ce11">
            <text:p>2388<text:s/></text:p>
          </table:table-cell>
          <table:table-cell office:value-type="float" office:value="65465.390793999999" table:style-name="ce11">
            <text:p>65465<text:s/></text:p>
          </table:table-cell>
          <table:table-cell office:value-type="float" office:value="833079.52890999999" table:style-name="ce11">
            <text:p>833080<text:s/></text:p>
          </table:table-cell>
          <table:table-cell office:value-type="float" office:value="12.497597623000001" table:style-name="ce12">
            <text:p>12.50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91683221E-2" table:style-name="ce10">
            <text:p>0.03917<text:s/></text:p>
          </table:table-cell>
          <table:table-cell office:value-type="float" office:value="64271.608041" table:style-name="ce11">
            <text:p>64272<text:s/></text:p>
          </table:table-cell>
          <table:table-cell office:value-type="float" office:value="2517.4110480999998" table:style-name="ce11">
            <text:p>2517<text:s/></text:p>
          </table:table-cell>
          <table:table-cell office:value-type="float" office:value="63012.902517000002" table:style-name="ce11">
            <text:p>63013<text:s/></text:p>
          </table:table-cell>
          <table:table-cell office:value-type="float" office:value="767614.13812000002" table:style-name="ce11">
            <text:p>767614<text:s/></text:p>
          </table:table-cell>
          <table:table-cell office:value-type="float" office:value="11.943285091" table:style-name="ce12">
            <text:p>11.94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4.2879264799999997E-2" table:style-name="ce10">
            <text:p>0.04288<text:s/></text:p>
          </table:table-cell>
          <table:table-cell office:value-type="float" office:value="61754.196992999998" table:style-name="ce11">
            <text:p>61754<text:s/></text:p>
          </table:table-cell>
          <table:table-cell office:value-type="float" office:value="2647.9745671000001" table:style-name="ce11">
            <text:p>2648<text:s/></text:p>
          </table:table-cell>
          <table:table-cell office:value-type="float" office:value="60430.209709000002" table:style-name="ce11">
            <text:p>60430<text:s/></text:p>
          </table:table-cell>
          <table:table-cell office:value-type="float" office:value="704601.23560000001" table:style-name="ce11">
            <text:p>704601<text:s/></text:p>
          </table:table-cell>
          <table:table-cell office:value-type="float" office:value="11.409770832" table:style-name="ce12">
            <text:p>11.41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4.70108178E-2" table:style-name="ce10">
            <text:p>0.04701<text:s/></text:p>
          </table:table-cell>
          <table:table-cell office:value-type="float" office:value="59106.222425" table:style-name="ce11">
            <text:p>59106<text:s/></text:p>
          </table:table-cell>
          <table:table-cell office:value-type="float" office:value="2778.6318560999998" table:style-name="ce11">
            <text:p>2779<text:s/></text:p>
          </table:table-cell>
          <table:table-cell office:value-type="float" office:value="57716.906497000004" table:style-name="ce11">
            <text:p>57717<text:s/></text:p>
          </table:table-cell>
          <table:table-cell office:value-type="float" office:value="644171.02589000005" table:style-name="ce11">
            <text:p>644171<text:s/></text:p>
          </table:table-cell>
          <table:table-cell office:value-type="float" office:value="10.898531481999999" table:style-name="ce12">
            <text:p>10.90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5.1529632999999998E-2" table:style-name="ce10">
            <text:p>0.05153<text:s/></text:p>
          </table:table-cell>
          <table:table-cell office:value-type="float" office:value="56327.590569" table:style-name="ce11">
            <text:p>56328<text:s/></text:p>
          </table:table-cell>
          <table:table-cell office:value-type="float" office:value="2902.5400688999998" table:style-name="ce11">
            <text:p>2903<text:s/></text:p>
          </table:table-cell>
          <table:table-cell office:value-type="float" office:value="54876.320534999999" table:style-name="ce11">
            <text:p>54876<text:s/></text:p>
          </table:table-cell>
          <table:table-cell office:value-type="float" office:value="586454.11939000001" table:style-name="ce11">
            <text:p>586454<text:s/></text:p>
          </table:table-cell>
          <table:table-cell office:value-type="float" office:value="10.411489529000001" table:style-name="ce12">
            <text:p>10.41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5.6469795400000002E-2" table:style-name="ce10">
            <text:p>0.05647<text:s/></text:p>
          </table:table-cell>
          <table:table-cell office:value-type="float" office:value="53425.050499999998" table:style-name="ce11">
            <text:p>53425<text:s/></text:p>
          </table:table-cell>
          <table:table-cell office:value-type="float" office:value="3016.9016731000002" table:style-name="ce11">
            <text:p>3017<text:s/></text:p>
          </table:table-cell>
          <table:table-cell office:value-type="float" office:value="51916.599664000001" table:style-name="ce11">
            <text:p>51917<text:s/></text:p>
          </table:table-cell>
          <table:table-cell office:value-type="float" office:value="531577.79885999998" table:style-name="ce11">
            <text:p>531578<text:s/></text:p>
          </table:table-cell>
          <table:table-cell office:value-type="float" office:value="9.9499727914000005" table:style-name="ce12">
            <text:p>9.95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6.1867934800000003E-2" table:style-name="ce10">
            <text:p>0.06187<text:s/></text:p>
          </table:table-cell>
          <table:table-cell office:value-type="float" office:value="50408.148826999997" table:style-name="ce11">
            <text:p>50408<text:s/></text:p>
          </table:table-cell>
          <table:table-cell office:value-type="float" office:value="3118.6480655999999" table:style-name="ce11">
            <text:p>3119<text:s/></text:p>
          </table:table-cell>
          <table:table-cell office:value-type="float" office:value="48848.824795" table:style-name="ce11">
            <text:p>48849<text:s/></text:p>
          </table:table-cell>
          <table:table-cell office:value-type="float" office:value="479661.19919999997" table:style-name="ce11">
            <text:p>479661<text:s/></text:p>
          </table:table-cell>
          <table:table-cell office:value-type="float" office:value="9.5155487823999998" table:style-name="ce12">
            <text:p>9.52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6.77633183E-2" table:style-name="ce10">
            <text:p>0.06776<text:s/></text:p>
          </table:table-cell>
          <table:table-cell office:value-type="float" office:value="47289.500762000003" table:style-name="ce11">
            <text:p>47290<text:s/></text:p>
          </table:table-cell>
          <table:table-cell office:value-type="float" office:value="3204.4934917" table:style-name="ce11">
            <text:p>3204<text:s/></text:p>
          </table:table-cell>
          <table:table-cell office:value-type="float" office:value="45687.254015999999" table:style-name="ce11">
            <text:p>45687<text:s/></text:p>
          </table:table-cell>
          <table:table-cell office:value-type="float" office:value="430812.37439999997" table:style-name="ce11">
            <text:p>430812<text:s/></text:p>
          </table:table-cell>
          <table:table-cell office:value-type="float" office:value="9.1101062066999994" table:style-name="ce12">
            <text:p>9.11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7.4197924100000007E-2" table:style-name="ce10">
            <text:p>0.07420<text:s/></text:p>
          </table:table-cell>
          <table:table-cell office:value-type="float" office:value="44085.007270000002" table:style-name="ce11">
            <text:p>44085<text:s/></text:p>
          </table:table-cell>
          <table:table-cell office:value-type="float" office:value="3271.0160233000001" table:style-name="ce11">
            <text:p>3271<text:s/></text:p>
          </table:table-cell>
          <table:table-cell office:value-type="float" office:value="42449.499258000003" table:style-name="ce11">
            <text:p>42449<text:s/></text:p>
          </table:table-cell>
          <table:table-cell office:value-type="float" office:value="385125.12037999998" table:style-name="ce11">
            <text:p>385125<text:s/></text:p>
          </table:table-cell>
          <table:table-cell office:value-type="float" office:value="8.7359659039000004" table:style-name="ce12">
            <text:p>8.74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8.1216488399999995E-2" table:style-name="ce10">
            <text:p>0.08122<text:s/></text:p>
          </table:table-cell>
          <table:table-cell office:value-type="float" office:value="40813.991246999998" table:style-name="ce11">
            <text:p>40814<text:s/></text:p>
          </table:table-cell>
          <table:table-cell office:value-type="float" office:value="3314.7690462" table:style-name="ce11">
            <text:p>3315<text:s/></text:p>
          </table:table-cell>
          <table:table-cell office:value-type="float" office:value="39156.606723999997" table:style-name="ce11">
            <text:p>39157<text:s/></text:p>
          </table:table-cell>
          <table:table-cell office:value-type="float" office:value="342675.62112999998" table:style-name="ce11">
            <text:p>342676<text:s/></text:p>
          </table:table-cell>
          <table:table-cell office:value-type="float" office:value="8.3960330919999997" table:style-name="ce12">
            <text:p>8.40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8.8866517399999997E-2" table:style-name="ce10">
            <text:p>0.08887<text:s/></text:p>
          </table:table-cell>
          <table:table-cell office:value-type="float" office:value="37499.222200999997" table:style-name="ce11">
            <text:p>37499<text:s/></text:p>
          </table:table-cell>
          <table:table-cell office:value-type="float" office:value="3332.4252814000001" table:style-name="ce11">
            <text:p>3332<text:s/></text:p>
          </table:table-cell>
          <table:table-cell office:value-type="float" office:value="35833.009559999999" table:style-name="ce11">
            <text:p>35833<text:s/></text:p>
          </table:table-cell>
          <table:table-cell office:value-type="float" office:value="303519.01439999999" table:style-name="ce11">
            <text:p>303519<text:s/></text:p>
          </table:table-cell>
          <table:table-cell office:value-type="float" office:value="8.0940082644999993" table:style-name="ce12">
            <text:p>8.09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4166.796919" table:style-name="ce15">
            <text:p>34167<text:s/></text:p>
          </table:table-cell>
          <table:table-cell office:value-type="float" office:value="34166.796919" table:style-name="ce15">
            <text:p>34167<text:s/></text:p>
          </table:table-cell>
          <table:table-cell office:value-type="float" office:value="267686.00484000001" table:style-name="ce15">
            <text:p>267686<text:s/></text:p>
          </table:table-cell>
          <table:table-cell office:value-type="float" office:value="267686.00484000001" table:style-name="ce15">
            <text:p>267686<text:s/></text:p>
          </table:table-cell>
          <table:table-cell office:value-type="float" office:value="7.8346824688999996" table:style-name="ce16">
            <text:p>7.83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0"/>
          <table:table-cell table:number-columns-repeated="16377"/>
        </table:table-row>
        <table:table-row table:style-name="ro3">
          <table:table-cell table:style-name="ce29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4 新北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3833283000000002E-3" table:style-name="ce10">
            <text:p>0.00238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38.33282732000001" table:style-name="ce11">
            <text:p>238<text:s/></text:p>
          </table:table-cell>
          <table:table-cell office:value-type="float" office:value="8323.4027989000006" table:style-name="ce11">
            <text:p>8323<text:s/></text:p>
          </table:table-cell>
          <table:table-cell office:value-type="float" office:value="8338255.3310000002" table:style-name="ce11">
            <text:p>8338255<text:s/></text:p>
          </table:table-cell>
          <table:table-cell office:value-type="float" office:value="83.382553310000006" table:style-name="ce12">
            <text:p>83.3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1216380000000001E-4" table:style-name="ce10">
            <text:p>0.00031<text:s/></text:p>
          </table:table-cell>
          <table:table-cell office:value-type="float" office:value="99761.667172999994" table:style-name="ce11">
            <text:p>99762<text:s/></text:p>
          </table:table-cell>
          <table:table-cell office:value-type="float" office:value="31.141982710000001" table:style-name="ce11">
            <text:p>31<text:s/></text:p>
          </table:table-cell>
          <table:table-cell office:value-type="float" office:value="8312.1746817999992" table:style-name="ce11">
            <text:p>8312<text:s/></text:p>
          </table:table-cell>
          <table:table-cell office:value-type="float" office:value="8329931.9282" table:style-name="ce11">
            <text:p>8329932<text:s/></text:p>
          </table:table-cell>
          <table:table-cell office:value-type="float" office:value="83.498323197000005" table:style-name="ce12">
            <text:p>83.5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4554200000000002E-4" table:style-name="ce10">
            <text:p>0.00025<text:s/></text:p>
          </table:table-cell>
          <table:table-cell office:value-type="float" office:value="99730.52519" table:style-name="ce11">
            <text:p>99731<text:s/></text:p>
          </table:table-cell>
          <table:table-cell office:value-type="float" office:value="24.488035761999999" table:style-name="ce11">
            <text:p>24<text:s/></text:p>
          </table:table-cell>
          <table:table-cell office:value-type="float" office:value="8309.8567643000006" table:style-name="ce11">
            <text:p>8310<text:s/></text:p>
          </table:table-cell>
          <table:table-cell office:value-type="float" office:value="8321619.7534999996" table:style-name="ce11">
            <text:p>8321620<text:s/></text:p>
          </table:table-cell>
          <table:table-cell office:value-type="float" office:value="83.441050146999999" table:style-name="ce12">
            <text:p>83.4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4.5823169999999999E-4" table:style-name="ce10">
            <text:p>0.00046<text:s/></text:p>
          </table:table-cell>
          <table:table-cell office:value-type="float" office:value="99706.037154000005" table:style-name="ce11">
            <text:p>99706<text:s/></text:p>
          </table:table-cell>
          <table:table-cell office:value-type="float" office:value="45.688462051000002" table:style-name="ce11">
            <text:p>46<text:s/></text:p>
          </table:table-cell>
          <table:table-cell office:value-type="float" office:value="24920.798231000001" table:style-name="ce11">
            <text:p>24921<text:s/></text:p>
          </table:table-cell>
          <table:table-cell office:value-type="float" office:value="8313309.8968000002" table:style-name="ce11">
            <text:p>8313310<text:s/></text:p>
          </table:table-cell>
          <table:table-cell office:value-type="float" office:value="83.378199897000002" table:style-name="ce12">
            <text:p>83.3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0148529999999998E-4" table:style-name="ce10">
            <text:p>0.00040<text:s/></text:p>
          </table:table-cell>
          <table:table-cell office:value-type="float" office:value="99660.348692" table:style-name="ce11">
            <text:p>99660<text:s/></text:p>
          </table:table-cell>
          <table:table-cell office:value-type="float" office:value="40.012165011999997" table:style-name="ce11">
            <text:p>40<text:s/></text:p>
          </table:table-cell>
          <table:table-cell office:value-type="float" office:value="49820.171305000003" table:style-name="ce11">
            <text:p>49820<text:s/></text:p>
          </table:table-cell>
          <table:table-cell office:value-type="float" office:value="8288389.0985000003" table:style-name="ce11">
            <text:p>8288389<text:s/></text:p>
          </table:table-cell>
          <table:table-cell office:value-type="float" office:value="83.166366636999996" table:style-name="ce12">
            <text:p>83.1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3.7966346999999999E-3" table:style-name="ce10">
            <text:p>0.00380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379.66347285000001" table:style-name="ce11">
            <text:p>380<text:s/></text:p>
          </table:table-cell>
          <table:table-cell office:value-type="float" office:value="99686.403781000001" table:style-name="ce11">
            <text:p>99686<text:s/></text:p>
          </table:table-cell>
          <table:table-cell office:value-type="float" office:value="8338255.3310000002" table:style-name="ce11">
            <text:p>8338255<text:s/></text:p>
          </table:table-cell>
          <table:table-cell office:value-type="float" office:value="83.382553310000006" table:style-name="ce12">
            <text:p>83.38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.8339709999999999E-4" table:style-name="ce10">
            <text:p>0.00028<text:s/></text:p>
          </table:table-cell>
          <table:table-cell office:value-type="float" office:value="99620.336527000007" table:style-name="ce11">
            <text:p>99620<text:s/></text:p>
          </table:table-cell>
          <table:table-cell office:value-type="float" office:value="28.232114483" table:style-name="ce11">
            <text:p>28<text:s/></text:p>
          </table:table-cell>
          <table:table-cell office:value-type="float" office:value="99606.22047" table:style-name="ce11">
            <text:p>99606<text:s/></text:p>
          </table:table-cell>
          <table:table-cell office:value-type="float" office:value="8238568.9271999998" table:style-name="ce11">
            <text:p>8238569<text:s/></text:p>
          </table:table-cell>
          <table:table-cell office:value-type="float" office:value="82.699669709999995" table:style-name="ce12">
            <text:p>82.7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1818109999999999E-4" table:style-name="ce10">
            <text:p>0.00032<text:s/></text:p>
          </table:table-cell>
          <table:table-cell office:value-type="float" office:value="99592.104412999994" table:style-name="ce11">
            <text:p>99592<text:s/></text:p>
          </table:table-cell>
          <table:table-cell office:value-type="float" office:value="31.688323992000001" table:style-name="ce11">
            <text:p>32<text:s/></text:p>
          </table:table-cell>
          <table:table-cell office:value-type="float" office:value="99576.260251" table:style-name="ce11">
            <text:p>99576<text:s/></text:p>
          </table:table-cell>
          <table:table-cell office:value-type="float" office:value="8138962.7067999998" table:style-name="ce11">
            <text:p>8138963<text:s/></text:p>
          </table:table-cell>
          <table:table-cell office:value-type="float" office:value="81.722971462000004" table:style-name="ce12">
            <text:p>81.72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3.0326700000000002E-4" table:style-name="ce10">
            <text:p>0.00030<text:s/></text:p>
          </table:table-cell>
          <table:table-cell office:value-type="float" office:value="99560.416089000006" table:style-name="ce11">
            <text:p>99560<text:s/></text:p>
          </table:table-cell>
          <table:table-cell office:value-type="float" office:value="30.193391673000001" table:style-name="ce11">
            <text:p>30<text:s/></text:p>
          </table:table-cell>
          <table:table-cell office:value-type="float" office:value="99545.319392999998" table:style-name="ce11">
            <text:p>99545<text:s/></text:p>
          </table:table-cell>
          <table:table-cell office:value-type="float" office:value="8039386.4464999996" table:style-name="ce11">
            <text:p>8039386<text:s/></text:p>
          </table:table-cell>
          <table:table-cell office:value-type="float" office:value="80.748823301000002" table:style-name="ce12">
            <text:p>80.75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5427179999999998E-4" table:style-name="ce10">
            <text:p>0.00025<text:s/></text:p>
          </table:table-cell>
          <table:table-cell office:value-type="float" office:value="99530.222697000005" table:style-name="ce11">
            <text:p>99530<text:s/></text:p>
          </table:table-cell>
          <table:table-cell office:value-type="float" office:value="25.307733585000001" table:style-name="ce11">
            <text:p>25<text:s/></text:p>
          </table:table-cell>
          <table:table-cell office:value-type="float" office:value="99517.568830000004" table:style-name="ce11">
            <text:p>99518<text:s/></text:p>
          </table:table-cell>
          <table:table-cell office:value-type="float" office:value="7939841.1271000002" table:style-name="ce11">
            <text:p>7939841<text:s/></text:p>
          </table:table-cell>
          <table:table-cell office:value-type="float" office:value="79.773167505999993" table:style-name="ce12">
            <text:p>79.77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8681249999999999E-4" table:style-name="ce10">
            <text:p>0.00019<text:s/></text:p>
          </table:table-cell>
          <table:table-cell office:value-type="float" office:value="99504.914963000003" table:style-name="ce11">
            <text:p>99505<text:s/></text:p>
          </table:table-cell>
          <table:table-cell office:value-type="float" office:value="18.588757585" table:style-name="ce11">
            <text:p>19<text:s/></text:p>
          </table:table-cell>
          <table:table-cell office:value-type="float" office:value="99495.620584999997" table:style-name="ce11">
            <text:p>99496<text:s/></text:p>
          </table:table-cell>
          <table:table-cell office:value-type="float" office:value="7840323.5582999997" table:style-name="ce11">
            <text:p>7840324<text:s/></text:p>
          </table:table-cell>
          <table:table-cell office:value-type="float" office:value="78.793329567000001" table:style-name="ce12">
            <text:p>78.79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20942E-4" table:style-name="ce10">
            <text:p>0.00012<text:s/></text:p>
          </table:table-cell>
          <table:table-cell office:value-type="float" office:value="99486.326205999998" table:style-name="ce11">
            <text:p>99486<text:s/></text:p>
          </table:table-cell>
          <table:table-cell office:value-type="float" office:value="12.032078436000001" table:style-name="ce11">
            <text:p>12<text:s/></text:p>
          </table:table-cell>
          <table:table-cell office:value-type="float" office:value="99480.310167000003" table:style-name="ce11">
            <text:p>99480<text:s/></text:p>
          </table:table-cell>
          <table:table-cell office:value-type="float" office:value="7740827.9376999997" table:style-name="ce11">
            <text:p>7740828<text:s/></text:p>
          </table:table-cell>
          <table:table-cell office:value-type="float" office:value="77.807958470000003" table:style-name="ce12">
            <text:p>77.81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6.58122E-5" table:style-name="ce10">
            <text:p>0.00007<text:s/></text:p>
          </table:table-cell>
          <table:table-cell office:value-type="float" office:value="99474.294127000001" table:style-name="ce11">
            <text:p>99474<text:s/></text:p>
          </table:table-cell>
          <table:table-cell office:value-type="float" office:value="6.5466255210000002" table:style-name="ce11">
            <text:p>7<text:s/></text:p>
          </table:table-cell>
          <table:table-cell office:value-type="float" office:value="99471.020814999996" table:style-name="ce11">
            <text:p>99471<text:s/></text:p>
          </table:table-cell>
          <table:table-cell office:value-type="float" office:value="7641347.6275000004" table:style-name="ce11">
            <text:p>7641348<text:s/></text:p>
          </table:table-cell>
          <table:table-cell office:value-type="float" office:value="76.817309382000005" table:style-name="ce12">
            <text:p>76.82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4.0005400000000002E-5" table:style-name="ce10">
            <text:p>0.00004<text:s/></text:p>
          </table:table-cell>
          <table:table-cell office:value-type="float" office:value="99467.747501999998" table:style-name="ce11">
            <text:p>99468<text:s/></text:p>
          </table:table-cell>
          <table:table-cell office:value-type="float" office:value="3.9792447014999999" table:style-name="ce11">
            <text:p>4<text:s/></text:p>
          </table:table-cell>
          <table:table-cell office:value-type="float" office:value="99465.757880000005" table:style-name="ce11">
            <text:p>99466<text:s/></text:p>
          </table:table-cell>
          <table:table-cell office:value-type="float" office:value="7541876.6067000004" table:style-name="ce11">
            <text:p>7541877<text:s/></text:p>
          </table:table-cell>
          <table:table-cell office:value-type="float" office:value="75.822332325000005" table:style-name="ce12">
            <text:p>75.82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3.6610299999999997E-5" table:style-name="ce10">
            <text:p>0.00004<text:s/></text:p>
          </table:table-cell>
          <table:table-cell office:value-type="float" office:value="99463.768257000003" table:style-name="ce11">
            <text:p>99464<text:s/></text:p>
          </table:table-cell>
          <table:table-cell office:value-type="float" office:value="3.6413949848999998" table:style-name="ce11">
            <text:p>4<text:s/></text:p>
          </table:table-cell>
          <table:table-cell office:value-type="float" office:value="99461.947560000001" table:style-name="ce11">
            <text:p>99462<text:s/></text:p>
          </table:table-cell>
          <table:table-cell office:value-type="float" office:value="7442410.8487999998" table:style-name="ce11">
            <text:p>7442411<text:s/></text:p>
          </table:table-cell>
          <table:table-cell office:value-type="float" office:value="74.825345744000003" table:style-name="ce12">
            <text:p>74.83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4.6133500000000001E-5" table:style-name="ce10">
            <text:p>0.00005<text:s/></text:p>
          </table:table-cell>
          <table:table-cell office:value-type="float" office:value="99460.126862000005" table:style-name="ce11">
            <text:p>99460<text:s/></text:p>
          </table:table-cell>
          <table:table-cell office:value-type="float" office:value="4.5884424578000003" table:style-name="ce11">
            <text:p>5<text:s/></text:p>
          </table:table-cell>
          <table:table-cell office:value-type="float" office:value="99457.832641000001" table:style-name="ce11">
            <text:p>99458<text:s/></text:p>
          </table:table-cell>
          <table:table-cell office:value-type="float" office:value="7342948.9013" table:style-name="ce11">
            <text:p>7342949<text:s/></text:p>
          </table:table-cell>
          <table:table-cell office:value-type="float" office:value="73.828066914000004" table:style-name="ce12">
            <text:p>73.83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6.4896300000000004E-5" table:style-name="ce10">
            <text:p>0.00006<text:s/></text:p>
          </table:table-cell>
          <table:table-cell office:value-type="float" office:value="99455.538419999997" table:style-name="ce11">
            <text:p>99456<text:s/></text:p>
          </table:table-cell>
          <table:table-cell office:value-type="float" office:value="6.4542935457999997" table:style-name="ce11">
            <text:p>6<text:s/></text:p>
          </table:table-cell>
          <table:table-cell office:value-type="float" office:value="99452.311272999999" table:style-name="ce11">
            <text:p>99452<text:s/></text:p>
          </table:table-cell>
          <table:table-cell office:value-type="float" office:value="7243491.0685999999" table:style-name="ce11">
            <text:p>7243491<text:s/></text:p>
          </table:table-cell>
          <table:table-cell office:value-type="float" office:value="72.831449950000007" table:style-name="ce12">
            <text:p>72.8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8.8907199999999995E-5" table:style-name="ce10">
            <text:p>0.00009<text:s/></text:p>
          </table:table-cell>
          <table:table-cell office:value-type="float" office:value="99449.084126000002" table:style-name="ce11">
            <text:p>99449<text:s/></text:p>
          </table:table-cell>
          <table:table-cell office:value-type="float" office:value="8.8417437373999999" table:style-name="ce11">
            <text:p>9<text:s/></text:p>
          </table:table-cell>
          <table:table-cell office:value-type="float" office:value="99444.663253999999" table:style-name="ce11">
            <text:p>99445<text:s/></text:p>
          </table:table-cell>
          <table:table-cell office:value-type="float" office:value="7144038.7573999995" table:style-name="ce11">
            <text:p>7144039<text:s/></text:p>
          </table:table-cell>
          <table:table-cell office:value-type="float" office:value="71.836144296000001" table:style-name="ce12">
            <text:p>71.8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146596E-4" table:style-name="ce10">
            <text:p>0.00011<text:s/></text:p>
          </table:table-cell>
          <table:table-cell office:value-type="float" office:value="99440.242381999997" table:style-name="ce11">
            <text:p>99440<text:s/></text:p>
          </table:table-cell>
          <table:table-cell office:value-type="float" office:value="11.401779207000001" table:style-name="ce11">
            <text:p>11<text:s/></text:p>
          </table:table-cell>
          <table:table-cell office:value-type="float" office:value="99434.541492999997" table:style-name="ce11">
            <text:p>99435<text:s/></text:p>
          </table:table-cell>
          <table:table-cell office:value-type="float" office:value="7044594.0941000003" table:style-name="ce11">
            <text:p>7044594<text:s/></text:p>
          </table:table-cell>
          <table:table-cell office:value-type="float" office:value="70.842487160000005" table:style-name="ce12">
            <text:p>70.84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4009879999999999E-4" table:style-name="ce10">
            <text:p>0.00014<text:s/></text:p>
          </table:table-cell>
          <table:table-cell office:value-type="float" office:value="99428.840603000004" table:style-name="ce11">
            <text:p>99429<text:s/></text:p>
          </table:table-cell>
          <table:table-cell office:value-type="float" office:value="13.929856718" table:style-name="ce11">
            <text:p>14<text:s/></text:p>
          </table:table-cell>
          <table:table-cell office:value-type="float" office:value="99421.875675000003" table:style-name="ce11">
            <text:p>99422<text:s/></text:p>
          </table:table-cell>
          <table:table-cell office:value-type="float" office:value="6945159.5526000001" table:style-name="ce11">
            <text:p>6945160<text:s/></text:p>
          </table:table-cell>
          <table:table-cell office:value-type="float" office:value="69.850553525999999" table:style-name="ce12">
            <text:p>69.85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.648067E-4" table:style-name="ce10">
            <text:p>0.00016<text:s/></text:p>
          </table:table-cell>
          <table:table-cell office:value-type="float" office:value="99414.910747000002" table:style-name="ce11">
            <text:p>99415<text:s/></text:p>
          </table:table-cell>
          <table:table-cell office:value-type="float" office:value="16.384246265000002" table:style-name="ce11">
            <text:p>16<text:s/></text:p>
          </table:table-cell>
          <table:table-cell office:value-type="float" office:value="99406.718622999993" table:style-name="ce11">
            <text:p>99407<text:s/></text:p>
          </table:table-cell>
          <table:table-cell office:value-type="float" office:value="6845737.6770000001" table:style-name="ce11">
            <text:p>6845738<text:s/></text:p>
          </table:table-cell>
          <table:table-cell office:value-type="float" office:value="68.860270814000003" table:style-name="ce12">
            <text:p>68.86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1.8950149999999999E-4" table:style-name="ce10">
            <text:p>0.00019<text:s/></text:p>
          </table:table-cell>
          <table:table-cell office:value-type="float" office:value="99398.526500000007" table:style-name="ce11">
            <text:p>99399<text:s/></text:p>
          </table:table-cell>
          <table:table-cell office:value-type="float" office:value="18.836168712999999" table:style-name="ce11">
            <text:p>19<text:s/></text:p>
          </table:table-cell>
          <table:table-cell office:value-type="float" office:value="99389.108416000003" table:style-name="ce11">
            <text:p>99389<text:s/></text:p>
          </table:table-cell>
          <table:table-cell office:value-type="float" office:value="6746330.9583000001" table:style-name="ce11">
            <text:p>6746331<text:s/></text:p>
          </table:table-cell>
          <table:table-cell office:value-type="float" office:value="67.871538904000005" table:style-name="ce12">
            <text:p>67.87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2.141732E-4" table:style-name="ce10">
            <text:p>0.00021<text:s/></text:p>
          </table:table-cell>
          <table:table-cell office:value-type="float" office:value="99379.690331999998" table:style-name="ce11">
            <text:p>99380<text:s/></text:p>
          </table:table-cell>
          <table:table-cell office:value-type="float" office:value="21.284468610000001" table:style-name="ce11">
            <text:p>21<text:s/></text:p>
          </table:table-cell>
          <table:table-cell office:value-type="float" office:value="99369.048097000006" table:style-name="ce11">
            <text:p>99369<text:s/></text:p>
          </table:table-cell>
          <table:table-cell office:value-type="float" office:value="6646941.8498999998" table:style-name="ce11">
            <text:p>6646942<text:s/></text:p>
          </table:table-cell>
          <table:table-cell office:value-type="float" office:value="66.884308329999996" table:style-name="ce12">
            <text:p>66.88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.379188E-4" table:style-name="ce10">
            <text:p>0.00024<text:s/></text:p>
          </table:table-cell>
          <table:table-cell office:value-type="float" office:value="99358.405863000007" table:style-name="ce11">
            <text:p>99358<text:s/></text:p>
          </table:table-cell>
          <table:table-cell office:value-type="float" office:value="23.639236227000001" table:style-name="ce11">
            <text:p>24<text:s/></text:p>
          </table:table-cell>
          <table:table-cell office:value-type="float" office:value="99346.586244999999" table:style-name="ce11">
            <text:p>99347<text:s/></text:p>
          </table:table-cell>
          <table:table-cell office:value-type="float" office:value="6547572.8017999995" table:style-name="ce11">
            <text:p>6547573<text:s/></text:p>
          </table:table-cell>
          <table:table-cell office:value-type="float" office:value="65.898529116999995" table:style-name="ce12">
            <text:p>65.90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2.597721E-4" table:style-name="ce10">
            <text:p>0.00026<text:s/></text:p>
          </table:table-cell>
          <table:table-cell office:value-type="float" office:value="99334.766627000005" table:style-name="ce11">
            <text:p>99335<text:s/></text:p>
          </table:table-cell>
          <table:table-cell office:value-type="float" office:value="25.804400735000002" table:style-name="ce11">
            <text:p>26<text:s/></text:p>
          </table:table-cell>
          <table:table-cell office:value-type="float" office:value="99321.864426" table:style-name="ce11">
            <text:p>99322<text:s/></text:p>
          </table:table-cell>
          <table:table-cell office:value-type="float" office:value="6448226.2155999998" table:style-name="ce11">
            <text:p>6448226<text:s/></text:p>
          </table:table-cell>
          <table:table-cell office:value-type="float" office:value="64.914092362000005" table:style-name="ce12">
            <text:p>64.91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2.7979429999999998E-4" table:style-name="ce10">
            <text:p>0.00028<text:s/></text:p>
          </table:table-cell>
          <table:table-cell office:value-type="float" office:value="99308.962226000003" table:style-name="ce11">
            <text:p>99309<text:s/></text:p>
          </table:table-cell>
          <table:table-cell office:value-type="float" office:value="27.786084813999999" table:style-name="ce11">
            <text:p>28<text:s/></text:p>
          </table:table-cell>
          <table:table-cell office:value-type="float" office:value="99295.069184000007" table:style-name="ce11">
            <text:p>99295<text:s/></text:p>
          </table:table-cell>
          <table:table-cell office:value-type="float" office:value="6348904.3510999996" table:style-name="ce11">
            <text:p>6348904<text:s/></text:p>
          </table:table-cell>
          <table:table-cell office:value-type="float" office:value="63.930829694000003" table:style-name="ce12">
            <text:p>63.93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.9925559999999999E-4" table:style-name="ce10">
            <text:p>0.00030<text:s/></text:p>
          </table:table-cell>
          <table:table-cell office:value-type="float" office:value="99281.176141000004" table:style-name="ce11">
            <text:p>99281<text:s/></text:p>
          </table:table-cell>
          <table:table-cell office:value-type="float" office:value="29.710452362000002" table:style-name="ce11">
            <text:p>30<text:s/></text:p>
          </table:table-cell>
          <table:table-cell office:value-type="float" office:value="99266.320915000004" table:style-name="ce11">
            <text:p>99266<text:s/></text:p>
          </table:table-cell>
          <table:table-cell office:value-type="float" office:value="6249609.2819999997" table:style-name="ce11">
            <text:p>6249609<text:s/></text:p>
          </table:table-cell>
          <table:table-cell office:value-type="float" office:value="62.948582248000001" table:style-name="ce12">
            <text:p>62.95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3.1933830000000001E-4" table:style-name="ce10">
            <text:p>0.00032<text:s/></text:p>
          </table:table-cell>
          <table:table-cell office:value-type="float" office:value="99251.465689000004" table:style-name="ce11">
            <text:p>99251<text:s/></text:p>
          </table:table-cell>
          <table:table-cell office:value-type="float" office:value="31.694795899999999" table:style-name="ce11">
            <text:p>32<text:s/></text:p>
          </table:table-cell>
          <table:table-cell office:value-type="float" office:value="99235.618291000006" table:style-name="ce11">
            <text:p>99236<text:s/></text:p>
          </table:table-cell>
          <table:table-cell office:value-type="float" office:value="6150342.9610000001" table:style-name="ce11">
            <text:p>6150343<text:s/></text:p>
          </table:table-cell>
          <table:table-cell office:value-type="float" office:value="61.967275933000003" table:style-name="ce12">
            <text:p>61.97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3.405595E-4" table:style-name="ce10">
            <text:p>0.00034<text:s/></text:p>
          </table:table-cell>
          <table:table-cell office:value-type="float" office:value="99219.770892999994" table:style-name="ce11">
            <text:p>99220<text:s/></text:p>
          </table:table-cell>
          <table:table-cell office:value-type="float" office:value="33.790232076999999" table:style-name="ce11">
            <text:p>34<text:s/></text:p>
          </table:table-cell>
          <table:table-cell office:value-type="float" office:value="99202.875776999994" table:style-name="ce11">
            <text:p>99203<text:s/></text:p>
          </table:table-cell>
          <table:table-cell office:value-type="float" office:value="6051107.3427999998" table:style-name="ce11">
            <text:p>6051107<text:s/></text:p>
          </table:table-cell>
          <table:table-cell office:value-type="float" office:value="60.986911059000001" table:style-name="ce12">
            <text:p>60.99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3.624004E-4" table:style-name="ce10">
            <text:p>0.00036<text:s/></text:p>
          </table:table-cell>
          <table:table-cell office:value-type="float" office:value="99185.980660999994" table:style-name="ce11">
            <text:p>99186<text:s/></text:p>
          </table:table-cell>
          <table:table-cell office:value-type="float" office:value="35.945036113999997" table:style-name="ce11">
            <text:p>36<text:s/></text:p>
          </table:table-cell>
          <table:table-cell office:value-type="float" office:value="99168.008142999999" table:style-name="ce11">
            <text:p>99168<text:s/></text:p>
          </table:table-cell>
          <table:table-cell office:value-type="float" office:value="5951904.4670000002" table:style-name="ce11">
            <text:p>5951904<text:s/></text:p>
          </table:table-cell>
          <table:table-cell office:value-type="float" office:value="60.007517467" table:style-name="ce12">
            <text:p>60.01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3.8385790000000002E-4" table:style-name="ce10">
            <text:p>0.00038<text:s/></text:p>
          </table:table-cell>
          <table:table-cell office:value-type="float" office:value="99150.035625000004" table:style-name="ce11">
            <text:p>99150<text:s/></text:p>
          </table:table-cell>
          <table:table-cell office:value-type="float" office:value="38.059524134999997" table:style-name="ce11">
            <text:p>38<text:s/></text:p>
          </table:table-cell>
          <table:table-cell office:value-type="float" office:value="99131.005862999998" table:style-name="ce11">
            <text:p>99131<text:s/></text:p>
          </table:table-cell>
          <table:table-cell office:value-type="float" office:value="5852736.4588000001" table:style-name="ce11">
            <text:p>5852736<text:s/></text:p>
          </table:table-cell>
          <table:table-cell office:value-type="float" office:value="59.029090832000001" table:style-name="ce12">
            <text:p>59.03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4.0452279999999999E-4" table:style-name="ce10">
            <text:p>0.00040<text:s/></text:p>
          </table:table-cell>
          <table:table-cell office:value-type="float" office:value="99111.976100999993" table:style-name="ce11">
            <text:p>99112<text:s/></text:p>
          </table:table-cell>
          <table:table-cell office:value-type="float" office:value="40.093058993" table:style-name="ce11">
            <text:p>40<text:s/></text:p>
          </table:table-cell>
          <table:table-cell office:value-type="float" office:value="99091.929571000001" table:style-name="ce11">
            <text:p>99092<text:s/></text:p>
          </table:table-cell>
          <table:table-cell office:value-type="float" office:value="5753605.4529999997" table:style-name="ce11">
            <text:p>5753605<text:s/></text:p>
          </table:table-cell>
          <table:table-cell office:value-type="float" office:value="58.051566313000002" table:style-name="ce12">
            <text:p>58.05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4.2355099999999998E-4" table:style-name="ce10">
            <text:p>0.00042<text:s/></text:p>
          </table:table-cell>
          <table:table-cell office:value-type="float" office:value="99071.883042000001" table:style-name="ce11">
            <text:p>99072<text:s/></text:p>
          </table:table-cell>
          <table:table-cell office:value-type="float" office:value="41.961990526999998" table:style-name="ce11">
            <text:p>42<text:s/></text:p>
          </table:table-cell>
          <table:table-cell office:value-type="float" office:value="99050.902046000003" table:style-name="ce11">
            <text:p>99051<text:s/></text:p>
          </table:table-cell>
          <table:table-cell office:value-type="float" office:value="5654513.5234000003" table:style-name="ce11">
            <text:p>5654514<text:s/></text:p>
          </table:table-cell>
          <table:table-cell office:value-type="float" office:value="57.074856658000002" table:style-name="ce12">
            <text:p>57.07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4.4073099999999998E-4" table:style-name="ce10">
            <text:p>0.00044<text:s/></text:p>
          </table:table-cell>
          <table:table-cell office:value-type="float" office:value="99029.921050999998" table:style-name="ce11">
            <text:p>99030<text:s/></text:p>
          </table:table-cell>
          <table:table-cell office:value-type="float" office:value="43.645555547999997" table:style-name="ce11">
            <text:p>44<text:s/></text:p>
          </table:table-cell>
          <table:table-cell office:value-type="float" office:value="99008.098272999996" table:style-name="ce11">
            <text:p>99008<text:s/></text:p>
          </table:table-cell>
          <table:table-cell office:value-type="float" office:value="5555462.6213999996" table:style-name="ce11">
            <text:p>5555463<text:s/></text:p>
          </table:table-cell>
          <table:table-cell office:value-type="float" office:value="56.098829146" table:style-name="ce12">
            <text:p>56.10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4.5701649999999998E-4" table:style-name="ce10">
            <text:p>0.00046<text:s/></text:p>
          </table:table-cell>
          <table:table-cell office:value-type="float" office:value="98986.275496000002" table:style-name="ce11">
            <text:p>98986<text:s/></text:p>
          </table:table-cell>
          <table:table-cell office:value-type="float" office:value="45.238364412000003" table:style-name="ce11">
            <text:p>45<text:s/></text:p>
          </table:table-cell>
          <table:table-cell office:value-type="float" office:value="98963.656312999999" table:style-name="ce11">
            <text:p>98964<text:s/></text:p>
          </table:table-cell>
          <table:table-cell office:value-type="float" office:value="5456454.5230999999" table:style-name="ce11">
            <text:p>5456455<text:s/></text:p>
          </table:table-cell>
          <table:table-cell office:value-type="float" office:value="55.123344076999999" table:style-name="ce12">
            <text:p>55.1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4.741514E-4" table:style-name="ce10">
            <text:p>0.00047<text:s/></text:p>
          </table:table-cell>
          <table:table-cell office:value-type="float" office:value="98941.037131000005" table:style-name="ce11">
            <text:p>98941<text:s/></text:p>
          </table:table-cell>
          <table:table-cell office:value-type="float" office:value="46.913032098999999" table:style-name="ce11">
            <text:p>47<text:s/></text:p>
          </table:table-cell>
          <table:table-cell office:value-type="float" office:value="98917.580614999999" table:style-name="ce11">
            <text:p>98918<text:s/></text:p>
          </table:table-cell>
          <table:table-cell office:value-type="float" office:value="5357490.8668" table:style-name="ce11">
            <text:p>5357491<text:s/></text:p>
          </table:table-cell>
          <table:table-cell office:value-type="float" office:value="54.148319262999998" table:style-name="ce12">
            <text:p>54.15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4.9383339999999997E-4" table:style-name="ce10">
            <text:p>0.00049<text:s/></text:p>
          </table:table-cell>
          <table:table-cell office:value-type="float" office:value="98894.124098999993" table:style-name="ce11">
            <text:p>98894<text:s/></text:p>
          </table:table-cell>
          <table:table-cell office:value-type="float" office:value="48.837220445" table:style-name="ce11">
            <text:p>49<text:s/></text:p>
          </table:table-cell>
          <table:table-cell office:value-type="float" office:value="98869.705489" table:style-name="ce11">
            <text:p>98870<text:s/></text:p>
          </table:table-cell>
          <table:table-cell office:value-type="float" office:value="5258573.2862" table:style-name="ce11">
            <text:p>5258573<text:s/></text:p>
          </table:table-cell>
          <table:table-cell office:value-type="float" office:value="53.173768756000001" table:style-name="ce12">
            <text:p>53.17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5.1754820000000001E-4" table:style-name="ce10">
            <text:p>0.00052<text:s/></text:p>
          </table:table-cell>
          <table:table-cell office:value-type="float" office:value="98845.286879000007" table:style-name="ce11">
            <text:p>98845<text:s/></text:p>
          </table:table-cell>
          <table:table-cell office:value-type="float" office:value="51.157203166999999" table:style-name="ce11">
            <text:p>51<text:s/></text:p>
          </table:table-cell>
          <table:table-cell office:value-type="float" office:value="98819.708276999998" table:style-name="ce11">
            <text:p>98820<text:s/></text:p>
          </table:table-cell>
          <table:table-cell office:value-type="float" office:value="5159703.5806999998" table:style-name="ce11">
            <text:p>5159704<text:s/></text:p>
          </table:table-cell>
          <table:table-cell office:value-type="float" office:value="52.199793673999999" table:style-name="ce12">
            <text:p>52.20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5.4602649999999997E-4" table:style-name="ce10">
            <text:p>0.00055<text:s/></text:p>
          </table:table-cell>
          <table:table-cell office:value-type="float" office:value="98794.129675000004" table:style-name="ce11">
            <text:p>98794<text:s/></text:p>
          </table:table-cell>
          <table:table-cell office:value-type="float" office:value="53.944212893" table:style-name="ce11">
            <text:p>54<text:s/></text:p>
          </table:table-cell>
          <table:table-cell office:value-type="float" office:value="98767.157569000003" table:style-name="ce11">
            <text:p>98767<text:s/></text:p>
          </table:table-cell>
          <table:table-cell office:value-type="float" office:value="5060883.8723999998" table:style-name="ce11">
            <text:p>5060884<text:s/></text:p>
          </table:table-cell>
          <table:table-cell office:value-type="float" office:value="51.226564666000002" table:style-name="ce12">
            <text:p>51.23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5.7943389999999995E-4" table:style-name="ce10">
            <text:p>0.00058<text:s/></text:p>
          </table:table-cell>
          <table:table-cell office:value-type="float" office:value="98740.185461999994" table:style-name="ce11">
            <text:p>98740<text:s/></text:p>
          </table:table-cell>
          <table:table-cell office:value-type="float" office:value="57.213406884000001" table:style-name="ce11">
            <text:p>57<text:s/></text:p>
          </table:table-cell>
          <table:table-cell office:value-type="float" office:value="98711.578758999996" table:style-name="ce11">
            <text:p>98712<text:s/></text:p>
          </table:table-cell>
          <table:table-cell office:value-type="float" office:value="4962116.7148000002" table:style-name="ce11">
            <text:p>4962117<text:s/></text:p>
          </table:table-cell>
          <table:table-cell office:value-type="float" office:value="50.254277846000001" table:style-name="ce12">
            <text:p>50.25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6.1801049999999995E-4" table:style-name="ce10">
            <text:p>0.00062<text:s/></text:p>
          </table:table-cell>
          <table:table-cell office:value-type="float" office:value="98682.972055999999" table:style-name="ce11">
            <text:p>98683<text:s/></text:p>
          </table:table-cell>
          <table:table-cell office:value-type="float" office:value="60.987114517000002" table:style-name="ce11">
            <text:p>61<text:s/></text:p>
          </table:table-cell>
          <table:table-cell office:value-type="float" office:value="98652.478497999997" table:style-name="ce11">
            <text:p>98652<text:s/></text:p>
          </table:table-cell>
          <table:table-cell office:value-type="float" office:value="4863405.1360999998" table:style-name="ce11">
            <text:p>4863405<text:s/></text:p>
          </table:table-cell>
          <table:table-cell office:value-type="float" office:value="49.283123873999997" table:style-name="ce12">
            <text:p>49.28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6.622501E-4" table:style-name="ce10">
            <text:p>0.00066<text:s/></text:p>
          </table:table-cell>
          <table:table-cell office:value-type="float" office:value="98621.984941000002" table:style-name="ce11">
            <text:p>98622<text:s/></text:p>
          </table:table-cell>
          <table:table-cell office:value-type="float" office:value="65.312417551999999" table:style-name="ce11">
            <text:p>65<text:s/></text:p>
          </table:table-cell>
          <table:table-cell office:value-type="float" office:value="98589.328731999994" table:style-name="ce11">
            <text:p>98589<text:s/></text:p>
          </table:table-cell>
          <table:table-cell office:value-type="float" office:value="4764752.6575999996" table:style-name="ce11">
            <text:p>4764753<text:s/></text:p>
          </table:table-cell>
          <table:table-cell office:value-type="float" office:value="48.313291001000003" table:style-name="ce12">
            <text:p>48.31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7.1320729999999998E-4" table:style-name="ce10">
            <text:p>0.00071<text:s/></text:p>
          </table:table-cell>
          <table:table-cell office:value-type="float" office:value="98556.672523999994" table:style-name="ce11">
            <text:p>98557<text:s/></text:p>
          </table:table-cell>
          <table:table-cell office:value-type="float" office:value="70.291333918000007" table:style-name="ce11">
            <text:p>70<text:s/></text:p>
          </table:table-cell>
          <table:table-cell office:value-type="float" office:value="98521.526857000004" table:style-name="ce11">
            <text:p>98522<text:s/></text:p>
          </table:table-cell>
          <table:table-cell office:value-type="float" office:value="4666163.3288000003" table:style-name="ce11">
            <text:p>4666163<text:s/></text:p>
          </table:table-cell>
          <table:table-cell office:value-type="float" office:value="47.344976340999999" table:style-name="ce12">
            <text:p>47.34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7.7186490000000002E-4" table:style-name="ce10">
            <text:p>0.00077<text:s/></text:p>
          </table:table-cell>
          <table:table-cell office:value-type="float" office:value="98486.38119" table:style-name="ce11">
            <text:p>98486<text:s/></text:p>
          </table:table-cell>
          <table:table-cell office:value-type="float" office:value="76.018178207999995" table:style-name="ce11">
            <text:p>76<text:s/></text:p>
          </table:table-cell>
          <table:table-cell office:value-type="float" office:value="98448.372101000001" table:style-name="ce11">
            <text:p>98448<text:s/></text:p>
          </table:table-cell>
          <table:table-cell office:value-type="float" office:value="4567641.8020000001" table:style-name="ce11">
            <text:p>4567642<text:s/></text:p>
          </table:table-cell>
          <table:table-cell office:value-type="float" office:value="46.378410363" table:style-name="ce12">
            <text:p>46.38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8.3820970000000005E-4" table:style-name="ce14">
            <text:p>0.00084<text:s/></text:p>
          </table:table-cell>
          <table:table-cell office:value-type="float" office:value="98410.363010999994" table:style-name="ce15">
            <text:p>98410<text:s/></text:p>
          </table:table-cell>
          <table:table-cell office:value-type="float" office:value="82.488516071000006" table:style-name="ce15">
            <text:p>82<text:s/></text:p>
          </table:table-cell>
          <table:table-cell office:value-type="float" office:value="98369.118753000002" table:style-name="ce15">
            <text:p>98369<text:s/></text:p>
          </table:table-cell>
          <table:table-cell office:value-type="float" office:value="4469193.4298999999" table:style-name="ce15">
            <text:p>4469193<text:s/></text:p>
          </table:table-cell>
          <table:table-cell office:value-type="float" office:value="45.413849651" table:style-name="ce16">
            <text:p>45.41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4 新北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9.1112430000000002E-4" table:style-name="ce10">
            <text:p>0.00091<text:s/></text:p>
          </table:table-cell>
          <table:table-cell office:value-type="float" office:value="98327.874494999996" table:style-name="ce11">
            <text:p>98328<text:s/></text:p>
          </table:table-cell>
          <table:table-cell office:value-type="float" office:value="89.588914967999997" table:style-name="ce11">
            <text:p>90<text:s/></text:p>
          </table:table-cell>
          <table:table-cell office:value-type="float" office:value="98283.080038" table:style-name="ce11">
            <text:p>98283<text:s/></text:p>
          </table:table-cell>
          <table:table-cell office:value-type="float" office:value="4370824.3110999996" table:style-name="ce11">
            <text:p>4370824<text:s/></text:p>
          </table:table-cell>
          <table:table-cell office:value-type="float" office:value="44.451528455999998" table:style-name="ce12">
            <text:p>44.45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9.8948130000000006E-4" table:style-name="ce10">
            <text:p>0.00099<text:s/></text:p>
          </table:table-cell>
          <table:table-cell office:value-type="float" office:value="98238.285579999996" table:style-name="ce11">
            <text:p>98238<text:s/></text:p>
          </table:table-cell>
          <table:table-cell office:value-type="float" office:value="97.204950656999998" table:style-name="ce11">
            <text:p>97<text:s/></text:p>
          </table:table-cell>
          <table:table-cell office:value-type="float" office:value="98189.683105000004" table:style-name="ce11">
            <text:p>98190<text:s/></text:p>
          </table:table-cell>
          <table:table-cell office:value-type="float" office:value="4272541.2311000004" table:style-name="ce11">
            <text:p>4272541<text:s/></text:p>
          </table:table-cell>
          <table:table-cell office:value-type="float" office:value="43.491610280000003" table:style-name="ce12">
            <text:p>43.49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0716282000000001E-3" table:style-name="ce10">
            <text:p>0.00107<text:s/></text:p>
          </table:table-cell>
          <table:table-cell office:value-type="float" office:value="98141.080629999997" table:style-name="ce11">
            <text:p>98141<text:s/></text:p>
          </table:table-cell>
          <table:table-cell office:value-type="float" office:value="105.17074516" table:style-name="ce11">
            <text:p>105<text:s/></text:p>
          </table:table-cell>
          <table:table-cell office:value-type="float" office:value="98088.495257000002" table:style-name="ce11">
            <text:p>98088<text:s/></text:p>
          </table:table-cell>
          <table:table-cell office:value-type="float" office:value="4174351.548" table:style-name="ce11">
            <text:p>4174352<text:s/></text:p>
          </table:table-cell>
          <table:table-cell office:value-type="float" office:value="42.534191810000003" table:style-name="ce12">
            <text:p>42.53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1570565E-3" table:style-name="ce10">
            <text:p>0.00116<text:s/></text:p>
          </table:table-cell>
          <table:table-cell office:value-type="float" office:value="98035.909885000001" table:style-name="ce11">
            <text:p>98036<text:s/></text:p>
          </table:table-cell>
          <table:table-cell office:value-type="float" office:value="113.43308752" table:style-name="ce11">
            <text:p>113<text:s/></text:p>
          </table:table-cell>
          <table:table-cell office:value-type="float" office:value="97979.193341000006" table:style-name="ce11">
            <text:p>97979<text:s/></text:p>
          </table:table-cell>
          <table:table-cell office:value-type="float" office:value="4076263.0526999999" table:style-name="ce11">
            <text:p>4076263<text:s/></text:p>
          </table:table-cell>
          <table:table-cell office:value-type="float" office:value="41.579285157000001" table:style-name="ce12">
            <text:p>41.58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2474037E-3" table:style-name="ce10">
            <text:p>0.00125<text:s/></text:p>
          </table:table-cell>
          <table:table-cell office:value-type="float" office:value="97922.476796999996" table:style-name="ce11">
            <text:p>97922<text:s/></text:p>
          </table:table-cell>
          <table:table-cell office:value-type="float" office:value="122.14886156999999" table:style-name="ce11">
            <text:p>122<text:s/></text:p>
          </table:table-cell>
          <table:table-cell office:value-type="float" office:value="97861.402365999995" table:style-name="ce11">
            <text:p>97861<text:s/></text:p>
          </table:table-cell>
          <table:table-cell office:value-type="float" office:value="3978283.8594" table:style-name="ce11">
            <text:p>3978284<text:s/></text:p>
          </table:table-cell>
          <table:table-cell office:value-type="float" office:value="40.626871270999999" table:style-name="ce12">
            <text:p>40.63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3457395E-3" table:style-name="ce10">
            <text:p>0.00135<text:s/></text:p>
          </table:table-cell>
          <table:table-cell office:value-type="float" office:value="97800.327934999994" table:style-name="ce11">
            <text:p>97800<text:s/></text:p>
          </table:table-cell>
          <table:table-cell office:value-type="float" office:value="131.61376694" table:style-name="ce11">
            <text:p>132<text:s/></text:p>
          </table:table-cell>
          <table:table-cell office:value-type="float" office:value="97734.521051999996" table:style-name="ce11">
            <text:p>97735<text:s/></text:p>
          </table:table-cell>
          <table:table-cell office:value-type="float" office:value="3880422.4569999999" table:style-name="ce11">
            <text:p>3880422<text:s/></text:p>
          </table:table-cell>
          <table:table-cell office:value-type="float" office:value="39.676988196000003" table:style-name="ce12">
            <text:p>39.68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.4543547E-3" table:style-name="ce10">
            <text:p>0.00145<text:s/></text:p>
          </table:table-cell>
          <table:table-cell office:value-type="float" office:value="97668.714168999999" table:style-name="ce11">
            <text:p>97669<text:s/></text:p>
          </table:table-cell>
          <table:table-cell office:value-type="float" office:value="142.04495248999999" table:style-name="ce11">
            <text:p>142<text:s/></text:p>
          </table:table-cell>
          <table:table-cell office:value-type="float" office:value="97597.691691999993" table:style-name="ce11">
            <text:p>97598<text:s/></text:p>
          </table:table-cell>
          <table:table-cell office:value-type="float" office:value="3782687.9360000002" table:style-name="ce11">
            <text:p>3782688<text:s/></text:p>
          </table:table-cell>
          <table:table-cell office:value-type="float" office:value="38.729781263" table:style-name="ce12">
            <text:p>38.73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1.5770089000000001E-3" table:style-name="ce10">
            <text:p>0.00158<text:s/></text:p>
          </table:table-cell>
          <table:table-cell office:value-type="float" office:value="97526.669215999995" table:style-name="ce11">
            <text:p>97527<text:s/></text:p>
          </table:table-cell>
          <table:table-cell office:value-type="float" office:value="153.80042915000001" table:style-name="ce11">
            <text:p>154<text:s/></text:p>
          </table:table-cell>
          <table:table-cell office:value-type="float" office:value="97449.769000999993" table:style-name="ce11">
            <text:p>97450<text:s/></text:p>
          </table:table-cell>
          <table:table-cell office:value-type="float" office:value="3685090.2442999999" table:style-name="ce11">
            <text:p>3685090<text:s/></text:p>
          </table:table-cell>
          <table:table-cell office:value-type="float" office:value="37.785461904000002" table:style-name="ce12">
            <text:p>37.7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1.7162044E-3" table:style-name="ce10">
            <text:p>0.00172<text:s/></text:p>
          </table:table-cell>
          <table:table-cell office:value-type="float" office:value="97372.868786999999" table:style-name="ce11">
            <text:p>97373<text:s/></text:p>
          </table:table-cell>
          <table:table-cell office:value-type="float" office:value="167.11174474000001" table:style-name="ce11">
            <text:p>167<text:s/></text:p>
          </table:table-cell>
          <table:table-cell office:value-type="float" office:value="97289.312915000002" table:style-name="ce11">
            <text:p>97289<text:s/></text:p>
          </table:table-cell>
          <table:table-cell office:value-type="float" office:value="3587640.4753" table:style-name="ce11">
            <text:p>3587640<text:s/></text:p>
          </table:table-cell>
          <table:table-cell office:value-type="float" office:value="36.844354283999998" table:style-name="ce12">
            <text:p>36.84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1.8714806E-3" table:style-name="ce10">
            <text:p>0.00187<text:s/></text:p>
          </table:table-cell>
          <table:table-cell office:value-type="float" office:value="97205.757041999997" table:style-name="ce11">
            <text:p>97206<text:s/></text:p>
          </table:table-cell>
          <table:table-cell office:value-type="float" office:value="181.91868962999999" table:style-name="ce11">
            <text:p>182<text:s/></text:p>
          </table:table-cell>
          <table:table-cell office:value-type="float" office:value="97114.797697000002" table:style-name="ce11">
            <text:p>97115<text:s/></text:p>
          </table:table-cell>
          <table:table-cell office:value-type="float" office:value="3490351.1623999998" table:style-name="ce11">
            <text:p>3490351<text:s/></text:p>
          </table:table-cell>
          <table:table-cell office:value-type="float" office:value="35.906835856000001" table:style-name="ce12">
            <text:p>35.91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.0402274000000001E-3" table:style-name="ce10">
            <text:p>0.00204<text:s/></text:p>
          </table:table-cell>
          <table:table-cell office:value-type="float" office:value="97023.838352999999" table:style-name="ce11">
            <text:p>97024<text:s/></text:p>
          </table:table-cell>
          <table:table-cell office:value-type="float" office:value="197.95069470000001" table:style-name="ce11">
            <text:p>198<text:s/></text:p>
          </table:table-cell>
          <table:table-cell office:value-type="float" office:value="96924.863005000007" table:style-name="ce11">
            <text:p>96925<text:s/></text:p>
          </table:table-cell>
          <table:table-cell office:value-type="float" office:value="3393236.3646999998" table:style-name="ce11">
            <text:p>3393236<text:s/></text:p>
          </table:table-cell>
          <table:table-cell office:value-type="float" office:value="34.973223304999998" table:style-name="ce12">
            <text:p>34.97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.2191870000000001E-3" table:style-name="ce10">
            <text:p>0.00222<text:s/></text:p>
          </table:table-cell>
          <table:table-cell office:value-type="float" office:value="96825.887658000007" table:style-name="ce11">
            <text:p>96826<text:s/></text:p>
          </table:table-cell>
          <table:table-cell office:value-type="float" office:value="214.87475205000001" table:style-name="ce11">
            <text:p>215<text:s/></text:p>
          </table:table-cell>
          <table:table-cell office:value-type="float" office:value="96718.450282000005" table:style-name="ce11">
            <text:p>96718<text:s/></text:p>
          </table:table-cell>
          <table:table-cell office:value-type="float" office:value="3296311.5016999999" table:style-name="ce11">
            <text:p>3296312<text:s/></text:p>
          </table:table-cell>
          <table:table-cell office:value-type="float" office:value="34.043700309999998" table:style-name="ce12">
            <text:p>34.04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.4086185000000001E-3" table:style-name="ce10">
            <text:p>0.00241<text:s/></text:p>
          </table:table-cell>
          <table:table-cell office:value-type="float" office:value="96611.012906000004" table:style-name="ce11">
            <text:p>96611<text:s/></text:p>
          </table:table-cell>
          <table:table-cell office:value-type="float" office:value="232.69907344000001" table:style-name="ce11">
            <text:p>233<text:s/></text:p>
          </table:table-cell>
          <table:table-cell office:value-type="float" office:value="96494.663369000002" table:style-name="ce11">
            <text:p>96495<text:s/></text:p>
          </table:table-cell>
          <table:table-cell office:value-type="float" office:value="3199593.0514000002" table:style-name="ce11">
            <text:p>3199593<text:s/></text:p>
          </table:table-cell>
          <table:table-cell office:value-type="float" office:value="33.118305616999997" table:style-name="ce12">
            <text:p>33.12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2.6117168999999999E-3" table:style-name="ce10">
            <text:p>0.00261<text:s/></text:p>
          </table:table-cell>
          <table:table-cell office:value-type="float" office:value="96378.313832" table:style-name="ce11">
            <text:p>96378<text:s/></text:p>
          </table:table-cell>
          <table:table-cell office:value-type="float" office:value="251.71286935000001" table:style-name="ce11">
            <text:p>252<text:s/></text:p>
          </table:table-cell>
          <table:table-cell office:value-type="float" office:value="96252.457397999999" table:style-name="ce11">
            <text:p>96252<text:s/></text:p>
          </table:table-cell>
          <table:table-cell office:value-type="float" office:value="3103098.3879999998" table:style-name="ce11">
            <text:p>3103098<text:s/></text:p>
          </table:table-cell>
          <table:table-cell office:value-type="float" office:value="32.197060362000002" table:style-name="ce12">
            <text:p>32.20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2.8314146000000002E-3" table:style-name="ce10">
            <text:p>0.00283<text:s/></text:p>
          </table:table-cell>
          <table:table-cell office:value-type="float" office:value="96126.600963000004" table:style-name="ce11">
            <text:p>96127<text:s/></text:p>
          </table:table-cell>
          <table:table-cell office:value-type="float" office:value="272.17426336" table:style-name="ce11">
            <text:p>272<text:s/></text:p>
          </table:table-cell>
          <table:table-cell office:value-type="float" office:value="95990.513831000004" table:style-name="ce11">
            <text:p>95991<text:s/></text:p>
          </table:table-cell>
          <table:table-cell office:value-type="float" office:value="3006845.9306000001" table:style-name="ce11">
            <text:p>3006846<text:s/></text:p>
          </table:table-cell>
          <table:table-cell office:value-type="float" office:value="31.280060883000001" table:style-name="ce12">
            <text:p>31.28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3.0679115000000002E-3" table:style-name="ce10">
            <text:p>0.00307<text:s/></text:p>
          </table:table-cell>
          <table:table-cell office:value-type="float" office:value="95854.426699999996" table:style-name="ce11">
            <text:p>95854<text:s/></text:p>
          </table:table-cell>
          <table:table-cell office:value-type="float" office:value="294.07289854999999" table:style-name="ce11">
            <text:p>294<text:s/></text:p>
          </table:table-cell>
          <table:table-cell office:value-type="float" office:value="95707.390249999997" table:style-name="ce11">
            <text:p>95707<text:s/></text:p>
          </table:table-cell>
          <table:table-cell office:value-type="float" office:value="2910855.4167999998" table:style-name="ce11">
            <text:p>2910855<text:s/></text:p>
          </table:table-cell>
          <table:table-cell office:value-type="float" office:value="30.367459458999999" table:style-name="ce12">
            <text:p>30.37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3.3201562E-3" table:style-name="ce10">
            <text:p>0.00332<text:s/></text:p>
          </table:table-cell>
          <table:table-cell office:value-type="float" office:value="95560.353801000005" table:style-name="ce11">
            <text:p>95560<text:s/></text:p>
          </table:table-cell>
          <table:table-cell office:value-type="float" office:value="317.27530260999998" table:style-name="ce11">
            <text:p>317<text:s/></text:p>
          </table:table-cell>
          <table:table-cell office:value-type="float" office:value="95401.716149999993" table:style-name="ce11">
            <text:p>95402<text:s/></text:p>
          </table:table-cell>
          <table:table-cell office:value-type="float" office:value="2815148.0265000002" table:style-name="ce11">
            <text:p>2815148<text:s/></text:p>
          </table:table-cell>
          <table:table-cell office:value-type="float" office:value="29.459372162000001" table:style-name="ce12">
            <text:p>29.46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3.5871542E-3" table:style-name="ce10">
            <text:p>0.00359<text:s/></text:p>
          </table:table-cell>
          <table:table-cell office:value-type="float" office:value="95243.078498000003" table:style-name="ce11">
            <text:p>95243<text:s/></text:p>
          </table:table-cell>
          <table:table-cell office:value-type="float" office:value="341.65160433" table:style-name="ce11">
            <text:p>342<text:s/></text:p>
          </table:table-cell>
          <table:table-cell office:value-type="float" office:value="95072.252695999996" table:style-name="ce11">
            <text:p>95072<text:s/></text:p>
          </table:table-cell>
          <table:table-cell office:value-type="float" office:value="2719746.3103999998" table:style-name="ce11">
            <text:p>2719746<text:s/></text:p>
          </table:table-cell>
          <table:table-cell office:value-type="float" office:value="28.555842095999999" table:style-name="ce12">
            <text:p>28.56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3.8722091000000002E-3" table:style-name="ce10">
            <text:p>0.00387<text:s/></text:p>
          </table:table-cell>
          <table:table-cell office:value-type="float" office:value="94901.426894000004" table:style-name="ce11">
            <text:p>94901<text:s/></text:p>
          </table:table-cell>
          <table:table-cell office:value-type="float" office:value="367.47816683000002" table:style-name="ce11">
            <text:p>367<text:s/></text:p>
          </table:table-cell>
          <table:table-cell office:value-type="float" office:value="94717.687810999996" table:style-name="ce11">
            <text:p>94718<text:s/></text:p>
          </table:table-cell>
          <table:table-cell office:value-type="float" office:value="2624674.0576999998" table:style-name="ce11">
            <text:p>2624674<text:s/></text:p>
          </table:table-cell>
          <table:table-cell office:value-type="float" office:value="27.65684504" table:style-name="ce12">
            <text:p>27.6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4.1857687000000001E-3" table:style-name="ce10">
            <text:p>0.00419<text:s/></text:p>
          </table:table-cell>
          <table:table-cell office:value-type="float" office:value="94533.948726999995" table:style-name="ce11">
            <text:p>94534<text:s/></text:p>
          </table:table-cell>
          <table:table-cell office:value-type="float" office:value="395.69724760000003" table:style-name="ce11">
            <text:p>396<text:s/></text:p>
          </table:table-cell>
          <table:table-cell office:value-type="float" office:value="94336.100103000004" table:style-name="ce11">
            <text:p>94336<text:s/></text:p>
          </table:table-cell>
          <table:table-cell office:value-type="float" office:value="2529956.3698999998" table:style-name="ce11">
            <text:p>2529956<text:s/></text:p>
          </table:table-cell>
          <table:table-cell office:value-type="float" office:value="26.762410794000001" table:style-name="ce12">
            <text:p>26.76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4.5334777E-3" table:style-name="ce10">
            <text:p>0.00453<text:s/></text:p>
          </table:table-cell>
          <table:table-cell office:value-type="float" office:value="94138.251480000006" table:style-name="ce11">
            <text:p>94138<text:s/></text:p>
          </table:table-cell>
          <table:table-cell office:value-type="float" office:value="426.77366819999997" table:style-name="ce11">
            <text:p>427<text:s/></text:p>
          </table:table-cell>
          <table:table-cell office:value-type="float" office:value="93924.864646000002" table:style-name="ce11">
            <text:p>93925<text:s/></text:p>
          </table:table-cell>
          <table:table-cell office:value-type="float" office:value="2435620.2697999999" table:style-name="ce11">
            <text:p>2435620<text:s/></text:p>
          </table:table-cell>
          <table:table-cell office:value-type="float" office:value="25.872801242000001" table:style-name="ce12">
            <text:p>25.87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4.9533676000000004E-3" table:style-name="ce10">
            <text:p>0.00495<text:s/></text:p>
          </table:table-cell>
          <table:table-cell office:value-type="float" office:value="93711.477811000004" table:style-name="ce11">
            <text:p>93711<text:s/></text:p>
          </table:table-cell>
          <table:table-cell office:value-type="float" office:value="464.18739578999998" table:style-name="ce11">
            <text:p>464<text:s/></text:p>
          </table:table-cell>
          <table:table-cell office:value-type="float" office:value="93479.384114" table:style-name="ce11">
            <text:p>93479<text:s/></text:p>
          </table:table-cell>
          <table:table-cell office:value-type="float" office:value="2341695.4051000001" table:style-name="ce11">
            <text:p>2341695<text:s/></text:p>
          </table:table-cell>
          <table:table-cell office:value-type="float" office:value="24.988352119000002" table:style-name="ce12">
            <text:p>24.99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5.4575665000000002E-3" table:style-name="ce10">
            <text:p>0.00546<text:s/></text:p>
          </table:table-cell>
          <table:table-cell office:value-type="float" office:value="93247.290416000003" table:style-name="ce11">
            <text:p>93247<text:s/></text:p>
          </table:table-cell>
          <table:table-cell office:value-type="float" office:value="508.90328418000001" table:style-name="ce11">
            <text:p>509<text:s/></text:p>
          </table:table-cell>
          <table:table-cell office:value-type="float" office:value="92992.838774000003" table:style-name="ce11">
            <text:p>92993<text:s/></text:p>
          </table:table-cell>
          <table:table-cell office:value-type="float" office:value="2248216.0210000002" table:style-name="ce11">
            <text:p>2248216<text:s/></text:p>
          </table:table-cell>
          <table:table-cell office:value-type="float" office:value="24.110255762000001" table:style-name="ce12">
            <text:p>24.11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6.0538016000000004E-3" table:style-name="ce10">
            <text:p>0.00605<text:s/></text:p>
          </table:table-cell>
          <table:table-cell office:value-type="float" office:value="92738.387130999996" table:style-name="ce11">
            <text:p>92738<text:s/></text:p>
          </table:table-cell>
          <table:table-cell office:value-type="float" office:value="561.41979189999995" table:style-name="ce11">
            <text:p>561<text:s/></text:p>
          </table:table-cell>
          <table:table-cell office:value-type="float" office:value="92457.677236000003" table:style-name="ce11">
            <text:p>92458<text:s/></text:p>
          </table:table-cell>
          <table:table-cell office:value-type="float" office:value="2155223.1822000002" table:style-name="ce11">
            <text:p>2155223<text:s/></text:p>
          </table:table-cell>
          <table:table-cell office:value-type="float" office:value="23.239817392999999" table:style-name="ce12">
            <text:p>23.24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6.7484436999999996E-3" table:style-name="ce10">
            <text:p>0.00675<text:s/></text:p>
          </table:table-cell>
          <table:table-cell office:value-type="float" office:value="92176.967340000003" table:style-name="ce11">
            <text:p>92177<text:s/></text:p>
          </table:table-cell>
          <table:table-cell office:value-type="float" office:value="622.05107383999996" table:style-name="ce11">
            <text:p>622<text:s/></text:p>
          </table:table-cell>
          <table:table-cell office:value-type="float" office:value="91865.941802999994" table:style-name="ce11">
            <text:p>91866<text:s/></text:p>
          </table:table-cell>
          <table:table-cell office:value-type="float" office:value="2062765.5049999999" table:style-name="ce11">
            <text:p>2062766<text:s/></text:p>
          </table:table-cell>
          <table:table-cell office:value-type="float" office:value="22.378318191000002" table:style-name="ce12">
            <text:p>22.38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7.5495290999999997E-3" table:style-name="ce10">
            <text:p>0.00755<text:s/></text:p>
          </table:table-cell>
          <table:table-cell office:value-type="float" office:value="91554.916266" table:style-name="ce11">
            <text:p>91555<text:s/></text:p>
          </table:table-cell>
          <table:table-cell office:value-type="float" office:value="691.19650263999995" table:style-name="ce11">
            <text:p>691<text:s/></text:p>
          </table:table-cell>
          <table:table-cell office:value-type="float" office:value="91209.318014000004" table:style-name="ce11">
            <text:p>91209<text:s/></text:p>
          </table:table-cell>
          <table:table-cell office:value-type="float" office:value="1970899.5632" table:style-name="ce11">
            <text:p>1970900<text:s/></text:p>
          </table:table-cell>
          <table:table-cell office:value-type="float" office:value="21.526965929999999" table:style-name="ce12">
            <text:p>21.53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8.4645973999999992E-3" table:style-name="ce10">
            <text:p>0.00846<text:s/></text:p>
          </table:table-cell>
          <table:table-cell office:value-type="float" office:value="90863.719763000001" table:style-name="ce11">
            <text:p>90864<text:s/></text:p>
          </table:table-cell>
          <table:table-cell office:value-type="float" office:value="769.12480849999997" table:style-name="ce11">
            <text:p>769<text:s/></text:p>
          </table:table-cell>
          <table:table-cell office:value-type="float" office:value="90479.157359000004" table:style-name="ce11">
            <text:p>90479<text:s/></text:p>
          </table:table-cell>
          <table:table-cell office:value-type="float" office:value="1879690.2452" table:style-name="ce11">
            <text:p>1879690<text:s/></text:p>
          </table:table-cell>
          <table:table-cell office:value-type="float" office:value="20.686917177000002" table:style-name="ce12">
            <text:p>20.69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9.5072491999999998E-3" table:style-name="ce10">
            <text:p>0.00951<text:s/></text:p>
          </table:table-cell>
          <table:table-cell office:value-type="float" office:value="90094.594954999993" table:style-name="ce11">
            <text:p>90095<text:s/></text:p>
          </table:table-cell>
          <table:table-cell office:value-type="float" office:value="856.55176384000004" table:style-name="ce11">
            <text:p>857<text:s/></text:p>
          </table:table-cell>
          <table:table-cell office:value-type="float" office:value="89666.319073000006" table:style-name="ce11">
            <text:p>89666<text:s/></text:p>
          </table:table-cell>
          <table:table-cell office:value-type="float" office:value="1789211.0878000001" table:style-name="ce11">
            <text:p>1789211<text:s/></text:p>
          </table:table-cell>
          <table:table-cell office:value-type="float" office:value="19.859250032999999" table:style-name="ce12">
            <text:p>19.86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0688538799999999E-2" table:style-name="ce10">
            <text:p>0.01069<text:s/></text:p>
          </table:table-cell>
          <table:table-cell office:value-type="float" office:value="89238.043191000004" table:style-name="ce11">
            <text:p>89238<text:s/></text:p>
          </table:table-cell>
          <table:table-cell office:value-type="float" office:value="953.82429152999998" table:style-name="ce11">
            <text:p>954<text:s/></text:p>
          </table:table-cell>
          <table:table-cell office:value-type="float" office:value="88761.131045000002" table:style-name="ce11">
            <text:p>88761<text:s/></text:p>
          </table:table-cell>
          <table:table-cell office:value-type="float" office:value="1699544.7686999999" table:style-name="ce11">
            <text:p>1699545<text:s/></text:p>
          </table:table-cell>
          <table:table-cell office:value-type="float" office:value="19.045069882" table:style-name="ce12">
            <text:p>19.05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20119397E-2" table:style-name="ce10">
            <text:p>0.01201<text:s/></text:p>
          </table:table-cell>
          <table:table-cell office:value-type="float" office:value="88284.218899" table:style-name="ce11">
            <text:p>88284<text:s/></text:p>
          </table:table-cell>
          <table:table-cell office:value-type="float" office:value="1060.4647158" table:style-name="ce11">
            <text:p>1060<text:s/></text:p>
          </table:table-cell>
          <table:table-cell office:value-type="float" office:value="87753.986541000006" table:style-name="ce11">
            <text:p>87754<text:s/></text:p>
          </table:table-cell>
          <table:table-cell office:value-type="float" office:value="1610783.6377000001" table:style-name="ce11">
            <text:p>1610784<text:s/></text:p>
          </table:table-cell>
          <table:table-cell office:value-type="float" office:value="18.245431151999998" table:style-name="ce12">
            <text:p>18.25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34779453E-2" table:style-name="ce10">
            <text:p>0.01348<text:s/></text:p>
          </table:table-cell>
          <table:table-cell office:value-type="float" office:value="87223.754182999997" table:style-name="ce11">
            <text:p>87224<text:s/></text:p>
          </table:table-cell>
          <table:table-cell office:value-type="float" office:value="1175.5969883" table:style-name="ce11">
            <text:p>1176<text:s/></text:p>
          </table:table-cell>
          <table:table-cell office:value-type="float" office:value="86635.955688999995" table:style-name="ce11">
            <text:p>86636<text:s/></text:p>
          </table:table-cell>
          <table:table-cell office:value-type="float" office:value="1523029.6512" table:style-name="ce11">
            <text:p>1523030<text:s/></text:p>
          </table:table-cell>
          <table:table-cell office:value-type="float" office:value="17.46117976" table:style-name="ce12">
            <text:p>17.46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5093487900000001E-2" table:style-name="ce10">
            <text:p>0.01509<text:s/></text:p>
          </table:table-cell>
          <table:table-cell office:value-type="float" office:value="86048.157195000007" table:style-name="ce11">
            <text:p>86048<text:s/></text:p>
          </table:table-cell>
          <table:table-cell office:value-type="float" office:value="1298.7668171" table:style-name="ce11">
            <text:p>1299<text:s/></text:p>
          </table:table-cell>
          <table:table-cell office:value-type="float" office:value="85398.773786999998" table:style-name="ce11">
            <text:p>85399<text:s/></text:p>
          </table:table-cell>
          <table:table-cell office:value-type="float" office:value="1436393.6954999999" table:style-name="ce11">
            <text:p>1436394<text:s/></text:p>
          </table:table-cell>
          <table:table-cell office:value-type="float" office:value="16.692904791" table:style-name="ce12">
            <text:p>16.6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.6873951500000001E-2" table:style-name="ce10">
            <text:p>0.01687<text:s/></text:p>
          </table:table-cell>
          <table:table-cell office:value-type="float" office:value="84749.390377999996" table:style-name="ce11">
            <text:p>84749<text:s/></text:p>
          </table:table-cell>
          <table:table-cell office:value-type="float" office:value="1430.0571004999999" table:style-name="ce11">
            <text:p>1430<text:s/></text:p>
          </table:table-cell>
          <table:table-cell office:value-type="float" office:value="84034.361827999994" table:style-name="ce11">
            <text:p>84034<text:s/></text:p>
          </table:table-cell>
          <table:table-cell office:value-type="float" office:value="1350994.9217000001" table:style-name="ce11">
            <text:p>1350995<text:s/></text:p>
          </table:table-cell>
          <table:table-cell office:value-type="float" office:value="15.941057696" table:style-name="ce12">
            <text:p>15.94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1.8846484100000001E-2" table:style-name="ce10">
            <text:p>0.01885<text:s/></text:p>
          </table:table-cell>
          <table:table-cell office:value-type="float" office:value="83319.333278000006" table:style-name="ce11">
            <text:p>83319<text:s/></text:p>
          </table:table-cell>
          <table:table-cell office:value-type="float" office:value="1570.2764926" table:style-name="ce11">
            <text:p>1570<text:s/></text:p>
          </table:table-cell>
          <table:table-cell office:value-type="float" office:value="82534.195030999996" table:style-name="ce11">
            <text:p>82534<text:s/></text:p>
          </table:table-cell>
          <table:table-cell office:value-type="float" office:value="1266960.5599" table:style-name="ce11">
            <text:p>1266961<text:s/></text:p>
          </table:table-cell>
          <table:table-cell office:value-type="float" office:value="15.20608135" table:style-name="ce12">
            <text:p>15.21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1045390899999999E-2" table:style-name="ce10">
            <text:p>0.02105<text:s/></text:p>
          </table:table-cell>
          <table:table-cell office:value-type="float" office:value="81749.056784999993" table:style-name="ce11">
            <text:p>81749<text:s/></text:p>
          </table:table-cell>
          <table:table-cell office:value-type="float" office:value="1720.4408523" table:style-name="ce11">
            <text:p>1720<text:s/></text:p>
          </table:table-cell>
          <table:table-cell office:value-type="float" office:value="80888.836358999994" table:style-name="ce11">
            <text:p>80889<text:s/></text:p>
          </table:table-cell>
          <table:table-cell office:value-type="float" office:value="1184426.3648000001" table:style-name="ce11">
            <text:p>1184426<text:s/></text:p>
          </table:table-cell>
          <table:table-cell office:value-type="float" office:value="14.488563065999999" table:style-name="ce12">
            <text:p>14.49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.3504881500000002E-2" table:style-name="ce10">
            <text:p>0.02350<text:s/></text:p>
          </table:table-cell>
          <table:table-cell office:value-type="float" office:value="80028.615932999994" table:style-name="ce11">
            <text:p>80029<text:s/></text:p>
          </table:table-cell>
          <table:table-cell office:value-type="float" office:value="1881.0631332" table:style-name="ce11">
            <text:p>1881<text:s/></text:p>
          </table:table-cell>
          <table:table-cell office:value-type="float" office:value="79088.084365999995" table:style-name="ce11">
            <text:p>79088<text:s/></text:p>
          </table:table-cell>
          <table:table-cell office:value-type="float" office:value="1103537.5285" table:style-name="ce11">
            <text:p>1103538<text:s/></text:p>
          </table:table-cell>
          <table:table-cell office:value-type="float" office:value="13.789286690000001" table:style-name="ce12">
            <text:p>13.79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.62569668E-2" table:style-name="ce10">
            <text:p>0.02626<text:s/></text:p>
          </table:table-cell>
          <table:table-cell office:value-type="float" office:value="78147.552798999997" table:style-name="ce11">
            <text:p>78148<text:s/></text:p>
          </table:table-cell>
          <table:table-cell office:value-type="float" office:value="2051.9177008000001" table:style-name="ce11">
            <text:p>2052<text:s/></text:p>
          </table:table-cell>
          <table:table-cell office:value-type="float" office:value="77121.593949000002" table:style-name="ce11">
            <text:p>77122<text:s/></text:p>
          </table:table-cell>
          <table:table-cell office:value-type="float" office:value="1024449.4441" table:style-name="ce11">
            <text:p>1024449<text:s/></text:p>
          </table:table-cell>
          <table:table-cell office:value-type="float" office:value="13.109168584000001" table:style-name="ce12">
            <text:p>13.11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2.93417859E-2" table:style-name="ce10">
            <text:p>0.02934<text:s/></text:p>
          </table:table-cell>
          <table:table-cell office:value-type="float" office:value="76095.635099000006" table:style-name="ce11">
            <text:p>76096<text:s/></text:p>
          </table:table-cell>
          <table:table-cell office:value-type="float" office:value="2232.7818348000001" table:style-name="ce11">
            <text:p>2233<text:s/></text:p>
          </table:table-cell>
          <table:table-cell office:value-type="float" office:value="74979.244181000002" table:style-name="ce11">
            <text:p>74979<text:s/></text:p>
          </table:table-cell>
          <table:table-cell office:value-type="float" office:value="947327.85014999995" table:style-name="ce11">
            <text:p>947328<text:s/></text:p>
          </table:table-cell>
          <table:table-cell office:value-type="float" office:value="12.449174633" table:style-name="ce12">
            <text:p>12.45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3.2782886099999999E-2" table:style-name="ce10">
            <text:p>0.03278<text:s/></text:p>
          </table:table-cell>
          <table:table-cell office:value-type="float" office:value="73862.853264000005" table:style-name="ce11">
            <text:p>73863<text:s/></text:p>
          </table:table-cell>
          <table:table-cell office:value-type="float" office:value="2421.4375068999998" table:style-name="ce11">
            <text:p>2421<text:s/></text:p>
          </table:table-cell>
          <table:table-cell office:value-type="float" office:value="72652.134510000004" table:style-name="ce11">
            <text:p>72652<text:s/></text:p>
          </table:table-cell>
          <table:table-cell office:value-type="float" office:value="872348.60597000003" table:style-name="ce11">
            <text:p>872349<text:s/></text:p>
          </table:table-cell>
          <table:table-cell office:value-type="float" office:value="11.810383263" table:style-name="ce12">
            <text:p>11.81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3.66198774E-2" table:style-name="ce10">
            <text:p>0.03662<text:s/></text:p>
          </table:table-cell>
          <table:table-cell office:value-type="float" office:value="71441.415756999995" table:style-name="ce11">
            <text:p>71441<text:s/></text:p>
          </table:table-cell>
          <table:table-cell office:value-type="float" office:value="2616.1758881999999" table:style-name="ce11">
            <text:p>2616<text:s/></text:p>
          </table:table-cell>
          <table:table-cell office:value-type="float" office:value="70133.327812999996" table:style-name="ce11">
            <text:p>70133<text:s/></text:p>
          </table:table-cell>
          <table:table-cell office:value-type="float" office:value="799696.47146000003" table:style-name="ce11">
            <text:p>799696<text:s/></text:p>
          </table:table-cell>
          <table:table-cell office:value-type="float" office:value="11.193737735999999" table:style-name="ce12">
            <text:p>11.19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4.0896386799999997E-2" table:style-name="ce10">
            <text:p>0.04090<text:s/></text:p>
          </table:table-cell>
          <table:table-cell office:value-type="float" office:value="68825.239868999997" table:style-name="ce11">
            <text:p>68825<text:s/></text:p>
          </table:table-cell>
          <table:table-cell office:value-type="float" office:value="2814.7036330999999" table:style-name="ce11">
            <text:p>2815<text:s/></text:p>
          </table:table-cell>
          <table:table-cell office:value-type="float" office:value="67417.888051999995" table:style-name="ce11">
            <text:p>67418<text:s/></text:p>
          </table:table-cell>
          <table:table-cell office:value-type="float" office:value="729563.14364999998" table:style-name="ce11">
            <text:p>729563<text:s/></text:p>
          </table:table-cell>
          <table:table-cell office:value-type="float" office:value="10.600226676" table:style-name="ce12">
            <text:p>10.60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4.5660366799999998E-2" table:style-name="ce10">
            <text:p>0.04566<text:s/></text:p>
          </table:table-cell>
          <table:table-cell office:value-type="float" office:value="66010.536236" table:style-name="ce11">
            <text:p>66011<text:s/></text:p>
          </table:table-cell>
          <table:table-cell office:value-type="float" office:value="3014.0652968999998" table:style-name="ce11">
            <text:p>3014<text:s/></text:p>
          </table:table-cell>
          <table:table-cell office:value-type="float" office:value="64503.503586999999" table:style-name="ce11">
            <text:p>64504<text:s/></text:p>
          </table:table-cell>
          <table:table-cell office:value-type="float" office:value="662145.25558999996" table:style-name="ce11">
            <text:p>662145<text:s/></text:p>
          </table:table-cell>
          <table:table-cell office:value-type="float" office:value="10.03090254" table:style-name="ce12">
            <text:p>10.03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5.0964400700000002E-2" table:style-name="ce10">
            <text:p>0.05096<text:s/></text:p>
          </table:table-cell>
          <table:table-cell office:value-type="float" office:value="62996.470938999999" table:style-name="ce11">
            <text:p>62996<text:s/></text:p>
          </table:table-cell>
          <table:table-cell office:value-type="float" office:value="3210.5773896999999" table:style-name="ce11">
            <text:p>3211<text:s/></text:p>
          </table:table-cell>
          <table:table-cell office:value-type="float" office:value="61391.182244000003" table:style-name="ce11">
            <text:p>61391<text:s/></text:p>
          </table:table-cell>
          <table:table-cell office:value-type="float" office:value="597641.75201000005" table:style-name="ce11">
            <text:p>597642<text:s/></text:p>
          </table:table-cell>
          <table:table-cell office:value-type="float" office:value="9.4869084427000008" table:style-name="ce12">
            <text:p>9.49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5.6865996000000002E-2" table:style-name="ce10">
            <text:p>0.05687<text:s/></text:p>
          </table:table-cell>
          <table:table-cell office:value-type="float" office:value="59785.893549" table:style-name="ce11">
            <text:p>59786<text:s/></text:p>
          </table:table-cell>
          <table:table-cell office:value-type="float" office:value="3399.7843846999999" table:style-name="ce11">
            <text:p>3400<text:s/></text:p>
          </table:table-cell>
          <table:table-cell office:value-type="float" office:value="58086.001357000001" table:style-name="ce11">
            <text:p>58086<text:s/></text:p>
          </table:table-cell>
          <table:table-cell office:value-type="float" office:value="536250.56975999998" table:style-name="ce11">
            <text:p>536251<text:s/></text:p>
          </table:table-cell>
          <table:table-cell office:value-type="float" office:value="8.9695166858000004" table:style-name="ce12">
            <text:p>8.97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6.3427852600000001E-2" table:style-name="ce10">
            <text:p>0.06343<text:s/></text:p>
          </table:table-cell>
          <table:table-cell office:value-type="float" office:value="56386.109164000001" table:style-name="ce11">
            <text:p>56386<text:s/></text:p>
          </table:table-cell>
          <table:table-cell office:value-type="float" office:value="3576.4498216000002" table:style-name="ce11">
            <text:p>3576<text:s/></text:p>
          </table:table-cell>
          <table:table-cell office:value-type="float" office:value="54597.884253999997" table:style-name="ce11">
            <text:p>54598<text:s/></text:p>
          </table:table-cell>
          <table:table-cell office:value-type="float" office:value="478164.56841000001" table:style-name="ce11">
            <text:p>478165<text:s/></text:p>
          </table:table-cell>
          <table:table-cell office:value-type="float" office:value="8.4801837808999991" table:style-name="ce12">
            <text:p>8.48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52809.659342999999" table:style-name="ce15">
            <text:p>52810<text:s/></text:p>
          </table:table-cell>
          <table:table-cell office:value-type="float" office:value="52809.659342999999" table:style-name="ce15">
            <text:p>52810<text:s/></text:p>
          </table:table-cell>
          <table:table-cell office:value-type="float" office:value="423566.68414999999" table:style-name="ce15">
            <text:p>423567<text:s/></text:p>
          </table:table-cell>
          <table:table-cell office:value-type="float" office:value="423566.68414999999" table:style-name="ce15">
            <text:p>423567<text:s/></text:p>
          </table:table-cell>
          <table:table-cell office:value-type="float" office:value="8.0206289800999997" table:style-name="ce16">
            <text:p>8.02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8" table:style-name="ro3">
          <table:table-cell table:number-columns-repeated="7" table:style-name="ce37"/>
          <table:table-cell table:number-columns-repeated="16377"/>
        </table:table-row>
        <table:table-row table:style-name="ro3">
          <table:table-cell table:number-columns-repeated="3" table:style-name="ce19"/>
          <table:table-cell table:number-columns-repeated="16381" table:style-name="ce2"/>
        </table:table-row>
        <table:table-row table:number-rows-repeated="7" table:style-name="ro3">
          <table:table-cell table:number-columns-repeated="2" table:style-name="ce20"/>
          <table:table-cell table:number-columns-repeated="3" table:style-name="ce41"/>
          <table:table-cell table:number-columns-repeated="16379" table:style-name="ce2"/>
        </table:table-row>
        <table:table-row table:number-rows-repeated="2" table:style-name="ro3">
          <table:table-cell table:number-columns-repeated="2" table:style-name="ce20"/>
          <table:table-cell table:number-columns-repeated="3" table:style-name="ce41"/>
          <table:table-cell table:number-columns-repeated="16379"/>
        </table:table-row>
        <table:table-row table:style-name="ro3">
          <table:table-cell table:number-columns-repeated="16384" table:style-name="ce2"/>
        </table:table-row>
        <table:table-row table:number-rows-repeated="1048237" table:style-name="ro6">
          <table:table-cell table:number-columns-repeated="16384"/>
        </table:table-row>
      </table:table>
      <table:table table:name="表5" table:style-name="ta2">
        <table:table-column table:style-name="co3" table:number-columns-repeated="7" table:default-cell-style-name="ce2"/>
        <table:table-column table:style-name="co2" table:number-columns-repeated="16377" table:default-cell-style-name="ce2"/>
        <table:table-row table:style-name="ro3">
          <table:table-cell table:style-name="ce2"/>
          <table:table-cell table:number-columns-repeated="2" table:style-name="ce47"/>
          <table:table-cell office:value-type="string" table:style-name="ce1">
            <text:p>表5 臺北市簡易生命表</text:p>
          </table:table-cell>
          <table:table-cell table:number-columns-repeated="2" table:style-name="ce47"/>
          <table:table-cell office:value-type="string" table:style-name="ce48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5700712999999998E-3" table:style-name="ce10">
            <text:p>0.00257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57.00713171000001" table:style-name="ce11">
            <text:p>257<text:s/></text:p>
          </table:table-cell>
          <table:table-cell office:value-type="float" office:value="8322.6247027999998" table:style-name="ce11">
            <text:p>8323<text:s/></text:p>
          </table:table-cell>
          <table:table-cell office:value-type="float" office:value="8241626.4505000003" table:style-name="ce11">
            <text:p>8241626<text:s/></text:p>
          </table:table-cell>
          <table:table-cell office:value-type="float" office:value="82.416264505000001" table:style-name="ce12">
            <text:p>82.4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5827930000000002E-4" table:style-name="ce10">
            <text:p>0.00036<text:s/></text:p>
          </table:table-cell>
          <table:table-cell office:value-type="float" office:value="99742.992868000001" table:style-name="ce11">
            <text:p>99743<text:s/></text:p>
          </table:table-cell>
          <table:table-cell office:value-type="float" office:value="35.735852135999998" table:style-name="ce11">
            <text:p>36<text:s/></text:p>
          </table:table-cell>
          <table:table-cell office:value-type="float" office:value="8310.4270785000008" table:style-name="ce11">
            <text:p>8310<text:s/></text:p>
          </table:table-cell>
          <table:table-cell office:value-type="float" office:value="8233303.8257999998" table:style-name="ce11">
            <text:p>8233304<text:s/></text:p>
          </table:table-cell>
          <table:table-cell office:value-type="float" office:value="82.545185270999994" table:style-name="ce12">
            <text:p>82.5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6713790000000001E-4" table:style-name="ce10">
            <text:p>0.00027<text:s/></text:p>
          </table:table-cell>
          <table:table-cell office:value-type="float" office:value="99707.257016000003" table:style-name="ce11">
            <text:p>99707<text:s/></text:p>
          </table:table-cell>
          <table:table-cell office:value-type="float" office:value="26.635587121" table:style-name="ce11">
            <text:p>27<text:s/></text:p>
          </table:table-cell>
          <table:table-cell office:value-type="float" office:value="8307.8282684999995" table:style-name="ce11">
            <text:p>8308<text:s/></text:p>
          </table:table-cell>
          <table:table-cell office:value-type="float" office:value="8224993.3986999998" table:style-name="ce11">
            <text:p>8224993<text:s/></text:p>
          </table:table-cell>
          <table:table-cell office:value-type="float" office:value="82.491421837000004" table:style-name="ce12">
            <text:p>82.4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452047E-4" table:style-name="ce10">
            <text:p>0.00055<text:s/></text:p>
          </table:table-cell>
          <table:table-cell office:value-type="float" office:value="99680.621429000006" table:style-name="ce11">
            <text:p>99681<text:s/></text:p>
          </table:table-cell>
          <table:table-cell office:value-type="float" office:value="54.346340412000004" table:style-name="ce11">
            <text:p>54<text:s/></text:p>
          </table:table-cell>
          <table:table-cell office:value-type="float" office:value="24913.362065000001" table:style-name="ce11">
            <text:p>24913<text:s/></text:p>
          </table:table-cell>
          <table:table-cell office:value-type="float" office:value="8216685.5703999996" table:style-name="ce11">
            <text:p>8216686<text:s/></text:p>
          </table:table-cell>
          <table:table-cell office:value-type="float" office:value="82.430119843" table:style-name="ce12">
            <text:p>82.4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72707E-4" table:style-name="ce10">
            <text:p>0.00047<text:s/></text:p>
          </table:table-cell>
          <table:table-cell office:value-type="float" office:value="99626.275089000002" table:style-name="ce11">
            <text:p>99626<text:s/></text:p>
          </table:table-cell>
          <table:table-cell office:value-type="float" office:value="47.094037157999999" table:style-name="ce11">
            <text:p>47<text:s/></text:p>
          </table:table-cell>
          <table:table-cell office:value-type="float" office:value="49801.364034999999" table:style-name="ce11">
            <text:p>49801<text:s/></text:p>
          </table:table-cell>
          <table:table-cell office:value-type="float" office:value="8191772.2083999999" table:style-name="ce11">
            <text:p>8191772<text:s/></text:p>
          </table:table-cell>
          <table:table-cell office:value-type="float" office:value="82.225017457000007" table:style-name="ce12">
            <text:p>82.23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2081894999999999E-3" table:style-name="ce10">
            <text:p>0.00421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20.81894853" table:style-name="ce11">
            <text:p>421<text:s/></text:p>
          </table:table-cell>
          <table:table-cell office:value-type="float" office:value="99655.606150000007" table:style-name="ce11">
            <text:p>99656<text:s/></text:p>
          </table:table-cell>
          <table:table-cell office:value-type="float" office:value="8241626.4505000003" table:style-name="ce11">
            <text:p>8241626<text:s/></text:p>
          </table:table-cell>
          <table:table-cell office:value-type="float" office:value="82.416264505000001" table:style-name="ce12">
            <text:p>82.42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4.5066220000000002E-4" table:style-name="ce10">
            <text:p>0.00045<text:s/></text:p>
          </table:table-cell>
          <table:table-cell office:value-type="float" office:value="99579.181051000007" table:style-name="ce11">
            <text:p>99579<text:s/></text:p>
          </table:table-cell>
          <table:table-cell office:value-type="float" office:value="44.876574902999998" table:style-name="ce11">
            <text:p>45<text:s/></text:p>
          </table:table-cell>
          <table:table-cell office:value-type="float" office:value="99556.742763999995" table:style-name="ce11">
            <text:p>99557<text:s/></text:p>
          </table:table-cell>
          <table:table-cell office:value-type="float" office:value="8141970.8443" table:style-name="ce11">
            <text:p>8141971<text:s/></text:p>
          </table:table-cell>
          <table:table-cell office:value-type="float" office:value="81.763785948000006" table:style-name="ce12">
            <text:p>81.76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3887729999999999E-4" table:style-name="ce10">
            <text:p>0.00024<text:s/></text:p>
          </table:table-cell>
          <table:table-cell office:value-type="float" office:value="99534.304476999998" table:style-name="ce11">
            <text:p>99534<text:s/></text:p>
          </table:table-cell>
          <table:table-cell office:value-type="float" office:value="23.776482640000001" table:style-name="ce11">
            <text:p>24<text:s/></text:p>
          </table:table-cell>
          <table:table-cell office:value-type="float" office:value="99522.416234999997" table:style-name="ce11">
            <text:p>99522<text:s/></text:p>
          </table:table-cell>
          <table:table-cell office:value-type="float" office:value="8042414.1015999997" table:style-name="ce11">
            <text:p>8042414<text:s/></text:p>
          </table:table-cell>
          <table:table-cell office:value-type="float" office:value="80.800424977999995" table:style-name="ce12">
            <text:p>80.8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.281458E-4" table:style-name="ce10">
            <text:p>0.00013<text:s/></text:p>
          </table:table-cell>
          <table:table-cell office:value-type="float" office:value="99510.527994000004" table:style-name="ce11">
            <text:p>99511<text:s/></text:p>
          </table:table-cell>
          <table:table-cell office:value-type="float" office:value="12.751851871" table:style-name="ce11">
            <text:p>13<text:s/></text:p>
          </table:table-cell>
          <table:table-cell office:value-type="float" office:value="99504.152067999996" table:style-name="ce11">
            <text:p>99504<text:s/></text:p>
          </table:table-cell>
          <table:table-cell office:value-type="float" office:value="7942891.6853" table:style-name="ce11">
            <text:p>7942892<text:s/></text:p>
          </table:table-cell>
          <table:table-cell office:value-type="float" office:value="79.819611507000005" table:style-name="ce12">
            <text:p>79.82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9.1903400000000005E-5" table:style-name="ce10">
            <text:p>0.00009<text:s/></text:p>
          </table:table-cell>
          <table:table-cell office:value-type="float" office:value="99497.776142000002" table:style-name="ce11">
            <text:p>99498<text:s/></text:p>
          </table:table-cell>
          <table:table-cell office:value-type="float" office:value="9.1441832145999999" table:style-name="ce11">
            <text:p>9<text:s/></text:p>
          </table:table-cell>
          <table:table-cell office:value-type="float" office:value="99493.20405" table:style-name="ce11">
            <text:p>99493<text:s/></text:p>
          </table:table-cell>
          <table:table-cell office:value-type="float" office:value="7843387.5333000002" table:style-name="ce11">
            <text:p>7843388<text:s/></text:p>
          </table:table-cell>
          <table:table-cell office:value-type="float" office:value="78.829777281000005" table:style-name="ce12">
            <text:p>78.83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035859E-4" table:style-name="ce10">
            <text:p>0.00010<text:s/></text:p>
          </table:table-cell>
          <table:table-cell office:value-type="float" office:value="99488.631959000006" table:style-name="ce11">
            <text:p>99489<text:s/></text:p>
          </table:table-cell>
          <table:table-cell office:value-type="float" office:value="10.305617614999999" table:style-name="ce11">
            <text:p>10<text:s/></text:p>
          </table:table-cell>
          <table:table-cell office:value-type="float" office:value="99483.479149999999" table:style-name="ce11">
            <text:p>99483<text:s/></text:p>
          </table:table-cell>
          <table:table-cell office:value-type="float" office:value="7743894.3291999996" table:style-name="ce11">
            <text:p>7743894<text:s/></text:p>
          </table:table-cell>
          <table:table-cell office:value-type="float" office:value="77.836976715000006" table:style-name="ce12">
            <text:p>77.8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2878E-4" table:style-name="ce10">
            <text:p>0.00013<text:s/></text:p>
          </table:table-cell>
          <table:table-cell office:value-type="float" office:value="99478.326341000007" table:style-name="ce11">
            <text:p>99478<text:s/></text:p>
          </table:table-cell>
          <table:table-cell office:value-type="float" office:value="12.810821759" table:style-name="ce11">
            <text:p>13<text:s/></text:p>
          </table:table-cell>
          <table:table-cell office:value-type="float" office:value="99471.920929999993" table:style-name="ce11">
            <text:p>99472<text:s/></text:p>
          </table:table-cell>
          <table:table-cell office:value-type="float" office:value="7644410.8501000004" table:style-name="ce11">
            <text:p>7644411<text:s/></text:p>
          </table:table-cell>
          <table:table-cell office:value-type="float" office:value="76.844988564000005" table:style-name="ce12">
            <text:p>76.84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4847290000000001E-4" table:style-name="ce10">
            <text:p>0.00015<text:s/></text:p>
          </table:table-cell>
          <table:table-cell office:value-type="float" office:value="99465.515518999993" table:style-name="ce11">
            <text:p>99466<text:s/></text:p>
          </table:table-cell>
          <table:table-cell office:value-type="float" office:value="14.767935414" table:style-name="ce11">
            <text:p>15<text:s/></text:p>
          </table:table-cell>
          <table:table-cell office:value-type="float" office:value="99458.131552000006" table:style-name="ce11">
            <text:p>99458<text:s/></text:p>
          </table:table-cell>
          <table:table-cell office:value-type="float" office:value="7544938.9291000003" table:style-name="ce11">
            <text:p>7544939<text:s/></text:p>
          </table:table-cell>
          <table:table-cell office:value-type="float" office:value="75.854821540000003" table:style-name="ce12">
            <text:p>75.85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442673E-4" table:style-name="ce10">
            <text:p>0.00014<text:s/></text:p>
          </table:table-cell>
          <table:table-cell office:value-type="float" office:value="99450.747583999997" table:style-name="ce11">
            <text:p>99451<text:s/></text:p>
          </table:table-cell>
          <table:table-cell office:value-type="float" office:value="14.347493892999999" table:style-name="ce11">
            <text:p>14<text:s/></text:p>
          </table:table-cell>
          <table:table-cell office:value-type="float" office:value="99443.573837000004" table:style-name="ce11">
            <text:p>99444<text:s/></text:p>
          </table:table-cell>
          <table:table-cell office:value-type="float" office:value="7445480.7976000002" table:style-name="ce11">
            <text:p>7445481<text:s/></text:p>
          </table:table-cell>
          <table:table-cell office:value-type="float" office:value="74.866011352000001" table:style-name="ce12">
            <text:p>74.87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2618039999999999E-4" table:style-name="ce10">
            <text:p>0.00013<text:s/></text:p>
          </table:table-cell>
          <table:table-cell office:value-type="float" office:value="99436.400089999996" table:style-name="ce11">
            <text:p>99436<text:s/></text:p>
          </table:table-cell>
          <table:table-cell office:value-type="float" office:value="12.546924809" table:style-name="ce11">
            <text:p>13<text:s/></text:p>
          </table:table-cell>
          <table:table-cell office:value-type="float" office:value="99430.126627999998" table:style-name="ce11">
            <text:p>99430<text:s/></text:p>
          </table:table-cell>
          <table:table-cell office:value-type="float" office:value="7346037.2237999998" table:style-name="ce11">
            <text:p>7346037<text:s/></text:p>
          </table:table-cell>
          <table:table-cell office:value-type="float" office:value="73.876741486" table:style-name="ce12">
            <text:p>73.88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077866E-4" table:style-name="ce10">
            <text:p>0.00011<text:s/></text:p>
          </table:table-cell>
          <table:table-cell office:value-type="float" office:value="99423.853164999993" table:style-name="ce11">
            <text:p>99424<text:s/></text:p>
          </table:table-cell>
          <table:table-cell office:value-type="float" office:value="10.716562408" table:style-name="ce11">
            <text:p>11<text:s/></text:p>
          </table:table-cell>
          <table:table-cell office:value-type="float" office:value="99418.494884" table:style-name="ce11">
            <text:p>99418<text:s/></text:p>
          </table:table-cell>
          <table:table-cell office:value-type="float" office:value="7246607.0970999999" table:style-name="ce11">
            <text:p>7246607<text:s/></text:p>
          </table:table-cell>
          <table:table-cell office:value-type="float" office:value="72.886001360999998" table:style-name="ce12">
            <text:p>72.89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9.3083600000000004E-5" table:style-name="ce10">
            <text:p>0.00009<text:s/></text:p>
          </table:table-cell>
          <table:table-cell office:value-type="float" office:value="99413.136603000006" table:style-name="ce11">
            <text:p>99413<text:s/></text:p>
          </table:table-cell>
          <table:table-cell office:value-type="float" office:value="9.2537371477000008" table:style-name="ce11">
            <text:p>9<text:s/></text:p>
          </table:table-cell>
          <table:table-cell office:value-type="float" office:value="99408.509734000007" table:style-name="ce11">
            <text:p>99409<text:s/></text:p>
          </table:table-cell>
          <table:table-cell office:value-type="float" office:value="7147188.6021999996" table:style-name="ce11">
            <text:p>7147189<text:s/></text:p>
          </table:table-cell>
          <table:table-cell office:value-type="float" office:value="71.893804445000001" table:style-name="ce12">
            <text:p>71.89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8.86407E-5" table:style-name="ce10">
            <text:p>0.00009<text:s/></text:p>
          </table:table-cell>
          <table:table-cell office:value-type="float" office:value="99403.882866" table:style-name="ce11">
            <text:p>99404<text:s/></text:p>
          </table:table-cell>
          <table:table-cell office:value-type="float" office:value="8.8112322243999994" table:style-name="ce11">
            <text:p>9<text:s/></text:p>
          </table:table-cell>
          <table:table-cell office:value-type="float" office:value="99399.477249999996" table:style-name="ce11">
            <text:p>99399<text:s/></text:p>
          </table:table-cell>
          <table:table-cell office:value-type="float" office:value="7047780.0925000003" table:style-name="ce11">
            <text:p>7047780<text:s/></text:p>
          </table:table-cell>
          <table:table-cell office:value-type="float" office:value="70.900450660000004" table:style-name="ce12">
            <text:p>70.90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001243E-4" table:style-name="ce10">
            <text:p>0.00010<text:s/></text:p>
          </table:table-cell>
          <table:table-cell office:value-type="float" office:value="99395.071634000007" table:style-name="ce11">
            <text:p>99395<text:s/></text:p>
          </table:table-cell>
          <table:table-cell office:value-type="float" office:value="9.9518637301999995" table:style-name="ce11">
            <text:p>10<text:s/></text:p>
          </table:table-cell>
          <table:table-cell office:value-type="float" office:value="99390.095702000006" table:style-name="ce11">
            <text:p>99390<text:s/></text:p>
          </table:table-cell>
          <table:table-cell office:value-type="float" office:value="6948380.6152999997" table:style-name="ce11">
            <text:p>6948381<text:s/></text:p>
          </table:table-cell>
          <table:table-cell office:value-type="float" office:value="69.906691559999999" table:style-name="ce12">
            <text:p>69.91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2808019999999999E-4" table:style-name="ce10">
            <text:p>0.00013<text:s/></text:p>
          </table:table-cell>
          <table:table-cell office:value-type="float" office:value="99385.119770000005" table:style-name="ce11">
            <text:p>99385<text:s/></text:p>
          </table:table-cell>
          <table:table-cell office:value-type="float" office:value="12.729266244" table:style-name="ce11">
            <text:p>13<text:s/></text:p>
          </table:table-cell>
          <table:table-cell office:value-type="float" office:value="99378.755137" table:style-name="ce11">
            <text:p>99379<text:s/></text:p>
          </table:table-cell>
          <table:table-cell office:value-type="float" office:value="6848990.5196000002" table:style-name="ce11">
            <text:p>6848991<text:s/></text:p>
          </table:table-cell>
          <table:table-cell office:value-type="float" office:value="68.913641553000005" table:style-name="ce12">
            <text:p>68.91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.671291E-4" table:style-name="ce10">
            <text:p>0.00017<text:s/></text:p>
          </table:table-cell>
          <table:table-cell office:value-type="float" office:value="99372.390503999995" table:style-name="ce11">
            <text:p>99372<text:s/></text:p>
          </table:table-cell>
          <table:table-cell office:value-type="float" office:value="16.608022823999999" table:style-name="ce11">
            <text:p>17<text:s/></text:p>
          </table:table-cell>
          <table:table-cell office:value-type="float" office:value="99364.086492000002" table:style-name="ce11">
            <text:p>99364<text:s/></text:p>
          </table:table-cell>
          <table:table-cell office:value-type="float" office:value="6749611.7643999998" table:style-name="ce11">
            <text:p>6749612<text:s/></text:p>
          </table:table-cell>
          <table:table-cell office:value-type="float" office:value="67.922405108999996" table:style-name="ce12">
            <text:p>67.92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2.0892050000000001E-4" table:style-name="ce10">
            <text:p>0.00021<text:s/></text:p>
          </table:table-cell>
          <table:table-cell office:value-type="float" office:value="99355.782481000002" table:style-name="ce11">
            <text:p>99356<text:s/></text:p>
          </table:table-cell>
          <table:table-cell office:value-type="float" office:value="20.757464217999999" table:style-name="ce11">
            <text:p>21<text:s/></text:p>
          </table:table-cell>
          <table:table-cell office:value-type="float" office:value="99345.403749000005" table:style-name="ce11">
            <text:p>99345<text:s/></text:p>
          </table:table-cell>
          <table:table-cell office:value-type="float" office:value="6650247.6778999995" table:style-name="ce11">
            <text:p>6650248<text:s/></text:p>
          </table:table-cell>
          <table:table-cell office:value-type="float" office:value="66.933675241000003" table:style-name="ce12">
            <text:p>66.93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2.4712600000000002E-4" table:style-name="ce10">
            <text:p>0.00025<text:s/></text:p>
          </table:table-cell>
          <table:table-cell office:value-type="float" office:value="99335.025017000007" table:style-name="ce11">
            <text:p>99335<text:s/></text:p>
          </table:table-cell>
          <table:table-cell office:value-type="float" office:value="24.548269992000002" table:style-name="ce11">
            <text:p>25<text:s/></text:p>
          </table:table-cell>
          <table:table-cell office:value-type="float" office:value="99322.750881999993" table:style-name="ce11">
            <text:p>99323<text:s/></text:p>
          </table:table-cell>
          <table:table-cell office:value-type="float" office:value="6550902.2741999999" table:style-name="ce11">
            <text:p>6550902<text:s/></text:p>
          </table:table-cell>
          <table:table-cell office:value-type="float" office:value="65.947557501000006" table:style-name="ce12">
            <text:p>65.95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.8024570000000001E-4" table:style-name="ce10">
            <text:p>0.00028<text:s/></text:p>
          </table:table-cell>
          <table:table-cell office:value-type="float" office:value="99310.476746999993" table:style-name="ce11">
            <text:p>99310<text:s/></text:p>
          </table:table-cell>
          <table:table-cell office:value-type="float" office:value="27.831331321" table:style-name="ce11">
            <text:p>28<text:s/></text:p>
          </table:table-cell>
          <table:table-cell office:value-type="float" office:value="99296.561081000007" table:style-name="ce11">
            <text:p>99297<text:s/></text:p>
          </table:table-cell>
          <table:table-cell office:value-type="float" office:value="6451579.5232999995" table:style-name="ce11">
            <text:p>6451580<text:s/></text:p>
          </table:table-cell>
          <table:table-cell office:value-type="float" office:value="64.963735294000003" table:style-name="ce12">
            <text:p>64.96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3.1052E-4" table:style-name="ce10">
            <text:p>0.00031<text:s/></text:p>
          </table:table-cell>
          <table:table-cell office:value-type="float" office:value="99282.645415000006" table:style-name="ce11">
            <text:p>99283<text:s/></text:p>
          </table:table-cell>
          <table:table-cell office:value-type="float" office:value="30.829248196000002" table:style-name="ce11">
            <text:p>31<text:s/></text:p>
          </table:table-cell>
          <table:table-cell office:value-type="float" office:value="99267.230790999994" table:style-name="ce11">
            <text:p>99267<text:s/></text:p>
          </table:table-cell>
          <table:table-cell office:value-type="float" office:value="6352282.9622" table:style-name="ce11">
            <text:p>6352283<text:s/></text:p>
          </table:table-cell>
          <table:table-cell office:value-type="float" office:value="63.981806040999999" table:style-name="ce12">
            <text:p>63.98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3.3965820000000002E-4" table:style-name="ce10">
            <text:p>0.00034<text:s/></text:p>
          </table:table-cell>
          <table:table-cell office:value-type="float" office:value="99251.816166999997" table:style-name="ce11">
            <text:p>99252<text:s/></text:p>
          </table:table-cell>
          <table:table-cell office:value-type="float" office:value="33.711688785" table:style-name="ce11">
            <text:p>34<text:s/></text:p>
          </table:table-cell>
          <table:table-cell office:value-type="float" office:value="99234.960323000007" table:style-name="ce11">
            <text:p>99235<text:s/></text:p>
          </table:table-cell>
          <table:table-cell office:value-type="float" office:value="6253015.7313999999" table:style-name="ce11">
            <text:p>6253016<text:s/></text:p>
          </table:table-cell>
          <table:table-cell office:value-type="float" office:value="63.001524535000001" table:style-name="ce12">
            <text:p>63.00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3.6608190000000002E-4" table:style-name="ce10">
            <text:p>0.00037<text:s/></text:p>
          </table:table-cell>
          <table:table-cell office:value-type="float" office:value="99218.104477999994" table:style-name="ce11">
            <text:p>99218<text:s/></text:p>
          </table:table-cell>
          <table:table-cell office:value-type="float" office:value="36.321953405999999" table:style-name="ce11">
            <text:p>36<text:s/></text:p>
          </table:table-cell>
          <table:table-cell office:value-type="float" office:value="99199.943501999995" table:style-name="ce11">
            <text:p>99200<text:s/></text:p>
          </table:table-cell>
          <table:table-cell office:value-type="float" office:value="6153780.7710999995" table:style-name="ce11">
            <text:p>6153781<text:s/></text:p>
          </table:table-cell>
          <table:table-cell office:value-type="float" office:value="62.022760900999998" table:style-name="ce12">
            <text:p>62.02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3.8836680000000002E-4" table:style-name="ce10">
            <text:p>0.00039<text:s/></text:p>
          </table:table-cell>
          <table:table-cell office:value-type="float" office:value="99181.782525000002" table:style-name="ce11">
            <text:p>99182<text:s/></text:p>
          </table:table-cell>
          <table:table-cell office:value-type="float" office:value="38.518909903999997" table:style-name="ce11">
            <text:p>39<text:s/></text:p>
          </table:table-cell>
          <table:table-cell office:value-type="float" office:value="99162.523069999996" table:style-name="ce11">
            <text:p>99163<text:s/></text:p>
          </table:table-cell>
          <table:table-cell office:value-type="float" office:value="6054580.8276000004" table:style-name="ce11">
            <text:p>6054581<text:s/></text:p>
          </table:table-cell>
          <table:table-cell office:value-type="float" office:value="61.045291519000003" table:style-name="ce12">
            <text:p>61.05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4.0555160000000002E-4" table:style-name="ce10">
            <text:p>0.00041<text:s/></text:p>
          </table:table-cell>
          <table:table-cell office:value-type="float" office:value="99143.263615000003" table:style-name="ce11">
            <text:p>99143<text:s/></text:p>
          </table:table-cell>
          <table:table-cell office:value-type="float" office:value="40.207704984999999" table:style-name="ce11">
            <text:p>40<text:s/></text:p>
          </table:table-cell>
          <table:table-cell office:value-type="float" office:value="99123.159761999996" table:style-name="ce11">
            <text:p>99123<text:s/></text:p>
          </table:table-cell>
          <table:table-cell office:value-type="float" office:value="5955418.3044999996" table:style-name="ce11">
            <text:p>5955418<text:s/></text:p>
          </table:table-cell>
          <table:table-cell office:value-type="float" office:value="60.068814435" table:style-name="ce12">
            <text:p>60.07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4.187719E-4" table:style-name="ce10">
            <text:p>0.00042<text:s/></text:p>
          </table:table-cell>
          <table:table-cell office:value-type="float" office:value="99103.055909999995" table:style-name="ce11">
            <text:p>99103<text:s/></text:p>
          </table:table-cell>
          <table:table-cell office:value-type="float" office:value="41.501572474" table:style-name="ce11">
            <text:p>42<text:s/></text:p>
          </table:table-cell>
          <table:table-cell office:value-type="float" office:value="99082.305124000006" table:style-name="ce11">
            <text:p>99082<text:s/></text:p>
          </table:table-cell>
          <table:table-cell office:value-type="float" office:value="5856295.1447999999" table:style-name="ce11">
            <text:p>5856295<text:s/></text:p>
          </table:table-cell>
          <table:table-cell office:value-type="float" office:value="59.092982462000002" table:style-name="ce12">
            <text:p>59.09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4.3129879999999999E-4" table:style-name="ce10">
            <text:p>0.00043<text:s/></text:p>
          </table:table-cell>
          <table:table-cell office:value-type="float" office:value="99061.554336999994" table:style-name="ce11">
            <text:p>99062<text:s/></text:p>
          </table:table-cell>
          <table:table-cell office:value-type="float" office:value="42.725128800999997" table:style-name="ce11">
            <text:p>43<text:s/></text:p>
          </table:table-cell>
          <table:table-cell office:value-type="float" office:value="99040.191772999999" table:style-name="ce11">
            <text:p>99040<text:s/></text:p>
          </table:table-cell>
          <table:table-cell office:value-type="float" office:value="5757212.8395999996" table:style-name="ce11">
            <text:p>5757213<text:s/></text:p>
          </table:table-cell>
          <table:table-cell office:value-type="float" office:value="58.117529834000003" table:style-name="ce12">
            <text:p>58.12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4.466742E-4" table:style-name="ce10">
            <text:p>0.00045<text:s/></text:p>
          </table:table-cell>
          <table:table-cell office:value-type="float" office:value="99018.829209000003" table:style-name="ce11">
            <text:p>99019<text:s/></text:p>
          </table:table-cell>
          <table:table-cell office:value-type="float" office:value="44.229156177" table:style-name="ce11">
            <text:p>44<text:s/></text:p>
          </table:table-cell>
          <table:table-cell office:value-type="float" office:value="98996.714630999995" table:style-name="ce11">
            <text:p>98997<text:s/></text:p>
          </table:table-cell>
          <table:table-cell office:value-type="float" office:value="5658172.6479000002" table:style-name="ce11">
            <text:p>5658173<text:s/></text:p>
          </table:table-cell>
          <table:table-cell office:value-type="float" office:value="57.142390927999998" table:style-name="ce12">
            <text:p>57.14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4.688882E-4" table:style-name="ce10">
            <text:p>0.00047<text:s/></text:p>
          </table:table-cell>
          <table:table-cell office:value-type="float" office:value="98974.600053000002" table:style-name="ce11">
            <text:p>98975<text:s/></text:p>
          </table:table-cell>
          <table:table-cell office:value-type="float" office:value="46.408018384999998" table:style-name="ce11">
            <text:p>46<text:s/></text:p>
          </table:table-cell>
          <table:table-cell office:value-type="float" office:value="98951.396043000001" table:style-name="ce11">
            <text:p>98951<text:s/></text:p>
          </table:table-cell>
          <table:table-cell office:value-type="float" office:value="5559175.9331999999" table:style-name="ce11">
            <text:p>5559176<text:s/></text:p>
          </table:table-cell>
          <table:table-cell office:value-type="float" office:value="56.167702929000001" table:style-name="ce12">
            <text:p>56.17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4.9995430000000004E-4" table:style-name="ce10">
            <text:p>0.00050<text:s/></text:p>
          </table:table-cell>
          <table:table-cell office:value-type="float" office:value="98928.192034000007" table:style-name="ce11">
            <text:p>98928<text:s/></text:p>
          </table:table-cell>
          <table:table-cell office:value-type="float" office:value="49.459570190999997" table:style-name="ce11">
            <text:p>49<text:s/></text:p>
          </table:table-cell>
          <table:table-cell office:value-type="float" office:value="98903.462249000004" table:style-name="ce11">
            <text:p>98903<text:s/></text:p>
          </table:table-cell>
          <table:table-cell office:value-type="float" office:value="5460224.5372000001" table:style-name="ce11">
            <text:p>5460225<text:s/></text:p>
          </table:table-cell>
          <table:table-cell office:value-type="float" office:value="55.193817099999997" table:style-name="ce12">
            <text:p>55.19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5.3886920000000005E-4" table:style-name="ce10">
            <text:p>0.00054<text:s/></text:p>
          </table:table-cell>
          <table:table-cell office:value-type="float" office:value="98878.732464000001" table:style-name="ce11">
            <text:p>98879<text:s/></text:p>
          </table:table-cell>
          <table:table-cell office:value-type="float" office:value="53.282707881999997" table:style-name="ce11">
            <text:p>53<text:s/></text:p>
          </table:table-cell>
          <table:table-cell office:value-type="float" office:value="98852.091109999994" table:style-name="ce11">
            <text:p>98852<text:s/></text:p>
          </table:table-cell>
          <table:table-cell office:value-type="float" office:value="5361321.0749000004" table:style-name="ce11">
            <text:p>5361321<text:s/></text:p>
          </table:table-cell>
          <table:table-cell office:value-type="float" office:value="54.221175185" table:style-name="ce12">
            <text:p>54.2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5.830411E-4" table:style-name="ce10">
            <text:p>0.00058<text:s/></text:p>
          </table:table-cell>
          <table:table-cell office:value-type="float" office:value="98825.449756000002" table:style-name="ce11">
            <text:p>98825<text:s/></text:p>
          </table:table-cell>
          <table:table-cell office:value-type="float" office:value="57.619297842999998" table:style-name="ce11">
            <text:p>58<text:s/></text:p>
          </table:table-cell>
          <table:table-cell office:value-type="float" office:value="98796.640106999999" table:style-name="ce11">
            <text:p>98797<text:s/></text:p>
          </table:table-cell>
          <table:table-cell office:value-type="float" office:value="5262468.9837999996" table:style-name="ce11">
            <text:p>5262469<text:s/></text:p>
          </table:table-cell>
          <table:table-cell office:value-type="float" office:value="53.250139482000002" table:style-name="ce12">
            <text:p>53.25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6.3099849999999997E-4" table:style-name="ce10">
            <text:p>0.00063<text:s/></text:p>
          </table:table-cell>
          <table:table-cell office:value-type="float" office:value="98767.830457999997" table:style-name="ce11">
            <text:p>98768<text:s/></text:p>
          </table:table-cell>
          <table:table-cell office:value-type="float" office:value="62.322350735000001" table:style-name="ce11">
            <text:p>62<text:s/></text:p>
          </table:table-cell>
          <table:table-cell office:value-type="float" office:value="98736.669282999996" table:style-name="ce11">
            <text:p>98737<text:s/></text:p>
          </table:table-cell>
          <table:table-cell office:value-type="float" office:value="5163672.3437000001" table:style-name="ce11">
            <text:p>5163672<text:s/></text:p>
          </table:table-cell>
          <table:table-cell office:value-type="float" office:value="52.280912923000002" table:style-name="ce12">
            <text:p>52.28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6.8043240000000005E-4" table:style-name="ce10">
            <text:p>0.00068<text:s/></text:p>
          </table:table-cell>
          <table:table-cell office:value-type="float" office:value="98705.508107000001" table:style-name="ce11">
            <text:p>98706<text:s/></text:p>
          </table:table-cell>
          <table:table-cell office:value-type="float" office:value="67.162430666000006" table:style-name="ce11">
            <text:p>67<text:s/></text:p>
          </table:table-cell>
          <table:table-cell office:value-type="float" office:value="98671.926892000003" table:style-name="ce11">
            <text:p>98672<text:s/></text:p>
          </table:table-cell>
          <table:table-cell office:value-type="float" office:value="5064935.6743999999" table:style-name="ce11">
            <text:p>5064936<text:s/></text:p>
          </table:table-cell>
          <table:table-cell office:value-type="float" office:value="51.313607230000002" table:style-name="ce12">
            <text:p>51.31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7.3060509999999998E-4" table:style-name="ce10">
            <text:p>0.00073<text:s/></text:p>
          </table:table-cell>
          <table:table-cell office:value-type="float" office:value="98638.345677000005" table:style-name="ce11">
            <text:p>98638<text:s/></text:p>
          </table:table-cell>
          <table:table-cell office:value-type="float" office:value="72.065678067999997" table:style-name="ce11">
            <text:p>72<text:s/></text:p>
          </table:table-cell>
          <table:table-cell office:value-type="float" office:value="98602.312837999998" table:style-name="ce11">
            <text:p>98602<text:s/></text:p>
          </table:table-cell>
          <table:table-cell office:value-type="float" office:value="4966263.7476000004" table:style-name="ce11">
            <text:p>4966264<text:s/></text:p>
          </table:table-cell>
          <table:table-cell office:value-type="float" office:value="50.348205999000001" table:style-name="ce12">
            <text:p>50.35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7.831979E-4" table:style-name="ce10">
            <text:p>0.00078<text:s/></text:p>
          </table:table-cell>
          <table:table-cell office:value-type="float" office:value="98566.279999000006" table:style-name="ce11">
            <text:p>98566<text:s/></text:p>
          </table:table-cell>
          <table:table-cell office:value-type="float" office:value="77.196899395000003" table:style-name="ce11">
            <text:p>77<text:s/></text:p>
          </table:table-cell>
          <table:table-cell office:value-type="float" office:value="98527.681549000001" table:style-name="ce11">
            <text:p>98528<text:s/></text:p>
          </table:table-cell>
          <table:table-cell office:value-type="float" office:value="4867661.4347000001" table:style-name="ce11">
            <text:p>4867661<text:s/></text:p>
          </table:table-cell>
          <table:table-cell office:value-type="float" office:value="49.384651980000001" table:style-name="ce12">
            <text:p>49.38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8.411604E-4" table:style-name="ce10">
            <text:p>0.00084<text:s/></text:p>
          </table:table-cell>
          <table:table-cell office:value-type="float" office:value="98489.083098999996" table:style-name="ce11">
            <text:p>98489<text:s/></text:p>
          </table:table-cell>
          <table:table-cell office:value-type="float" office:value="82.845117032000005" table:style-name="ce11">
            <text:p>83<text:s/></text:p>
          </table:table-cell>
          <table:table-cell office:value-type="float" office:value="98447.660541000005" table:style-name="ce11">
            <text:p>98448<text:s/></text:p>
          </table:table-cell>
          <table:table-cell office:value-type="float" office:value="4769133.7532000002" table:style-name="ce11">
            <text:p>4769134<text:s/></text:p>
          </table:table-cell>
          <table:table-cell office:value-type="float" office:value="48.422968343999997" table:style-name="ce12">
            <text:p>48.42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9.0661959999999999E-4" table:style-name="ce10">
            <text:p>0.00091<text:s/></text:p>
          </table:table-cell>
          <table:table-cell office:value-type="float" office:value="98406.237982000006" table:style-name="ce11">
            <text:p>98406<text:s/></text:p>
          </table:table-cell>
          <table:table-cell office:value-type="float" office:value="89.217024300000006" table:style-name="ce11">
            <text:p>89<text:s/></text:p>
          </table:table-cell>
          <table:table-cell office:value-type="float" office:value="98361.62947" table:style-name="ce11">
            <text:p>98362<text:s/></text:p>
          </table:table-cell>
          <table:table-cell office:value-type="float" office:value="4670686.0926000001" table:style-name="ce11">
            <text:p>4670686<text:s/></text:p>
          </table:table-cell>
          <table:table-cell office:value-type="float" office:value="47.463313184" table:style-name="ce12">
            <text:p>47.46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9.8203460000000011E-4" table:style-name="ce10">
            <text:p>0.00098<text:s/></text:p>
          </table:table-cell>
          <table:table-cell office:value-type="float" office:value="98317.020957999994" table:style-name="ce11">
            <text:p>98317<text:s/></text:p>
          </table:table-cell>
          <table:table-cell office:value-type="float" office:value="96.550714069999998" table:style-name="ce11">
            <text:p>97<text:s/></text:p>
          </table:table-cell>
          <table:table-cell office:value-type="float" office:value="98268.745601000002" table:style-name="ce11">
            <text:p>98269<text:s/></text:p>
          </table:table-cell>
          <table:table-cell office:value-type="float" office:value="4572324.4632000001" table:style-name="ce11">
            <text:p>4572324<text:s/></text:p>
          </table:table-cell>
          <table:table-cell office:value-type="float" office:value="46.505929680999998" table:style-name="ce12">
            <text:p>46.51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0685232999999999E-3" table:style-name="ce10">
            <text:p>0.00107<text:s/></text:p>
          </table:table-cell>
          <table:table-cell office:value-type="float" office:value="98220.470243999996" table:style-name="ce11">
            <text:p>98220<text:s/></text:p>
          </table:table-cell>
          <table:table-cell office:value-type="float" office:value="104.95085657" table:style-name="ce11">
            <text:p>105<text:s/></text:p>
          </table:table-cell>
          <table:table-cell office:value-type="float" office:value="98167.994816000006" table:style-name="ce11">
            <text:p>98168<text:s/></text:p>
          </table:table-cell>
          <table:table-cell office:value-type="float" office:value="4474055.7176000001" table:style-name="ce11">
            <text:p>4474056<text:s/></text:p>
          </table:table-cell>
          <table:table-cell office:value-type="float" office:value="45.551153505999999" table:style-name="ce12">
            <text:p>45.5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.1655158000000001E-3" table:style-name="ce14">
            <text:p>0.00117<text:s/></text:p>
          </table:table-cell>
          <table:table-cell office:value-type="float" office:value="98115.519386999993" table:style-name="ce15">
            <text:p>98116<text:s/></text:p>
          </table:table-cell>
          <table:table-cell office:value-type="float" office:value="114.35518381" table:style-name="ce15">
            <text:p>114<text:s/></text:p>
          </table:table-cell>
          <table:table-cell office:value-type="float" office:value="98058.341795" table:style-name="ce15">
            <text:p>98058<text:s/></text:p>
          </table:table-cell>
          <table:table-cell office:value-type="float" office:value="4375887.7226999998" table:style-name="ce15">
            <text:p>4375888<text:s/></text:p>
          </table:table-cell>
          <table:table-cell office:value-type="float" office:value="44.599343202999997" table:style-name="ce16">
            <text:p>44.60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5 臺北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2717564999999999E-3" table:style-name="ce10">
            <text:p>0.00127<text:s/></text:p>
          </table:table-cell>
          <table:table-cell office:value-type="float" office:value="98001.164204000001" table:style-name="ce11">
            <text:p>98001<text:s/></text:p>
          </table:table-cell>
          <table:table-cell office:value-type="float" office:value="124.63361504" table:style-name="ce11">
            <text:p>125<text:s/></text:p>
          </table:table-cell>
          <table:table-cell office:value-type="float" office:value="97938.847395999997" table:style-name="ce11">
            <text:p>97939<text:s/></text:p>
          </table:table-cell>
          <table:table-cell office:value-type="float" office:value="4277829.3809000002" table:style-name="ce11">
            <text:p>4277829<text:s/></text:p>
          </table:table-cell>
          <table:table-cell office:value-type="float" office:value="43.650801657999999" table:style-name="ce12">
            <text:p>43.65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3861527999999999E-3" table:style-name="ce10">
            <text:p>0.00139<text:s/></text:p>
          </table:table-cell>
          <table:table-cell office:value-type="float" office:value="97876.530589000002" table:style-name="ce11">
            <text:p>97877<text:s/></text:p>
          </table:table-cell>
          <table:table-cell office:value-type="float" office:value="135.67183095999999" table:style-name="ce11">
            <text:p>136<text:s/></text:p>
          </table:table-cell>
          <table:table-cell office:value-type="float" office:value="97808.694673000005" table:style-name="ce11">
            <text:p>97809<text:s/></text:p>
          </table:table-cell>
          <table:table-cell office:value-type="float" office:value="4179890.5336000002" table:style-name="ce11">
            <text:p>4179891<text:s/></text:p>
          </table:table-cell>
          <table:table-cell office:value-type="float" office:value="42.705748849000003" table:style-name="ce12">
            <text:p>42.71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5089137E-3" table:style-name="ce10">
            <text:p>0.00151<text:s/></text:p>
          </table:table-cell>
          <table:table-cell office:value-type="float" office:value="97740.858758000002" table:style-name="ce11">
            <text:p>97741<text:s/></text:p>
          </table:table-cell>
          <table:table-cell office:value-type="float" office:value="147.48251669000001" table:style-name="ce11">
            <text:p>147<text:s/></text:p>
          </table:table-cell>
          <table:table-cell office:value-type="float" office:value="97667.117499" table:style-name="ce11">
            <text:p>97667<text:s/></text:p>
          </table:table-cell>
          <table:table-cell office:value-type="float" office:value="4082081.8388999999" table:style-name="ce11">
            <text:p>4082082<text:s/></text:p>
          </table:table-cell>
          <table:table-cell office:value-type="float" office:value="41.764333675000003" table:style-name="ce12">
            <text:p>41.76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641027E-3" table:style-name="ce10">
            <text:p>0.00164<text:s/></text:p>
          </table:table-cell>
          <table:table-cell office:value-type="float" office:value="97593.376241000005" table:style-name="ce11">
            <text:p>97593<text:s/></text:p>
          </table:table-cell>
          <table:table-cell office:value-type="float" office:value="160.15336134" table:style-name="ce11">
            <text:p>160<text:s/></text:p>
          </table:table-cell>
          <table:table-cell office:value-type="float" office:value="97513.299559999999" table:style-name="ce11">
            <text:p>97513<text:s/></text:p>
          </table:table-cell>
          <table:table-cell office:value-type="float" office:value="3984414.7214000002" table:style-name="ce11">
            <text:p>3984415<text:s/></text:p>
          </table:table-cell>
          <table:table-cell office:value-type="float" office:value="40.826692086000001" table:style-name="ce12">
            <text:p>40.83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7826217000000001E-3" table:style-name="ce10">
            <text:p>0.00178<text:s/></text:p>
          </table:table-cell>
          <table:table-cell office:value-type="float" office:value="97433.222880000001" table:style-name="ce11">
            <text:p>97433<text:s/></text:p>
          </table:table-cell>
          <table:table-cell office:value-type="float" office:value="173.68657856999999" table:style-name="ce11">
            <text:p>174<text:s/></text:p>
          </table:table-cell>
          <table:table-cell office:value-type="float" office:value="97346.379589999997" table:style-name="ce11">
            <text:p>97346<text:s/></text:p>
          </table:table-cell>
          <table:table-cell office:value-type="float" office:value="3886901.4218000001" table:style-name="ce11">
            <text:p>3886901<text:s/></text:p>
          </table:table-cell>
          <table:table-cell office:value-type="float" office:value="39.892978051" table:style-name="ce12">
            <text:p>39.89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9321176999999999E-3" table:style-name="ce10">
            <text:p>0.00193<text:s/></text:p>
          </table:table-cell>
          <table:table-cell office:value-type="float" office:value="97259.536301" table:style-name="ce11">
            <text:p>97260<text:s/></text:p>
          </table:table-cell>
          <table:table-cell office:value-type="float" office:value="187.91687601000001" table:style-name="ce11">
            <text:p>188<text:s/></text:p>
          </table:table-cell>
          <table:table-cell office:value-type="float" office:value="97165.577862999999" table:style-name="ce11">
            <text:p>97166<text:s/></text:p>
          </table:table-cell>
          <table:table-cell office:value-type="float" office:value="3789555.0422" table:style-name="ce11">
            <text:p>3789555<text:s/></text:p>
          </table:table-cell>
          <table:table-cell office:value-type="float" office:value="38.963326234" table:style-name="ce12">
            <text:p>38.96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2.0879393000000001E-3" table:style-name="ce10">
            <text:p>0.00209<text:s/></text:p>
          </table:table-cell>
          <table:table-cell office:value-type="float" office:value="97071.619424999997" table:style-name="ce11">
            <text:p>97072<text:s/></text:p>
          </table:table-cell>
          <table:table-cell office:value-type="float" office:value="202.67964950999999" table:style-name="ce11">
            <text:p>203<text:s/></text:p>
          </table:table-cell>
          <table:table-cell office:value-type="float" office:value="96970.279599999994" table:style-name="ce11">
            <text:p>96970<text:s/></text:p>
          </table:table-cell>
          <table:table-cell office:value-type="float" office:value="3692389.4643999999" table:style-name="ce11">
            <text:p>3692389<text:s/></text:p>
          </table:table-cell>
          <table:table-cell office:value-type="float" office:value="38.037785773000003" table:style-name="ce12">
            <text:p>38.04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2.2465505000000001E-3" table:style-name="ce10">
            <text:p>0.00225<text:s/></text:p>
          </table:table-cell>
          <table:table-cell office:value-type="float" office:value="96868.939775000006" table:style-name="ce11">
            <text:p>96869<text:s/></text:p>
          </table:table-cell>
          <table:table-cell office:value-type="float" office:value="217.62096726999999" table:style-name="ce11">
            <text:p>218<text:s/></text:p>
          </table:table-cell>
          <table:table-cell office:value-type="float" office:value="96760.129291999998" table:style-name="ce11">
            <text:p>96760<text:s/></text:p>
          </table:table-cell>
          <table:table-cell office:value-type="float" office:value="3595419.1847999999" table:style-name="ce11">
            <text:p>3595419<text:s/></text:p>
          </table:table-cell>
          <table:table-cell office:value-type="float" office:value="37.116326379999997" table:style-name="ce12">
            <text:p>37.12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2.4062805E-3" table:style-name="ce10">
            <text:p>0.00241<text:s/></text:p>
          </table:table-cell>
          <table:table-cell office:value-type="float" office:value="96651.318807999996" table:style-name="ce11">
            <text:p>96651<text:s/></text:p>
          </table:table-cell>
          <table:table-cell office:value-type="float" office:value="232.57018241" table:style-name="ce11">
            <text:p>233<text:s/></text:p>
          </table:table-cell>
          <table:table-cell office:value-type="float" office:value="96535.033716999998" table:style-name="ce11">
            <text:p>96535<text:s/></text:p>
          </table:table-cell>
          <table:table-cell office:value-type="float" office:value="3498659.0554999998" table:style-name="ce11">
            <text:p>3498659<text:s/></text:p>
          </table:table-cell>
          <table:table-cell office:value-type="float" office:value="36.198772024999997" table:style-name="ce12">
            <text:p>36.20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2.5705398E-3" table:style-name="ce10">
            <text:p>0.00257<text:s/></text:p>
          </table:table-cell>
          <table:table-cell office:value-type="float" office:value="96418.748626000001" table:style-name="ce11">
            <text:p>96419<text:s/></text:p>
          </table:table-cell>
          <table:table-cell office:value-type="float" office:value="247.84823177000001" table:style-name="ce11">
            <text:p>248<text:s/></text:p>
          </table:table-cell>
          <table:table-cell office:value-type="float" office:value="96294.824510000006" table:style-name="ce11">
            <text:p>96295<text:s/></text:p>
          </table:table-cell>
          <table:table-cell office:value-type="float" office:value="3402124.0218000002" table:style-name="ce11">
            <text:p>3402124<text:s/></text:p>
          </table:table-cell>
          <table:table-cell office:value-type="float" office:value="35.284880485000002" table:style-name="ce12">
            <text:p>35.28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.7469563000000002E-3" table:style-name="ce10">
            <text:p>0.00275<text:s/></text:p>
          </table:table-cell>
          <table:table-cell office:value-type="float" office:value="96170.900393999997" table:style-name="ce11">
            <text:p>96171<text:s/></text:p>
          </table:table-cell>
          <table:table-cell office:value-type="float" office:value="264.17726500999999" table:style-name="ce11">
            <text:p>264<text:s/></text:p>
          </table:table-cell>
          <table:table-cell office:value-type="float" office:value="96038.811761999998" table:style-name="ce11">
            <text:p>96039<text:s/></text:p>
          </table:table-cell>
          <table:table-cell office:value-type="float" office:value="3305829.1971999998" table:style-name="ce11">
            <text:p>3305829<text:s/></text:p>
          </table:table-cell>
          <table:table-cell office:value-type="float" office:value="34.374526844000002" table:style-name="ce12">
            <text:p>34.37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.9400136999999998E-3" table:style-name="ce10">
            <text:p>0.00294<text:s/></text:p>
          </table:table-cell>
          <table:table-cell office:value-type="float" office:value="95906.723129000005" table:style-name="ce11">
            <text:p>95907<text:s/></text:p>
          </table:table-cell>
          <table:table-cell office:value-type="float" office:value="281.96708434999999" table:style-name="ce11">
            <text:p>282<text:s/></text:p>
          </table:table-cell>
          <table:table-cell office:value-type="float" office:value="95765.739587000004" table:style-name="ce11">
            <text:p>95766<text:s/></text:p>
          </table:table-cell>
          <table:table-cell office:value-type="float" office:value="3209790.3854999999" table:style-name="ce11">
            <text:p>3209790<text:s/></text:p>
          </table:table-cell>
          <table:table-cell office:value-type="float" office:value="33.467835004000001" table:style-name="ce12">
            <text:p>33.47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3.1635723E-3" table:style-name="ce10">
            <text:p>0.00316<text:s/></text:p>
          </table:table-cell>
          <table:table-cell office:value-type="float" office:value="95624.756045000002" table:style-name="ce11">
            <text:p>95625<text:s/></text:p>
          </table:table-cell>
          <table:table-cell office:value-type="float" office:value="302.51582474999998" table:style-name="ce11">
            <text:p>303<text:s/></text:p>
          </table:table-cell>
          <table:table-cell office:value-type="float" office:value="95473.498131999993" table:style-name="ce11">
            <text:p>95473<text:s/></text:p>
          </table:table-cell>
          <table:table-cell office:value-type="float" office:value="3114024.6458999999" table:style-name="ce11">
            <text:p>3114025<text:s/></text:p>
          </table:table-cell>
          <table:table-cell office:value-type="float" office:value="32.565046696000003" table:style-name="ce12">
            <text:p>32.57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3.4282194999999999E-3" table:style-name="ce10">
            <text:p>0.00343<text:s/></text:p>
          </table:table-cell>
          <table:table-cell office:value-type="float" office:value="95322.240220000007" table:style-name="ce11">
            <text:p>95322<text:s/></text:p>
          </table:table-cell>
          <table:table-cell office:value-type="float" office:value="326.78556277000001" table:style-name="ce11">
            <text:p>327<text:s/></text:p>
          </table:table-cell>
          <table:table-cell office:value-type="float" office:value="95158.847439000005" table:style-name="ce11">
            <text:p>95159<text:s/></text:p>
          </table:table-cell>
          <table:table-cell office:value-type="float" office:value="3018551.1477999999" table:style-name="ce11">
            <text:p>3018551<text:s/></text:p>
          </table:table-cell>
          <table:table-cell office:value-type="float" office:value="31.666808719999999" table:style-name="ce12">
            <text:p>31.67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3.730227E-3" table:style-name="ce10">
            <text:p>0.00373<text:s/></text:p>
          </table:table-cell>
          <table:table-cell office:value-type="float" office:value="94995.454656999995" table:style-name="ce11">
            <text:p>94995<text:s/></text:p>
          </table:table-cell>
          <table:table-cell office:value-type="float" office:value="354.35461354" table:style-name="ce11">
            <text:p>354<text:s/></text:p>
          </table:table-cell>
          <table:table-cell office:value-type="float" office:value="94818.277350000004" table:style-name="ce11">
            <text:p>94818<text:s/></text:p>
          </table:table-cell>
          <table:table-cell office:value-type="float" office:value="2923392.3002999998" table:style-name="ce11">
            <text:p>2923392<text:s/></text:p>
          </table:table-cell>
          <table:table-cell office:value-type="float" office:value="30.774022935000001" table:style-name="ce12">
            <text:p>30.77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4.0528326000000003E-3" table:style-name="ce10">
            <text:p>0.00405<text:s/></text:p>
          </table:table-cell>
          <table:table-cell office:value-type="float" office:value="94641.100044000006" table:style-name="ce11">
            <text:p>94641<text:s/></text:p>
          </table:table-cell>
          <table:table-cell office:value-type="float" office:value="383.56453721000003" table:style-name="ce11">
            <text:p>384<text:s/></text:p>
          </table:table-cell>
          <table:table-cell office:value-type="float" office:value="94449.317775000003" table:style-name="ce11">
            <text:p>94449<text:s/></text:p>
          </table:table-cell>
          <table:table-cell office:value-type="float" office:value="2828574.023" table:style-name="ce11">
            <text:p>2828574<text:s/></text:p>
          </table:table-cell>
          <table:table-cell office:value-type="float" office:value="29.887374741999999" table:style-name="ce12">
            <text:p>29.89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4.3827919999999999E-3" table:style-name="ce10">
            <text:p>0.00438<text:s/></text:p>
          </table:table-cell>
          <table:table-cell office:value-type="float" office:value="94257.535506" table:style-name="ce11">
            <text:p>94258<text:s/></text:p>
          </table:table-cell>
          <table:table-cell office:value-type="float" office:value="413.11117237000002" table:style-name="ce11">
            <text:p>413<text:s/></text:p>
          </table:table-cell>
          <table:table-cell office:value-type="float" office:value="94050.979919999998" table:style-name="ce11">
            <text:p>94051<text:s/></text:p>
          </table:table-cell>
          <table:table-cell office:value-type="float" office:value="2734124.7052000002" table:style-name="ce11">
            <text:p>2734125<text:s/></text:p>
          </table:table-cell>
          <table:table-cell office:value-type="float" office:value="29.006961518000001" table:style-name="ce12">
            <text:p>29.01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4.6977714E-3" table:style-name="ce10">
            <text:p>0.00470<text:s/></text:p>
          </table:table-cell>
          <table:table-cell office:value-type="float" office:value="93844.424333999996" table:style-name="ce11">
            <text:p>93844<text:s/></text:p>
          </table:table-cell>
          <table:table-cell office:value-type="float" office:value="440.85965428999998" table:style-name="ce11">
            <text:p>441<text:s/></text:p>
          </table:table-cell>
          <table:table-cell office:value-type="float" office:value="93623.994506999996" table:style-name="ce11">
            <text:p>93624<text:s/></text:p>
          </table:table-cell>
          <table:table-cell office:value-type="float" office:value="2640073.7253" table:style-name="ce11">
            <text:p>2640074<text:s/></text:p>
          </table:table-cell>
          <table:table-cell office:value-type="float" office:value="28.132451597999999" table:style-name="ce12">
            <text:p>28.13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4.9899534000000002E-3" table:style-name="ce10">
            <text:p>0.00499<text:s/></text:p>
          </table:table-cell>
          <table:table-cell office:value-type="float" office:value="93403.564679999996" table:style-name="ce11">
            <text:p>93404<text:s/></text:p>
          </table:table-cell>
          <table:table-cell office:value-type="float" office:value="466.07943683000002" table:style-name="ce11">
            <text:p>466<text:s/></text:p>
          </table:table-cell>
          <table:table-cell office:value-type="float" office:value="93170.524961000003" table:style-name="ce11">
            <text:p>93171<text:s/></text:p>
          </table:table-cell>
          <table:table-cell office:value-type="float" office:value="2546449.7308" table:style-name="ce11">
            <text:p>2546450<text:s/></text:p>
          </table:table-cell>
          <table:table-cell office:value-type="float" office:value="27.262875239" table:style-name="ce12">
            <text:p>27.2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5.2808991E-3" table:style-name="ce10">
            <text:p>0.00528<text:s/></text:p>
          </table:table-cell>
          <table:table-cell office:value-type="float" office:value="92937.485243000003" table:style-name="ce11">
            <text:p>92937<text:s/></text:p>
          </table:table-cell>
          <table:table-cell office:value-type="float" office:value="490.79348111000002" table:style-name="ce11">
            <text:p>491<text:s/></text:p>
          </table:table-cell>
          <table:table-cell office:value-type="float" office:value="92692.088501999999" table:style-name="ce11">
            <text:p>92692<text:s/></text:p>
          </table:table-cell>
          <table:table-cell office:value-type="float" office:value="2453279.2058000001" table:style-name="ce11">
            <text:p>2453279<text:s/></text:p>
          </table:table-cell>
          <table:table-cell office:value-type="float" office:value="26.397090467999998" table:style-name="ce12">
            <text:p>26.40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5.6008205999999996E-3" table:style-name="ce10">
            <text:p>0.00560<text:s/></text:p>
          </table:table-cell>
          <table:table-cell office:value-type="float" office:value="92446.691762000002" table:style-name="ce11">
            <text:p>92447<text:s/></text:p>
          </table:table-cell>
          <table:table-cell office:value-type="float" office:value="517.77733977000003" table:style-name="ce11">
            <text:p>518<text:s/></text:p>
          </table:table-cell>
          <table:table-cell office:value-type="float" office:value="92187.803092000002" table:style-name="ce11">
            <text:p>92188<text:s/></text:p>
          </table:table-cell>
          <table:table-cell office:value-type="float" office:value="2360587.1173" table:style-name="ce11">
            <text:p>2360587<text:s/></text:p>
          </table:table-cell>
          <table:table-cell office:value-type="float" office:value="25.534576438999999" table:style-name="ce12">
            <text:p>25.53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6.0204745999999998E-3" table:style-name="ce10">
            <text:p>0.00602<text:s/></text:p>
          </table:table-cell>
          <table:table-cell office:value-type="float" office:value="91928.914422000002" table:style-name="ce11">
            <text:p>91929<text:s/></text:p>
          </table:table-cell>
          <table:table-cell office:value-type="float" office:value="553.45568977999994" table:style-name="ce11">
            <text:p>553<text:s/></text:p>
          </table:table-cell>
          <table:table-cell office:value-type="float" office:value="91652.186577" table:style-name="ce11">
            <text:p>91652<text:s/></text:p>
          </table:table-cell>
          <table:table-cell office:value-type="float" office:value="2268399.3141999999" table:style-name="ce11">
            <text:p>2268399<text:s/></text:p>
          </table:table-cell>
          <table:table-cell office:value-type="float" office:value="24.675580349000001" table:style-name="ce12">
            <text:p>24.68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6.5744519999999997E-3" table:style-name="ce10">
            <text:p>0.00657<text:s/></text:p>
          </table:table-cell>
          <table:table-cell office:value-type="float" office:value="91375.458731999999" table:style-name="ce11">
            <text:p>91375<text:s/></text:p>
          </table:table-cell>
          <table:table-cell office:value-type="float" office:value="600.74356978000003" table:style-name="ce11">
            <text:p>601<text:s/></text:p>
          </table:table-cell>
          <table:table-cell office:value-type="float" office:value="91075.086947000003" table:style-name="ce11">
            <text:p>91075<text:s/></text:p>
          </table:table-cell>
          <table:table-cell office:value-type="float" office:value="2176747.1275999998" table:style-name="ce11">
            <text:p>2176747<text:s/></text:p>
          </table:table-cell>
          <table:table-cell office:value-type="float" office:value="23.822010393999999" table:style-name="ce12">
            <text:p>23.82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7.2732808000000003E-3" table:style-name="ce10">
            <text:p>0.00727<text:s/></text:p>
          </table:table-cell>
          <table:table-cell office:value-type="float" office:value="90774.715161999993" table:style-name="ce11">
            <text:p>90775<text:s/></text:p>
          </table:table-cell>
          <table:table-cell office:value-type="float" office:value="660.22999198000002" table:style-name="ce11">
            <text:p>660<text:s/></text:p>
          </table:table-cell>
          <table:table-cell office:value-type="float" office:value="90444.600166000004" table:style-name="ce11">
            <text:p>90445<text:s/></text:p>
          </table:table-cell>
          <table:table-cell office:value-type="float" office:value="2085672.0407" table:style-name="ce11">
            <text:p>2085672<text:s/></text:p>
          </table:table-cell>
          <table:table-cell office:value-type="float" office:value="22.976354560000001" table:style-name="ce12">
            <text:p>22.98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8.1017052999999995E-3" table:style-name="ce10">
            <text:p>0.00810<text:s/></text:p>
          </table:table-cell>
          <table:table-cell office:value-type="float" office:value="90114.48517" table:style-name="ce11">
            <text:p>90114<text:s/></text:p>
          </table:table-cell>
          <table:table-cell office:value-type="float" office:value="730.08100033999995" table:style-name="ce11">
            <text:p>730<text:s/></text:p>
          </table:table-cell>
          <table:table-cell office:value-type="float" office:value="89749.444669999997" table:style-name="ce11">
            <text:p>89749<text:s/></text:p>
          </table:table-cell>
          <table:table-cell office:value-type="float" office:value="1995227.4405" table:style-name="ce11">
            <text:p>1995227<text:s/></text:p>
          </table:table-cell>
          <table:table-cell office:value-type="float" office:value="22.141029122999999" table:style-name="ce12">
            <text:p>22.14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9.0373341000000006E-3" table:style-name="ce10">
            <text:p>0.00904<text:s/></text:p>
          </table:table-cell>
          <table:table-cell office:value-type="float" office:value="89384.404169999994" table:style-name="ce11">
            <text:p>89384<text:s/></text:p>
          </table:table-cell>
          <table:table-cell office:value-type="float" office:value="807.79672290999997" table:style-name="ce11">
            <text:p>808<text:s/></text:p>
          </table:table-cell>
          <table:table-cell office:value-type="float" office:value="88980.505808999995" table:style-name="ce11">
            <text:p>88981<text:s/></text:p>
          </table:table-cell>
          <table:table-cell office:value-type="float" office:value="1905477.9959" table:style-name="ce11">
            <text:p>1905478<text:s/></text:p>
          </table:table-cell>
          <table:table-cell office:value-type="float" office:value="21.317790430999999" table:style-name="ce12">
            <text:p>21.32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0070102900000001E-2" table:style-name="ce10">
            <text:p>0.01007<text:s/></text:p>
          </table:table-cell>
          <table:table-cell office:value-type="float" office:value="88576.607447000002" table:style-name="ce11">
            <text:p>88577<text:s/></text:p>
          </table:table-cell>
          <table:table-cell office:value-type="float" office:value="891.97555079000006" table:style-name="ce11">
            <text:p>892<text:s/></text:p>
          </table:table-cell>
          <table:table-cell office:value-type="float" office:value="88130.619672000001" table:style-name="ce11">
            <text:p>88131<text:s/></text:p>
          </table:table-cell>
          <table:table-cell office:value-type="float" office:value="1816497.49" table:style-name="ce11">
            <text:p>1816497<text:s/></text:p>
          </table:table-cell>
          <table:table-cell office:value-type="float" office:value="20.507643523999999" table:style-name="ce12">
            <text:p>20.51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1197395299999999E-2" table:style-name="ce10">
            <text:p>0.01120<text:s/></text:p>
          </table:table-cell>
          <table:table-cell office:value-type="float" office:value="87684.631896000006" table:style-name="ce11">
            <text:p>87685<text:s/></text:p>
          </table:table-cell>
          <table:table-cell office:value-type="float" office:value="981.83948538000004" table:style-name="ce11">
            <text:p>982<text:s/></text:p>
          </table:table-cell>
          <table:table-cell office:value-type="float" office:value="87193.712153999993" table:style-name="ce11">
            <text:p>87194<text:s/></text:p>
          </table:table-cell>
          <table:table-cell office:value-type="float" office:value="1728366.8703999999" table:style-name="ce11">
            <text:p>1728367<text:s/></text:p>
          </table:table-cell>
          <table:table-cell office:value-type="float" office:value="19.711172105999999" table:style-name="ce12">
            <text:p>19.71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24308991E-2" table:style-name="ce10">
            <text:p>0.01243<text:s/></text:p>
          </table:table-cell>
          <table:table-cell office:value-type="float" office:value="86702.792411000002" table:style-name="ce11">
            <text:p>86703<text:s/></text:p>
          </table:table-cell>
          <table:table-cell office:value-type="float" office:value="1077.7936609999999" table:style-name="ce11">
            <text:p>1078<text:s/></text:p>
          </table:table-cell>
          <table:table-cell office:value-type="float" office:value="86163.895581000004" table:style-name="ce11">
            <text:p>86164<text:s/></text:p>
          </table:table-cell>
          <table:table-cell office:value-type="float" office:value="1641173.1581999999" table:style-name="ce11">
            <text:p>1641173<text:s/></text:p>
          </table:table-cell>
          <table:table-cell office:value-type="float" office:value="18.9287232" table:style-name="ce12">
            <text:p>18.93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3790531599999999E-2" table:style-name="ce10">
            <text:p>0.01379<text:s/></text:p>
          </table:table-cell>
          <table:table-cell office:value-type="float" office:value="85624.998749999999" table:style-name="ce11">
            <text:p>85625<text:s/></text:p>
          </table:table-cell>
          <table:table-cell office:value-type="float" office:value="1180.8142551000001" table:style-name="ce11">
            <text:p>1181<text:s/></text:p>
          </table:table-cell>
          <table:table-cell office:value-type="float" office:value="85034.591623" table:style-name="ce11">
            <text:p>85035<text:s/></text:p>
          </table:table-cell>
          <table:table-cell office:value-type="float" office:value="1555009.2626" table:style-name="ce11">
            <text:p>1555009<text:s/></text:p>
          </table:table-cell>
          <table:table-cell office:value-type="float" office:value="18.160692384000001" table:style-name="ce12">
            <text:p>18.16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52953376E-2" table:style-name="ce10">
            <text:p>0.01530<text:s/></text:p>
          </table:table-cell>
          <table:table-cell office:value-type="float" office:value="84444.184494999994" table:style-name="ce11">
            <text:p>84444<text:s/></text:p>
          </table:table-cell>
          <table:table-cell office:value-type="float" office:value="1291.6023115999999" table:style-name="ce11">
            <text:p>1292<text:s/></text:p>
          </table:table-cell>
          <table:table-cell office:value-type="float" office:value="83798.383339000007" table:style-name="ce11">
            <text:p>83798<text:s/></text:p>
          </table:table-cell>
          <table:table-cell office:value-type="float" office:value="1469974.6710000001" table:style-name="ce11">
            <text:p>1469975<text:s/></text:p>
          </table:table-cell>
          <table:table-cell office:value-type="float" office:value="17.407648375000001" table:style-name="ce12">
            <text:p>17.41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6960213700000001E-2" table:style-name="ce10">
            <text:p>0.01696<text:s/></text:p>
          </table:table-cell>
          <table:table-cell office:value-type="float" office:value="83152.582183000006" table:style-name="ce11">
            <text:p>83153<text:s/></text:p>
          </table:table-cell>
          <table:table-cell office:value-type="float" office:value="1410.2855614" table:style-name="ce11">
            <text:p>1410<text:s/></text:p>
          </table:table-cell>
          <table:table-cell office:value-type="float" office:value="82447.439402999997" table:style-name="ce11">
            <text:p>82447<text:s/></text:p>
          </table:table-cell>
          <table:table-cell office:value-type="float" office:value="1386176.2877" table:style-name="ce11">
            <text:p>1386176<text:s/></text:p>
          </table:table-cell>
          <table:table-cell office:value-type="float" office:value="16.670273505000001" table:style-name="ce12">
            <text:p>16.67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.8803955099999999E-2" table:style-name="ce10">
            <text:p>0.01880<text:s/></text:p>
          </table:table-cell>
          <table:table-cell office:value-type="float" office:value="81742.296621999994" table:style-name="ce11">
            <text:p>81742<text:s/></text:p>
          </table:table-cell>
          <table:table-cell office:value-type="float" office:value="1537.0784781" table:style-name="ce11">
            <text:p>1537<text:s/></text:p>
          </table:table-cell>
          <table:table-cell office:value-type="float" office:value="80973.757383000004" table:style-name="ce11">
            <text:p>80974<text:s/></text:p>
          </table:table-cell>
          <table:table-cell office:value-type="float" office:value="1303728.8483" table:style-name="ce11">
            <text:p>1303729<text:s/></text:p>
          </table:table-cell>
          <table:table-cell office:value-type="float" office:value="15.949256409" table:style-name="ce12">
            <text:p>15.95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0846994600000002E-2" table:style-name="ce10">
            <text:p>0.02085<text:s/></text:p>
          </table:table-cell>
          <table:table-cell office:value-type="float" office:value="80205.218143999999" table:style-name="ce11">
            <text:p>80205<text:s/></text:p>
          </table:table-cell>
          <table:table-cell office:value-type="float" office:value="1672.0377507000001" table:style-name="ce11">
            <text:p>1672<text:s/></text:p>
          </table:table-cell>
          <table:table-cell office:value-type="float" office:value="79369.199269000004" table:style-name="ce11">
            <text:p>79369<text:s/></text:p>
          </table:table-cell>
          <table:table-cell office:value-type="float" office:value="1222755.0909" table:style-name="ce11">
            <text:p>1222755<text:s/></text:p>
          </table:table-cell>
          <table:table-cell office:value-type="float" office:value="15.245330904999999" table:style-name="ce12">
            <text:p>15.25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3111184999999999E-2" table:style-name="ce10">
            <text:p>0.02311<text:s/></text:p>
          </table:table-cell>
          <table:table-cell office:value-type="float" office:value="78533.180393000002" table:style-name="ce11">
            <text:p>78533<text:s/></text:p>
          </table:table-cell>
          <table:table-cell office:value-type="float" office:value="1814.9948571" table:style-name="ce11">
            <text:p>1815<text:s/></text:p>
          </table:table-cell>
          <table:table-cell office:value-type="float" office:value="77625.682965" table:style-name="ce11">
            <text:p>77626<text:s/></text:p>
          </table:table-cell>
          <table:table-cell office:value-type="float" office:value="1143385.8916" table:style-name="ce11">
            <text:p>1143386<text:s/></text:p>
          </table:table-cell>
          <table:table-cell office:value-type="float" office:value="14.559271455999999" table:style-name="ce12">
            <text:p>14.56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.5619844900000001E-2" table:style-name="ce10">
            <text:p>0.02562<text:s/></text:p>
          </table:table-cell>
          <table:table-cell office:value-type="float" office:value="76718.185536000005" table:style-name="ce11">
            <text:p>76718<text:s/></text:p>
          </table:table-cell>
          <table:table-cell office:value-type="float" office:value="1965.5080181999999" table:style-name="ce11">
            <text:p>1966<text:s/></text:p>
          </table:table-cell>
          <table:table-cell office:value-type="float" office:value="75735.431526999993" table:style-name="ce11">
            <text:p>75735<text:s/></text:p>
          </table:table-cell>
          <table:table-cell office:value-type="float" office:value="1065760.2087000001" table:style-name="ce11">
            <text:p>1065760<text:s/></text:p>
          </table:table-cell>
          <table:table-cell office:value-type="float" office:value="13.891884971" table:style-name="ce12">
            <text:p>13.89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.83981245E-2" table:style-name="ce10">
            <text:p>0.02840<text:s/></text:p>
          </table:table-cell>
          <table:table-cell office:value-type="float" office:value="74752.677517999997" table:style-name="ce11">
            <text:p>74753<text:s/></text:p>
          </table:table-cell>
          <table:table-cell office:value-type="float" office:value="2122.8358417999998" table:style-name="ce11">
            <text:p>2123<text:s/></text:p>
          </table:table-cell>
          <table:table-cell office:value-type="float" office:value="73691.259596999997" table:style-name="ce11">
            <text:p>73691<text:s/></text:p>
          </table:table-cell>
          <table:table-cell office:value-type="float" office:value="990024.77714000002" table:style-name="ce11">
            <text:p>990025<text:s/></text:p>
          </table:table-cell>
          <table:table-cell office:value-type="float" office:value="13.244004228" table:style-name="ce12">
            <text:p>13.24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1474082E-2" table:style-name="ce10">
            <text:p>0.03147<text:s/></text:p>
          </table:table-cell>
          <table:table-cell office:value-type="float" office:value="72629.841675999996" table:style-name="ce11">
            <text:p>72630<text:s/></text:p>
          </table:table-cell>
          <table:table-cell office:value-type="float" office:value="2285.9575890000001" table:style-name="ce11">
            <text:p>2286<text:s/></text:p>
          </table:table-cell>
          <table:table-cell office:value-type="float" office:value="71486.862882000001" table:style-name="ce11">
            <text:p>71487<text:s/></text:p>
          </table:table-cell>
          <table:table-cell office:value-type="float" office:value="916333.51754000003" table:style-name="ce11">
            <text:p>916334<text:s/></text:p>
          </table:table-cell>
          <table:table-cell office:value-type="float" office:value="12.616487884" table:style-name="ce12">
            <text:p>12.6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3.4877191699999997E-2" table:style-name="ce10">
            <text:p>0.03488<text:s/></text:p>
          </table:table-cell>
          <table:table-cell office:value-type="float" office:value="70343.884086999999" table:style-name="ce11">
            <text:p>70344<text:s/></text:p>
          </table:table-cell>
          <table:table-cell office:value-type="float" office:value="2453.3971320999999" table:style-name="ce11">
            <text:p>2453<text:s/></text:p>
          </table:table-cell>
          <table:table-cell office:value-type="float" office:value="69117.185521000007" table:style-name="ce11">
            <text:p>69117<text:s/></text:p>
          </table:table-cell>
          <table:table-cell office:value-type="float" office:value="844846.65466" table:style-name="ce11">
            <text:p>844847<text:s/></text:p>
          </table:table-cell>
          <table:table-cell office:value-type="float" office:value="12.01023608" table:style-name="ce12">
            <text:p>12.01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3.8640862999999998E-2" table:style-name="ce10">
            <text:p>0.03864<text:s/></text:p>
          </table:table-cell>
          <table:table-cell office:value-type="float" office:value="67890.486955" table:style-name="ce11">
            <text:p>67890<text:s/></text:p>
          </table:table-cell>
          <table:table-cell office:value-type="float" office:value="2623.3470086000002" table:style-name="ce11">
            <text:p>2623<text:s/></text:p>
          </table:table-cell>
          <table:table-cell office:value-type="float" office:value="66578.813450999995" table:style-name="ce11">
            <text:p>66579<text:s/></text:p>
          </table:table-cell>
          <table:table-cell office:value-type="float" office:value="775729.46913999994" table:style-name="ce11">
            <text:p>775729<text:s/></text:p>
          </table:table-cell>
          <table:table-cell office:value-type="float" office:value="11.426188026" table:style-name="ce12">
            <text:p>11.43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4.28015967E-2" table:style-name="ce10">
            <text:p>0.04280<text:s/></text:p>
          </table:table-cell>
          <table:table-cell office:value-type="float" office:value="65267.139946000003" table:style-name="ce11">
            <text:p>65267<text:s/></text:p>
          </table:table-cell>
          <table:table-cell office:value-type="float" office:value="2793.5378047999998" table:style-name="ce11">
            <text:p>2794<text:s/></text:p>
          </table:table-cell>
          <table:table-cell office:value-type="float" office:value="63870.371044" table:style-name="ce11">
            <text:p>63870<text:s/></text:p>
          </table:table-cell>
          <table:table-cell office:value-type="float" office:value="709150.65569000004" table:style-name="ce11">
            <text:p>709151<text:s/></text:p>
          </table:table-cell>
          <table:table-cell office:value-type="float" office:value="10.865355158" table:style-name="ce12">
            <text:p>10.87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4.7399195999999998E-2" table:style-name="ce10">
            <text:p>0.04740<text:s/></text:p>
          </table:table-cell>
          <table:table-cell office:value-type="float" office:value="62473.602142000003" table:style-name="ce11">
            <text:p>62474<text:s/></text:p>
          </table:table-cell>
          <table:table-cell office:value-type="float" office:value="2961.1985140000002" table:style-name="ce11">
            <text:p>2961<text:s/></text:p>
          </table:table-cell>
          <table:table-cell office:value-type="float" office:value="60993.002885000002" table:style-name="ce11">
            <text:p>60993<text:s/></text:p>
          </table:table-cell>
          <table:table-cell office:value-type="float" office:value="645280.28463999997" table:style-name="ce11">
            <text:p>645280<text:s/></text:p>
          </table:table-cell>
          <table:table-cell office:value-type="float" office:value="10.328847104999999" table:style-name="ce12">
            <text:p>10.33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5.2476972599999998E-2" table:style-name="ce10">
            <text:p>0.05248<text:s/></text:p>
          </table:table-cell>
          <table:table-cell office:value-type="float" office:value="59512.403628" table:style-name="ce11">
            <text:p>59512<text:s/></text:p>
          </table:table-cell>
          <table:table-cell office:value-type="float" office:value="3123.0307760000001" table:style-name="ce11">
            <text:p>3123<text:s/></text:p>
          </table:table-cell>
          <table:table-cell office:value-type="float" office:value="57950.88824" table:style-name="ce11">
            <text:p>57951<text:s/></text:p>
          </table:table-cell>
          <table:table-cell office:value-type="float" office:value="584287.28176000004" table:style-name="ce11">
            <text:p>584287<text:s/></text:p>
          </table:table-cell>
          <table:table-cell office:value-type="float" office:value="9.8179076317000007" table:style-name="ce12">
            <text:p>9.82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5.8081942400000003E-2" table:style-name="ce10">
            <text:p>0.05808<text:s/></text:p>
          </table:table-cell>
          <table:table-cell office:value-type="float" office:value="56389.372852" table:style-name="ce11">
            <text:p>56389<text:s/></text:p>
          </table:table-cell>
          <table:table-cell office:value-type="float" office:value="3275.2043047000002" table:style-name="ce11">
            <text:p>3275<text:s/></text:p>
          </table:table-cell>
          <table:table-cell office:value-type="float" office:value="54751.770699000001" table:style-name="ce11">
            <text:p>54752<text:s/></text:p>
          </table:table-cell>
          <table:table-cell office:value-type="float" office:value="526336.39352000004" table:style-name="ce11">
            <text:p>526336<text:s/></text:p>
          </table:table-cell>
          <table:table-cell office:value-type="float" office:value="9.3339643075000005" table:style-name="ce12">
            <text:p>9.33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6.4265002099999996E-2" table:style-name="ce10">
            <text:p>0.06427<text:s/></text:p>
          </table:table-cell>
          <table:table-cell office:value-type="float" office:value="53114.168547000001" table:style-name="ce11">
            <text:p>53114<text:s/></text:p>
          </table:table-cell>
          <table:table-cell office:value-type="float" office:value="3413.3821555" table:style-name="ce11">
            <text:p>3413<text:s/></text:p>
          </table:table-cell>
          <table:table-cell office:value-type="float" office:value="51407.477468999998" table:style-name="ce11">
            <text:p>51407<text:s/></text:p>
          </table:table-cell>
          <table:table-cell office:value-type="float" office:value="471584.62281999999" table:style-name="ce11">
            <text:p>471585<text:s/></text:p>
          </table:table-cell>
          <table:table-cell office:value-type="float" office:value="8.8786972613999993" table:style-name="ce12">
            <text:p>8.88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9700.786391000001" table:style-name="ce15">
            <text:p>49701<text:s/></text:p>
          </table:table-cell>
          <table:table-cell office:value-type="float" office:value="49700.786391000001" table:style-name="ce15">
            <text:p>49701<text:s/></text:p>
          </table:table-cell>
          <table:table-cell office:value-type="float" office:value="420177.14535000001" table:style-name="ce15">
            <text:p>420177<text:s/></text:p>
          </table:table-cell>
          <table:table-cell office:value-type="float" office:value="420177.14535000001" table:style-name="ce15">
            <text:p>420177<text:s/></text:p>
          </table:table-cell>
          <table:table-cell office:value-type="float" office:value="8.4541347502999997" table:style-name="ce16">
            <text:p>8.45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5 臺北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6141725999999999E-3" table:style-name="ce10">
            <text:p>0.00261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61.41725961999998" table:style-name="ce11">
            <text:p>261<text:s/></text:p>
          </table:table-cell>
          <table:table-cell office:value-type="float" office:value="8322.4409474999993" table:style-name="ce11">
            <text:p>8322<text:s/></text:p>
          </table:table-cell>
          <table:table-cell office:value-type="float" office:value="8005543.4940999998" table:style-name="ce11">
            <text:p>8005543<text:s/></text:p>
          </table:table-cell>
          <table:table-cell office:value-type="float" office:value="80.055434941000001" table:style-name="ce12">
            <text:p>80.0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8167689999999999E-4" table:style-name="ce10">
            <text:p>0.00038<text:s/></text:p>
          </table:table-cell>
          <table:table-cell office:value-type="float" office:value="99738.582739999998" table:style-name="ce11">
            <text:p>99739<text:s/></text:p>
          </table:table-cell>
          <table:table-cell office:value-type="float" office:value="38.067913761" table:style-name="ce11">
            <text:p>38<text:s/></text:p>
          </table:table-cell>
          <table:table-cell office:value-type="float" office:value="8309.9623986000006" table:style-name="ce11">
            <text:p>8310<text:s/></text:p>
          </table:table-cell>
          <table:table-cell office:value-type="float" office:value="7997221.0531000001" table:style-name="ce11">
            <text:p>7997221<text:s/></text:p>
          </table:table-cell>
          <table:table-cell office:value-type="float" office:value="80.181819646999998" table:style-name="ce12">
            <text:p>80.1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7460540000000001E-4" table:style-name="ce10">
            <text:p>0.00027<text:s/></text:p>
          </table:table-cell>
          <table:table-cell office:value-type="float" office:value="99700.514827000006" table:style-name="ce11">
            <text:p>99701<text:s/></text:p>
          </table:table-cell>
          <table:table-cell office:value-type="float" office:value="27.378302925" table:style-name="ce11">
            <text:p>27<text:s/></text:p>
          </table:table-cell>
          <table:table-cell office:value-type="float" office:value="8307.2354728999999" table:style-name="ce11">
            <text:p>8307<text:s/></text:p>
          </table:table-cell>
          <table:table-cell office:value-type="float" office:value="7988911.0906999996" table:style-name="ce11">
            <text:p>7988911<text:s/></text:p>
          </table:table-cell>
          <table:table-cell office:value-type="float" office:value="80.129085638000006" table:style-name="ce12">
            <text:p>80.1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9836929999999996E-4" table:style-name="ce10">
            <text:p>0.00060<text:s/></text:p>
          </table:table-cell>
          <table:table-cell office:value-type="float" office:value="99673.136524000001" table:style-name="ce11">
            <text:p>99673<text:s/></text:p>
          </table:table-cell>
          <table:table-cell office:value-type="float" office:value="59.641342252999998" table:style-name="ce11">
            <text:p>60<text:s/></text:p>
          </table:table-cell>
          <table:table-cell office:value-type="float" office:value="24910.828963" table:style-name="ce11">
            <text:p>24911<text:s/></text:p>
          </table:table-cell>
          <table:table-cell office:value-type="float" office:value="7980603.8552000001" table:style-name="ce11">
            <text:p>7980604<text:s/></text:p>
          </table:table-cell>
          <table:table-cell office:value-type="float" office:value="80.067750786000005" table:style-name="ce12">
            <text:p>80.0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1522410000000003E-4" table:style-name="ce10">
            <text:p>0.00052<text:s/></text:p>
          </table:table-cell>
          <table:table-cell office:value-type="float" office:value="99613.495181000006" table:style-name="ce11">
            <text:p>99613<text:s/></text:p>
          </table:table-cell>
          <table:table-cell office:value-type="float" office:value="51.323270266999998" table:style-name="ce11">
            <text:p>51<text:s/></text:p>
          </table:table-cell>
          <table:table-cell office:value-type="float" office:value="49793.916772999997" table:style-name="ce11">
            <text:p>49794<text:s/></text:p>
          </table:table-cell>
          <table:table-cell office:value-type="float" office:value="7955693.0263" table:style-name="ce11">
            <text:p>7955693<text:s/></text:p>
          </table:table-cell>
          <table:table-cell office:value-type="float" office:value="79.865614711999996" table:style-name="ce12">
            <text:p>79.8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3782808999999999E-3" table:style-name="ce10">
            <text:p>0.00438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37.82808883000001" table:style-name="ce11">
            <text:p>438<text:s/></text:p>
          </table:table-cell>
          <table:table-cell office:value-type="float" office:value="99644.384554999997" table:style-name="ce11">
            <text:p>99644<text:s/></text:p>
          </table:table-cell>
          <table:table-cell office:value-type="float" office:value="8005543.4940999998" table:style-name="ce11">
            <text:p>8005543<text:s/></text:p>
          </table:table-cell>
          <table:table-cell office:value-type="float" office:value="80.055434941000001" table:style-name="ce12">
            <text:p>80.0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4748739999999998E-4" table:style-name="ce10">
            <text:p>0.00035<text:s/></text:p>
          </table:table-cell>
          <table:table-cell office:value-type="float" office:value="99562.171910999998" table:style-name="ce11">
            <text:p>99562<text:s/></text:p>
          </table:table-cell>
          <table:table-cell office:value-type="float" office:value="34.59659723" table:style-name="ce11">
            <text:p>35<text:s/></text:p>
          </table:table-cell>
          <table:table-cell office:value-type="float" office:value="99544.873613000003" table:style-name="ce11">
            <text:p>99545<text:s/></text:p>
          </table:table-cell>
          <table:table-cell office:value-type="float" office:value="7905899.1095000003" table:style-name="ce11">
            <text:p>7905899<text:s/></text:p>
          </table:table-cell>
          <table:table-cell office:value-type="float" office:value="79.406655737999998" table:style-name="ce12">
            <text:p>79.41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1410790000000001E-4" table:style-name="ce10">
            <text:p>0.00021<text:s/></text:p>
          </table:table-cell>
          <table:table-cell office:value-type="float" office:value="99527.575314000002" table:style-name="ce11">
            <text:p>99528<text:s/></text:p>
          </table:table-cell>
          <table:table-cell office:value-type="float" office:value="21.309640909999999" table:style-name="ce11">
            <text:p>21<text:s/></text:p>
          </table:table-cell>
          <table:table-cell office:value-type="float" office:value="99516.920492999998" table:style-name="ce11">
            <text:p>99517<text:s/></text:p>
          </table:table-cell>
          <table:table-cell office:value-type="float" office:value="7806354.2358999997" table:style-name="ce11">
            <text:p>7806354<text:s/></text:p>
          </table:table-cell>
          <table:table-cell office:value-type="float" office:value="78.434084335999998" table:style-name="ce12">
            <text:p>78.43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.4224969999999999E-4" table:style-name="ce10">
            <text:p>0.00014<text:s/></text:p>
          </table:table-cell>
          <table:table-cell office:value-type="float" office:value="99506.265673000002" table:style-name="ce11">
            <text:p>99506<text:s/></text:p>
          </table:table-cell>
          <table:table-cell office:value-type="float" office:value="14.154734246" table:style-name="ce11">
            <text:p>14<text:s/></text:p>
          </table:table-cell>
          <table:table-cell office:value-type="float" office:value="99499.188305999996" table:style-name="ce11">
            <text:p>99499<text:s/></text:p>
          </table:table-cell>
          <table:table-cell office:value-type="float" office:value="7706837.3153999997" table:style-name="ce11">
            <text:p>7706837<text:s/></text:p>
          </table:table-cell>
          <table:table-cell office:value-type="float" office:value="77.450774213000003" table:style-name="ce12">
            <text:p>77.45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164704E-4" table:style-name="ce10">
            <text:p>0.00012<text:s/></text:p>
          </table:table-cell>
          <table:table-cell office:value-type="float" office:value="99492.110939000006" table:style-name="ce11">
            <text:p>99492<text:s/></text:p>
          </table:table-cell>
          <table:table-cell office:value-type="float" office:value="11.587888830000001" table:style-name="ce11">
            <text:p>12<text:s/></text:p>
          </table:table-cell>
          <table:table-cell office:value-type="float" office:value="99486.316993999993" table:style-name="ce11">
            <text:p>99486<text:s/></text:p>
          </table:table-cell>
          <table:table-cell office:value-type="float" office:value="7607338.1271000002" table:style-name="ce11">
            <text:p>7607338<text:s/></text:p>
          </table:table-cell>
          <table:table-cell office:value-type="float" office:value="76.461721992999998" table:style-name="ce12">
            <text:p>76.46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2132789999999999E-4" table:style-name="ce10">
            <text:p>0.00012<text:s/></text:p>
          </table:table-cell>
          <table:table-cell office:value-type="float" office:value="99480.523050000003" table:style-name="ce11">
            <text:p>99481<text:s/></text:p>
          </table:table-cell>
          <table:table-cell office:value-type="float" office:value="12.069763853" table:style-name="ce11">
            <text:p>12<text:s/></text:p>
          </table:table-cell>
          <table:table-cell office:value-type="float" office:value="99474.488167999996" table:style-name="ce11">
            <text:p>99474<text:s/></text:p>
          </table:table-cell>
          <table:table-cell office:value-type="float" office:value="7507851.8101000004" table:style-name="ce11">
            <text:p>7507852<text:s/></text:p>
          </table:table-cell>
          <table:table-cell office:value-type="float" office:value="75.470570318" table:style-name="ce12">
            <text:p>75.47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3731489999999999E-4" table:style-name="ce10">
            <text:p>0.00014<text:s/></text:p>
          </table:table-cell>
          <table:table-cell office:value-type="float" office:value="99468.453286000004" table:style-name="ce11">
            <text:p>99468<text:s/></text:p>
          </table:table-cell>
          <table:table-cell office:value-type="float" office:value="13.658502137999999" table:style-name="ce11">
            <text:p>14<text:s/></text:p>
          </table:table-cell>
          <table:table-cell office:value-type="float" office:value="99461.624035000001" table:style-name="ce11">
            <text:p>99462<text:s/></text:p>
          </table:table-cell>
          <table:table-cell office:value-type="float" office:value="7408377.3218999999" table:style-name="ce11">
            <text:p>7408377<text:s/></text:p>
          </table:table-cell>
          <table:table-cell office:value-type="float" office:value="74.479667444" table:style-name="ce12">
            <text:p>74.48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566916E-4" table:style-name="ce10">
            <text:p>0.00016<text:s/></text:p>
          </table:table-cell>
          <table:table-cell office:value-type="float" office:value="99454.794783999998" table:style-name="ce11">
            <text:p>99455<text:s/></text:p>
          </table:table-cell>
          <table:table-cell office:value-type="float" office:value="15.583726634" table:style-name="ce11">
            <text:p>16<text:s/></text:p>
          </table:table-cell>
          <table:table-cell office:value-type="float" office:value="99447.002921000007" table:style-name="ce11">
            <text:p>99447<text:s/></text:p>
          </table:table-cell>
          <table:table-cell office:value-type="float" office:value="7308915.6979" table:style-name="ce11">
            <text:p>7308916<text:s/></text:p>
          </table:table-cell>
          <table:table-cell office:value-type="float" office:value="73.489827351000002" table:style-name="ce12">
            <text:p>73.49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5397779999999999E-4" table:style-name="ce10">
            <text:p>0.00015<text:s/></text:p>
          </table:table-cell>
          <table:table-cell office:value-type="float" office:value="99439.211056999993" table:style-name="ce11">
            <text:p>99439<text:s/></text:p>
          </table:table-cell>
          <table:table-cell office:value-type="float" office:value="15.311431892" table:style-name="ce11">
            <text:p>15<text:s/></text:p>
          </table:table-cell>
          <table:table-cell office:value-type="float" office:value="99431.555340999999" table:style-name="ce11">
            <text:p>99432<text:s/></text:p>
          </table:table-cell>
          <table:table-cell office:value-type="float" office:value="7209468.6950000003" table:style-name="ce11">
            <text:p>7209469<text:s/></text:p>
          </table:table-cell>
          <table:table-cell office:value-type="float" office:value="72.501266032999993" table:style-name="ce12">
            <text:p>72.5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3408180000000001E-4" table:style-name="ce10">
            <text:p>0.00013<text:s/></text:p>
          </table:table-cell>
          <table:table-cell office:value-type="float" office:value="99423.899625000005" table:style-name="ce11">
            <text:p>99424<text:s/></text:p>
          </table:table-cell>
          <table:table-cell office:value-type="float" office:value="13.330934781" table:style-name="ce11">
            <text:p>13<text:s/></text:p>
          </table:table-cell>
          <table:table-cell office:value-type="float" office:value="99417.234158000007" table:style-name="ce11">
            <text:p>99417<text:s/></text:p>
          </table:table-cell>
          <table:table-cell office:value-type="float" office:value="7110037.1396000003" table:style-name="ce11">
            <text:p>7110037<text:s/></text:p>
          </table:table-cell>
          <table:table-cell office:value-type="float" office:value="71.512354337999994" table:style-name="ce12">
            <text:p>71.51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146989E-4" table:style-name="ce10">
            <text:p>0.00011<text:s/></text:p>
          </table:table-cell>
          <table:table-cell office:value-type="float" office:value="99410.568690999993" table:style-name="ce11">
            <text:p>99411<text:s/></text:p>
          </table:table-cell>
          <table:table-cell office:value-type="float" office:value="11.402282145999999" table:style-name="ce11">
            <text:p>11<text:s/></text:p>
          </table:table-cell>
          <table:table-cell office:value-type="float" office:value="99404.867549999995" table:style-name="ce11">
            <text:p>99405<text:s/></text:p>
          </table:table-cell>
          <table:table-cell office:value-type="float" office:value="7010619.9055000003" table:style-name="ce11">
            <text:p>7010620<text:s/></text:p>
          </table:table-cell>
          <table:table-cell office:value-type="float" office:value="70.521877078000003" table:style-name="ce12">
            <text:p>70.52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006813E-4" table:style-name="ce10">
            <text:p>0.00010<text:s/></text:p>
          </table:table-cell>
          <table:table-cell office:value-type="float" office:value="99399.166408999998" table:style-name="ce11">
            <text:p>99399<text:s/></text:p>
          </table:table-cell>
          <table:table-cell office:value-type="float" office:value="10.007641187000001" table:style-name="ce11">
            <text:p>10<text:s/></text:p>
          </table:table-cell>
          <table:table-cell office:value-type="float" office:value="99394.162588000007" table:style-name="ce11">
            <text:p>99394<text:s/></text:p>
          </table:table-cell>
          <table:table-cell office:value-type="float" office:value="6911215.0378999999" table:style-name="ce11">
            <text:p>6911215<text:s/></text:p>
          </table:table-cell>
          <table:table-cell office:value-type="float" office:value="69.529909430999993" table:style-name="ce12">
            <text:p>69.5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9.9514300000000004E-5" table:style-name="ce10">
            <text:p>0.00010<text:s/></text:p>
          </table:table-cell>
          <table:table-cell office:value-type="float" office:value="99389.158767000001" table:style-name="ce11">
            <text:p>99389<text:s/></text:p>
          </table:table-cell>
          <table:table-cell office:value-type="float" office:value="9.8906401346999999" table:style-name="ce11">
            <text:p>10<text:s/></text:p>
          </table:table-cell>
          <table:table-cell office:value-type="float" office:value="99384.213447000002" table:style-name="ce11">
            <text:p>99384<text:s/></text:p>
          </table:table-cell>
          <table:table-cell office:value-type="float" office:value="6811820.8753000004" table:style-name="ce11">
            <text:p>6811821<text:s/></text:p>
          </table:table-cell>
          <table:table-cell office:value-type="float" office:value="68.536860154999999" table:style-name="ce12">
            <text:p>68.5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1756679999999999E-4" table:style-name="ce10">
            <text:p>0.00012<text:s/></text:p>
          </table:table-cell>
          <table:table-cell office:value-type="float" office:value="99379.268127000003" table:style-name="ce11">
            <text:p>99379<text:s/></text:p>
          </table:table-cell>
          <table:table-cell office:value-type="float" office:value="11.683700937999999" table:style-name="ce11">
            <text:p>12<text:s/></text:p>
          </table:table-cell>
          <table:table-cell office:value-type="float" office:value="99373.426277000006" table:style-name="ce11">
            <text:p>99373<text:s/></text:p>
          </table:table-cell>
          <table:table-cell office:value-type="float" office:value="6712436.6618999997" table:style-name="ce11">
            <text:p>6712437<text:s/></text:p>
          </table:table-cell>
          <table:table-cell office:value-type="float" office:value="67.543631468000001" table:style-name="ce12">
            <text:p>67.54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5554100000000001E-4" table:style-name="ce10">
            <text:p>0.00016<text:s/></text:p>
          </table:table-cell>
          <table:table-cell office:value-type="float" office:value="99367.584426000001" table:style-name="ce11">
            <text:p>99368<text:s/></text:p>
          </table:table-cell>
          <table:table-cell office:value-type="float" office:value="15.455738147" table:style-name="ce11">
            <text:p>15<text:s/></text:p>
          </table:table-cell>
          <table:table-cell office:value-type="float" office:value="99359.856557000006" table:style-name="ce11">
            <text:p>99360<text:s/></text:p>
          </table:table-cell>
          <table:table-cell office:value-type="float" office:value="6613063.2356000002" table:style-name="ce11">
            <text:p>6613063<text:s/></text:p>
          </table:table-cell>
          <table:table-cell office:value-type="float" office:value="66.551514498000003" table:style-name="ce12">
            <text:p>66.55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076046E-4" table:style-name="ce10">
            <text:p>0.00021<text:s/></text:p>
          </table:table-cell>
          <table:table-cell office:value-type="float" office:value="99352.128687999997" table:style-name="ce11">
            <text:p>99352<text:s/></text:p>
          </table:table-cell>
          <table:table-cell office:value-type="float" office:value="20.625961197999999" table:style-name="ce11">
            <text:p>21<text:s/></text:p>
          </table:table-cell>
          <table:table-cell office:value-type="float" office:value="99341.815707999995" table:style-name="ce11">
            <text:p>99342<text:s/></text:p>
          </table:table-cell>
          <table:table-cell office:value-type="float" office:value="6513703.3790999996" table:style-name="ce11">
            <text:p>6513703<text:s/></text:p>
          </table:table-cell>
          <table:table-cell office:value-type="float" office:value="65.561789817999994" table:style-name="ce12">
            <text:p>65.56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2.6397310000000001E-4" table:style-name="ce10">
            <text:p>0.00026<text:s/></text:p>
          </table:table-cell>
          <table:table-cell office:value-type="float" office:value="99331.502726999999" table:style-name="ce11">
            <text:p>99332<text:s/></text:p>
          </table:table-cell>
          <table:table-cell office:value-type="float" office:value="26.220842711" table:style-name="ce11">
            <text:p>26<text:s/></text:p>
          </table:table-cell>
          <table:table-cell office:value-type="float" office:value="99318.392305999994" table:style-name="ce11">
            <text:p>99318<text:s/></text:p>
          </table:table-cell>
          <table:table-cell office:value-type="float" office:value="6414361.5634000003" table:style-name="ce11">
            <text:p>6414362<text:s/></text:p>
          </table:table-cell>
          <table:table-cell office:value-type="float" office:value="64.575299751000003" table:style-name="ce12">
            <text:p>64.58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3.1875209999999998E-4" table:style-name="ce10">
            <text:p>0.00032<text:s/></text:p>
          </table:table-cell>
          <table:table-cell office:value-type="float" office:value="99305.281883999996" table:style-name="ce11">
            <text:p>99305<text:s/></text:p>
          </table:table-cell>
          <table:table-cell office:value-type="float" office:value="31.653763139999999" table:style-name="ce11">
            <text:p>32<text:s/></text:p>
          </table:table-cell>
          <table:table-cell office:value-type="float" office:value="99289.455002999995" table:style-name="ce11">
            <text:p>99289<text:s/></text:p>
          </table:table-cell>
          <table:table-cell office:value-type="float" office:value="6315043.1710999999" table:style-name="ce11">
            <text:p>6315043<text:s/></text:p>
          </table:table-cell>
          <table:table-cell office:value-type="float" office:value="63.592218371999998" table:style-name="ce12">
            <text:p>63.59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3.713306E-4" table:style-name="ce10">
            <text:p>0.00037<text:s/></text:p>
          </table:table-cell>
          <table:table-cell office:value-type="float" office:value="99273.628121000002" table:style-name="ce11">
            <text:p>99274<text:s/></text:p>
          </table:table-cell>
          <table:table-cell office:value-type="float" office:value="36.863338337000002" table:style-name="ce11">
            <text:p>37<text:s/></text:p>
          </table:table-cell>
          <table:table-cell office:value-type="float" office:value="99255.196452000004" table:style-name="ce11">
            <text:p>99255<text:s/></text:p>
          </table:table-cell>
          <table:table-cell office:value-type="float" office:value="6215753.716" table:style-name="ce11">
            <text:p>6215754<text:s/></text:p>
          </table:table-cell>
          <table:table-cell office:value-type="float" office:value="62.612335559000002" table:style-name="ce12">
            <text:p>62.61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4.2322319999999998E-4" table:style-name="ce10">
            <text:p>0.00042<text:s/></text:p>
          </table:table-cell>
          <table:table-cell office:value-type="float" office:value="99236.764783000006" table:style-name="ce11">
            <text:p>99237<text:s/></text:p>
          </table:table-cell>
          <table:table-cell office:value-type="float" office:value="41.999298652" table:style-name="ce11">
            <text:p>42<text:s/></text:p>
          </table:table-cell>
          <table:table-cell office:value-type="float" office:value="99215.765132999994" table:style-name="ce11">
            <text:p>99216<text:s/></text:p>
          </table:table-cell>
          <table:table-cell office:value-type="float" office:value="6116498.5196000002" table:style-name="ce11">
            <text:p>6116499<text:s/></text:p>
          </table:table-cell>
          <table:table-cell office:value-type="float" office:value="61.635408339000001" table:style-name="ce12">
            <text:p>61.64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4.7308190000000001E-4" table:style-name="ce10">
            <text:p>0.00047<text:s/></text:p>
          </table:table-cell>
          <table:table-cell office:value-type="float" office:value="99194.765484000003" table:style-name="ce11">
            <text:p>99195<text:s/></text:p>
          </table:table-cell>
          <table:table-cell office:value-type="float" office:value="46.927251861999999" table:style-name="ce11">
            <text:p>47<text:s/></text:p>
          </table:table-cell>
          <table:table-cell office:value-type="float" office:value="99171.301858000006" table:style-name="ce11">
            <text:p>99171<text:s/></text:p>
          </table:table-cell>
          <table:table-cell office:value-type="float" office:value="6017282.7544999998" table:style-name="ce11">
            <text:p>6017283<text:s/></text:p>
          </table:table-cell>
          <table:table-cell office:value-type="float" office:value="60.661293215000001" table:style-name="ce12">
            <text:p>60.66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5.1623849999999998E-4" table:style-name="ce10">
            <text:p>0.00052<text:s/></text:p>
          </table:table-cell>
          <table:table-cell office:value-type="float" office:value="99147.838231999995" table:style-name="ce11">
            <text:p>99148<text:s/></text:p>
          </table:table-cell>
          <table:table-cell office:value-type="float" office:value="51.183934137999998" table:style-name="ce11">
            <text:p>51<text:s/></text:p>
          </table:table-cell>
          <table:table-cell office:value-type="float" office:value="99122.246264999994" table:style-name="ce11">
            <text:p>99122<text:s/></text:p>
          </table:table-cell>
          <table:table-cell office:value-type="float" office:value="5918111.4526000004" table:style-name="ce11">
            <text:p>5918111<text:s/></text:p>
          </table:table-cell>
          <table:table-cell office:value-type="float" office:value="59.689767906999997" table:style-name="ce12">
            <text:p>59.6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5.4619520000000004E-4" table:style-name="ce10">
            <text:p>0.00055<text:s/></text:p>
          </table:table-cell>
          <table:table-cell office:value-type="float" office:value="99096.654297999994" table:style-name="ce11">
            <text:p>99097<text:s/></text:p>
          </table:table-cell>
          <table:table-cell office:value-type="float" office:value="54.126113041000004" table:style-name="ce11">
            <text:p>54<text:s/></text:p>
          </table:table-cell>
          <table:table-cell office:value-type="float" office:value="99069.591241999995" table:style-name="ce11">
            <text:p>99070<text:s/></text:p>
          </table:table-cell>
          <table:table-cell office:value-type="float" office:value="5818989.2062999997" table:style-name="ce11">
            <text:p>5818989<text:s/></text:p>
          </table:table-cell>
          <table:table-cell office:value-type="float" office:value="58.720339727999999" table:style-name="ce12">
            <text:p>58.72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5.5932249999999996E-4" table:style-name="ce10">
            <text:p>0.00056<text:s/></text:p>
          </table:table-cell>
          <table:table-cell office:value-type="float" office:value="99042.528185000003" table:style-name="ce11">
            <text:p>99043<text:s/></text:p>
          </table:table-cell>
          <table:table-cell office:value-type="float" office:value="55.396717086000002" table:style-name="ce11">
            <text:p>55<text:s/></text:p>
          </table:table-cell>
          <table:table-cell office:value-type="float" office:value="99014.829826000001" table:style-name="ce11">
            <text:p>99015<text:s/></text:p>
          </table:table-cell>
          <table:table-cell office:value-type="float" office:value="5719919.6151000001" table:style-name="ce11">
            <text:p>5719920<text:s/></text:p>
          </table:table-cell>
          <table:table-cell office:value-type="float" office:value="57.752156775000003" table:style-name="ce12">
            <text:p>57.75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5.5980570000000005E-4" table:style-name="ce10">
            <text:p>0.00056<text:s/></text:p>
          </table:table-cell>
          <table:table-cell office:value-type="float" office:value="98987.131468000007" table:style-name="ce11">
            <text:p>98987<text:s/></text:p>
          </table:table-cell>
          <table:table-cell office:value-type="float" office:value="55.413563506000003" table:style-name="ce11">
            <text:p>55<text:s/></text:p>
          </table:table-cell>
          <table:table-cell office:value-type="float" office:value="98959.424685999998" table:style-name="ce11">
            <text:p>98959<text:s/></text:p>
          </table:table-cell>
          <table:table-cell office:value-type="float" office:value="5620904.7852999996" table:style-name="ce11">
            <text:p>5620905<text:s/></text:p>
          </table:table-cell>
          <table:table-cell office:value-type="float" office:value="56.784197116000001" table:style-name="ce12">
            <text:p>56.78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5.5838100000000005E-4" table:style-name="ce10">
            <text:p>0.00056<text:s/></text:p>
          </table:table-cell>
          <table:table-cell office:value-type="float" office:value="98931.717904000005" table:style-name="ce11">
            <text:p>98932<text:s/></text:p>
          </table:table-cell>
          <table:table-cell office:value-type="float" office:value="55.241596354000002" table:style-name="ce11">
            <text:p>55<text:s/></text:p>
          </table:table-cell>
          <table:table-cell office:value-type="float" office:value="98904.097106000001" table:style-name="ce11">
            <text:p>98904<text:s/></text:p>
          </table:table-cell>
          <table:table-cell office:value-type="float" office:value="5521945.3606000002" table:style-name="ce11">
            <text:p>5521945<text:s/></text:p>
          </table:table-cell>
          <table:table-cell office:value-type="float" office:value="55.815722981" table:style-name="ce12">
            <text:p>55.82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5.6534309999999998E-4" table:style-name="ce10">
            <text:p>0.00057<text:s/></text:p>
          </table:table-cell>
          <table:table-cell office:value-type="float" office:value="98876.476307999998" table:style-name="ce11">
            <text:p>98876<text:s/></text:p>
          </table:table-cell>
          <table:table-cell office:value-type="float" office:value="55.899134037000003" table:style-name="ce11">
            <text:p>56<text:s/></text:p>
          </table:table-cell>
          <table:table-cell office:value-type="float" office:value="98848.526740999994" table:style-name="ce11">
            <text:p>98849<text:s/></text:p>
          </table:table-cell>
          <table:table-cell office:value-type="float" office:value="5423041.2635000004" table:style-name="ce11">
            <text:p>5423041<text:s/></text:p>
          </table:table-cell>
          <table:table-cell office:value-type="float" office:value="54.846627488999999" table:style-name="ce12">
            <text:p>54.85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5.9243399999999997E-4" table:style-name="ce10">
            <text:p>0.00059<text:s/></text:p>
          </table:table-cell>
          <table:table-cell office:value-type="float" office:value="98820.577174000005" table:style-name="ce11">
            <text:p>98821<text:s/></text:p>
          </table:table-cell>
          <table:table-cell office:value-type="float" office:value="58.544673070000002" table:style-name="ce11">
            <text:p>59<text:s/></text:p>
          </table:table-cell>
          <table:table-cell office:value-type="float" office:value="98791.304837999996" table:style-name="ce11">
            <text:p>98791<text:s/></text:p>
          </table:table-cell>
          <table:table-cell office:value-type="float" office:value="5324192.7367000002" table:style-name="ce11">
            <text:p>5324193<text:s/></text:p>
          </table:table-cell>
          <table:table-cell office:value-type="float" office:value="53.877369360000003" table:style-name="ce12">
            <text:p>53.88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6.4494750000000005E-4" table:style-name="ce10">
            <text:p>0.00064<text:s/></text:p>
          </table:table-cell>
          <table:table-cell office:value-type="float" office:value="98762.032500999994" table:style-name="ce11">
            <text:p>98762<text:s/></text:p>
          </table:table-cell>
          <table:table-cell office:value-type="float" office:value="63.696329593999998" table:style-name="ce11">
            <text:p>64<text:s/></text:p>
          </table:table-cell>
          <table:table-cell office:value-type="float" office:value="98730.184336000006" table:style-name="ce11">
            <text:p>98730<text:s/></text:p>
          </table:table-cell>
          <table:table-cell office:value-type="float" office:value="5225401.4319000002" table:style-name="ce11">
            <text:p>5225401<text:s/></text:p>
          </table:table-cell>
          <table:table-cell office:value-type="float" office:value="52.909010674999998" table:style-name="ce12">
            <text:p>52.91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7.1872690000000003E-4" table:style-name="ce10">
            <text:p>0.00072<text:s/></text:p>
          </table:table-cell>
          <table:table-cell office:value-type="float" office:value="98698.336171000003" table:style-name="ce11">
            <text:p>98698<text:s/></text:p>
          </table:table-cell>
          <table:table-cell office:value-type="float" office:value="70.937153858000002" table:style-name="ce11">
            <text:p>71<text:s/></text:p>
          </table:table-cell>
          <table:table-cell office:value-type="float" office:value="98662.867593999996" table:style-name="ce11">
            <text:p>98663<text:s/></text:p>
          </table:table-cell>
          <table:table-cell office:value-type="float" office:value="5126671.2476000004" table:style-name="ce11">
            <text:p>5126671<text:s/></text:p>
          </table:table-cell>
          <table:table-cell office:value-type="float" office:value="51.942833552000003" table:style-name="ce12">
            <text:p>51.94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8.0478050000000001E-4" table:style-name="ce10">
            <text:p>0.00080<text:s/></text:p>
          </table:table-cell>
          <table:table-cell office:value-type="float" office:value="98627.399017999996" table:style-name="ce11">
            <text:p>98627<text:s/></text:p>
          </table:table-cell>
          <table:table-cell office:value-type="float" office:value="79.373406423000006" table:style-name="ce11">
            <text:p>79<text:s/></text:p>
          </table:table-cell>
          <table:table-cell office:value-type="float" office:value="98587.712314000004" table:style-name="ce11">
            <text:p>98588<text:s/></text:p>
          </table:table-cell>
          <table:table-cell office:value-type="float" office:value="5028008.38" table:style-name="ce11">
            <text:p>5028008<text:s/></text:p>
          </table:table-cell>
          <table:table-cell office:value-type="float" office:value="50.979833495000001" table:style-name="ce12">
            <text:p>50.98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8.967968E-4" table:style-name="ce10">
            <text:p>0.00090<text:s/></text:p>
          </table:table-cell>
          <table:table-cell office:value-type="float" office:value="98548.025611000005" table:style-name="ce11">
            <text:p>98548<text:s/></text:p>
          </table:table-cell>
          <table:table-cell office:value-type="float" office:value="88.377553461000005" table:style-name="ce11">
            <text:p>88<text:s/></text:p>
          </table:table-cell>
          <table:table-cell office:value-type="float" office:value="98503.836834000002" table:style-name="ce11">
            <text:p>98504<text:s/></text:p>
          </table:table-cell>
          <table:table-cell office:value-type="float" office:value="4929420.6677000001" table:style-name="ce11">
            <text:p>4929421<text:s/></text:p>
          </table:table-cell>
          <table:table-cell office:value-type="float" office:value="50.020491401000001" table:style-name="ce12">
            <text:p>50.02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9.8820380000000005E-4" table:style-name="ce10">
            <text:p>0.00099<text:s/></text:p>
          </table:table-cell>
          <table:table-cell office:value-type="float" office:value="98459.648058000006" table:style-name="ce11">
            <text:p>98460<text:s/></text:p>
          </table:table-cell>
          <table:table-cell office:value-type="float" office:value="97.298193916000002" table:style-name="ce11">
            <text:p>97<text:s/></text:p>
          </table:table-cell>
          <table:table-cell office:value-type="float" office:value="98410.998961000005" table:style-name="ce11">
            <text:p>98411<text:s/></text:p>
          </table:table-cell>
          <table:table-cell office:value-type="float" office:value="4830916.8307999996" table:style-name="ce11">
            <text:p>4830917<text:s/></text:p>
          </table:table-cell>
          <table:table-cell office:value-type="float" office:value="49.064941081000001" table:style-name="ce12">
            <text:p>49.06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0771903999999999E-3" table:style-name="ce10">
            <text:p>0.00108<text:s/></text:p>
          </table:table-cell>
          <table:table-cell office:value-type="float" office:value="98362.349864000003" table:style-name="ce11">
            <text:p>98362<text:s/></text:p>
          </table:table-cell>
          <table:table-cell office:value-type="float" office:value="105.95498363" table:style-name="ce11">
            <text:p>106<text:s/></text:p>
          </table:table-cell>
          <table:table-cell office:value-type="float" office:value="98309.372371999998" table:style-name="ce11">
            <text:p>98309<text:s/></text:p>
          </table:table-cell>
          <table:table-cell office:value-type="float" office:value="4732505.8318999996" table:style-name="ce11">
            <text:p>4732506<text:s/></text:p>
          </table:table-cell>
          <table:table-cell office:value-type="float" office:value="48.112980610999998" table:style-name="ce12">
            <text:p>48.11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1665193999999999E-3" table:style-name="ce10">
            <text:p>0.00117<text:s/></text:p>
          </table:table-cell>
          <table:table-cell office:value-type="float" office:value="98256.394880000007" table:style-name="ce11">
            <text:p>98256<text:s/></text:p>
          </table:table-cell>
          <table:table-cell office:value-type="float" office:value="114.61798675" table:style-name="ce11">
            <text:p>115<text:s/></text:p>
          </table:table-cell>
          <table:table-cell office:value-type="float" office:value="98199.085886999994" table:style-name="ce11">
            <text:p>98199<text:s/></text:p>
          </table:table-cell>
          <table:table-cell office:value-type="float" office:value="4634196.4594999999" table:style-name="ce11">
            <text:p>4634196<text:s/></text:p>
          </table:table-cell>
          <table:table-cell office:value-type="float" office:value="47.164324166" table:style-name="ce12">
            <text:p>47.16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2596077000000001E-3" table:style-name="ce10">
            <text:p>0.00126<text:s/></text:p>
          </table:table-cell>
          <table:table-cell office:value-type="float" office:value="98141.776893000002" table:style-name="ce11">
            <text:p>98142<text:s/></text:p>
          </table:table-cell>
          <table:table-cell office:value-type="float" office:value="123.62013849" table:style-name="ce11">
            <text:p>124<text:s/></text:p>
          </table:table-cell>
          <table:table-cell office:value-type="float" office:value="98079.966824000003" table:style-name="ce11">
            <text:p>98080<text:s/></text:p>
          </table:table-cell>
          <table:table-cell office:value-type="float" office:value="4535997.3735999996" table:style-name="ce11">
            <text:p>4535997<text:s/></text:p>
          </table:table-cell>
          <table:table-cell office:value-type="float" office:value="46.218822576999997" table:style-name="ce12">
            <text:p>46.22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3575172E-3" table:style-name="ce10">
            <text:p>0.00136<text:s/></text:p>
          </table:table-cell>
          <table:table-cell office:value-type="float" office:value="98018.156755000004" table:style-name="ce11">
            <text:p>98018<text:s/></text:p>
          </table:table-cell>
          <table:table-cell office:value-type="float" office:value="133.06133792" table:style-name="ce11">
            <text:p>133<text:s/></text:p>
          </table:table-cell>
          <table:table-cell office:value-type="float" office:value="97951.626086000004" table:style-name="ce11">
            <text:p>97952<text:s/></text:p>
          </table:table-cell>
          <table:table-cell office:value-type="float" office:value="4437917.4068" table:style-name="ce11">
            <text:p>4437917<text:s/></text:p>
          </table:table-cell>
          <table:table-cell office:value-type="float" office:value="45.276482987999998" table:style-name="ce12">
            <text:p>45.28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4603424E-3" table:style-name="ce10">
            <text:p>0.00146<text:s/></text:p>
          </table:table-cell>
          <table:table-cell office:value-type="float" office:value="97885.095417000004" table:style-name="ce11">
            <text:p>97885<text:s/></text:p>
          </table:table-cell>
          <table:table-cell office:value-type="float" office:value="142.94575585000001" table:style-name="ce11">
            <text:p>143<text:s/></text:p>
          </table:table-cell>
          <table:table-cell office:value-type="float" office:value="97813.622539000004" table:style-name="ce11">
            <text:p>97814<text:s/></text:p>
          </table:table-cell>
          <table:table-cell office:value-type="float" office:value="4339965.7807" table:style-name="ce11">
            <text:p>4339966<text:s/></text:p>
          </table:table-cell>
          <table:table-cell office:value-type="float" office:value="44.337350463999996" table:style-name="ce12">
            <text:p>44.34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5675321E-3" table:style-name="ce10">
            <text:p>0.00157<text:s/></text:p>
          </table:table-cell>
          <table:table-cell office:value-type="float" office:value="97742.149661000003" table:style-name="ce11">
            <text:p>97742<text:s/></text:p>
          </table:table-cell>
          <table:table-cell office:value-type="float" office:value="153.21395819" table:style-name="ce11">
            <text:p>153<text:s/></text:p>
          </table:table-cell>
          <table:table-cell office:value-type="float" office:value="97665.542681999999" table:style-name="ce11">
            <text:p>97666<text:s/></text:p>
          </table:table-cell>
          <table:table-cell office:value-type="float" office:value="4242152.1582000004" table:style-name="ce11">
            <text:p>4242152<text:s/></text:p>
          </table:table-cell>
          <table:table-cell office:value-type="float" office:value="43.40146163" table:style-name="ce12">
            <text:p>43.40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.6803895E-3" table:style-name="ce14">
            <text:p>0.00168<text:s/></text:p>
          </table:table-cell>
          <table:table-cell office:value-type="float" office:value="97588.935702999996" table:style-name="ce15">
            <text:p>97589<text:s/></text:p>
          </table:table-cell>
          <table:table-cell office:value-type="float" office:value="163.98742282000001" table:style-name="ce15">
            <text:p>164<text:s/></text:p>
          </table:table-cell>
          <table:table-cell office:value-type="float" office:value="97506.941991" table:style-name="ce15">
            <text:p>97507<text:s/></text:p>
          </table:table-cell>
          <table:table-cell office:value-type="float" office:value="4144486.6154999998" table:style-name="ce15">
            <text:p>4144487<text:s/></text:p>
          </table:table-cell>
          <table:table-cell office:value-type="float" office:value="42.468816629999999" table:style-name="ce16">
            <text:p>42.47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5 臺北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8031084E-3" table:style-name="ce10">
            <text:p>0.00180<text:s/></text:p>
          </table:table-cell>
          <table:table-cell office:value-type="float" office:value="97424.948279999997" table:style-name="ce11">
            <text:p>97425<text:s/></text:p>
          </table:table-cell>
          <table:table-cell office:value-type="float" office:value="175.66774054000001" table:style-name="ce11">
            <text:p>176<text:s/></text:p>
          </table:table-cell>
          <table:table-cell office:value-type="float" office:value="97337.114409999995" table:style-name="ce11">
            <text:p>97337<text:s/></text:p>
          </table:table-cell>
          <table:table-cell office:value-type="float" office:value="4046979.6735" table:style-name="ce11">
            <text:p>4046980<text:s/></text:p>
          </table:table-cell>
          <table:table-cell office:value-type="float" office:value="41.539459295999997" table:style-name="ce12">
            <text:p>41.54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9400398E-3" table:style-name="ce10">
            <text:p>0.00194<text:s/></text:p>
          </table:table-cell>
          <table:table-cell office:value-type="float" office:value="97249.280540000007" table:style-name="ce11">
            <text:p>97249<text:s/></text:p>
          </table:table-cell>
          <table:table-cell office:value-type="float" office:value="188.66747149" table:style-name="ce11">
            <text:p>189<text:s/></text:p>
          </table:table-cell>
          <table:table-cell office:value-type="float" office:value="97154.946804000007" table:style-name="ce11">
            <text:p>97155<text:s/></text:p>
          </table:table-cell>
          <table:table-cell office:value-type="float" office:value="3949642.5591000002" table:style-name="ce11">
            <text:p>3949643<text:s/></text:p>
          </table:table-cell>
          <table:table-cell office:value-type="float" office:value="40.613591556999999" table:style-name="ce12">
            <text:p>40.61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.0983922000000002E-3" table:style-name="ce10">
            <text:p>0.00210<text:s/></text:p>
          </table:table-cell>
          <table:table-cell office:value-type="float" office:value="97060.613068000006" table:style-name="ce11">
            <text:p>97061<text:s/></text:p>
          </table:table-cell>
          <table:table-cell office:value-type="float" office:value="203.67123268" table:style-name="ce11">
            <text:p>204<text:s/></text:p>
          </table:table-cell>
          <table:table-cell office:value-type="float" office:value="96958.777451999995" table:style-name="ce11">
            <text:p>96959<text:s/></text:p>
          </table:table-cell>
          <table:table-cell office:value-type="float" office:value="3852487.6123000002" table:style-name="ce11">
            <text:p>3852488<text:s/></text:p>
          </table:table-cell>
          <table:table-cell office:value-type="float" office:value="39.691564790999998" table:style-name="ce12">
            <text:p>39.69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2.2826575000000002E-3" table:style-name="ce10">
            <text:p>0.00228<text:s/></text:p>
          </table:table-cell>
          <table:table-cell office:value-type="float" office:value="96856.941835000005" table:style-name="ce11">
            <text:p>96857<text:s/></text:p>
          </table:table-cell>
          <table:table-cell office:value-type="float" office:value="221.09122436999999" table:style-name="ce11">
            <text:p>221<text:s/></text:p>
          </table:table-cell>
          <table:table-cell office:value-type="float" office:value="96746.396223000003" table:style-name="ce11">
            <text:p>96746<text:s/></text:p>
          </table:table-cell>
          <table:table-cell office:value-type="float" office:value="3755528.8347999998" table:style-name="ce11">
            <text:p>3755529<text:s/></text:p>
          </table:table-cell>
          <table:table-cell office:value-type="float" office:value="38.773976998000002" table:style-name="ce12">
            <text:p>38.77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2.4901764999999999E-3" table:style-name="ce10">
            <text:p>0.00249<text:s/></text:p>
          </table:table-cell>
          <table:table-cell office:value-type="float" office:value="96635.850611000002" table:style-name="ce11">
            <text:p>96636<text:s/></text:p>
          </table:table-cell>
          <table:table-cell office:value-type="float" office:value="240.64032649000001" table:style-name="ce11">
            <text:p>241<text:s/></text:p>
          </table:table-cell>
          <table:table-cell office:value-type="float" office:value="96515.530448000005" table:style-name="ce11">
            <text:p>96516<text:s/></text:p>
          </table:table-cell>
          <table:table-cell office:value-type="float" office:value="3658782.4386" table:style-name="ce11">
            <text:p>3658782<text:s/></text:p>
          </table:table-cell>
          <table:table-cell office:value-type="float" office:value="37.861543261999998" table:style-name="ce12">
            <text:p>37.86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2.7125979000000001E-3" table:style-name="ce10">
            <text:p>0.00271<text:s/></text:p>
          </table:table-cell>
          <table:table-cell office:value-type="float" office:value="96395.210284999994" table:style-name="ce11">
            <text:p>96395<text:s/></text:p>
          </table:table-cell>
          <table:table-cell office:value-type="float" office:value="261.48144064000002" table:style-name="ce11">
            <text:p>261<text:s/></text:p>
          </table:table-cell>
          <table:table-cell office:value-type="float" office:value="96264.469563999999" table:style-name="ce11">
            <text:p>96264<text:s/></text:p>
          </table:table-cell>
          <table:table-cell office:value-type="float" office:value="3562266.9081000001" table:style-name="ce11">
            <text:p>3562267<text:s/></text:p>
          </table:table-cell>
          <table:table-cell office:value-type="float" office:value="36.954812357000002" table:style-name="ce12">
            <text:p>36.95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2.9434085E-3" table:style-name="ce10">
            <text:p>0.00294<text:s/></text:p>
          </table:table-cell>
          <table:table-cell office:value-type="float" office:value="96133.728843999997" table:style-name="ce11">
            <text:p>96134<text:s/></text:p>
          </table:table-cell>
          <table:table-cell office:value-type="float" office:value="282.96083814999997" table:style-name="ce11">
            <text:p>283<text:s/></text:p>
          </table:table-cell>
          <table:table-cell office:value-type="float" office:value="95992.248424999998" table:style-name="ce11">
            <text:p>95992<text:s/></text:p>
          </table:table-cell>
          <table:table-cell office:value-type="float" office:value="3466002.4386" table:style-name="ce11">
            <text:p>3466002<text:s/></text:p>
          </table:table-cell>
          <table:table-cell office:value-type="float" office:value="36.053968572999999" table:style-name="ce12">
            <text:p>36.0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3.1720979999999999E-3" table:style-name="ce10">
            <text:p>0.00317<text:s/></text:p>
          </table:table-cell>
          <table:table-cell office:value-type="float" office:value="95850.768005999998" table:style-name="ce11">
            <text:p>95851<text:s/></text:p>
          </table:table-cell>
          <table:table-cell office:value-type="float" office:value="304.04803070999998" table:style-name="ce11">
            <text:p>304<text:s/></text:p>
          </table:table-cell>
          <table:table-cell office:value-type="float" office:value="95698.743990000003" table:style-name="ce11">
            <text:p>95699<text:s/></text:p>
          </table:table-cell>
          <table:table-cell office:value-type="float" office:value="3370010.1902000001" table:style-name="ce11">
            <text:p>3370010<text:s/></text:p>
          </table:table-cell>
          <table:table-cell office:value-type="float" office:value="35.158927364999997" table:style-name="ce12">
            <text:p>35.16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3.3939157999999998E-3" table:style-name="ce10">
            <text:p>0.00339<text:s/></text:p>
          </table:table-cell>
          <table:table-cell office:value-type="float" office:value="95546.719975" table:style-name="ce11">
            <text:p>95547<text:s/></text:p>
          </table:table-cell>
          <table:table-cell office:value-type="float" office:value="324.27752468" table:style-name="ce11">
            <text:p>324<text:s/></text:p>
          </table:table-cell>
          <table:table-cell office:value-type="float" office:value="95384.581212999998" table:style-name="ce11">
            <text:p>95385<text:s/></text:p>
          </table:table-cell>
          <table:table-cell office:value-type="float" office:value="3274311.4462000001" table:style-name="ce11">
            <text:p>3274311<text:s/></text:p>
          </table:table-cell>
          <table:table-cell office:value-type="float" office:value="34.269218733999999" table:style-name="ce12">
            <text:p>34.2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3.6156182000000002E-3" table:style-name="ce10">
            <text:p>0.00362<text:s/></text:p>
          </table:table-cell>
          <table:table-cell office:value-type="float" office:value="95222.442450000002" table:style-name="ce11">
            <text:p>95222<text:s/></text:p>
          </table:table-cell>
          <table:table-cell office:value-type="float" office:value="344.28799454" table:style-name="ce11">
            <text:p>344<text:s/></text:p>
          </table:table-cell>
          <table:table-cell office:value-type="float" office:value="95050.298452999996" table:style-name="ce11">
            <text:p>95050<text:s/></text:p>
          </table:table-cell>
          <table:table-cell office:value-type="float" office:value="3178926.8650000002" table:style-name="ce11">
            <text:p>3178927<text:s/></text:p>
          </table:table-cell>
          <table:table-cell office:value-type="float" office:value="33.384218920999999" table:style-name="ce12">
            <text:p>33.38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3.8518458999999999E-3" table:style-name="ce10">
            <text:p>0.00385<text:s/></text:p>
          </table:table-cell>
          <table:table-cell office:value-type="float" office:value="94878.154456000004" table:style-name="ce11">
            <text:p>94878<text:s/></text:p>
          </table:table-cell>
          <table:table-cell office:value-type="float" office:value="365.45602737000002" table:style-name="ce11">
            <text:p>365<text:s/></text:p>
          </table:table-cell>
          <table:table-cell office:value-type="float" office:value="94695.426441999996" table:style-name="ce11">
            <text:p>94695<text:s/></text:p>
          </table:table-cell>
          <table:table-cell office:value-type="float" office:value="3083876.5665000002" table:style-name="ce11">
            <text:p>3083877<text:s/></text:p>
          </table:table-cell>
          <table:table-cell office:value-type="float" office:value="32.503547146000002" table:style-name="ce12">
            <text:p>32.5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4.1110271000000002E-3" table:style-name="ce10">
            <text:p>0.00411<text:s/></text:p>
          </table:table-cell>
          <table:table-cell office:value-type="float" office:value="94512.698428000003" table:style-name="ce11">
            <text:p>94513<text:s/></text:p>
          </table:table-cell>
          <table:table-cell office:value-type="float" office:value="388.54426676000003" table:style-name="ce11">
            <text:p>389<text:s/></text:p>
          </table:table-cell>
          <table:table-cell office:value-type="float" office:value="94318.426294999997" table:style-name="ce11">
            <text:p>94318<text:s/></text:p>
          </table:table-cell>
          <table:table-cell office:value-type="float" office:value="2989181.1401" table:style-name="ce11">
            <text:p>2989181<text:s/></text:p>
          </table:table-cell>
          <table:table-cell office:value-type="float" office:value="31.627296541" table:style-name="ce12">
            <text:p>31.63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4.4153780000000002E-3" table:style-name="ce10">
            <text:p>0.00442<text:s/></text:p>
          </table:table-cell>
          <table:table-cell office:value-type="float" office:value="94124.154162000006" table:style-name="ce11">
            <text:p>94124<text:s/></text:p>
          </table:table-cell>
          <table:table-cell office:value-type="float" office:value="415.59371571999998" table:style-name="ce11">
            <text:p>416<text:s/></text:p>
          </table:table-cell>
          <table:table-cell office:value-type="float" office:value="93916.357304000005" table:style-name="ce11">
            <text:p>93916<text:s/></text:p>
          </table:table-cell>
          <table:table-cell office:value-type="float" office:value="2894862.7138" table:style-name="ce11">
            <text:p>2894863<text:s/></text:p>
          </table:table-cell>
          <table:table-cell office:value-type="float" office:value="30.755789941" table:style-name="ce12">
            <text:p>30.76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4.7803997999999997E-3" table:style-name="ce10">
            <text:p>0.00478<text:s/></text:p>
          </table:table-cell>
          <table:table-cell office:value-type="float" office:value="93708.560446000003" table:style-name="ce11">
            <text:p>93709<text:s/></text:p>
          </table:table-cell>
          <table:table-cell office:value-type="float" office:value="447.96437947999999" table:style-name="ce11">
            <text:p>448<text:s/></text:p>
          </table:table-cell>
          <table:table-cell office:value-type="float" office:value="93484.578255999993" table:style-name="ce11">
            <text:p>93485<text:s/></text:p>
          </table:table-cell>
          <table:table-cell office:value-type="float" office:value="2800946.3565000002" table:style-name="ce11">
            <text:p>2800946<text:s/></text:p>
          </table:table-cell>
          <table:table-cell office:value-type="float" office:value="29.889973159" table:style-name="ce12">
            <text:p>29.89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5.1989326999999997E-3" table:style-name="ce10">
            <text:p>0.00520<text:s/></text:p>
          </table:table-cell>
          <table:table-cell office:value-type="float" office:value="93260.596065999998" table:style-name="ce11">
            <text:p>93261<text:s/></text:p>
          </table:table-cell>
          <table:table-cell office:value-type="float" office:value="484.85555978999997" table:style-name="ce11">
            <text:p>485<text:s/></text:p>
          </table:table-cell>
          <table:table-cell office:value-type="float" office:value="93018.168286999993" table:style-name="ce11">
            <text:p>93018<text:s/></text:p>
          </table:table-cell>
          <table:table-cell office:value-type="float" office:value="2707461.7782000001" table:style-name="ce11">
            <text:p>2707462<text:s/></text:p>
          </table:table-cell>
          <table:table-cell office:value-type="float" office:value="29.031143831000001" table:style-name="ce12">
            <text:p>29.03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5.6445682E-3" table:style-name="ce10">
            <text:p>0.00564<text:s/></text:p>
          </table:table-cell>
          <table:table-cell office:value-type="float" office:value="92775.740506999995" table:style-name="ce11">
            <text:p>92776<text:s/></text:p>
          </table:table-cell>
          <table:table-cell office:value-type="float" office:value="523.67899359" table:style-name="ce11">
            <text:p>524<text:s/></text:p>
          </table:table-cell>
          <table:table-cell office:value-type="float" office:value="92513.901010000001" table:style-name="ce11">
            <text:p>92514<text:s/></text:p>
          </table:table-cell>
          <table:table-cell office:value-type="float" office:value="2614443.6099" table:style-name="ce11">
            <text:p>2614444<text:s/></text:p>
          </table:table-cell>
          <table:table-cell office:value-type="float" office:value="28.180250523000002" table:style-name="ce12">
            <text:p>28.18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6.0967386000000002E-3" table:style-name="ce10">
            <text:p>0.00610<text:s/></text:p>
          </table:table-cell>
          <table:table-cell office:value-type="float" office:value="92252.061512999993" table:style-name="ce11">
            <text:p>92252<text:s/></text:p>
          </table:table-cell>
          <table:table-cell office:value-type="float" office:value="562.43670856000006" table:style-name="ce11">
            <text:p>562<text:s/></text:p>
          </table:table-cell>
          <table:table-cell office:value-type="float" office:value="91970.843158999996" table:style-name="ce11">
            <text:p>91971<text:s/></text:p>
          </table:table-cell>
          <table:table-cell office:value-type="float" office:value="2521929.7089" table:style-name="ce11">
            <text:p>2521930<text:s/></text:p>
          </table:table-cell>
          <table:table-cell office:value-type="float" office:value="27.337380515" table:style-name="ce12">
            <text:p>27.3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6.5223549E-3" table:style-name="ce10">
            <text:p>0.00652<text:s/></text:p>
          </table:table-cell>
          <table:table-cell office:value-type="float" office:value="91689.624804999999" table:style-name="ce11">
            <text:p>91690<text:s/></text:p>
          </table:table-cell>
          <table:table-cell office:value-type="float" office:value="598.03227591999996" table:style-name="ce11">
            <text:p>598<text:s/></text:p>
          </table:table-cell>
          <table:table-cell office:value-type="float" office:value="91390.608666999993" table:style-name="ce11">
            <text:p>91391<text:s/></text:p>
          </table:table-cell>
          <table:table-cell office:value-type="float" office:value="2429958.8657" table:style-name="ce11">
            <text:p>2429959<text:s/></text:p>
          </table:table-cell>
          <table:table-cell office:value-type="float" office:value="26.502004680999999" table:style-name="ce12">
            <text:p>26.50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6.9096097000000004E-3" table:style-name="ce10">
            <text:p>0.00691<text:s/></text:p>
          </table:table-cell>
          <table:table-cell office:value-type="float" office:value="91091.592529000001" table:style-name="ce11">
            <text:p>91092<text:s/></text:p>
          </table:table-cell>
          <table:table-cell office:value-type="float" office:value="629.40734915999997" table:style-name="ce11">
            <text:p>629<text:s/></text:p>
          </table:table-cell>
          <table:table-cell office:value-type="float" office:value="90776.888854000004" table:style-name="ce11">
            <text:p>90777<text:s/></text:p>
          </table:table-cell>
          <table:table-cell office:value-type="float" office:value="2338568.2571" table:style-name="ce11">
            <text:p>2338568<text:s/></text:p>
          </table:table-cell>
          <table:table-cell office:value-type="float" office:value="25.672712400000002" table:style-name="ce12">
            <text:p>25.67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7.2881611000000001E-3" table:style-name="ce10">
            <text:p>0.00729<text:s/></text:p>
          </table:table-cell>
          <table:table-cell office:value-type="float" office:value="90462.185178999993" table:style-name="ce11">
            <text:p>90462<text:s/></text:p>
          </table:table-cell>
          <table:table-cell office:value-type="float" office:value="659.30297924000001" table:style-name="ce11">
            <text:p>659<text:s/></text:p>
          </table:table-cell>
          <table:table-cell office:value-type="float" office:value="90132.533689999997" table:style-name="ce11">
            <text:p>90133<text:s/></text:p>
          </table:table-cell>
          <table:table-cell office:value-type="float" office:value="2247791.3681999999" table:style-name="ce11">
            <text:p>2247791<text:s/></text:p>
          </table:table-cell>
          <table:table-cell office:value-type="float" office:value="24.847856192999998" table:style-name="ce12">
            <text:p>24.85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7.7114534999999998E-3" table:style-name="ce10">
            <text:p>0.00771<text:s/></text:p>
          </table:table-cell>
          <table:table-cell office:value-type="float" office:value="89802.882199999993" table:style-name="ce11">
            <text:p>89803<text:s/></text:p>
          </table:table-cell>
          <table:table-cell office:value-type="float" office:value="692.51074793999999" table:style-name="ce11">
            <text:p>693<text:s/></text:p>
          </table:table-cell>
          <table:table-cell office:value-type="float" office:value="89456.626826000007" table:style-name="ce11">
            <text:p>89457<text:s/></text:p>
          </table:table-cell>
          <table:table-cell office:value-type="float" office:value="2157658.8344999999" table:style-name="ce11">
            <text:p>2157659<text:s/></text:p>
          </table:table-cell>
          <table:table-cell office:value-type="float" office:value="24.026610078000001" table:style-name="ce12">
            <text:p>24.03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8.2655377000000006E-3" table:style-name="ce10">
            <text:p>0.00827<text:s/></text:p>
          </table:table-cell>
          <table:table-cell office:value-type="float" office:value="89110.371452000007" table:style-name="ce11">
            <text:p>89110<text:s/></text:p>
          </table:table-cell>
          <table:table-cell office:value-type="float" office:value="736.54513459999998" table:style-name="ce11">
            <text:p>737<text:s/></text:p>
          </table:table-cell>
          <table:table-cell office:value-type="float" office:value="88742.098884999999" table:style-name="ce11">
            <text:p>88742<text:s/></text:p>
          </table:table-cell>
          <table:table-cell office:value-type="float" office:value="2068202.2076999999" table:style-name="ce11">
            <text:p>2068202<text:s/></text:p>
          </table:table-cell>
          <table:table-cell office:value-type="float" office:value="23.209444354999999" table:style-name="ce12">
            <text:p>23.2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8.9877381999999995E-3" table:style-name="ce10">
            <text:p>0.00899<text:s/></text:p>
          </table:table-cell>
          <table:table-cell office:value-type="float" office:value="88373.826318000007" table:style-name="ce11">
            <text:p>88374<text:s/></text:p>
          </table:table-cell>
          <table:table-cell office:value-type="float" office:value="794.28081178000002" table:style-name="ce11">
            <text:p>794<text:s/></text:p>
          </table:table-cell>
          <table:table-cell office:value-type="float" office:value="87976.685912000001" table:style-name="ce11">
            <text:p>87977<text:s/></text:p>
          </table:table-cell>
          <table:table-cell office:value-type="float" office:value="1979460.1088" table:style-name="ce11">
            <text:p>1979460<text:s/></text:p>
          </table:table-cell>
          <table:table-cell office:value-type="float" office:value="22.398714544000001" table:style-name="ce12">
            <text:p>22.40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9.8829686E-3" table:style-name="ce10">
            <text:p>0.00988<text:s/></text:p>
          </table:table-cell>
          <table:table-cell office:value-type="float" office:value="87579.545505999995" table:style-name="ce11">
            <text:p>87580<text:s/></text:p>
          </table:table-cell>
          <table:table-cell office:value-type="float" office:value="865.54589584999997" table:style-name="ce11">
            <text:p>866<text:s/></text:p>
          </table:table-cell>
          <table:table-cell office:value-type="float" office:value="87146.772557999997" table:style-name="ce11">
            <text:p>87147<text:s/></text:p>
          </table:table-cell>
          <table:table-cell office:value-type="float" office:value="1891483.4228999999" table:style-name="ce11">
            <text:p>1891483<text:s/></text:p>
          </table:table-cell>
          <table:table-cell office:value-type="float" office:value="21.597319465000002" table:style-name="ce12">
            <text:p>21.60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09324673E-2" table:style-name="ce10">
            <text:p>0.01093<text:s/></text:p>
          </table:table-cell>
          <table:table-cell office:value-type="float" office:value="86713.999609999999" table:style-name="ce11">
            <text:p>86714<text:s/></text:p>
          </table:table-cell>
          <table:table-cell office:value-type="float" office:value="947.99796385000002" table:style-name="ce11">
            <text:p>948<text:s/></text:p>
          </table:table-cell>
          <table:table-cell office:value-type="float" office:value="86240.000627999994" table:style-name="ce11">
            <text:p>86240<text:s/></text:p>
          </table:table-cell>
          <table:table-cell office:value-type="float" office:value="1804336.6503999999" table:style-name="ce11">
            <text:p>1804337<text:s/></text:p>
          </table:table-cell>
          <table:table-cell office:value-type="float" office:value="20.807904819000001" table:style-name="ce12">
            <text:p>20.81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2117141499999999E-2" table:style-name="ce10">
            <text:p>0.01212<text:s/></text:p>
          </table:table-cell>
          <table:table-cell office:value-type="float" office:value="85766.001646000004" table:style-name="ce11">
            <text:p>85766<text:s/></text:p>
          </table:table-cell>
          <table:table-cell office:value-type="float" office:value="1039.2387814000001" table:style-name="ce11">
            <text:p>1039<text:s/></text:p>
          </table:table-cell>
          <table:table-cell office:value-type="float" office:value="85246.382255000004" table:style-name="ce11">
            <text:p>85246<text:s/></text:p>
          </table:table-cell>
          <table:table-cell office:value-type="float" office:value="1718096.6497" table:style-name="ce11">
            <text:p>1718097<text:s/></text:p>
          </table:table-cell>
          <table:table-cell office:value-type="float" office:value="20.03237433" table:style-name="ce12">
            <text:p>20.03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34284474E-2" table:style-name="ce10">
            <text:p>0.01343<text:s/></text:p>
          </table:table-cell>
          <table:table-cell office:value-type="float" office:value="84726.762864999997" table:style-name="ce11">
            <text:p>84727<text:s/></text:p>
          </table:table-cell>
          <table:table-cell office:value-type="float" office:value="1137.7488791999999" table:style-name="ce11">
            <text:p>1138<text:s/></text:p>
          </table:table-cell>
          <table:table-cell office:value-type="float" office:value="84157.888424999997" table:style-name="ce11">
            <text:p>84158<text:s/></text:p>
          </table:table-cell>
          <table:table-cell office:value-type="float" office:value="1632850.2675000001" table:style-name="ce11">
            <text:p>1632850<text:s/></text:p>
          </table:table-cell>
          <table:table-cell office:value-type="float" office:value="19.271953892999999" table:style-name="ce12">
            <text:p>19.27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4869307700000001E-2" table:style-name="ce10">
            <text:p>0.01487<text:s/></text:p>
          </table:table-cell>
          <table:table-cell office:value-type="float" office:value="83589.013986000005" table:style-name="ce11">
            <text:p>83589<text:s/></text:p>
          </table:table-cell>
          <table:table-cell office:value-type="float" office:value="1242.9107724" table:style-name="ce11">
            <text:p>1243<text:s/></text:p>
          </table:table-cell>
          <table:table-cell office:value-type="float" office:value="82967.558598999996" table:style-name="ce11">
            <text:p>82968<text:s/></text:p>
          </table:table-cell>
          <table:table-cell office:value-type="float" office:value="1548692.379" table:style-name="ce11">
            <text:p>1548692<text:s/></text:p>
          </table:table-cell>
          <table:table-cell office:value-type="float" office:value="18.527463182000002" table:style-name="ce12">
            <text:p>18.53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6445252E-2" table:style-name="ce10">
            <text:p>0.01645<text:s/></text:p>
          </table:table-cell>
          <table:table-cell office:value-type="float" office:value="82346.103212999995" table:style-name="ce11">
            <text:p>82346<text:s/></text:p>
          </table:table-cell>
          <table:table-cell office:value-type="float" office:value="1354.2024196" table:style-name="ce11">
            <text:p>1354<text:s/></text:p>
          </table:table-cell>
          <table:table-cell office:value-type="float" office:value="81669.002003000001" table:style-name="ce11">
            <text:p>81669<text:s/></text:p>
          </table:table-cell>
          <table:table-cell office:value-type="float" office:value="1465724.8204000001" table:style-name="ce11">
            <text:p>1465725<text:s/></text:p>
          </table:table-cell>
          <table:table-cell office:value-type="float" office:value="17.799565046000001" table:style-name="ce12">
            <text:p>17.80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8152744500000002E-2" table:style-name="ce10">
            <text:p>0.01815<text:s/></text:p>
          </table:table-cell>
          <table:table-cell office:value-type="float" office:value="80991.900794000001" table:style-name="ce11">
            <text:p>80992<text:s/></text:p>
          </table:table-cell>
          <table:table-cell office:value-type="float" office:value="1470.2252801" table:style-name="ce11">
            <text:p>1470<text:s/></text:p>
          </table:table-cell>
          <table:table-cell office:value-type="float" office:value="80256.788153999994" table:style-name="ce11">
            <text:p>80257<text:s/></text:p>
          </table:table-cell>
          <table:table-cell office:value-type="float" office:value="1384055.8184" table:style-name="ce11">
            <text:p>1384056<text:s/></text:p>
          </table:table-cell>
          <table:table-cell office:value-type="float" office:value="17.088817584000001" table:style-name="ce12">
            <text:p>17.0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99823061E-2" table:style-name="ce10">
            <text:p>0.01998<text:s/></text:p>
          </table:table-cell>
          <table:table-cell office:value-type="float" office:value="79521.675514000002" table:style-name="ce11">
            <text:p>79522<text:s/></text:p>
          </table:table-cell>
          <table:table-cell office:value-type="float" office:value="1589.0264595000001" table:style-name="ce11">
            <text:p>1589<text:s/></text:p>
          </table:table-cell>
          <table:table-cell office:value-type="float" office:value="78727.162284000005" table:style-name="ce11">
            <text:p>78727<text:s/></text:p>
          </table:table-cell>
          <table:table-cell office:value-type="float" office:value="1303799.0303" table:style-name="ce11">
            <text:p>1303799<text:s/></text:p>
          </table:table-cell>
          <table:table-cell office:value-type="float" office:value="16.395517598000001" table:style-name="ce12">
            <text:p>16.40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1934081300000002E-2" table:style-name="ce10">
            <text:p>0.02193<text:s/></text:p>
          </table:table-cell>
          <table:table-cell office:value-type="float" office:value="77932.649053999994" table:style-name="ce11">
            <text:p>77933<text:s/></text:p>
          </table:table-cell>
          <table:table-cell office:value-type="float" office:value="1709.3810575" table:style-name="ce11">
            <text:p>1709<text:s/></text:p>
          </table:table-cell>
          <table:table-cell office:value-type="float" office:value="77077.958524999995" table:style-name="ce11">
            <text:p>77078<text:s/></text:p>
          </table:table-cell>
          <table:table-cell office:value-type="float" office:value="1225071.868" table:style-name="ce11">
            <text:p>1225072<text:s/></text:p>
          </table:table-cell>
          <table:table-cell office:value-type="float" office:value="15.719623070000001" table:style-name="ce12">
            <text:p>15.72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4019963299999999E-2" table:style-name="ce10">
            <text:p>0.02402<text:s/></text:p>
          </table:table-cell>
          <table:table-cell office:value-type="float" office:value="76223.267997000003" table:style-name="ce11">
            <text:p>76223<text:s/></text:p>
          </table:table-cell>
          <table:table-cell office:value-type="float" office:value="1830.8801007" table:style-name="ce11">
            <text:p>1831<text:s/></text:p>
          </table:table-cell>
          <table:table-cell office:value-type="float" office:value="75307.827946000005" table:style-name="ce11">
            <text:p>75308<text:s/></text:p>
          </table:table-cell>
          <table:table-cell office:value-type="float" office:value="1147993.9095000001" table:style-name="ce11">
            <text:p>1147994<text:s/></text:p>
          </table:table-cell>
          <table:table-cell office:value-type="float" office:value="15.060937947999999" table:style-name="ce12">
            <text:p>15.06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6273640500000001E-2" table:style-name="ce10">
            <text:p>0.02627<text:s/></text:p>
          </table:table-cell>
          <table:table-cell office:value-type="float" office:value="74392.387896" table:style-name="ce11">
            <text:p>74392<text:s/></text:p>
          </table:table-cell>
          <table:table-cell office:value-type="float" office:value="1954.5588577000001" table:style-name="ce11">
            <text:p>1955<text:s/></text:p>
          </table:table-cell>
          <table:table-cell office:value-type="float" office:value="73415.108466999998" table:style-name="ce11">
            <text:p>73415<text:s/></text:p>
          </table:table-cell>
          <table:table-cell office:value-type="float" office:value="1072686.0815000001" table:style-name="ce11">
            <text:p>1072686<text:s/></text:p>
          </table:table-cell>
          <table:table-cell office:value-type="float" office:value="14.419298961999999" table:style-name="ce12">
            <text:p>14.42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8744064400000002E-2" table:style-name="ce10">
            <text:p>0.02874<text:s/></text:p>
          </table:table-cell>
          <table:table-cell office:value-type="float" office:value="72437.829037999996" table:style-name="ce11">
            <text:p>72438<text:s/></text:p>
          </table:table-cell>
          <table:table-cell office:value-type="float" office:value="2082.1576193999999" table:style-name="ce11">
            <text:p>2082<text:s/></text:p>
          </table:table-cell>
          <table:table-cell office:value-type="float" office:value="71396.750228000004" table:style-name="ce11">
            <text:p>71397<text:s/></text:p>
          </table:table-cell>
          <table:table-cell office:value-type="float" office:value="999270.97306999995" table:style-name="ce11">
            <text:p>999271<text:s/></text:p>
          </table:table-cell>
          <table:table-cell office:value-type="float" office:value="13.794877433" table:style-name="ce12">
            <text:p>13.79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1478818499999998E-2" table:style-name="ce10">
            <text:p>0.03148<text:s/></text:p>
          </table:table-cell>
          <table:table-cell office:value-type="float" office:value="70355.671419000006" table:style-name="ce11">
            <text:p>70356<text:s/></text:p>
          </table:table-cell>
          <table:table-cell office:value-type="float" office:value="2214.7134102" table:style-name="ce11">
            <text:p>2215<text:s/></text:p>
          </table:table-cell>
          <table:table-cell office:value-type="float" office:value="69248.314713999993" table:style-name="ce11">
            <text:p>69248<text:s/></text:p>
          </table:table-cell>
          <table:table-cell office:value-type="float" office:value="927874.22283999994" table:style-name="ce11">
            <text:p>927874<text:s/></text:p>
          </table:table-cell>
          <table:table-cell office:value-type="float" office:value="13.188335839000001" table:style-name="ce12">
            <text:p>13.19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3.4515467100000002E-2" table:style-name="ce10">
            <text:p>0.03452<text:s/></text:p>
          </table:table-cell>
          <table:table-cell office:value-type="float" office:value="68140.958008000001" table:style-name="ce11">
            <text:p>68141<text:s/></text:p>
          </table:table-cell>
          <table:table-cell office:value-type="float" office:value="2351.9169972999998" table:style-name="ce11">
            <text:p>2352<text:s/></text:p>
          </table:table-cell>
          <table:table-cell office:value-type="float" office:value="66964.999509999994" table:style-name="ce11">
            <text:p>66965<text:s/></text:p>
          </table:table-cell>
          <table:table-cell office:value-type="float" office:value="858625.90812000004" table:style-name="ce11">
            <text:p>858626<text:s/></text:p>
          </table:table-cell>
          <table:table-cell office:value-type="float" office:value="12.600731383999999" table:style-name="ce12">
            <text:p>12.60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7895272299999998E-2" table:style-name="ce10">
            <text:p>0.03790<text:s/></text:p>
          </table:table-cell>
          <table:table-cell office:value-type="float" office:value="65789.041010999994" table:style-name="ce11">
            <text:p>65789<text:s/></text:p>
          </table:table-cell>
          <table:table-cell office:value-type="float" office:value="2493.0936256999998" table:style-name="ce11">
            <text:p>2493<text:s/></text:p>
          </table:table-cell>
          <table:table-cell office:value-type="float" office:value="64542.494198" table:style-name="ce11">
            <text:p>64542<text:s/></text:p>
          </table:table-cell>
          <table:table-cell office:value-type="float" office:value="791660.90861000004" table:style-name="ce11">
            <text:p>791661<text:s/></text:p>
          </table:table-cell>
          <table:table-cell office:value-type="float" office:value="12.033324950000001" table:style-name="ce12">
            <text:p>12.03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4.1598844400000001E-2" table:style-name="ce10">
            <text:p>0.04160<text:s/></text:p>
          </table:table-cell>
          <table:table-cell office:value-type="float" office:value="63295.947384999999" table:style-name="ce11">
            <text:p>63296<text:s/></text:p>
          </table:table-cell>
          <table:table-cell office:value-type="float" office:value="2633.0382675000001" table:style-name="ce11">
            <text:p>2633<text:s/></text:p>
          </table:table-cell>
          <table:table-cell office:value-type="float" office:value="61979.428251999998" table:style-name="ce11">
            <text:p>61979<text:s/></text:p>
          </table:table-cell>
          <table:table-cell office:value-type="float" office:value="727118.41442000004" table:style-name="ce11">
            <text:p>727118<text:s/></text:p>
          </table:table-cell>
          <table:table-cell office:value-type="float" office:value="11.48759825" table:style-name="ce12">
            <text:p>11.49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4.5655707099999998E-2" table:style-name="ce10">
            <text:p>0.04566<text:s/></text:p>
          </table:table-cell>
          <table:table-cell office:value-type="float" office:value="60662.909118000003" table:style-name="ce11">
            <text:p>60663<text:s/></text:p>
          </table:table-cell>
          <table:table-cell office:value-type="float" office:value="2769.6080096999999" table:style-name="ce11">
            <text:p>2770<text:s/></text:p>
          </table:table-cell>
          <table:table-cell office:value-type="float" office:value="59278.105112999998" table:style-name="ce11">
            <text:p>59278<text:s/></text:p>
          </table:table-cell>
          <table:table-cell office:value-type="float" office:value="665138.98615999997" table:style-name="ce11">
            <text:p>665139<text:s/></text:p>
          </table:table-cell>
          <table:table-cell office:value-type="float" office:value="10.964508558" table:style-name="ce12">
            <text:p>10.96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5.0097765299999999E-2" table:style-name="ce10">
            <text:p>0.05010<text:s/></text:p>
          </table:table-cell>
          <table:table-cell office:value-type="float" office:value="57893.301108" table:style-name="ce11">
            <text:p>57893<text:s/></text:p>
          </table:table-cell>
          <table:table-cell office:value-type="float" office:value="2900.3250125999998" table:style-name="ce11">
            <text:p>2900<text:s/></text:p>
          </table:table-cell>
          <table:table-cell office:value-type="float" office:value="56443.138601999999" table:style-name="ce11">
            <text:p>56443<text:s/></text:p>
          </table:table-cell>
          <table:table-cell office:value-type="float" office:value="605860.88104999997" table:style-name="ce11">
            <text:p>605861<text:s/></text:p>
          </table:table-cell>
          <table:table-cell office:value-type="float" office:value="10.465129289" table:style-name="ce12">
            <text:p>10.47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5.4959431099999997E-2" table:style-name="ce10">
            <text:p>0.05496<text:s/></text:p>
          </table:table-cell>
          <table:table-cell office:value-type="float" office:value="54992.976095999999" table:style-name="ce11">
            <text:p>54993<text:s/></text:p>
          </table:table-cell>
          <table:table-cell office:value-type="float" office:value="3022.3826801999999" table:style-name="ce11">
            <text:p>3022<text:s/></text:p>
          </table:table-cell>
          <table:table-cell office:value-type="float" office:value="53481.784756000001" table:style-name="ce11">
            <text:p>53482<text:s/></text:p>
          </table:table-cell>
          <table:table-cell office:value-type="float" office:value="549417.74245000002" table:style-name="ce11">
            <text:p>549418<text:s/></text:p>
          </table:table-cell>
          <table:table-cell office:value-type="float" office:value="9.9906893835999995" table:style-name="ce12">
            <text:p>9.99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6.02777403E-2" table:style-name="ce10">
            <text:p>0.06028<text:s/></text:p>
          </table:table-cell>
          <table:table-cell office:value-type="float" office:value="51970.593415000003" table:style-name="ce11">
            <text:p>51971<text:s/></text:p>
          </table:table-cell>
          <table:table-cell office:value-type="float" office:value="3132.6699328999998" table:style-name="ce11">
            <text:p>3133<text:s/></text:p>
          </table:table-cell>
          <table:table-cell office:value-type="float" office:value="50404.258449000001" table:style-name="ce11">
            <text:p>50404<text:s/></text:p>
          </table:table-cell>
          <table:table-cell office:value-type="float" office:value="495935.95769000001" table:style-name="ce11">
            <text:p>495936<text:s/></text:p>
          </table:table-cell>
          <table:table-cell office:value-type="float" office:value="9.5426264181999993" table:style-name="ce12">
            <text:p>9.54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6.6092456199999997E-2" table:style-name="ce10">
            <text:p>0.06609<text:s/></text:p>
          </table:table-cell>
          <table:table-cell office:value-type="float" office:value="48837.923482999999" table:style-name="ce11">
            <text:p>48838<text:s/></text:p>
          </table:table-cell>
          <table:table-cell office:value-type="float" office:value="3227.8183196999998" table:style-name="ce11">
            <text:p>3228<text:s/></text:p>
          </table:table-cell>
          <table:table-cell office:value-type="float" office:value="47224.014323000003" table:style-name="ce11">
            <text:p>47224<text:s/></text:p>
          </table:table-cell>
          <table:table-cell office:value-type="float" office:value="445531.69925000001" table:style-name="ce11">
            <text:p>445532<text:s/></text:p>
          </table:table-cell>
          <table:table-cell office:value-type="float" office:value="9.1226585300000007" table:style-name="ce12">
            <text:p>9.12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7.2446153799999996E-2" table:style-name="ce10">
            <text:p>0.07245<text:s/></text:p>
          </table:table-cell>
          <table:table-cell office:value-type="float" office:value="45610.105163" table:style-name="ce11">
            <text:p>45610<text:s/></text:p>
          </table:table-cell>
          <table:table-cell office:value-type="float" office:value="3304.2766932" table:style-name="ce11">
            <text:p>3304<text:s/></text:p>
          </table:table-cell>
          <table:table-cell office:value-type="float" office:value="43957.966816" table:style-name="ce11">
            <text:p>43958<text:s/></text:p>
          </table:table-cell>
          <table:table-cell office:value-type="float" office:value="398307.68492000003" table:style-name="ce11">
            <text:p>398308<text:s/></text:p>
          </table:table-cell>
          <table:table-cell office:value-type="float" office:value="8.7328824061999999" table:style-name="ce12">
            <text:p>8.73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2305.82847" table:style-name="ce15">
            <text:p>42306<text:s/></text:p>
          </table:table-cell>
          <table:table-cell office:value-type="float" office:value="42305.82847" table:style-name="ce15">
            <text:p>42306<text:s/></text:p>
          </table:table-cell>
          <table:table-cell office:value-type="float" office:value="354349.71811000002" table:style-name="ce15">
            <text:p>354350<text:s/></text:p>
          </table:table-cell>
          <table:table-cell office:value-type="float" office:value="354349.71811000002" table:style-name="ce15">
            <text:p>354350<text:s/></text:p>
          </table:table-cell>
          <table:table-cell office:value-type="float" office:value="8.3759077867999991" table:style-name="ce16">
            <text:p>8.38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0"/>
          <table:table-cell table:number-columns-repeated="16377"/>
        </table:table-row>
        <table:table-row table:style-name="ro3">
          <table:table-cell table:style-name="ce29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5 臺北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5227896999999999E-3" table:style-name="ce10">
            <text:p>0.00252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52.27897103999999" table:style-name="ce11">
            <text:p>252<text:s/></text:p>
          </table:table-cell>
          <table:table-cell office:value-type="float" office:value="8322.8217095" table:style-name="ce11">
            <text:p>8323<text:s/></text:p>
          </table:table-cell>
          <table:table-cell office:value-type="float" office:value="8481224.4713000003" table:style-name="ce11">
            <text:p>8481224<text:s/></text:p>
          </table:table-cell>
          <table:table-cell office:value-type="float" office:value="84.812244712999998" table:style-name="ce12">
            <text:p>84.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332152E-4" table:style-name="ce10">
            <text:p>0.00033<text:s/></text:p>
          </table:table-cell>
          <table:table-cell office:value-type="float" office:value="99747.721028999993" table:style-name="ce11">
            <text:p>99748<text:s/></text:p>
          </table:table-cell>
          <table:table-cell office:value-type="float" office:value="33.237455865000001" table:style-name="ce11">
            <text:p>33<text:s/></text:p>
          </table:table-cell>
          <table:table-cell office:value-type="float" office:value="8310.9251918000009" table:style-name="ce11">
            <text:p>8311<text:s/></text:p>
          </table:table-cell>
          <table:table-cell office:value-type="float" office:value="8472901.6495999992" table:style-name="ce11">
            <text:p>8472902<text:s/></text:p>
          </table:table-cell>
          <table:table-cell office:value-type="float" office:value="84.943310605999997" table:style-name="ce12">
            <text:p>84.9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5915129999999999E-4" table:style-name="ce10">
            <text:p>0.00026<text:s/></text:p>
          </table:table-cell>
          <table:table-cell office:value-type="float" office:value="99714.483573000005" table:style-name="ce11">
            <text:p>99714<text:s/></text:p>
          </table:table-cell>
          <table:table-cell office:value-type="float" office:value="25.841135223999999" table:style-name="ce11">
            <text:p>26<text:s/></text:p>
          </table:table-cell>
          <table:table-cell office:value-type="float" office:value="8308.4635837999995" table:style-name="ce11">
            <text:p>8308<text:s/></text:p>
          </table:table-cell>
          <table:table-cell office:value-type="float" office:value="8464590.7244000006" table:style-name="ce11">
            <text:p>8464591<text:s/></text:p>
          </table:table-cell>
          <table:table-cell office:value-type="float" office:value="84.888277220000006" table:style-name="ce12">
            <text:p>84.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4.8839860000000001E-4" table:style-name="ce10">
            <text:p>0.00049<text:s/></text:p>
          </table:table-cell>
          <table:table-cell office:value-type="float" office:value="99688.642437999995" table:style-name="ce11">
            <text:p>99689<text:s/></text:p>
          </table:table-cell>
          <table:table-cell office:value-type="float" office:value="48.687796874999997" table:style-name="ce11">
            <text:p>49<text:s/></text:p>
          </table:table-cell>
          <table:table-cell office:value-type="float" office:value="24916.074635000001" table:style-name="ce11">
            <text:p>24916<text:s/></text:p>
          </table:table-cell>
          <table:table-cell office:value-type="float" office:value="8456282.2608000003" table:style-name="ce11">
            <text:p>8456282<text:s/></text:p>
          </table:table-cell>
          <table:table-cell office:value-type="float" office:value="84.826937693000005" table:style-name="ce12">
            <text:p>84.8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2738500000000002E-4" table:style-name="ce10">
            <text:p>0.00043<text:s/></text:p>
          </table:table-cell>
          <table:table-cell office:value-type="float" office:value="99639.954641000004" table:style-name="ce11">
            <text:p>99640<text:s/></text:p>
          </table:table-cell>
          <table:table-cell office:value-type="float" office:value="42.584617326999997" table:style-name="ce11">
            <text:p>43<text:s/></text:p>
          </table:table-cell>
          <table:table-cell office:value-type="float" office:value="49809.331166000004" table:style-name="ce11">
            <text:p>49809<text:s/></text:p>
          </table:table-cell>
          <table:table-cell office:value-type="float" office:value="8431366.1862000003" table:style-name="ce11">
            <text:p>8431366<text:s/></text:p>
          </table:table-cell>
          <table:table-cell office:value-type="float" office:value="84.618326218000007" table:style-name="ce12">
            <text:p>84.62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0262997999999999E-3" table:style-name="ce10">
            <text:p>0.00403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02.62997632999998" table:style-name="ce11">
            <text:p>403<text:s/></text:p>
          </table:table-cell>
          <table:table-cell office:value-type="float" office:value="99667.616286000004" table:style-name="ce11">
            <text:p>99668<text:s/></text:p>
          </table:table-cell>
          <table:table-cell office:value-type="float" office:value="8481224.4713000003" table:style-name="ce11">
            <text:p>8481224<text:s/></text:p>
          </table:table-cell>
          <table:table-cell office:value-type="float" office:value="84.812244712999998" table:style-name="ce12">
            <text:p>84.81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5.6108269999999999E-4" table:style-name="ce10">
            <text:p>0.00056<text:s/></text:p>
          </table:table-cell>
          <table:table-cell office:value-type="float" office:value="99597.370024000003" table:style-name="ce11">
            <text:p>99597<text:s/></text:p>
          </table:table-cell>
          <table:table-cell office:value-type="float" office:value="55.882364395000003" table:style-name="ce11">
            <text:p>56<text:s/></text:p>
          </table:table-cell>
          <table:table-cell office:value-type="float" office:value="99569.428841000001" table:style-name="ce11">
            <text:p>99569<text:s/></text:p>
          </table:table-cell>
          <table:table-cell office:value-type="float" office:value="8381556.8550000004" table:style-name="ce11">
            <text:p>8381557<text:s/></text:p>
          </table:table-cell>
          <table:table-cell office:value-type="float" office:value="84.154399388000002" table:style-name="ce12">
            <text:p>84.15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2.6502740000000001E-4" table:style-name="ce10">
            <text:p>0.00027<text:s/></text:p>
          </table:table-cell>
          <table:table-cell office:value-type="float" office:value="99541.487659000006" table:style-name="ce11">
            <text:p>99541<text:s/></text:p>
          </table:table-cell>
          <table:table-cell office:value-type="float" office:value="26.381217349" table:style-name="ce11">
            <text:p>26<text:s/></text:p>
          </table:table-cell>
          <table:table-cell office:value-type="float" office:value="99528.297051000001" table:style-name="ce11">
            <text:p>99528<text:s/></text:p>
          </table:table-cell>
          <table:table-cell office:value-type="float" office:value="8281987.4261999996" table:style-name="ce11">
            <text:p>8281987<text:s/></text:p>
          </table:table-cell>
          <table:table-cell office:value-type="float" office:value="83.201362778000004" table:style-name="ce12">
            <text:p>83.2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.1255459999999999E-4" table:style-name="ce10">
            <text:p>0.00011<text:s/></text:p>
          </table:table-cell>
          <table:table-cell office:value-type="float" office:value="99515.106442000004" table:style-name="ce11">
            <text:p>99515<text:s/></text:p>
          </table:table-cell>
          <table:table-cell office:value-type="float" office:value="11.200882775" table:style-name="ce11">
            <text:p>11<text:s/></text:p>
          </table:table-cell>
          <table:table-cell office:value-type="float" office:value="99509.506001000002" table:style-name="ce11">
            <text:p>99510<text:s/></text:p>
          </table:table-cell>
          <table:table-cell office:value-type="float" office:value="8182459.1290999996" table:style-name="ce11">
            <text:p>8182459<text:s/></text:p>
          </table:table-cell>
          <table:table-cell office:value-type="float" office:value="82.223286712000004" table:style-name="ce12">
            <text:p>82.22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6.5133600000000003E-5" table:style-name="ce10">
            <text:p>0.00007<text:s/></text:p>
          </table:table-cell>
          <table:table-cell office:value-type="float" office:value="99503.905559000006" table:style-name="ce11">
            <text:p>99504<text:s/></text:p>
          </table:table-cell>
          <table:table-cell office:value-type="float" office:value="6.4810518058" table:style-name="ce11">
            <text:p>6<text:s/></text:p>
          </table:table-cell>
          <table:table-cell office:value-type="float" office:value="99500.665032999997" table:style-name="ce11">
            <text:p>99501<text:s/></text:p>
          </table:table-cell>
          <table:table-cell office:value-type="float" office:value="8082949.6231000004" table:style-name="ce11">
            <text:p>8082950<text:s/></text:p>
          </table:table-cell>
          <table:table-cell office:value-type="float" office:value="81.232486078999997" table:style-name="ce12">
            <text:p>81.23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8.42337E-5" table:style-name="ce10">
            <text:p>0.00008<text:s/></text:p>
          </table:table-cell>
          <table:table-cell office:value-type="float" office:value="99497.424507000003" table:style-name="ce11">
            <text:p>99497<text:s/></text:p>
          </table:table-cell>
          <table:table-cell office:value-type="float" office:value="8.3810340771000007" table:style-name="ce11">
            <text:p>8<text:s/></text:p>
          </table:table-cell>
          <table:table-cell office:value-type="float" office:value="99493.233989999993" table:style-name="ce11">
            <text:p>99493<text:s/></text:p>
          </table:table-cell>
          <table:table-cell office:value-type="float" office:value="7983448.9581000004" table:style-name="ce11">
            <text:p>7983449<text:s/></text:p>
          </table:table-cell>
          <table:table-cell office:value-type="float" office:value="80.237744821999996" table:style-name="ce12">
            <text:p>80.2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19399E-4" table:style-name="ce10">
            <text:p>0.00012<text:s/></text:p>
          </table:table-cell>
          <table:table-cell office:value-type="float" office:value="99489.043472999998" table:style-name="ce11">
            <text:p>99489<text:s/></text:p>
          </table:table-cell>
          <table:table-cell office:value-type="float" office:value="11.878897056" table:style-name="ce11">
            <text:p>12<text:s/></text:p>
          </table:table-cell>
          <table:table-cell office:value-type="float" office:value="99483.104024999993" table:style-name="ce11">
            <text:p>99483<text:s/></text:p>
          </table:table-cell>
          <table:table-cell office:value-type="float" office:value="7883955.7241000002" table:style-name="ce11">
            <text:p>7883956<text:s/></text:p>
          </table:table-cell>
          <table:table-cell office:value-type="float" office:value="79.244461991999998" table:style-name="ce12">
            <text:p>79.24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3950480000000001E-4" table:style-name="ce10">
            <text:p>0.00014<text:s/></text:p>
          </table:table-cell>
          <table:table-cell office:value-type="float" office:value="99477.164575999996" table:style-name="ce11">
            <text:p>99477<text:s/></text:p>
          </table:table-cell>
          <table:table-cell office:value-type="float" office:value="13.877543729999999" table:style-name="ce11">
            <text:p>14<text:s/></text:p>
          </table:table-cell>
          <table:table-cell office:value-type="float" office:value="99470.225804000002" table:style-name="ce11">
            <text:p>99470<text:s/></text:p>
          </table:table-cell>
          <table:table-cell office:value-type="float" office:value="7784472.6200999999" table:style-name="ce11">
            <text:p>7784473<text:s/></text:p>
          </table:table-cell>
          <table:table-cell office:value-type="float" office:value="78.253865128000001" table:style-name="ce12">
            <text:p>78.25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3376370000000001E-4" table:style-name="ce10">
            <text:p>0.00013<text:s/></text:p>
          </table:table-cell>
          <table:table-cell office:value-type="float" office:value="99463.287031999993" table:style-name="ce11">
            <text:p>99463<text:s/></text:p>
          </table:table-cell>
          <table:table-cell office:value-type="float" office:value="13.304582025" table:style-name="ce11">
            <text:p>13<text:s/></text:p>
          </table:table-cell>
          <table:table-cell office:value-type="float" office:value="99456.634741000002" table:style-name="ce11">
            <text:p>99457<text:s/></text:p>
          </table:table-cell>
          <table:table-cell office:value-type="float" office:value="7685002.3942999998" table:style-name="ce11">
            <text:p>7685002<text:s/></text:p>
          </table:table-cell>
          <table:table-cell office:value-type="float" office:value="77.26471368" table:style-name="ce12">
            <text:p>77.26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177567E-4" table:style-name="ce10">
            <text:p>0.00012<text:s/></text:p>
          </table:table-cell>
          <table:table-cell office:value-type="float" office:value="99449.982449999996" table:style-name="ce11">
            <text:p>99450<text:s/></text:p>
          </table:table-cell>
          <table:table-cell office:value-type="float" office:value="11.710897793000001" table:style-name="ce11">
            <text:p>12<text:s/></text:p>
          </table:table-cell>
          <table:table-cell office:value-type="float" office:value="99444.127001999994" table:style-name="ce11">
            <text:p>99444<text:s/></text:p>
          </table:table-cell>
          <table:table-cell office:value-type="float" office:value="7585545.7594999997" table:style-name="ce11">
            <text:p>7585546<text:s/></text:p>
          </table:table-cell>
          <table:table-cell office:value-type="float" office:value="76.274983390000003" table:style-name="ce12">
            <text:p>76.27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004903E-4" table:style-name="ce10">
            <text:p>0.00010<text:s/></text:p>
          </table:table-cell>
          <table:table-cell office:value-type="float" office:value="99438.271552999999" table:style-name="ce11">
            <text:p>99438<text:s/></text:p>
          </table:table-cell>
          <table:table-cell office:value-type="float" office:value="9.9925780516000007" table:style-name="ce11">
            <text:p>10<text:s/></text:p>
          </table:table-cell>
          <table:table-cell office:value-type="float" office:value="99433.275263999996" table:style-name="ce11">
            <text:p>99433<text:s/></text:p>
          </table:table-cell>
          <table:table-cell office:value-type="float" office:value="7486101.6325000003" table:style-name="ce11">
            <text:p>7486102<text:s/></text:p>
          </table:table-cell>
          <table:table-cell office:value-type="float" office:value="75.283907450000001" table:style-name="ce12">
            <text:p>75.28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8.5044900000000003E-5" table:style-name="ce10">
            <text:p>0.00009<text:s/></text:p>
          </table:table-cell>
          <table:table-cell office:value-type="float" office:value="99428.278974999994" table:style-name="ce11">
            <text:p>99428<text:s/></text:p>
          </table:table-cell>
          <table:table-cell office:value-type="float" office:value="8.4558711537000004" table:style-name="ce11">
            <text:p>8<text:s/></text:p>
          </table:table-cell>
          <table:table-cell office:value-type="float" office:value="99424.051038999998" table:style-name="ce11">
            <text:p>99424<text:s/></text:p>
          </table:table-cell>
          <table:table-cell office:value-type="float" office:value="7386668.3573000003" table:style-name="ce11">
            <text:p>7386668<text:s/></text:p>
          </table:table-cell>
          <table:table-cell office:value-type="float" office:value="74.291423258999998" table:style-name="ce12">
            <text:p>74.29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7.6920699999999997E-5" table:style-name="ce10">
            <text:p>0.00008<text:s/></text:p>
          </table:table-cell>
          <table:table-cell office:value-type="float" office:value="99419.823103000002" table:style-name="ce11">
            <text:p>99420<text:s/></text:p>
          </table:table-cell>
          <table:table-cell office:value-type="float" office:value="7.6474417712999996" table:style-name="ce11">
            <text:p>8<text:s/></text:p>
          </table:table-cell>
          <table:table-cell office:value-type="float" office:value="99415.999383000002" table:style-name="ce11">
            <text:p>99416<text:s/></text:p>
          </table:table-cell>
          <table:table-cell office:value-type="float" office:value="7287244.3062000005" table:style-name="ce11">
            <text:p>7287244<text:s/></text:p>
          </table:table-cell>
          <table:table-cell office:value-type="float" office:value="73.297699379999997" table:style-name="ce12">
            <text:p>73.30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8.0952199999999994E-5" table:style-name="ce10">
            <text:p>0.00008<text:s/></text:p>
          </table:table-cell>
          <table:table-cell office:value-type="float" office:value="99412.175661999994" table:style-name="ce11">
            <text:p>99412<text:s/></text:p>
          </table:table-cell>
          <table:table-cell office:value-type="float" office:value="8.0476328525999996" table:style-name="ce11">
            <text:p>8<text:s/></text:p>
          </table:table-cell>
          <table:table-cell office:value-type="float" office:value="99408.151845" table:style-name="ce11">
            <text:p>99408<text:s/></text:p>
          </table:table-cell>
          <table:table-cell office:value-type="float" office:value="7187828.3068000004" table:style-name="ce11">
            <text:p>7187828<text:s/></text:p>
          </table:table-cell>
          <table:table-cell office:value-type="float" office:value="72.303299460000005" table:style-name="ce12">
            <text:p>72.30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9.7563499999999995E-5" table:style-name="ce10">
            <text:p>0.00010<text:s/></text:p>
          </table:table-cell>
          <table:table-cell office:value-type="float" office:value="99404.128029" table:style-name="ce11">
            <text:p>99404<text:s/></text:p>
          </table:table-cell>
          <table:table-cell office:value-type="float" office:value="9.6982116932999993" table:style-name="ce11">
            <text:p>10<text:s/></text:p>
          </table:table-cell>
          <table:table-cell office:value-type="float" office:value="99399.278923000005" table:style-name="ce11">
            <text:p>99399<text:s/></text:p>
          </table:table-cell>
          <table:table-cell office:value-type="float" office:value="7088420.1550000003" table:style-name="ce11">
            <text:p>7088420<text:s/></text:p>
          </table:table-cell>
          <table:table-cell office:value-type="float" office:value="71.309112565000007" table:style-name="ce12">
            <text:p>71.31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.220537E-4" table:style-name="ce10">
            <text:p>0.00012<text:s/></text:p>
          </table:table-cell>
          <table:table-cell office:value-type="float" office:value="99394.429816999997" table:style-name="ce11">
            <text:p>99394<text:s/></text:p>
          </table:table-cell>
          <table:table-cell office:value-type="float" office:value="12.131460725" table:style-name="ce11">
            <text:p>12<text:s/></text:p>
          </table:table-cell>
          <table:table-cell office:value-type="float" office:value="99388.364086999994" table:style-name="ce11">
            <text:p>99388<text:s/></text:p>
          </table:table-cell>
          <table:table-cell office:value-type="float" office:value="6989020.8761" table:style-name="ce11">
            <text:p>6989021<text:s/></text:p>
          </table:table-cell>
          <table:table-cell office:value-type="float" office:value="70.316021621000004" table:style-name="ce12">
            <text:p>70.32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1.47792E-4" table:style-name="ce10">
            <text:p>0.00015<text:s/></text:p>
          </table:table-cell>
          <table:table-cell office:value-type="float" office:value="99382.298355999999" table:style-name="ce11">
            <text:p>99382<text:s/></text:p>
          </table:table-cell>
          <table:table-cell office:value-type="float" office:value="14.687912750000001" table:style-name="ce11">
            <text:p>15<text:s/></text:p>
          </table:table-cell>
          <table:table-cell office:value-type="float" office:value="99374.954400000002" table:style-name="ce11">
            <text:p>99375<text:s/></text:p>
          </table:table-cell>
          <table:table-cell office:value-type="float" office:value="6889632.5120000001" table:style-name="ce11">
            <text:p>6889633<text:s/></text:p>
          </table:table-cell>
          <table:table-cell office:value-type="float" office:value="69.324543966999997" table:style-name="ce12">
            <text:p>69.32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1.683275E-4" table:style-name="ce10">
            <text:p>0.00017<text:s/></text:p>
          </table:table-cell>
          <table:table-cell office:value-type="float" office:value="99367.610444000005" table:style-name="ce11">
            <text:p>99368<text:s/></text:p>
          </table:table-cell>
          <table:table-cell office:value-type="float" office:value="16.726305454999999" table:style-name="ce11">
            <text:p>17<text:s/></text:p>
          </table:table-cell>
          <table:table-cell office:value-type="float" office:value="99359.247291000007" table:style-name="ce11">
            <text:p>99359<text:s/></text:p>
          </table:table-cell>
          <table:table-cell office:value-type="float" office:value="6790257.5575999999" table:style-name="ce11">
            <text:p>6790258<text:s/></text:p>
          </table:table-cell>
          <table:table-cell office:value-type="float" office:value="68.334717190999996" table:style-name="ce12">
            <text:p>68.33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1.814288E-4" table:style-name="ce10">
            <text:p>0.00018<text:s/></text:p>
          </table:table-cell>
          <table:table-cell office:value-type="float" office:value="99350.884137999994" table:style-name="ce11">
            <text:p>99351<text:s/></text:p>
          </table:table-cell>
          <table:table-cell office:value-type="float" office:value="18.025112157999999" table:style-name="ce11">
            <text:p>18<text:s/></text:p>
          </table:table-cell>
          <table:table-cell office:value-type="float" office:value="99341.871582000007" table:style-name="ce11">
            <text:p>99342<text:s/></text:p>
          </table:table-cell>
          <table:table-cell office:value-type="float" office:value="6690898.3103" table:style-name="ce11">
            <text:p>6690898<text:s/></text:p>
          </table:table-cell>
          <table:table-cell office:value-type="float" office:value="67.346137564000003" table:style-name="ce12">
            <text:p>67.35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1.899967E-4" table:style-name="ce10">
            <text:p>0.00019<text:s/></text:p>
          </table:table-cell>
          <table:table-cell office:value-type="float" office:value="99332.859026000006" table:style-name="ce11">
            <text:p>99333<text:s/></text:p>
          </table:table-cell>
          <table:table-cell office:value-type="float" office:value="18.872914773000002" table:style-name="ce11">
            <text:p>19<text:s/></text:p>
          </table:table-cell>
          <table:table-cell office:value-type="float" office:value="99323.422569000002" table:style-name="ce11">
            <text:p>99323<text:s/></text:p>
          </table:table-cell>
          <table:table-cell office:value-type="float" office:value="6591556.4386999998" table:style-name="ce11">
            <text:p>6591556<text:s/></text:p>
          </table:table-cell>
          <table:table-cell office:value-type="float" office:value="66.358267580000003" table:style-name="ce12">
            <text:p>66.36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1.9862960000000001E-4" table:style-name="ce10">
            <text:p>0.00020<text:s/></text:p>
          </table:table-cell>
          <table:table-cell office:value-type="float" office:value="99313.986111000006" table:style-name="ce11">
            <text:p>99314<text:s/></text:p>
          </table:table-cell>
          <table:table-cell office:value-type="float" office:value="19.726695813999999" table:style-name="ce11">
            <text:p>20<text:s/></text:p>
          </table:table-cell>
          <table:table-cell office:value-type="float" office:value="99304.122763000007" table:style-name="ce11">
            <text:p>99304<text:s/></text:p>
          </table:table-cell>
          <table:table-cell office:value-type="float" office:value="6492233.0160999997" table:style-name="ce11">
            <text:p>6492233<text:s/></text:p>
          </table:table-cell>
          <table:table-cell office:value-type="float" office:value="65.370782810999998" table:style-name="ce12">
            <text:p>65.37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.0882760000000001E-4" table:style-name="ce10">
            <text:p>0.00021<text:s/></text:p>
          </table:table-cell>
          <table:table-cell office:value-type="float" office:value="99294.259414999993" table:style-name="ce11">
            <text:p>99294<text:s/></text:p>
          </table:table-cell>
          <table:table-cell office:value-type="float" office:value="20.735382238" table:style-name="ce11">
            <text:p>21<text:s/></text:p>
          </table:table-cell>
          <table:table-cell office:value-type="float" office:value="99283.891724000001" table:style-name="ce11">
            <text:p>99284<text:s/></text:p>
          </table:table-cell>
          <table:table-cell office:value-type="float" office:value="6392928.8934000004" table:style-name="ce11">
            <text:p>6392929<text:s/></text:p>
          </table:table-cell>
          <table:table-cell office:value-type="float" office:value="64.383670627000001" table:style-name="ce12">
            <text:p>64.38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2.2401840000000001E-4" table:style-name="ce10">
            <text:p>0.00022<text:s/></text:p>
          </table:table-cell>
          <table:table-cell office:value-type="float" office:value="99273.524032999994" table:style-name="ce11">
            <text:p>99274<text:s/></text:p>
          </table:table-cell>
          <table:table-cell office:value-type="float" office:value="22.239098726999998" table:style-name="ce11">
            <text:p>22<text:s/></text:p>
          </table:table-cell>
          <table:table-cell office:value-type="float" office:value="99262.404483999999" table:style-name="ce11">
            <text:p>99262<text:s/></text:p>
          </table:table-cell>
          <table:table-cell office:value-type="float" office:value="6293645.0016999999" table:style-name="ce11">
            <text:p>6293645<text:s/></text:p>
          </table:table-cell>
          <table:table-cell office:value-type="float" office:value="63.397014087999999" table:style-name="ce12">
            <text:p>63.40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2.4578840000000001E-4" table:style-name="ce10">
            <text:p>0.00025<text:s/></text:p>
          </table:table-cell>
          <table:table-cell office:value-type="float" office:value="99251.284935000003" table:style-name="ce11">
            <text:p>99251<text:s/></text:p>
          </table:table-cell>
          <table:table-cell office:value-type="float" office:value="24.394815149999999" table:style-name="ce11">
            <text:p>24<text:s/></text:p>
          </table:table-cell>
          <table:table-cell office:value-type="float" office:value="99239.087526999996" table:style-name="ce11">
            <text:p>99239<text:s/></text:p>
          </table:table-cell>
          <table:table-cell office:value-type="float" office:value="6194382.5971999997" table:style-name="ce11">
            <text:p>6194383<text:s/></text:p>
          </table:table-cell>
          <table:table-cell office:value-type="float" office:value="62.411107334999997" table:style-name="ce12">
            <text:p>62.41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2.724262E-4" table:style-name="ce10">
            <text:p>0.00027<text:s/></text:p>
          </table:table-cell>
          <table:table-cell office:value-type="float" office:value="99226.890119000003" table:style-name="ce11">
            <text:p>99227<text:s/></text:p>
          </table:table-cell>
          <table:table-cell office:value-type="float" office:value="27.032000440000001" table:style-name="ce11">
            <text:p>27<text:s/></text:p>
          </table:table-cell>
          <table:table-cell office:value-type="float" office:value="99213.374119" table:style-name="ce11">
            <text:p>99213<text:s/></text:p>
          </table:table-cell>
          <table:table-cell office:value-type="float" office:value="6095143.5096000005" table:style-name="ce11">
            <text:p>6095144<text:s/></text:p>
          </table:table-cell>
          <table:table-cell office:value-type="float" office:value="61.426328108" table:style-name="ce12">
            <text:p>61.43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3.0021300000000002E-4" table:style-name="ce10">
            <text:p>0.00030<text:s/></text:p>
          </table:table-cell>
          <table:table-cell office:value-type="float" office:value="99199.858118999997" table:style-name="ce11">
            <text:p>99200<text:s/></text:p>
          </table:table-cell>
          <table:table-cell office:value-type="float" office:value="29.781084037999999" table:style-name="ce11">
            <text:p>30<text:s/></text:p>
          </table:table-cell>
          <table:table-cell office:value-type="float" office:value="99184.967577000003" table:style-name="ce11">
            <text:p>99185<text:s/></text:p>
          </table:table-cell>
          <table:table-cell office:value-type="float" office:value="5995930.1354999999" table:style-name="ce11">
            <text:p>5995930<text:s/></text:p>
          </table:table-cell>
          <table:table-cell office:value-type="float" office:value="60.442930556999997" table:style-name="ce12">
            <text:p>60.44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3.26385E-4" table:style-name="ce10">
            <text:p>0.00033<text:s/></text:p>
          </table:table-cell>
          <table:table-cell office:value-type="float" office:value="99170.077034999995" table:style-name="ce11">
            <text:p>99170<text:s/></text:p>
          </table:table-cell>
          <table:table-cell office:value-type="float" office:value="32.367625382999996" table:style-name="ce11">
            <text:p>32<text:s/></text:p>
          </table:table-cell>
          <table:table-cell office:value-type="float" office:value="99153.893221999999" table:style-name="ce11">
            <text:p>99154<text:s/></text:p>
          </table:table-cell>
          <table:table-cell office:value-type="float" office:value="5896745.1678999998" table:style-name="ce11">
            <text:p>5896745<text:s/></text:p>
          </table:table-cell>
          <table:table-cell office:value-type="float" office:value="59.460931606000003" table:style-name="ce12">
            <text:p>59.46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3.476512E-4" table:style-name="ce10">
            <text:p>0.00035<text:s/></text:p>
          </table:table-cell>
          <table:table-cell office:value-type="float" office:value="99137.709409000003" table:style-name="ce11">
            <text:p>99138<text:s/></text:p>
          </table:table-cell>
          <table:table-cell office:value-type="float" office:value="34.465345599999999" table:style-name="ce11">
            <text:p>34<text:s/></text:p>
          </table:table-cell>
          <table:table-cell office:value-type="float" office:value="99120.476737000005" table:style-name="ce11">
            <text:p>99120<text:s/></text:p>
          </table:table-cell>
          <table:table-cell office:value-type="float" office:value="5797591.2747" table:style-name="ce11">
            <text:p>5797591<text:s/></text:p>
          </table:table-cell>
          <table:table-cell office:value-type="float" office:value="58.480181852999998" table:style-name="ce12">
            <text:p>58.48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3.6290440000000002E-4" table:style-name="ce10">
            <text:p>0.00036<text:s/></text:p>
          </table:table-cell>
          <table:table-cell office:value-type="float" office:value="99103.244063999999" table:style-name="ce11">
            <text:p>99103<text:s/></text:p>
          </table:table-cell>
          <table:table-cell office:value-type="float" office:value="35.965002966" table:style-name="ce11">
            <text:p>36<text:s/></text:p>
          </table:table-cell>
          <table:table-cell office:value-type="float" office:value="99085.261562" table:style-name="ce11">
            <text:p>99085<text:s/></text:p>
          </table:table-cell>
          <table:table-cell office:value-type="float" office:value="5698470.7980000004" table:style-name="ce11">
            <text:p>5698471<text:s/></text:p>
          </table:table-cell>
          <table:table-cell office:value-type="float" office:value="57.500345744000001" table:style-name="ce12">
            <text:p>57.50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3.7402749999999998E-4" table:style-name="ce10">
            <text:p>0.00037<text:s/></text:p>
          </table:table-cell>
          <table:table-cell office:value-type="float" office:value="99067.279060999994" table:style-name="ce11">
            <text:p>99067<text:s/></text:p>
          </table:table-cell>
          <table:table-cell office:value-type="float" office:value="37.053889816999998" table:style-name="ce11">
            <text:p>37<text:s/></text:p>
          </table:table-cell>
          <table:table-cell office:value-type="float" office:value="99048.752116000003" table:style-name="ce11">
            <text:p>99049<text:s/></text:p>
          </table:table-cell>
          <table:table-cell office:value-type="float" office:value="5599385.5363999996" table:style-name="ce11">
            <text:p>5599386<text:s/></text:p>
          </table:table-cell>
          <table:table-cell office:value-type="float" office:value="56.521038928999999" table:style-name="ce12">
            <text:p>56.5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3.8434500000000002E-4" table:style-name="ce10">
            <text:p>0.00038<text:s/></text:p>
          </table:table-cell>
          <table:table-cell office:value-type="float" office:value="99030.225170999998" table:style-name="ce11">
            <text:p>99030<text:s/></text:p>
          </table:table-cell>
          <table:table-cell office:value-type="float" office:value="38.061774421000003" table:style-name="ce11">
            <text:p>38<text:s/></text:p>
          </table:table-cell>
          <table:table-cell office:value-type="float" office:value="99011.194283999997" table:style-name="ce11">
            <text:p>99011<text:s/></text:p>
          </table:table-cell>
          <table:table-cell office:value-type="float" office:value="5500336.7843000004" table:style-name="ce11">
            <text:p>5500337<text:s/></text:p>
          </table:table-cell>
          <table:table-cell office:value-type="float" office:value="55.542000180000002" table:style-name="ce12">
            <text:p>55.54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3.9675309999999999E-4" table:style-name="ce10">
            <text:p>0.00040<text:s/></text:p>
          </table:table-cell>
          <table:table-cell office:value-type="float" office:value="98992.163396999997" table:style-name="ce11">
            <text:p>98992<text:s/></text:p>
          </table:table-cell>
          <table:table-cell office:value-type="float" office:value="39.275451848000003" table:style-name="ce11">
            <text:p>39<text:s/></text:p>
          </table:table-cell>
          <table:table-cell office:value-type="float" office:value="98972.525670999996" table:style-name="ce11">
            <text:p>98973<text:s/></text:p>
          </table:table-cell>
          <table:table-cell office:value-type="float" office:value="5401325.5899999999" table:style-name="ce11">
            <text:p>5401326<text:s/></text:p>
          </table:table-cell>
          <table:table-cell office:value-type="float" office:value="54.563163433" table:style-name="ce12">
            <text:p>54.56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4.1298129999999998E-4" table:style-name="ce10">
            <text:p>0.00041<text:s/></text:p>
          </table:table-cell>
          <table:table-cell office:value-type="float" office:value="98952.887944999995" table:style-name="ce11">
            <text:p>98953<text:s/></text:p>
          </table:table-cell>
          <table:table-cell office:value-type="float" office:value="40.865690362000002" table:style-name="ce11">
            <text:p>41<text:s/></text:p>
          </table:table-cell>
          <table:table-cell office:value-type="float" office:value="98932.455100000006" table:style-name="ce11">
            <text:p>98932<text:s/></text:p>
          </table:table-cell>
          <table:table-cell office:value-type="float" office:value="5302353.0643999996" table:style-name="ce11">
            <text:p>5302353<text:s/></text:p>
          </table:table-cell>
          <table:table-cell office:value-type="float" office:value="53.584621677000001" table:style-name="ce12">
            <text:p>53.58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4.3333860000000001E-4" table:style-name="ce10">
            <text:p>0.00043<text:s/></text:p>
          </table:table-cell>
          <table:table-cell office:value-type="float" office:value="98912.022253999996" table:style-name="ce11">
            <text:p>98912<text:s/></text:p>
          </table:table-cell>
          <table:table-cell office:value-type="float" office:value="42.862395956999997" table:style-name="ce11">
            <text:p>43<text:s/></text:p>
          </table:table-cell>
          <table:table-cell office:value-type="float" office:value="98890.591056000005" table:style-name="ce11">
            <text:p>98891<text:s/></text:p>
          </table:table-cell>
          <table:table-cell office:value-type="float" office:value="5203420.6092999997" table:style-name="ce11">
            <text:p>5203421<text:s/></text:p>
          </table:table-cell>
          <table:table-cell office:value-type="float" office:value="52.606553689000002" table:style-name="ce12">
            <text:p>52.61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4.5827839999999998E-4" table:style-name="ce10">
            <text:p>0.00046<text:s/></text:p>
          </table:table-cell>
          <table:table-cell office:value-type="float" office:value="98869.159859000007" table:style-name="ce11">
            <text:p>98869<text:s/></text:p>
          </table:table-cell>
          <table:table-cell office:value-type="float" office:value="45.309596112999998" table:style-name="ce11">
            <text:p>45<text:s/></text:p>
          </table:table-cell>
          <table:table-cell office:value-type="float" office:value="98846.505059999996" table:style-name="ce11">
            <text:p>98847<text:s/></text:p>
          </table:table-cell>
          <table:table-cell office:value-type="float" office:value="5104530.0181999998" table:style-name="ce11">
            <text:p>5104530<text:s/></text:p>
          </table:table-cell>
          <table:table-cell office:value-type="float" office:value="51.629143259000003" table:style-name="ce12">
            <text:p>51.63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4.8979830000000005E-4" table:style-name="ce10">
            <text:p>0.00049<text:s/></text:p>
          </table:table-cell>
          <table:table-cell office:value-type="float" office:value="98823.850262000007" table:style-name="ce11">
            <text:p>98824<text:s/></text:p>
          </table:table-cell>
          <table:table-cell office:value-type="float" office:value="48.403756661000003" table:style-name="ce11">
            <text:p>48<text:s/></text:p>
          </table:table-cell>
          <table:table-cell office:value-type="float" office:value="98799.648384" table:style-name="ce11">
            <text:p>98800<text:s/></text:p>
          </table:table-cell>
          <table:table-cell office:value-type="float" office:value="5005683.5131000001" table:style-name="ce11">
            <text:p>5005684<text:s/></text:p>
          </table:table-cell>
          <table:table-cell office:value-type="float" office:value="50.652585381000002" table:style-name="ce12">
            <text:p>50.65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5.3046549999999999E-4" table:style-name="ce10">
            <text:p>0.00053<text:s/></text:p>
          </table:table-cell>
          <table:table-cell office:value-type="float" office:value="98775.446505999993" table:style-name="ce11">
            <text:p>98775<text:s/></text:p>
          </table:table-cell>
          <table:table-cell office:value-type="float" office:value="52.396965715" table:style-name="ce11">
            <text:p>52<text:s/></text:p>
          </table:table-cell>
          <table:table-cell office:value-type="float" office:value="98749.248022999993" table:style-name="ce11">
            <text:p>98749<text:s/></text:p>
          </table:table-cell>
          <table:table-cell office:value-type="float" office:value="4906883.8647999996" table:style-name="ce11">
            <text:p>4906884<text:s/></text:p>
          </table:table-cell>
          <table:table-cell office:value-type="float" office:value="49.677162072000002" table:style-name="ce12">
            <text:p>49.68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5.8436410000000001E-4" table:style-name="ce10">
            <text:p>0.00058<text:s/></text:p>
          </table:table-cell>
          <table:table-cell office:value-type="float" office:value="98723.049540000007" table:style-name="ce11">
            <text:p>98723<text:s/></text:p>
          </table:table-cell>
          <table:table-cell office:value-type="float" office:value="57.690203318000002" table:style-name="ce11">
            <text:p>58<text:s/></text:p>
          </table:table-cell>
          <table:table-cell office:value-type="float" office:value="98694.204438000001" table:style-name="ce11">
            <text:p>98694<text:s/></text:p>
          </table:table-cell>
          <table:table-cell office:value-type="float" office:value="4808134.6167000001" table:style-name="ce11">
            <text:p>4808135<text:s/></text:p>
          </table:table-cell>
          <table:table-cell office:value-type="float" office:value="48.703262703999997" table:style-name="ce12">
            <text:p>48.70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6.53913E-4" table:style-name="ce10">
            <text:p>0.00065<text:s/></text:p>
          </table:table-cell>
          <table:table-cell office:value-type="float" office:value="98665.359337000002" table:style-name="ce11">
            <text:p>98665<text:s/></text:p>
          </table:table-cell>
          <table:table-cell office:value-type="float" office:value="64.518565592000002" table:style-name="ce11">
            <text:p>65<text:s/></text:p>
          </table:table-cell>
          <table:table-cell office:value-type="float" office:value="98633.100053999995" table:style-name="ce11">
            <text:p>98633<text:s/></text:p>
          </table:table-cell>
          <table:table-cell office:value-type="float" office:value="4709440.4123" table:style-name="ce11">
            <text:p>4709440<text:s/></text:p>
          </table:table-cell>
          <table:table-cell office:value-type="float" office:value="47.731447428999999" table:style-name="ce12">
            <text:p>47.73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7.3701479999999998E-4" table:style-name="ce14">
            <text:p>0.00074<text:s/></text:p>
          </table:table-cell>
          <table:table-cell office:value-type="float" office:value="98600.840771000003" table:style-name="ce15">
            <text:p>98601<text:s/></text:p>
          </table:table-cell>
          <table:table-cell office:value-type="float" office:value="72.670280251999998" table:style-name="ce15">
            <text:p>73<text:s/></text:p>
          </table:table-cell>
          <table:table-cell office:value-type="float" office:value="98564.505631000007" table:style-name="ce15">
            <text:p>98565<text:s/></text:p>
          </table:table-cell>
          <table:table-cell office:value-type="float" office:value="4610807.3121999996" table:style-name="ce15">
            <text:p>4610807<text:s/></text:p>
          </table:table-cell>
          <table:table-cell office:value-type="float" office:value="46.762352899" table:style-name="ce16">
            <text:p>46.76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5 臺北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8.2780929999999998E-4" table:style-name="ce10">
            <text:p>0.00083<text:s/></text:p>
          </table:table-cell>
          <table:table-cell office:value-type="float" office:value="98528.170490999997" table:style-name="ce11">
            <text:p>98528<text:s/></text:p>
          </table:table-cell>
          <table:table-cell office:value-type="float" office:value="81.562535531999998" table:style-name="ce11">
            <text:p>82<text:s/></text:p>
          </table:table-cell>
          <table:table-cell office:value-type="float" office:value="98487.389223000006" table:style-name="ce11">
            <text:p>98487<text:s/></text:p>
          </table:table-cell>
          <table:table-cell office:value-type="float" office:value="4512242.8065999998" table:style-name="ce11">
            <text:p>4512243<text:s/></text:p>
          </table:table-cell>
          <table:table-cell office:value-type="float" office:value="45.796474086000003" table:style-name="ce12">
            <text:p>45.80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9.2053740000000005E-4" table:style-name="ce10">
            <text:p>0.00092<text:s/></text:p>
          </table:table-cell>
          <table:table-cell office:value-type="float" office:value="98446.607954999999" table:style-name="ce11">
            <text:p>98447<text:s/></text:p>
          </table:table-cell>
          <table:table-cell office:value-type="float" office:value="90.623780890999996" table:style-name="ce11">
            <text:p>91<text:s/></text:p>
          </table:table-cell>
          <table:table-cell office:value-type="float" office:value="98401.296065000002" table:style-name="ce11">
            <text:p>98401<text:s/></text:p>
          </table:table-cell>
          <table:table-cell office:value-type="float" office:value="4413755.4173999997" table:style-name="ce11">
            <text:p>4413755<text:s/></text:p>
          </table:table-cell>
          <table:table-cell office:value-type="float" office:value="44.834001993999998" table:style-name="ce12">
            <text:p>44.83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0092121E-3" table:style-name="ce10">
            <text:p>0.00101<text:s/></text:p>
          </table:table-cell>
          <table:table-cell office:value-type="float" office:value="98355.984173999997" table:style-name="ce11">
            <text:p>98356<text:s/></text:p>
          </table:table-cell>
          <table:table-cell office:value-type="float" office:value="99.26204774" table:style-name="ce11">
            <text:p>99<text:s/></text:p>
          </table:table-cell>
          <table:table-cell office:value-type="float" office:value="98306.353151000003" table:style-name="ce11">
            <text:p>98306<text:s/></text:p>
          </table:table-cell>
          <table:table-cell office:value-type="float" office:value="4315354.1212999998" table:style-name="ce11">
            <text:p>4315354<text:s/></text:p>
          </table:table-cell>
          <table:table-cell office:value-type="float" office:value="43.874850702000003" table:style-name="ce12">
            <text:p>43.87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0916578000000001E-3" table:style-name="ce10">
            <text:p>0.00109<text:s/></text:p>
          </table:table-cell>
          <table:table-cell office:value-type="float" office:value="98256.722127000001" table:style-name="ce11">
            <text:p>98257<text:s/></text:p>
          </table:table-cell>
          <table:table-cell office:value-type="float" office:value="107.26272139" table:style-name="ce11">
            <text:p>107<text:s/></text:p>
          </table:table-cell>
          <table:table-cell office:value-type="float" office:value="98203.090765999994" table:style-name="ce11">
            <text:p>98203<text:s/></text:p>
          </table:table-cell>
          <table:table-cell office:value-type="float" office:value="4217047.7681999998" table:style-name="ce11">
            <text:p>4217048<text:s/></text:p>
          </table:table-cell>
          <table:table-cell office:value-type="float" office:value="42.918669348000002" table:style-name="ce12">
            <text:p>42.92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1706030000000001E-3" table:style-name="ce10">
            <text:p>0.00117<text:s/></text:p>
          </table:table-cell>
          <table:table-cell office:value-type="float" office:value="98149.459405000001" table:style-name="ce11">
            <text:p>98149<text:s/></text:p>
          </table:table-cell>
          <table:table-cell office:value-type="float" office:value="114.89405549999999" table:style-name="ce11">
            <text:p>115<text:s/></text:p>
          </table:table-cell>
          <table:table-cell office:value-type="float" office:value="98092.012377999999" table:style-name="ce11">
            <text:p>98092<text:s/></text:p>
          </table:table-cell>
          <table:table-cell office:value-type="float" office:value="4118844.6773999999" table:style-name="ce11">
            <text:p>4118845<text:s/></text:p>
          </table:table-cell>
          <table:table-cell office:value-type="float" office:value="41.965026627" table:style-name="ce12">
            <text:p>41.97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2508924999999999E-3" table:style-name="ce10">
            <text:p>0.00125<text:s/></text:p>
          </table:table-cell>
          <table:table-cell office:value-type="float" office:value="98034.565350000004" table:style-name="ce11">
            <text:p>98035<text:s/></text:p>
          </table:table-cell>
          <table:table-cell office:value-type="float" office:value="122.63070222" table:style-name="ce11">
            <text:p>123<text:s/></text:p>
          </table:table-cell>
          <table:table-cell office:value-type="float" office:value="97973.249999000007" table:style-name="ce11">
            <text:p>97973<text:s/></text:p>
          </table:table-cell>
          <table:table-cell office:value-type="float" office:value="4020752.665" table:style-name="ce11">
            <text:p>4020753<text:s/></text:p>
          </table:table-cell>
          <table:table-cell office:value-type="float" office:value="41.013622599999998" table:style-name="ce12">
            <text:p>41.01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.3357908E-3" table:style-name="ce10">
            <text:p>0.00134<text:s/></text:p>
          </table:table-cell>
          <table:table-cell office:value-type="float" office:value="97911.934647999995" table:style-name="ce11">
            <text:p>97912<text:s/></text:p>
          </table:table-cell>
          <table:table-cell office:value-type="float" office:value="130.78985965999999" table:style-name="ce11">
            <text:p>131<text:s/></text:p>
          </table:table-cell>
          <table:table-cell office:value-type="float" office:value="97846.539718" table:style-name="ce11">
            <text:p>97847<text:s/></text:p>
          </table:table-cell>
          <table:table-cell office:value-type="float" office:value="3922779.415" table:style-name="ce11">
            <text:p>3922779<text:s/></text:p>
          </table:table-cell>
          <table:table-cell office:value-type="float" office:value="40.064364259000001" table:style-name="ce12">
            <text:p>40.06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1.4286475000000001E-3" table:style-name="ce10">
            <text:p>0.00143<text:s/></text:p>
          </table:table-cell>
          <table:table-cell office:value-type="float" office:value="97781.144788000005" table:style-name="ce11">
            <text:p>97781<text:s/></text:p>
          </table:table-cell>
          <table:table-cell office:value-type="float" office:value="139.69478666000001" table:style-name="ce11">
            <text:p>140<text:s/></text:p>
          </table:table-cell>
          <table:table-cell office:value-type="float" office:value="97711.297395000001" table:style-name="ce11">
            <text:p>97711<text:s/></text:p>
          </table:table-cell>
          <table:table-cell office:value-type="float" office:value="3824932.8753" table:style-name="ce11">
            <text:p>3824933<text:s/></text:p>
          </table:table-cell>
          <table:table-cell office:value-type="float" office:value="39.117284663" table:style-name="ce12">
            <text:p>39.12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1.5309500000000001E-3" table:style-name="ce10">
            <text:p>0.00153<text:s/></text:p>
          </table:table-cell>
          <table:table-cell office:value-type="float" office:value="97641.450001000005" table:style-name="ce11">
            <text:p>97641<text:s/></text:p>
          </table:table-cell>
          <table:table-cell office:value-type="float" office:value="149.48418214" table:style-name="ce11">
            <text:p>149<text:s/></text:p>
          </table:table-cell>
          <table:table-cell office:value-type="float" office:value="97566.707909999997" table:style-name="ce11">
            <text:p>97567<text:s/></text:p>
          </table:table-cell>
          <table:table-cell office:value-type="float" office:value="3727221.5778999999" table:style-name="ce11">
            <text:p>3727222<text:s/></text:p>
          </table:table-cell>
          <table:table-cell office:value-type="float" office:value="38.172534081000002" table:style-name="ce12">
            <text:p>38.1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1.6429064999999999E-3" table:style-name="ce10">
            <text:p>0.00164<text:s/></text:p>
          </table:table-cell>
          <table:table-cell office:value-type="float" office:value="97491.965819000005" table:style-name="ce11">
            <text:p>97492<text:s/></text:p>
          </table:table-cell>
          <table:table-cell office:value-type="float" office:value="160.17018626999999" table:style-name="ce11">
            <text:p>160<text:s/></text:p>
          </table:table-cell>
          <table:table-cell office:value-type="float" office:value="97411.880726000003" table:style-name="ce11">
            <text:p>97412<text:s/></text:p>
          </table:table-cell>
          <table:table-cell office:value-type="float" office:value="3629654.87" table:style-name="ce11">
            <text:p>3629655<text:s/></text:p>
          </table:table-cell>
          <table:table-cell office:value-type="float" office:value="37.230297280999999" table:style-name="ce12">
            <text:p>37.23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1.7651818000000001E-3" table:style-name="ce10">
            <text:p>0.00177<text:s/></text:p>
          </table:table-cell>
          <table:table-cell office:value-type="float" office:value="97331.795633000002" table:style-name="ce11">
            <text:p>97332<text:s/></text:p>
          </table:table-cell>
          <table:table-cell office:value-type="float" office:value="171.80831187999999" table:style-name="ce11">
            <text:p>172<text:s/></text:p>
          </table:table-cell>
          <table:table-cell office:value-type="float" office:value="97245.891476999997" table:style-name="ce11">
            <text:p>97246<text:s/></text:p>
          </table:table-cell>
          <table:table-cell office:value-type="float" office:value="3532242.9893" table:style-name="ce11">
            <text:p>3532243<text:s/></text:p>
          </table:table-cell>
          <table:table-cell office:value-type="float" office:value="36.29074103" table:style-name="ce12">
            <text:p>36.29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1.8979503999999999E-3" table:style-name="ce10">
            <text:p>0.00190<text:s/></text:p>
          </table:table-cell>
          <table:table-cell office:value-type="float" office:value="97159.987320999993" table:style-name="ce11">
            <text:p>97160<text:s/></text:p>
          </table:table-cell>
          <table:table-cell office:value-type="float" office:value="184.40483252000001" table:style-name="ce11">
            <text:p>184<text:s/></text:p>
          </table:table-cell>
          <table:table-cell office:value-type="float" office:value="97067.784904999993" table:style-name="ce11">
            <text:p>97068<text:s/></text:p>
          </table:table-cell>
          <table:table-cell office:value-type="float" office:value="3434997.0978000001" table:style-name="ce11">
            <text:p>3434997<text:s/></text:p>
          </table:table-cell>
          <table:table-cell office:value-type="float" office:value="35.354029910000001" table:style-name="ce12">
            <text:p>35.35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.0472452000000001E-3" table:style-name="ce10">
            <text:p>0.00205<text:s/></text:p>
          </table:table-cell>
          <table:table-cell office:value-type="float" office:value="96975.582488" table:style-name="ce11">
            <text:p>96976<text:s/></text:p>
          </table:table-cell>
          <table:table-cell office:value-type="float" office:value="198.53279268" table:style-name="ce11">
            <text:p>199<text:s/></text:p>
          </table:table-cell>
          <table:table-cell office:value-type="float" office:value="96876.316091999994" table:style-name="ce11">
            <text:p>96876<text:s/></text:p>
          </table:table-cell>
          <table:table-cell office:value-type="float" office:value="3337929.3128999998" table:style-name="ce11">
            <text:p>3337929<text:s/></text:p>
          </table:table-cell>
          <table:table-cell office:value-type="float" office:value="34.420306918999998" table:style-name="ce12">
            <text:p>34.42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2.2194731000000001E-3" table:style-name="ce10">
            <text:p>0.00222<text:s/></text:p>
          </table:table-cell>
          <table:table-cell office:value-type="float" office:value="96777.049696000002" table:style-name="ce11">
            <text:p>96777<text:s/></text:p>
          </table:table-cell>
          <table:table-cell office:value-type="float" office:value="214.79405750000001" table:style-name="ce11">
            <text:p>215<text:s/></text:p>
          </table:table-cell>
          <table:table-cell office:value-type="float" office:value="96669.652667000002" table:style-name="ce11">
            <text:p>96670<text:s/></text:p>
          </table:table-cell>
          <table:table-cell office:value-type="float" office:value="3241052.9967999998" table:style-name="ce11">
            <text:p>3241053<text:s/></text:p>
          </table:table-cell>
          <table:table-cell office:value-type="float" office:value="33.489892562000001" table:style-name="ce12">
            <text:p>33.49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2.4144132999999999E-3" table:style-name="ce10">
            <text:p>0.00241<text:s/></text:p>
          </table:table-cell>
          <table:table-cell office:value-type="float" office:value="96562.255638000002" table:style-name="ce11">
            <text:p>96562<text:s/></text:p>
          </table:table-cell>
          <table:table-cell office:value-type="float" office:value="233.14119794999999" table:style-name="ce11">
            <text:p>233<text:s/></text:p>
          </table:table-cell>
          <table:table-cell office:value-type="float" office:value="96445.685039000004" table:style-name="ce11">
            <text:p>96446<text:s/></text:p>
          </table:table-cell>
          <table:table-cell office:value-type="float" office:value="3144383.3440999999" table:style-name="ce11">
            <text:p>3144383<text:s/></text:p>
          </table:table-cell>
          <table:table-cell office:value-type="float" office:value="32.563275613000002" table:style-name="ce12">
            <text:p>32.56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2.6241354999999998E-3" table:style-name="ce10">
            <text:p>0.00262<text:s/></text:p>
          </table:table-cell>
          <table:table-cell office:value-type="float" office:value="96329.114440000005" table:style-name="ce11">
            <text:p>96329<text:s/></text:p>
          </table:table-cell>
          <table:table-cell office:value-type="float" office:value="252.78065039000001" table:style-name="ce11">
            <text:p>253<text:s/></text:p>
          </table:table-cell>
          <table:table-cell office:value-type="float" office:value="96202.724115000005" table:style-name="ce11">
            <text:p>96203<text:s/></text:p>
          </table:table-cell>
          <table:table-cell office:value-type="float" office:value="3047937.6590999998" table:style-name="ce11">
            <text:p>3047938<text:s/></text:p>
          </table:table-cell>
          <table:table-cell office:value-type="float" office:value="31.640876975000001" table:style-name="ce12">
            <text:p>31.64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2.8422102E-3" table:style-name="ce10">
            <text:p>0.00284<text:s/></text:p>
          </table:table-cell>
          <table:table-cell office:value-type="float" office:value="96076.333790000004" table:style-name="ce11">
            <text:p>96076<text:s/></text:p>
          </table:table-cell>
          <table:table-cell office:value-type="float" office:value="273.06913151999998" table:style-name="ce11">
            <text:p>273<text:s/></text:p>
          </table:table-cell>
          <table:table-cell office:value-type="float" office:value="95939.799224000002" table:style-name="ce11">
            <text:p>95940<text:s/></text:p>
          </table:table-cell>
          <table:table-cell office:value-type="float" office:value="2951734.9350000001" table:style-name="ce11">
            <text:p>2951735<text:s/></text:p>
          </table:table-cell>
          <table:table-cell office:value-type="float" office:value="30.722809859000002" table:style-name="ce12">
            <text:p>30.72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3.0552648000000001E-3" table:style-name="ce10">
            <text:p>0.00306<text:s/></text:p>
          </table:table-cell>
          <table:table-cell office:value-type="float" office:value="95803.264658" table:style-name="ce11">
            <text:p>95803<text:s/></text:p>
          </table:table-cell>
          <table:table-cell office:value-type="float" office:value="292.70434126999999" table:style-name="ce11">
            <text:p>293<text:s/></text:p>
          </table:table-cell>
          <table:table-cell office:value-type="float" office:value="95656.912488000002" table:style-name="ce11">
            <text:p>95657<text:s/></text:p>
          </table:table-cell>
          <table:table-cell office:value-type="float" office:value="2855795.1357999998" table:style-name="ce11">
            <text:p>2855795<text:s/></text:p>
          </table:table-cell>
          <table:table-cell office:value-type="float" office:value="29.808954277000002" table:style-name="ce12">
            <text:p>29.81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3.2587240000000002E-3" table:style-name="ce10">
            <text:p>0.00326<text:s/></text:p>
          </table:table-cell>
          <table:table-cell office:value-type="float" office:value="95510.560316999996" table:style-name="ce11">
            <text:p>95511<text:s/></text:p>
          </table:table-cell>
          <table:table-cell office:value-type="float" office:value="311.24255517" table:style-name="ce11">
            <text:p>311<text:s/></text:p>
          </table:table-cell>
          <table:table-cell office:value-type="float" office:value="95354.939039999997" table:style-name="ce11">
            <text:p>95355<text:s/></text:p>
          </table:table-cell>
          <table:table-cell office:value-type="float" office:value="2760138.2233000002" table:style-name="ce11">
            <text:p>2760138<text:s/></text:p>
          </table:table-cell>
          <table:table-cell office:value-type="float" office:value="28.898775319999999" table:style-name="ce12">
            <text:p>28.90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3.4683000000000001E-3" table:style-name="ce10">
            <text:p>0.00347<text:s/></text:p>
          </table:table-cell>
          <table:table-cell office:value-type="float" office:value="95199.317762000006" table:style-name="ce11">
            <text:p>95199<text:s/></text:p>
          </table:table-cell>
          <table:table-cell office:value-type="float" office:value="330.17979523000002" table:style-name="ce11">
            <text:p>330<text:s/></text:p>
          </table:table-cell>
          <table:table-cell office:value-type="float" office:value="95034.227864" table:style-name="ce11">
            <text:p>95034<text:s/></text:p>
          </table:table-cell>
          <table:table-cell office:value-type="float" office:value="2664783.2842000001" table:style-name="ce11">
            <text:p>2664783<text:s/></text:p>
          </table:table-cell>
          <table:table-cell office:value-type="float" office:value="27.991621650999999" table:style-name="ce12">
            <text:p>27.99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3.7084267000000001E-3" table:style-name="ce10">
            <text:p>0.00371<text:s/></text:p>
          </table:table-cell>
          <table:table-cell office:value-type="float" office:value="94869.137967000002" table:style-name="ce11">
            <text:p>94869<text:s/></text:p>
          </table:table-cell>
          <table:table-cell office:value-type="float" office:value="351.81523965999997" table:style-name="ce11">
            <text:p>352<text:s/></text:p>
          </table:table-cell>
          <table:table-cell office:value-type="float" office:value="94693.230347000004" table:style-name="ce11">
            <text:p>94693<text:s/></text:p>
          </table:table-cell>
          <table:table-cell office:value-type="float" office:value="2569749.0564000001" table:style-name="ce11">
            <text:p>2569749<text:s/></text:p>
          </table:table-cell>
          <table:table-cell office:value-type="float" office:value="27.087302693000002" table:style-name="ce12">
            <text:p>27.09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4.0277897999999998E-3" table:style-name="ce10">
            <text:p>0.00403<text:s/></text:p>
          </table:table-cell>
          <table:table-cell office:value-type="float" office:value="94517.322727000006" table:style-name="ce11">
            <text:p>94517<text:s/></text:p>
          </table:table-cell>
          <table:table-cell office:value-type="float" office:value="380.69590626000002" table:style-name="ce11">
            <text:p>381<text:s/></text:p>
          </table:table-cell>
          <table:table-cell office:value-type="float" office:value="94326.974774000002" table:style-name="ce11">
            <text:p>94327<text:s/></text:p>
          </table:table-cell>
          <table:table-cell office:value-type="float" office:value="2475055.8259999999" table:style-name="ce11">
            <text:p>2475056<text:s/></text:p>
          </table:table-cell>
          <table:table-cell office:value-type="float" office:value="26.186266755999998" table:style-name="ce12">
            <text:p>26.19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4.4550246000000003E-3" table:style-name="ce10">
            <text:p>0.00446<text:s/></text:p>
          </table:table-cell>
          <table:table-cell office:value-type="float" office:value="94136.626820999998" table:style-name="ce11">
            <text:p>94137<text:s/></text:p>
          </table:table-cell>
          <table:table-cell office:value-type="float" office:value="419.38098716000002" table:style-name="ce11">
            <text:p>419<text:s/></text:p>
          </table:table-cell>
          <table:table-cell office:value-type="float" office:value="93926.936327000003" table:style-name="ce11">
            <text:p>93927<text:s/></text:p>
          </table:table-cell>
          <table:table-cell office:value-type="float" office:value="2380728.8511999999" table:style-name="ce11">
            <text:p>2380729<text:s/></text:p>
          </table:table-cell>
          <table:table-cell office:value-type="float" office:value="25.290144035000001" table:style-name="ce12">
            <text:p>25.29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5.0004050999999999E-3" table:style-name="ce10">
            <text:p>0.00500<text:s/></text:p>
          </table:table-cell>
          <table:table-cell office:value-type="float" office:value="93717.245834000001" table:style-name="ce11">
            <text:p>93717<text:s/></text:p>
          </table:table-cell>
          <table:table-cell office:value-type="float" office:value="468.62419318000002" table:style-name="ce11">
            <text:p>469<text:s/></text:p>
          </table:table-cell>
          <table:table-cell office:value-type="float" office:value="93482.933736999999" table:style-name="ce11">
            <text:p>93483<text:s/></text:p>
          </table:table-cell>
          <table:table-cell office:value-type="float" office:value="2286801.9149000002" table:style-name="ce11">
            <text:p>2286802<text:s/></text:p>
          </table:table-cell>
          <table:table-cell office:value-type="float" office:value="24.401078953999999" table:style-name="ce12">
            <text:p>24.40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5.6506634000000003E-3" table:style-name="ce10">
            <text:p>0.00565<text:s/></text:p>
          </table:table-cell>
          <table:table-cell office:value-type="float" office:value="93248.621641000005" table:style-name="ce11">
            <text:p>93249<text:s/></text:p>
          </table:table-cell>
          <table:table-cell office:value-type="float" office:value="526.91657316999999" table:style-name="ce11">
            <text:p>527<text:s/></text:p>
          </table:table-cell>
          <table:table-cell office:value-type="float" office:value="92985.163354000004" table:style-name="ce11">
            <text:p>92985<text:s/></text:p>
          </table:table-cell>
          <table:table-cell office:value-type="float" office:value="2193318.9811999998" table:style-name="ce11">
            <text:p>2193319<text:s/></text:p>
          </table:table-cell>
          <table:table-cell office:value-type="float" office:value="23.521194657999999" table:style-name="ce12">
            <text:p>23.52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6.3838669000000001E-3" table:style-name="ce10">
            <text:p>0.00638<text:s/></text:p>
          </table:table-cell>
          <table:table-cell office:value-type="float" office:value="92721.705067000003" table:style-name="ce11">
            <text:p>92722<text:s/></text:p>
          </table:table-cell>
          <table:table-cell office:value-type="float" office:value="591.92302687999995" table:style-name="ce11">
            <text:p>592<text:s/></text:p>
          </table:table-cell>
          <table:table-cell office:value-type="float" office:value="92425.743554000001" table:style-name="ce11">
            <text:p>92426<text:s/></text:p>
          </table:table-cell>
          <table:table-cell office:value-type="float" office:value="2100333.8177999998" table:style-name="ce11">
            <text:p>2100334<text:s/></text:p>
          </table:table-cell>
          <table:table-cell office:value-type="float" office:value="22.652018924" table:style-name="ce12">
            <text:p>22.65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7.1891430999999999E-3" table:style-name="ce10">
            <text:p>0.00719<text:s/></text:p>
          </table:table-cell>
          <table:table-cell office:value-type="float" office:value="92129.782040000006" table:style-name="ce11">
            <text:p>92130<text:s/></text:p>
          </table:table-cell>
          <table:table-cell office:value-type="float" office:value="662.33418500000005" table:style-name="ce11">
            <text:p>662<text:s/></text:p>
          </table:table-cell>
          <table:table-cell office:value-type="float" office:value="91798.614948000002" table:style-name="ce11">
            <text:p>91799<text:s/></text:p>
          </table:table-cell>
          <table:table-cell office:value-type="float" office:value="2007908.0743" table:style-name="ce11">
            <text:p>2007908<text:s/></text:p>
          </table:table-cell>
          <table:table-cell office:value-type="float" office:value="21.794343043000001" table:style-name="ce12">
            <text:p>21.79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8.0629757000000007E-3" table:style-name="ce10">
            <text:p>0.00806<text:s/></text:p>
          </table:table-cell>
          <table:table-cell office:value-type="float" office:value="91467.447855000006" table:style-name="ce11">
            <text:p>91467<text:s/></text:p>
          </table:table-cell>
          <table:table-cell office:value-type="float" office:value="737.49980489999996" table:style-name="ce11">
            <text:p>737<text:s/></text:p>
          </table:table-cell>
          <table:table-cell office:value-type="float" office:value="91098.697952999995" table:style-name="ce11">
            <text:p>91099<text:s/></text:p>
          </table:table-cell>
          <table:table-cell office:value-type="float" office:value="1916109.4593" table:style-name="ce11">
            <text:p>1916109<text:s/></text:p>
          </table:table-cell>
          <table:table-cell office:value-type="float" office:value="20.948539663999998" table:style-name="ce12">
            <text:p>20.95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9.0186780000000005E-3" table:style-name="ce10">
            <text:p>0.00902<text:s/></text:p>
          </table:table-cell>
          <table:table-cell office:value-type="float" office:value="90729.948050999999" table:style-name="ce11">
            <text:p>90730<text:s/></text:p>
          </table:table-cell>
          <table:table-cell office:value-type="float" office:value="818.26418235999995" table:style-name="ce11">
            <text:p>818<text:s/></text:p>
          </table:table-cell>
          <table:table-cell office:value-type="float" office:value="90320.815959" table:style-name="ce11">
            <text:p>90321<text:s/></text:p>
          </table:table-cell>
          <table:table-cell office:value-type="float" office:value="1825010.7614" table:style-name="ce11">
            <text:p>1825011<text:s/></text:p>
          </table:table-cell>
          <table:table-cell office:value-type="float" office:value="20.114755938999998" table:style-name="ce12">
            <text:p>20.11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0081603499999999E-2" table:style-name="ce10">
            <text:p>0.01008<text:s/></text:p>
          </table:table-cell>
          <table:table-cell office:value-type="float" office:value="89911.683867999993" table:style-name="ce11">
            <text:p>89912<text:s/></text:p>
          </table:table-cell>
          <table:table-cell office:value-type="float" office:value="906.45394569999996" table:style-name="ce11">
            <text:p>906<text:s/></text:p>
          </table:table-cell>
          <table:table-cell office:value-type="float" office:value="89458.456894999996" table:style-name="ce11">
            <text:p>89458<text:s/></text:p>
          </table:table-cell>
          <table:table-cell office:value-type="float" office:value="1734689.9454000001" table:style-name="ce11">
            <text:p>1734690<text:s/></text:p>
          </table:table-cell>
          <table:table-cell office:value-type="float" office:value="19.293265022" table:style-name="ce12">
            <text:p>19.2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12775454E-2" table:style-name="ce10">
            <text:p>0.01128<text:s/></text:p>
          </table:table-cell>
          <table:table-cell office:value-type="float" office:value="89005.229923000006" table:style-name="ce11">
            <text:p>89005<text:s/></text:p>
          </table:table-cell>
          <table:table-cell office:value-type="float" office:value="1003.7605207" table:style-name="ce11">
            <text:p>1004<text:s/></text:p>
          </table:table-cell>
          <table:table-cell office:value-type="float" office:value="88503.349661999993" table:style-name="ce11">
            <text:p>88503<text:s/></text:p>
          </table:table-cell>
          <table:table-cell office:value-type="float" office:value="1645231.4885" table:style-name="ce11">
            <text:p>1645231<text:s/></text:p>
          </table:table-cell>
          <table:table-cell office:value-type="float" office:value="18.484660845000001" table:style-name="ce12">
            <text:p>18.48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2625437999999999E-2" table:style-name="ce10">
            <text:p>0.01263<text:s/></text:p>
          </table:table-cell>
          <table:table-cell office:value-type="float" office:value="88001.469402000002" table:style-name="ce11">
            <text:p>88001<text:s/></text:p>
          </table:table-cell>
          <table:table-cell office:value-type="float" office:value="1111.0570983" table:style-name="ce11">
            <text:p>1111<text:s/></text:p>
          </table:table-cell>
          <table:table-cell office:value-type="float" office:value="87445.940852999993" table:style-name="ce11">
            <text:p>87446<text:s/></text:p>
          </table:table-cell>
          <table:table-cell office:value-type="float" office:value="1556728.1388999999" table:style-name="ce11">
            <text:p>1556728<text:s/></text:p>
          </table:table-cell>
          <table:table-cell office:value-type="float" office:value="17.689797107" table:style-name="ce12">
            <text:p>17.6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.4146464399999999E-2" table:style-name="ce10">
            <text:p>0.01415<text:s/></text:p>
          </table:table-cell>
          <table:table-cell office:value-type="float" office:value="86890.412303000005" table:style-name="ce11">
            <text:p>86890<text:s/></text:p>
          </table:table-cell>
          <table:table-cell office:value-type="float" office:value="1229.1921273" table:style-name="ce11">
            <text:p>1229<text:s/></text:p>
          </table:table-cell>
          <table:table-cell office:value-type="float" office:value="86275.81624" table:style-name="ce11">
            <text:p>86276<text:s/></text:p>
          </table:table-cell>
          <table:table-cell office:value-type="float" office:value="1469282.1980000001" table:style-name="ce11">
            <text:p>1469282<text:s/></text:p>
          </table:table-cell>
          <table:table-cell office:value-type="float" office:value="16.909600945000001" table:style-name="ce12">
            <text:p>16.91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1.5859247100000001E-2" table:style-name="ce10">
            <text:p>0.01586<text:s/></text:p>
          </table:table-cell>
          <table:table-cell office:value-type="float" office:value="85661.220176000003" table:style-name="ce11">
            <text:p>85661<text:s/></text:p>
          </table:table-cell>
          <table:table-cell office:value-type="float" office:value="1358.5224547" table:style-name="ce11">
            <text:p>1359<text:s/></text:p>
          </table:table-cell>
          <table:table-cell office:value-type="float" office:value="84981.958949000007" table:style-name="ce11">
            <text:p>84982<text:s/></text:p>
          </table:table-cell>
          <table:table-cell office:value-type="float" office:value="1383006.3818000001" table:style-name="ce11">
            <text:p>1383006<text:s/></text:p>
          </table:table-cell>
          <table:table-cell office:value-type="float" office:value="16.145069833000001" table:style-name="ce12">
            <text:p>16.15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1.7780988800000001E-2" table:style-name="ce10">
            <text:p>0.01778<text:s/></text:p>
          </table:table-cell>
          <table:table-cell office:value-type="float" office:value="84302.697721999997" table:style-name="ce11">
            <text:p>84303<text:s/></text:p>
          </table:table-cell>
          <table:table-cell office:value-type="float" office:value="1498.9853264000001" table:style-name="ce11">
            <text:p>1499<text:s/></text:p>
          </table:table-cell>
          <table:table-cell office:value-type="float" office:value="83553.205058000007" table:style-name="ce11">
            <text:p>83553<text:s/></text:p>
          </table:table-cell>
          <table:table-cell office:value-type="float" office:value="1298024.4228000001" table:style-name="ce11">
            <text:p>1298024<text:s/></text:p>
          </table:table-cell>
          <table:table-cell office:value-type="float" office:value="15.397187254" table:style-name="ce12">
            <text:p>15.40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1.9931095199999999E-2" table:style-name="ce10">
            <text:p>0.01993<text:s/></text:p>
          </table:table-cell>
          <table:table-cell office:value-type="float" office:value="82803.712394999995" table:style-name="ce11">
            <text:p>82804<text:s/></text:p>
          </table:table-cell>
          <table:table-cell office:value-type="float" office:value="1650.3686760000001" table:style-name="ce11">
            <text:p>1650<text:s/></text:p>
          </table:table-cell>
          <table:table-cell office:value-type="float" office:value="81978.528057000003" table:style-name="ce11">
            <text:p>81979<text:s/></text:p>
          </table:table-cell>
          <table:table-cell office:value-type="float" office:value="1214471.2178" table:style-name="ce11">
            <text:p>1214471<text:s/></text:p>
          </table:table-cell>
          <table:table-cell office:value-type="float" office:value="14.666869184999999" table:style-name="ce12">
            <text:p>14.67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.23335393E-2" table:style-name="ce10">
            <text:p>0.02233<text:s/></text:p>
          </table:table-cell>
          <table:table-cell office:value-type="float" office:value="81153.343718999997" table:style-name="ce11">
            <text:p>81153<text:s/></text:p>
          </table:table-cell>
          <table:table-cell office:value-type="float" office:value="1812.4413887999999" table:style-name="ce11">
            <text:p>1812<text:s/></text:p>
          </table:table-cell>
          <table:table-cell office:value-type="float" office:value="80247.123024999994" table:style-name="ce11">
            <text:p>80247<text:s/></text:p>
          </table:table-cell>
          <table:table-cell office:value-type="float" office:value="1132492.6897" table:style-name="ce11">
            <text:p>1132493<text:s/></text:p>
          </table:table-cell>
          <table:table-cell office:value-type="float" office:value="13.954972621" table:style-name="ce12">
            <text:p>13.95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2.50139825E-2" table:style-name="ce10">
            <text:p>0.02501<text:s/></text:p>
          </table:table-cell>
          <table:table-cell office:value-type="float" office:value="79340.902329999997" table:style-name="ce11">
            <text:p>79341<text:s/></text:p>
          </table:table-cell>
          <table:table-cell office:value-type="float" office:value="1984.6319387000001" table:style-name="ce11">
            <text:p>1985<text:s/></text:p>
          </table:table-cell>
          <table:table-cell office:value-type="float" office:value="78348.586360999994" table:style-name="ce11">
            <text:p>78349<text:s/></text:p>
          </table:table-cell>
          <table:table-cell office:value-type="float" office:value="1052245.5667000001" table:style-name="ce11">
            <text:p>1052246<text:s/></text:p>
          </table:table-cell>
          <table:table-cell office:value-type="float" office:value="13.262334253000001" table:style-name="ce12">
            <text:p>13.26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2.80114944E-2" table:style-name="ce10">
            <text:p>0.02801<text:s/></text:p>
          </table:table-cell>
          <table:table-cell office:value-type="float" office:value="77356.270392000006" table:style-name="ce11">
            <text:p>77356<text:s/></text:p>
          </table:table-cell>
          <table:table-cell office:value-type="float" office:value="2166.8647334000002" table:style-name="ce11">
            <text:p>2167<text:s/></text:p>
          </table:table-cell>
          <table:table-cell office:value-type="float" office:value="76272.838025000005" table:style-name="ce11">
            <text:p>76273<text:s/></text:p>
          </table:table-cell>
          <table:table-cell office:value-type="float" office:value="973896.98031000001" table:style-name="ce11">
            <text:p>973897<text:s/></text:p>
          </table:table-cell>
          <table:table-cell office:value-type="float" office:value="12.589761313" table:style-name="ce12">
            <text:p>12.59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3.1362394699999997E-2" table:style-name="ce10">
            <text:p>0.03136<text:s/></text:p>
          </table:table-cell>
          <table:table-cell office:value-type="float" office:value="75189.405658000003" table:style-name="ce11">
            <text:p>75189<text:s/></text:p>
          </table:table-cell>
          <table:table-cell office:value-type="float" office:value="2358.1198156" table:style-name="ce11">
            <text:p>2358<text:s/></text:p>
          </table:table-cell>
          <table:table-cell office:value-type="float" office:value="74010.345749999993" table:style-name="ce11">
            <text:p>74010<text:s/></text:p>
          </table:table-cell>
          <table:table-cell office:value-type="float" office:value="897624.14228999999" table:style-name="ce11">
            <text:p>897624<text:s/></text:p>
          </table:table-cell>
          <table:table-cell office:value-type="float" office:value="11.938173129999999" table:style-name="ce12">
            <text:p>11.94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3.5106858800000001E-2" table:style-name="ce10">
            <text:p>0.03511<text:s/></text:p>
          </table:table-cell>
          <table:table-cell office:value-type="float" office:value="72831.285843000005" table:style-name="ce11">
            <text:p>72831<text:s/></text:p>
          </table:table-cell>
          <table:table-cell office:value-type="float" office:value="2556.8776711" table:style-name="ce11">
            <text:p>2557<text:s/></text:p>
          </table:table-cell>
          <table:table-cell office:value-type="float" office:value="71552.847007000004" table:style-name="ce11">
            <text:p>71553<text:s/></text:p>
          </table:table-cell>
          <table:table-cell office:value-type="float" office:value="823613.79654000001" table:style-name="ce11">
            <text:p>823614<text:s/></text:p>
          </table:table-cell>
          <table:table-cell office:value-type="float" office:value="11.308516484" table:style-name="ce12">
            <text:p>11.31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3.9289248399999997E-2" table:style-name="ce10">
            <text:p>0.03929<text:s/></text:p>
          </table:table-cell>
          <table:table-cell office:value-type="float" office:value="70274.408171999996" table:style-name="ce11">
            <text:p>70274<text:s/></text:p>
          </table:table-cell>
          <table:table-cell office:value-type="float" office:value="2761.0286799" table:style-name="ce11">
            <text:p>2761<text:s/></text:p>
          </table:table-cell>
          <table:table-cell office:value-type="float" office:value="68893.893832000002" table:style-name="ce11">
            <text:p>68894<text:s/></text:p>
          </table:table-cell>
          <table:table-cell office:value-type="float" office:value="752060.94952999998" table:style-name="ce11">
            <text:p>752061<text:s/></text:p>
          </table:table-cell>
          <table:table-cell office:value-type="float" office:value="10.701775640999999" table:style-name="ce12">
            <text:p>10.70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4.3958447800000001E-2" table:style-name="ce10">
            <text:p>0.04396<text:s/></text:p>
          </table:table-cell>
          <table:table-cell office:value-type="float" office:value="67513.379491999993" table:style-name="ce11">
            <text:p>67513<text:s/></text:p>
          </table:table-cell>
          <table:table-cell office:value-type="float" office:value="2967.7833673999999" table:style-name="ce11">
            <text:p>2968<text:s/></text:p>
          </table:table-cell>
          <table:table-cell office:value-type="float" office:value="66029.487808000005" table:style-name="ce11">
            <text:p>66029<text:s/></text:p>
          </table:table-cell>
          <table:table-cell office:value-type="float" office:value="683167.05570000003" table:style-name="ce11">
            <text:p>683167<text:s/></text:p>
          </table:table-cell>
          <table:table-cell office:value-type="float" office:value="10.118987686000001" table:style-name="ce12">
            <text:p>10.12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4.9168200699999998E-2" table:style-name="ce10">
            <text:p>0.04917<text:s/></text:p>
          </table:table-cell>
          <table:table-cell office:value-type="float" office:value="64545.596124000003" table:style-name="ce11">
            <text:p>64546<text:s/></text:p>
          </table:table-cell>
          <table:table-cell office:value-type="float" office:value="3173.5908236999999" table:style-name="ce11">
            <text:p>3174<text:s/></text:p>
          </table:table-cell>
          <table:table-cell office:value-type="float" office:value="62958.800711999997" table:style-name="ce11">
            <text:p>62959<text:s/></text:p>
          </table:table-cell>
          <table:table-cell office:value-type="float" office:value="617137.56788999995" table:style-name="ce11">
            <text:p>617138<text:s/></text:p>
          </table:table-cell>
          <table:table-cell office:value-type="float" office:value="9.5612652906999998" table:style-name="ce12">
            <text:p>9.56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5.4977436999999997E-2" table:style-name="ce10">
            <text:p>0.05498<text:s/></text:p>
          </table:table-cell>
          <table:table-cell office:value-type="float" office:value="61372.005300999997" table:style-name="ce11">
            <text:p>61372<text:s/></text:p>
          </table:table-cell>
          <table:table-cell office:value-type="float" office:value="3374.0755531999998" table:style-name="ce11">
            <text:p>3374<text:s/></text:p>
          </table:table-cell>
          <table:table-cell office:value-type="float" office:value="59684.967524" table:style-name="ce11">
            <text:p>59685<text:s/></text:p>
          </table:table-cell>
          <table:table-cell office:value-type="float" office:value="554178.76717999997" table:style-name="ce11">
            <text:p>554179<text:s/></text:p>
          </table:table-cell>
          <table:table-cell office:value-type="float" office:value="9.0298298786999993" table:style-name="ce12">
            <text:p>9.03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57997.929747000002" table:style-name="ce15">
            <text:p>57998<text:s/></text:p>
          </table:table-cell>
          <table:table-cell office:value-type="float" office:value="57997.929747000002" table:style-name="ce15">
            <text:p>57998<text:s/></text:p>
          </table:table-cell>
          <table:table-cell office:value-type="float" office:value="494493.79965" table:style-name="ce15">
            <text:p>494494<text:s/></text:p>
          </table:table-cell>
          <table:table-cell office:value-type="float" office:value="494493.79965" table:style-name="ce15">
            <text:p>494494<text:s/></text:p>
          </table:table-cell>
          <table:table-cell office:value-type="float" office:value="8.5260594957000002" table:style-name="ce16">
            <text:p>8.53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8" table:style-name="ro3">
          <table:table-cell table:number-columns-repeated="7" table:style-name="ce37"/>
          <table:table-cell table:number-columns-repeated="16377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3" table:style-name="ro3">
          <table:table-cell table:number-columns-repeated="16384"/>
        </table:table-row>
        <table:table-row table:number-rows-repeated="1048237" table:style-name="ro6">
          <table:table-cell table:number-columns-repeated="16384"/>
        </table:table-row>
      </table:table>
      <table:table table:name="表6" table:style-name="ta2">
        <table:table-column table:style-name="co3" table:number-columns-repeated="7" table:default-cell-style-name="ce2"/>
        <table:table-column table:style-name="co2" table:number-columns-repeated="16377" table:default-cell-style-name="ce2"/>
        <table:table-row table:style-name="ro3">
          <table:table-cell table:style-name="ce2"/>
          <table:table-cell table:number-columns-repeated="2" table:style-name="ce47"/>
          <table:table-cell office:value-type="string" table:style-name="ce1">
            <text:p>表6 臺中市簡易生命表</text:p>
          </table:table-cell>
          <table:table-cell table:number-columns-repeated="2" table:style-name="ce47"/>
          <table:table-cell office:value-type="string" table:style-name="ce48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6994930999999999E-3" table:style-name="ce10">
            <text:p>0.00270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69.94930686999999" table:style-name="ce11">
            <text:p>270<text:s/></text:p>
          </table:table-cell>
          <table:table-cell office:value-type="float" office:value="8322.0854455000008" table:style-name="ce11">
            <text:p>8322<text:s/></text:p>
          </table:table-cell>
          <table:table-cell office:value-type="float" office:value="7885919.3936000001" table:style-name="ce11">
            <text:p>7885919<text:s/></text:p>
          </table:table-cell>
          <table:table-cell office:value-type="float" office:value="78.859193935999997" table:style-name="ce12">
            <text:p>78.8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7524759999999998E-4" table:style-name="ce10">
            <text:p>0.00038<text:s/></text:p>
          </table:table-cell>
          <table:table-cell office:value-type="float" office:value="99730.050692999997" table:style-name="ce11">
            <text:p>99730<text:s/></text:p>
          </table:table-cell>
          <table:table-cell office:value-type="float" office:value="37.423463628" table:style-name="ce11">
            <text:p>37<text:s/></text:p>
          </table:table-cell>
          <table:table-cell office:value-type="float" office:value="8309.2782468000005" table:style-name="ce11">
            <text:p>8309<text:s/></text:p>
          </table:table-cell>
          <table:table-cell office:value-type="float" office:value="7877597.3081" table:style-name="ce11">
            <text:p>7877597<text:s/></text:p>
          </table:table-cell>
          <table:table-cell office:value-type="float" office:value="78.989203889999999" table:style-name="ce12">
            <text:p>78.9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8591590000000001E-4" table:style-name="ce10">
            <text:p>0.00029<text:s/></text:p>
          </table:table-cell>
          <table:table-cell office:value-type="float" office:value="99692.627229999998" table:style-name="ce11">
            <text:p>99693<text:s/></text:p>
          </table:table-cell>
          <table:table-cell office:value-type="float" office:value="28.503706166000001" table:style-name="ce11">
            <text:p>29<text:s/></text:p>
          </table:table-cell>
          <table:table-cell office:value-type="float" office:value="8306.5312814000008" table:style-name="ce11">
            <text:p>8307<text:s/></text:p>
          </table:table-cell>
          <table:table-cell office:value-type="float" office:value="7869288.0299000004" table:style-name="ce11">
            <text:p>7869288<text:s/></text:p>
          </table:table-cell>
          <table:table-cell office:value-type="float" office:value="78.935506552000007" table:style-name="ce12">
            <text:p>78.9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6073920000000005E-4" table:style-name="ce10">
            <text:p>0.00056<text:s/></text:p>
          </table:table-cell>
          <table:table-cell office:value-type="float" office:value="99664.123523000002" table:style-name="ce11">
            <text:p>99664<text:s/></text:p>
          </table:table-cell>
          <table:table-cell office:value-type="float" office:value="55.885584078000001" table:style-name="ce11">
            <text:p>56<text:s/></text:p>
          </table:table-cell>
          <table:table-cell office:value-type="float" office:value="24909.045182999998" table:style-name="ce11">
            <text:p>24909<text:s/></text:p>
          </table:table-cell>
          <table:table-cell office:value-type="float" office:value="7860981.4985999996" table:style-name="ce11">
            <text:p>7860981<text:s/></text:p>
          </table:table-cell>
          <table:table-cell office:value-type="float" office:value="78.874736673000001" table:style-name="ce12">
            <text:p>78.87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8681249999999999E-4" table:style-name="ce10">
            <text:p>0.00049<text:s/></text:p>
          </table:table-cell>
          <table:table-cell office:value-type="float" office:value="99608.237938999999" table:style-name="ce11">
            <text:p>99608<text:s/></text:p>
          </table:table-cell>
          <table:table-cell office:value-type="float" office:value="48.490532100000003" table:style-name="ce11">
            <text:p>48<text:s/></text:p>
          </table:table-cell>
          <table:table-cell office:value-type="float" office:value="49791.996336999997" table:style-name="ce11">
            <text:p>49792<text:s/></text:p>
          </table:table-cell>
          <table:table-cell office:value-type="float" office:value="7836072.4534" table:style-name="ce11">
            <text:p>7836072<text:s/></text:p>
          </table:table-cell>
          <table:table-cell office:value-type="float" office:value="78.668919514999999" table:style-name="ce12">
            <text:p>78.6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4025258999999999E-3" table:style-name="ce10">
            <text:p>0.00440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40.25259283999998" table:style-name="ce11">
            <text:p>440<text:s/></text:p>
          </table:table-cell>
          <table:table-cell office:value-type="float" office:value="99638.936493000001" table:style-name="ce11">
            <text:p>99639<text:s/></text:p>
          </table:table-cell>
          <table:table-cell office:value-type="float" office:value="7885919.3936000001" table:style-name="ce11">
            <text:p>7885919<text:s/></text:p>
          </table:table-cell>
          <table:table-cell office:value-type="float" office:value="78.859193935999997" table:style-name="ce12">
            <text:p>78.8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4.30431E-4" table:style-name="ce10">
            <text:p>0.00043<text:s/></text:p>
          </table:table-cell>
          <table:table-cell office:value-type="float" office:value="99559.747407000003" table:style-name="ce11">
            <text:p>99560<text:s/></text:p>
          </table:table-cell>
          <table:table-cell office:value-type="float" office:value="42.853597147000002" table:style-name="ce11">
            <text:p>43<text:s/></text:p>
          </table:table-cell>
          <table:table-cell office:value-type="float" office:value="99538.320609000002" table:style-name="ce11">
            <text:p>99538<text:s/></text:p>
          </table:table-cell>
          <table:table-cell office:value-type="float" office:value="7786280.4571000002" table:style-name="ce11">
            <text:p>7786280<text:s/></text:p>
          </table:table-cell>
          <table:table-cell office:value-type="float" office:value="78.207113415999999" table:style-name="ce12">
            <text:p>78.21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3460009999999998E-4" table:style-name="ce10">
            <text:p>0.00033<text:s/></text:p>
          </table:table-cell>
          <table:table-cell office:value-type="float" office:value="99516.893809999994" table:style-name="ce11">
            <text:p>99517<text:s/></text:p>
          </table:table-cell>
          <table:table-cell office:value-type="float" office:value="33.298367257000002" table:style-name="ce11">
            <text:p>33<text:s/></text:p>
          </table:table-cell>
          <table:table-cell office:value-type="float" office:value="99500.244626" table:style-name="ce11">
            <text:p>99500<text:s/></text:p>
          </table:table-cell>
          <table:table-cell office:value-type="float" office:value="7686742.1365" table:style-name="ce11">
            <text:p>7686742<text:s/></text:p>
          </table:table-cell>
          <table:table-cell office:value-type="float" office:value="77.240575366000002" table:style-name="ce12">
            <text:p>77.24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6332079999999999E-4" table:style-name="ce10">
            <text:p>0.00026<text:s/></text:p>
          </table:table-cell>
          <table:table-cell office:value-type="float" office:value="99483.595442999998" table:style-name="ce11">
            <text:p>99484<text:s/></text:p>
          </table:table-cell>
          <table:table-cell office:value-type="float" office:value="26.196096123" table:style-name="ce11">
            <text:p>26<text:s/></text:p>
          </table:table-cell>
          <table:table-cell office:value-type="float" office:value="99470.497394999999" table:style-name="ce11">
            <text:p>99470<text:s/></text:p>
          </table:table-cell>
          <table:table-cell office:value-type="float" office:value="7587241.8919000002" table:style-name="ce11">
            <text:p>7587242<text:s/></text:p>
          </table:table-cell>
          <table:table-cell office:value-type="float" office:value="76.266261368000002" table:style-name="ce12">
            <text:p>76.27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1321919999999999E-4" table:style-name="ce10">
            <text:p>0.00021<text:s/></text:p>
          </table:table-cell>
          <table:table-cell office:value-type="float" office:value="99457.399346999999" table:style-name="ce11">
            <text:p>99457<text:s/></text:p>
          </table:table-cell>
          <table:table-cell office:value-type="float" office:value="21.206225887999999" table:style-name="ce11">
            <text:p>21<text:s/></text:p>
          </table:table-cell>
          <table:table-cell office:value-type="float" office:value="99446.796233999994" table:style-name="ce11">
            <text:p>99447<text:s/></text:p>
          </table:table-cell>
          <table:table-cell office:value-type="float" office:value="7487771.3945000004" table:style-name="ce11">
            <text:p>7487771<text:s/></text:p>
          </table:table-cell>
          <table:table-cell office:value-type="float" office:value="75.286217452000002" table:style-name="ce12">
            <text:p>75.29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8092180000000001E-4" table:style-name="ce10">
            <text:p>0.00018<text:s/></text:p>
          </table:table-cell>
          <table:table-cell office:value-type="float" office:value="99436.193121000004" table:style-name="ce11">
            <text:p>99436<text:s/></text:p>
          </table:table-cell>
          <table:table-cell office:value-type="float" office:value="17.990176225999999" table:style-name="ce11">
            <text:p>18<text:s/></text:p>
          </table:table-cell>
          <table:table-cell office:value-type="float" office:value="99427.198032999993" table:style-name="ce11">
            <text:p>99427<text:s/></text:p>
          </table:table-cell>
          <table:table-cell office:value-type="float" office:value="7388324.5981999999" table:style-name="ce11">
            <text:p>7388325<text:s/></text:p>
          </table:table-cell>
          <table:table-cell office:value-type="float" office:value="74.302166709999995" table:style-name="ce12">
            <text:p>74.3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6349520000000001E-4" table:style-name="ce10">
            <text:p>0.00016<text:s/></text:p>
          </table:table-cell>
          <table:table-cell office:value-type="float" office:value="99418.202944999997" table:style-name="ce11">
            <text:p>99418<text:s/></text:p>
          </table:table-cell>
          <table:table-cell office:value-type="float" office:value="16.254396678999999" table:style-name="ce11">
            <text:p>16<text:s/></text:p>
          </table:table-cell>
          <table:table-cell office:value-type="float" office:value="99410.075746000002" table:style-name="ce11">
            <text:p>99410<text:s/></text:p>
          </table:table-cell>
          <table:table-cell office:value-type="float" office:value="7288897.4002" table:style-name="ce11">
            <text:p>7288897<text:s/></text:p>
          </table:table-cell>
          <table:table-cell office:value-type="float" office:value="73.315521548000007" table:style-name="ce12">
            <text:p>73.32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6140910000000001E-4" table:style-name="ce10">
            <text:p>0.00016<text:s/></text:p>
          </table:table-cell>
          <table:table-cell office:value-type="float" office:value="99401.948548" table:style-name="ce11">
            <text:p>99402<text:s/></text:p>
          </table:table-cell>
          <table:table-cell office:value-type="float" office:value="16.044377246" table:style-name="ce11">
            <text:p>16<text:s/></text:p>
          </table:table-cell>
          <table:table-cell office:value-type="float" office:value="99393.926359000005" table:style-name="ce11">
            <text:p>99394<text:s/></text:p>
          </table:table-cell>
          <table:table-cell office:value-type="float" office:value="7189487.3245000001" table:style-name="ce11">
            <text:p>7189487<text:s/></text:p>
          </table:table-cell>
          <table:table-cell office:value-type="float" office:value="72.327428480999998" table:style-name="ce12">
            <text:p>72.33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5302450000000001E-4" table:style-name="ce10">
            <text:p>0.00015<text:s/></text:p>
          </table:table-cell>
          <table:table-cell office:value-type="float" office:value="99385.904171000002" table:style-name="ce11">
            <text:p>99386<text:s/></text:p>
          </table:table-cell>
          <table:table-cell office:value-type="float" office:value="15.208478675" table:style-name="ce11">
            <text:p>15<text:s/></text:p>
          </table:table-cell>
          <table:table-cell office:value-type="float" office:value="99378.299931000001" table:style-name="ce11">
            <text:p>99378<text:s/></text:p>
          </table:table-cell>
          <table:table-cell office:value-type="float" office:value="7090093.3980999999" table:style-name="ce11">
            <text:p>7090093<text:s/></text:p>
          </table:table-cell>
          <table:table-cell office:value-type="float" office:value="71.339023952000005" table:style-name="ce12">
            <text:p>71.34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3284660000000001E-4" table:style-name="ce10">
            <text:p>0.00013<text:s/></text:p>
          </table:table-cell>
          <table:table-cell office:value-type="float" office:value="99370.695691999994" table:style-name="ce11">
            <text:p>99371<text:s/></text:p>
          </table:table-cell>
          <table:table-cell office:value-type="float" office:value="13.201056288" table:style-name="ce11">
            <text:p>13<text:s/></text:p>
          </table:table-cell>
          <table:table-cell office:value-type="float" office:value="99364.095163999998" table:style-name="ce11">
            <text:p>99364<text:s/></text:p>
          </table:table-cell>
          <table:table-cell office:value-type="float" office:value="6990715.0981999999" table:style-name="ce11">
            <text:p>6990715<text:s/></text:p>
          </table:table-cell>
          <table:table-cell office:value-type="float" office:value="70.349865717" table:style-name="ce12">
            <text:p>70.3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188012E-4" table:style-name="ce10">
            <text:p>0.00012<text:s/></text:p>
          </table:table-cell>
          <table:table-cell office:value-type="float" office:value="99357.494636000003" table:style-name="ce11">
            <text:p>99357<text:s/></text:p>
          </table:table-cell>
          <table:table-cell office:value-type="float" office:value="11.803788750000001" table:style-name="ce11">
            <text:p>12<text:s/></text:p>
          </table:table-cell>
          <table:table-cell office:value-type="float" office:value="99351.592741" table:style-name="ce11">
            <text:p>99352<text:s/></text:p>
          </table:table-cell>
          <table:table-cell office:value-type="float" office:value="6891351.0029999996" table:style-name="ce11">
            <text:p>6891351<text:s/></text:p>
          </table:table-cell>
          <table:table-cell office:value-type="float" office:value="69.359146265000007" table:style-name="ce12">
            <text:p>69.36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1372450000000001E-4" table:style-name="ce10">
            <text:p>0.00011<text:s/></text:p>
          </table:table-cell>
          <table:table-cell office:value-type="float" office:value="99345.690847000005" table:style-name="ce11">
            <text:p>99346<text:s/></text:p>
          </table:table-cell>
          <table:table-cell office:value-type="float" office:value="11.298037303999999" table:style-name="ce11">
            <text:p>11<text:s/></text:p>
          </table:table-cell>
          <table:table-cell office:value-type="float" office:value="99340.041828000001" table:style-name="ce11">
            <text:p>99340<text:s/></text:p>
          </table:table-cell>
          <table:table-cell office:value-type="float" office:value="6791999.4102999996" table:style-name="ce11">
            <text:p>6791999<text:s/></text:p>
          </table:table-cell>
          <table:table-cell office:value-type="float" office:value="68.367327786000004" table:style-name="ce12">
            <text:p>68.37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25084E-4" table:style-name="ce10">
            <text:p>0.00013<text:s/></text:p>
          </table:table-cell>
          <table:table-cell office:value-type="float" office:value="99334.392810000005" table:style-name="ce11">
            <text:p>99334<text:s/></text:p>
          </table:table-cell>
          <table:table-cell office:value-type="float" office:value="12.425147752000001" table:style-name="ce11">
            <text:p>12<text:s/></text:p>
          </table:table-cell>
          <table:table-cell office:value-type="float" office:value="99328.180236" table:style-name="ce11">
            <text:p>99328<text:s/></text:p>
          </table:table-cell>
          <table:table-cell office:value-type="float" office:value="6692659.3684" table:style-name="ce11">
            <text:p>6692659<text:s/></text:p>
          </table:table-cell>
          <table:table-cell office:value-type="float" office:value="67.375046841" table:style-name="ce12">
            <text:p>67.38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594489E-4" table:style-name="ce10">
            <text:p>0.00016<text:s/></text:p>
          </table:table-cell>
          <table:table-cell office:value-type="float" office:value="99321.967661999995" table:style-name="ce11">
            <text:p>99322<text:s/></text:p>
          </table:table-cell>
          <table:table-cell office:value-type="float" office:value="15.836776124" table:style-name="ce11">
            <text:p>16<text:s/></text:p>
          </table:table-cell>
          <table:table-cell office:value-type="float" office:value="99314.049274000005" table:style-name="ce11">
            <text:p>99314<text:s/></text:p>
          </table:table-cell>
          <table:table-cell office:value-type="float" office:value="6593331.1881999997" table:style-name="ce11">
            <text:p>6593331<text:s/></text:p>
          </table:table-cell>
          <table:table-cell office:value-type="float" office:value="66.383412887999995" table:style-name="ce12">
            <text:p>66.38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157766E-4" table:style-name="ce10">
            <text:p>0.00022<text:s/></text:p>
          </table:table-cell>
          <table:table-cell office:value-type="float" office:value="99306.130885999999" table:style-name="ce11">
            <text:p>99306<text:s/></text:p>
          </table:table-cell>
          <table:table-cell office:value-type="float" office:value="21.427938950000001" table:style-name="ce11">
            <text:p>21<text:s/></text:p>
          </table:table-cell>
          <table:table-cell office:value-type="float" office:value="99295.416916000002" table:style-name="ce11">
            <text:p>99295<text:s/></text:p>
          </table:table-cell>
          <table:table-cell office:value-type="float" office:value="6494017.1388999997" table:style-name="ce11">
            <text:p>6494017<text:s/></text:p>
          </table:table-cell>
          <table:table-cell office:value-type="float" office:value="65.393919600000004" table:style-name="ce12">
            <text:p>65.3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841338E-4" table:style-name="ce10">
            <text:p>0.00028<text:s/></text:p>
          </table:table-cell>
          <table:table-cell office:value-type="float" office:value="99284.702946999998" table:style-name="ce11">
            <text:p>99285<text:s/></text:p>
          </table:table-cell>
          <table:table-cell office:value-type="float" office:value="28.210144213" table:style-name="ce11">
            <text:p>28<text:s/></text:p>
          </table:table-cell>
          <table:table-cell office:value-type="float" office:value="99270.597875000007" table:style-name="ce11">
            <text:p>99271<text:s/></text:p>
          </table:table-cell>
          <table:table-cell office:value-type="float" office:value="6394721.7220000001" table:style-name="ce11">
            <text:p>6394722<text:s/></text:p>
          </table:table-cell>
          <table:table-cell office:value-type="float" office:value="64.407925211000006" table:style-name="ce12">
            <text:p>64.41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3.5136260000000002E-4" table:style-name="ce10">
            <text:p>0.00035<text:s/></text:p>
          </table:table-cell>
          <table:table-cell office:value-type="float" office:value="99256.492803000001" table:style-name="ce11">
            <text:p>99256<text:s/></text:p>
          </table:table-cell>
          <table:table-cell office:value-type="float" office:value="34.875020831999997" table:style-name="ce11">
            <text:p>35<text:s/></text:p>
          </table:table-cell>
          <table:table-cell office:value-type="float" office:value="99239.055292000005" table:style-name="ce11">
            <text:p>99239<text:s/></text:p>
          </table:table-cell>
          <table:table-cell office:value-type="float" office:value="6295451.1240999997" table:style-name="ce11">
            <text:p>6295451<text:s/></text:p>
          </table:table-cell>
          <table:table-cell office:value-type="float" office:value="63.426088776" table:style-name="ce12">
            <text:p>63.43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4.0511019999999999E-4" table:style-name="ce10">
            <text:p>0.00041<text:s/></text:p>
          </table:table-cell>
          <table:table-cell office:value-type="float" office:value="99221.617782000001" table:style-name="ce11">
            <text:p>99222<text:s/></text:p>
          </table:table-cell>
          <table:table-cell office:value-type="float" office:value="40.195690480000003" table:style-name="ce11">
            <text:p>40<text:s/></text:p>
          </table:table-cell>
          <table:table-cell office:value-type="float" office:value="99201.519935999997" table:style-name="ce11">
            <text:p>99202<text:s/></text:p>
          </table:table-cell>
          <table:table-cell office:value-type="float" office:value="6196212.0687999995" table:style-name="ce11">
            <text:p>6196212<text:s/></text:p>
          </table:table-cell>
          <table:table-cell office:value-type="float" office:value="62.448206423000002" table:style-name="ce12">
            <text:p>62.45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4.4090459999999998E-4" table:style-name="ce10">
            <text:p>0.00044<text:s/></text:p>
          </table:table-cell>
          <table:table-cell office:value-type="float" office:value="99181.422091" table:style-name="ce11">
            <text:p>99181<text:s/></text:p>
          </table:table-cell>
          <table:table-cell office:value-type="float" office:value="43.729547437000001" table:style-name="ce11">
            <text:p>44<text:s/></text:p>
          </table:table-cell>
          <table:table-cell office:value-type="float" office:value="99159.557318000006" table:style-name="ce11">
            <text:p>99160<text:s/></text:p>
          </table:table-cell>
          <table:table-cell office:value-type="float" office:value="6097010.5488999998" table:style-name="ce11">
            <text:p>6097011<text:s/></text:p>
          </table:table-cell>
          <table:table-cell office:value-type="float" office:value="61.473312444000001" table:style-name="ce12">
            <text:p>61.47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4.6359009999999998E-4" table:style-name="ce10">
            <text:p>0.00046<text:s/></text:p>
          </table:table-cell>
          <table:table-cell office:value-type="float" office:value="99137.692544000005" table:style-name="ce11">
            <text:p>99138<text:s/></text:p>
          </table:table-cell>
          <table:table-cell office:value-type="float" office:value="45.959250556000001" table:style-name="ce11">
            <text:p>46<text:s/></text:p>
          </table:table-cell>
          <table:table-cell office:value-type="float" office:value="99114.712918999998" table:style-name="ce11">
            <text:p>99115<text:s/></text:p>
          </table:table-cell>
          <table:table-cell office:value-type="float" office:value="5997850.9916000003" table:style-name="ce11">
            <text:p>5997851<text:s/></text:p>
          </table:table-cell>
          <table:table-cell office:value-type="float" office:value="60.500207717999999" table:style-name="ce12">
            <text:p>60.50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4.8113170000000001E-4" table:style-name="ce10">
            <text:p>0.00048<text:s/></text:p>
          </table:table-cell>
          <table:table-cell office:value-type="float" office:value="99091.733292999998" table:style-name="ce11">
            <text:p>99092<text:s/></text:p>
          </table:table-cell>
          <table:table-cell office:value-type="float" office:value="47.67617474" table:style-name="ce11">
            <text:p>48<text:s/></text:p>
          </table:table-cell>
          <table:table-cell office:value-type="float" office:value="99067.895206000001" table:style-name="ce11">
            <text:p>99068<text:s/></text:p>
          </table:table-cell>
          <table:table-cell office:value-type="float" office:value="5898736.2786999997" table:style-name="ce11">
            <text:p>5898736<text:s/></text:p>
          </table:table-cell>
          <table:table-cell office:value-type="float" office:value="59.528036120000003" table:style-name="ce12">
            <text:p>59.53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4.9706339999999998E-4" table:style-name="ce10">
            <text:p>0.00050<text:s/></text:p>
          </table:table-cell>
          <table:table-cell office:value-type="float" office:value="99044.057117999997" table:style-name="ce11">
            <text:p>99044<text:s/></text:p>
          </table:table-cell>
          <table:table-cell office:value-type="float" office:value="49.231180201999997" table:style-name="ce11">
            <text:p>49<text:s/></text:p>
          </table:table-cell>
          <table:table-cell office:value-type="float" office:value="99019.441527999996" table:style-name="ce11">
            <text:p>99019<text:s/></text:p>
          </table:table-cell>
          <table:table-cell office:value-type="float" office:value="5799668.3835000005" table:style-name="ce11">
            <text:p>5799668<text:s/></text:p>
          </table:table-cell>
          <table:table-cell office:value-type="float" office:value="58.556450050000002" table:style-name="ce12">
            <text:p>58.56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5.1606229999999996E-4" table:style-name="ce10">
            <text:p>0.00052<text:s/></text:p>
          </table:table-cell>
          <table:table-cell office:value-type="float" office:value="98994.825937999994" table:style-name="ce11">
            <text:p>98995<text:s/></text:p>
          </table:table-cell>
          <table:table-cell office:value-type="float" office:value="51.087498912999997" table:style-name="ce11">
            <text:p>51<text:s/></text:p>
          </table:table-cell>
          <table:table-cell office:value-type="float" office:value="98969.282189000005" table:style-name="ce11">
            <text:p>98969<text:s/></text:p>
          </table:table-cell>
          <table:table-cell office:value-type="float" office:value="5700648.9419" table:style-name="ce11">
            <text:p>5700649<text:s/></text:p>
          </table:table-cell>
          <table:table-cell office:value-type="float" office:value="57.585322140999999" table:style-name="ce12">
            <text:p>57.59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5.3977099999999998E-4" table:style-name="ce10">
            <text:p>0.00054<text:s/></text:p>
          </table:table-cell>
          <table:table-cell office:value-type="float" office:value="98943.738438999993" table:style-name="ce11">
            <text:p>98944<text:s/></text:p>
          </table:table-cell>
          <table:table-cell office:value-type="float" office:value="53.406962364999998" table:style-name="ce11">
            <text:p>53<text:s/></text:p>
          </table:table-cell>
          <table:table-cell office:value-type="float" office:value="98917.034958000004" table:style-name="ce11">
            <text:p>98917<text:s/></text:p>
          </table:table-cell>
          <table:table-cell office:value-type="float" office:value="5601679.6596999997" table:style-name="ce11">
            <text:p>5601680<text:s/></text:p>
          </table:table-cell>
          <table:table-cell office:value-type="float" office:value="56.614796935000001" table:style-name="ce12">
            <text:p>56.61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5.6710419999999998E-4" table:style-name="ce10">
            <text:p>0.00057<text:s/></text:p>
          </table:table-cell>
          <table:table-cell office:value-type="float" office:value="98890.331477" table:style-name="ce11">
            <text:p>98890<text:s/></text:p>
          </table:table-cell>
          <table:table-cell office:value-type="float" office:value="56.081120315" table:style-name="ce11">
            <text:p>56<text:s/></text:p>
          </table:table-cell>
          <table:table-cell office:value-type="float" office:value="98862.290917000006" table:style-name="ce11">
            <text:p>98862<text:s/></text:p>
          </table:table-cell>
          <table:table-cell office:value-type="float" office:value="5502762.6248000003" table:style-name="ce11">
            <text:p>5502763<text:s/></text:p>
          </table:table-cell>
          <table:table-cell office:value-type="float" office:value="55.645102434000002" table:style-name="ce12">
            <text:p>55.65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5.9692489999999996E-4" table:style-name="ce10">
            <text:p>0.00060<text:s/></text:p>
          </table:table-cell>
          <table:table-cell office:value-type="float" office:value="98834.250356999997" table:style-name="ce11">
            <text:p>98834<text:s/></text:p>
          </table:table-cell>
          <table:table-cell office:value-type="float" office:value="58.996621842000003" table:style-name="ce11">
            <text:p>59<text:s/></text:p>
          </table:table-cell>
          <table:table-cell office:value-type="float" office:value="98804.752045999994" table:style-name="ce11">
            <text:p>98805<text:s/></text:p>
          </table:table-cell>
          <table:table-cell office:value-type="float" office:value="5403900.3339" table:style-name="ce11">
            <text:p>5403900<text:s/></text:p>
          </table:table-cell>
          <table:table-cell office:value-type="float" office:value="54.676393197000003" table:style-name="ce12">
            <text:p>54.68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6.3044529999999998E-4" table:style-name="ce10">
            <text:p>0.00063<text:s/></text:p>
          </table:table-cell>
          <table:table-cell office:value-type="float" office:value="98775.253735000006" table:style-name="ce11">
            <text:p>98775<text:s/></text:p>
          </table:table-cell>
          <table:table-cell office:value-type="float" office:value="62.272395029000002" table:style-name="ce11">
            <text:p>62<text:s/></text:p>
          </table:table-cell>
          <table:table-cell office:value-type="float" office:value="98744.117536999998" table:style-name="ce11">
            <text:p>98744<text:s/></text:p>
          </table:table-cell>
          <table:table-cell office:value-type="float" office:value="5305095.5817999998" table:style-name="ce11">
            <text:p>5305096<text:s/></text:p>
          </table:table-cell>
          <table:table-cell office:value-type="float" office:value="53.708751749000001" table:style-name="ce12">
            <text:p>53.71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6.6805979999999998E-4" table:style-name="ce10">
            <text:p>0.00067<text:s/></text:p>
          </table:table-cell>
          <table:table-cell office:value-type="float" office:value="98712.981339999998" table:style-name="ce11">
            <text:p>98713<text:s/></text:p>
          </table:table-cell>
          <table:table-cell office:value-type="float" office:value="65.946172793000002" table:style-name="ce11">
            <text:p>66<text:s/></text:p>
          </table:table-cell>
          <table:table-cell office:value-type="float" office:value="98680.008253000007" table:style-name="ce11">
            <text:p>98680<text:s/></text:p>
          </table:table-cell>
          <table:table-cell office:value-type="float" office:value="5206351.4643000001" table:style-name="ce11">
            <text:p>5206351<text:s/></text:p>
          </table:table-cell>
          <table:table-cell office:value-type="float" office:value="52.742318118999997" table:style-name="ce12">
            <text:p>52.74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7.103519E-4" table:style-name="ce10">
            <text:p>0.00071<text:s/></text:p>
          </table:table-cell>
          <table:table-cell office:value-type="float" office:value="98647.035166999995" table:style-name="ce11">
            <text:p>98647<text:s/></text:p>
          </table:table-cell>
          <table:table-cell office:value-type="float" office:value="70.074108281999997" table:style-name="ce11">
            <text:p>70<text:s/></text:p>
          </table:table-cell>
          <table:table-cell office:value-type="float" office:value="98611.998112999994" table:style-name="ce11">
            <text:p>98612<text:s/></text:p>
          </table:table-cell>
          <table:table-cell office:value-type="float" office:value="5107671.4560000002" table:style-name="ce11">
            <text:p>5107671<text:s/></text:p>
          </table:table-cell>
          <table:table-cell office:value-type="float" office:value="51.777242442000002" table:style-name="ce12">
            <text:p>51.78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7.5808660000000003E-4" table:style-name="ce10">
            <text:p>0.00076<text:s/></text:p>
          </table:table-cell>
          <table:table-cell office:value-type="float" office:value="98576.961058999994" table:style-name="ce11">
            <text:p>98577<text:s/></text:p>
          </table:table-cell>
          <table:table-cell office:value-type="float" office:value="74.729873585999997" table:style-name="ce11">
            <text:p>75<text:s/></text:p>
          </table:table-cell>
          <table:table-cell office:value-type="float" office:value="98539.596122000003" table:style-name="ce11">
            <text:p>98540<text:s/></text:p>
          </table:table-cell>
          <table:table-cell office:value-type="float" office:value="5009059.4578999998" table:style-name="ce11">
            <text:p>5009059<text:s/></text:p>
          </table:table-cell>
          <table:table-cell office:value-type="float" office:value="50.813693221000001" table:style-name="ce12">
            <text:p>50.81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8.1200429999999995E-4" table:style-name="ce10">
            <text:p>0.00081<text:s/></text:p>
          </table:table-cell>
          <table:table-cell office:value-type="float" office:value="98502.231184999997" table:style-name="ce11">
            <text:p>98502<text:s/></text:p>
          </table:table-cell>
          <table:table-cell office:value-type="float" office:value="79.984231516999998" table:style-name="ce11">
            <text:p>80<text:s/></text:p>
          </table:table-cell>
          <table:table-cell office:value-type="float" office:value="98462.239069000003" table:style-name="ce11">
            <text:p>98462<text:s/></text:p>
          </table:table-cell>
          <table:table-cell office:value-type="float" office:value="4910519.8618000001" table:style-name="ce11">
            <text:p>4910520<text:s/></text:p>
          </table:table-cell>
          <table:table-cell office:value-type="float" office:value="49.851864294999999" table:style-name="ce12">
            <text:p>49.85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8.7245059999999997E-4" table:style-name="ce10">
            <text:p>0.00087<text:s/></text:p>
          </table:table-cell>
          <table:table-cell office:value-type="float" office:value="98422.246954000002" table:style-name="ce11">
            <text:p>98422<text:s/></text:p>
          </table:table-cell>
          <table:table-cell office:value-type="float" office:value="85.868546961000007" table:style-name="ce11">
            <text:p>86<text:s/></text:p>
          </table:table-cell>
          <table:table-cell office:value-type="float" office:value="98379.312680000003" table:style-name="ce11">
            <text:p>98379<text:s/></text:p>
          </table:table-cell>
          <table:table-cell office:value-type="float" office:value="4812057.6227000002" table:style-name="ce11">
            <text:p>4812058<text:s/></text:p>
          </table:table-cell>
          <table:table-cell office:value-type="float" office:value="48.891970786000002" table:style-name="ce12">
            <text:p>48.89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9.4030079999999998E-4" table:style-name="ce10">
            <text:p>0.00094<text:s/></text:p>
          </table:table-cell>
          <table:table-cell office:value-type="float" office:value="98336.378406999997" table:style-name="ce11">
            <text:p>98336<text:s/></text:p>
          </table:table-cell>
          <table:table-cell office:value-type="float" office:value="92.465772036999994" table:style-name="ce11">
            <text:p>92<text:s/></text:p>
          </table:table-cell>
          <table:table-cell office:value-type="float" office:value="98290.145520999999" table:style-name="ce11">
            <text:p>98290<text:s/></text:p>
          </table:table-cell>
          <table:table-cell office:value-type="float" office:value="4713678.3099999996" table:style-name="ce11">
            <text:p>4713678<text:s/></text:p>
          </table:table-cell>
          <table:table-cell office:value-type="float" office:value="47.934227256" table:style-name="ce12">
            <text:p>47.93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0164067999999999E-3" table:style-name="ce10">
            <text:p>0.00102<text:s/></text:p>
          </table:table-cell>
          <table:table-cell office:value-type="float" office:value="98243.912635000001" table:style-name="ce11">
            <text:p>98244<text:s/></text:p>
          </table:table-cell>
          <table:table-cell office:value-type="float" office:value="99.855775996000006" table:style-name="ce11">
            <text:p>100<text:s/></text:p>
          </table:table-cell>
          <table:table-cell office:value-type="float" office:value="98193.984746999995" table:style-name="ce11">
            <text:p>98194<text:s/></text:p>
          </table:table-cell>
          <table:table-cell office:value-type="float" office:value="4615388.1645" table:style-name="ce11">
            <text:p>4615388<text:s/></text:p>
          </table:table-cell>
          <table:table-cell office:value-type="float" office:value="46.978871675000001" table:style-name="ce12">
            <text:p>46.98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1010394E-3" table:style-name="ce10">
            <text:p>0.00110<text:s/></text:p>
          </table:table-cell>
          <table:table-cell office:value-type="float" office:value="98144.056859000004" table:style-name="ce11">
            <text:p>98144<text:s/></text:p>
          </table:table-cell>
          <table:table-cell office:value-type="float" office:value="108.06047676" table:style-name="ce11">
            <text:p>108<text:s/></text:p>
          </table:table-cell>
          <table:table-cell office:value-type="float" office:value="98090.026620000004" table:style-name="ce11">
            <text:p>98090<text:s/></text:p>
          </table:table-cell>
          <table:table-cell office:value-type="float" office:value="4517194.1798" table:style-name="ce11">
            <text:p>4517194<text:s/></text:p>
          </table:table-cell>
          <table:table-cell office:value-type="float" office:value="46.026161178999999" table:style-name="ce12">
            <text:p>46.03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1938137E-3" table:style-name="ce10">
            <text:p>0.00119<text:s/></text:p>
          </table:table-cell>
          <table:table-cell office:value-type="float" office:value="98035.996381999998" table:style-name="ce11">
            <text:p>98036<text:s/></text:p>
          </table:table-cell>
          <table:table-cell office:value-type="float" office:value="117.03671711" table:style-name="ce11">
            <text:p>117<text:s/></text:p>
          </table:table-cell>
          <table:table-cell office:value-type="float" office:value="97977.478023000003" table:style-name="ce11">
            <text:p>97977<text:s/></text:p>
          </table:table-cell>
          <table:table-cell office:value-type="float" office:value="4419104.1531999996" table:style-name="ce11">
            <text:p>4419104<text:s/></text:p>
          </table:table-cell>
          <table:table-cell office:value-type="float" office:value="45.076342529999998" table:style-name="ce12">
            <text:p>45.08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2943611E-3" table:style-name="ce10">
            <text:p>0.00129<text:s/></text:p>
          </table:table-cell>
          <table:table-cell office:value-type="float" office:value="97918.959665000002" table:style-name="ce11">
            <text:p>97919<text:s/></text:p>
          </table:table-cell>
          <table:table-cell office:value-type="float" office:value="126.74249714" table:style-name="ce11">
            <text:p>127<text:s/></text:p>
          </table:table-cell>
          <table:table-cell office:value-type="float" office:value="97855.588415999999" table:style-name="ce11">
            <text:p>97856<text:s/></text:p>
          </table:table-cell>
          <table:table-cell office:value-type="float" office:value="4321126.6750999996" table:style-name="ce11">
            <text:p>4321127<text:s/></text:p>
          </table:table-cell>
          <table:table-cell office:value-type="float" office:value="44.129621985" table:style-name="ce12">
            <text:p>44.13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4019389E-3" table:style-name="ce10">
            <text:p>0.00140<text:s/></text:p>
          </table:table-cell>
          <table:table-cell office:value-type="float" office:value="97792.217168000003" table:style-name="ce11">
            <text:p>97792<text:s/></text:p>
          </table:table-cell>
          <table:table-cell office:value-type="float" office:value="137.09871078" table:style-name="ce11">
            <text:p>137<text:s/></text:p>
          </table:table-cell>
          <table:table-cell office:value-type="float" office:value="97723.667812" table:style-name="ce11">
            <text:p>97724<text:s/></text:p>
          </table:table-cell>
          <table:table-cell office:value-type="float" office:value="4223271.0866999999" table:style-name="ce11">
            <text:p>4223271<text:s/></text:p>
          </table:table-cell>
          <table:table-cell office:value-type="float" office:value="43.186167662999999" table:style-name="ce12">
            <text:p>43.19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5164931000000001E-3" table:style-name="ce10">
            <text:p>0.00152<text:s/></text:p>
          </table:table-cell>
          <table:table-cell office:value-type="float" office:value="97655.118457000004" table:style-name="ce11">
            <text:p>97655<text:s/></text:p>
          </table:table-cell>
          <table:table-cell office:value-type="float" office:value="148.09331245999999" table:style-name="ce11">
            <text:p>148<text:s/></text:p>
          </table:table-cell>
          <table:table-cell office:value-type="float" office:value="97581.071800999998" table:style-name="ce11">
            <text:p>97581<text:s/></text:p>
          </table:table-cell>
          <table:table-cell office:value-type="float" office:value="4125547.4188999999" table:style-name="ce11">
            <text:p>4125547<text:s/></text:p>
          </table:table-cell>
          <table:table-cell office:value-type="float" office:value="42.246095074999999" table:style-name="ce12">
            <text:p>42.25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.6393368E-3" table:style-name="ce14">
            <text:p>0.00164<text:s/></text:p>
          </table:table-cell>
          <table:table-cell office:value-type="float" office:value="97507.025143999999" table:style-name="ce15">
            <text:p>97507<text:s/></text:p>
          </table:table-cell>
          <table:table-cell office:value-type="float" office:value="159.84685891999999" table:style-name="ce15">
            <text:p>160<text:s/></text:p>
          </table:table-cell>
          <table:table-cell office:value-type="float" office:value="97427.101714999997" table:style-name="ce15">
            <text:p>97427<text:s/></text:p>
          </table:table-cell>
          <table:table-cell office:value-type="float" office:value="4027966.3470999999" table:style-name="ce15">
            <text:p>4027966<text:s/></text:p>
          </table:table-cell>
          <table:table-cell office:value-type="float" office:value="41.309498890999997" table:style-name="ce16">
            <text:p>41.31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6 臺中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7727355000000001E-3" table:style-name="ce10">
            <text:p>0.00177<text:s/></text:p>
          </table:table-cell>
          <table:table-cell office:value-type="float" office:value="97347.178285000002" table:style-name="ce11">
            <text:p>97347<text:s/></text:p>
          </table:table-cell>
          <table:table-cell office:value-type="float" office:value="172.57079429999999" table:style-name="ce11">
            <text:p>173<text:s/></text:p>
          </table:table-cell>
          <table:table-cell office:value-type="float" office:value="97260.892888000002" table:style-name="ce11">
            <text:p>97261<text:s/></text:p>
          </table:table-cell>
          <table:table-cell office:value-type="float" office:value="3930539.2453999999" table:style-name="ce11">
            <text:p>3930539<text:s/></text:p>
          </table:table-cell>
          <table:table-cell office:value-type="float" office:value="40.376509259000002" table:style-name="ce12">
            <text:p>40.38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9186736000000001E-3" table:style-name="ce10">
            <text:p>0.00192<text:s/></text:p>
          </table:table-cell>
          <table:table-cell office:value-type="float" office:value="97174.607491000002" table:style-name="ce11">
            <text:p>97175<text:s/></text:p>
          </table:table-cell>
          <table:table-cell office:value-type="float" office:value="186.44635185999999" table:style-name="ce11">
            <text:p>186<text:s/></text:p>
          </table:table-cell>
          <table:table-cell office:value-type="float" office:value="97081.384315000003" table:style-name="ce11">
            <text:p>97081<text:s/></text:p>
          </table:table-cell>
          <table:table-cell office:value-type="float" office:value="3833278.3525" table:style-name="ce11">
            <text:p>3833278<text:s/></text:p>
          </table:table-cell>
          <table:table-cell office:value-type="float" office:value="39.447325298999999" table:style-name="ce12">
            <text:p>39.45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.0795073000000001E-3" table:style-name="ce10">
            <text:p>0.00208<text:s/></text:p>
          </table:table-cell>
          <table:table-cell office:value-type="float" office:value="96988.161139000003" table:style-name="ce11">
            <text:p>96988<text:s/></text:p>
          </table:table-cell>
          <table:table-cell office:value-type="float" office:value="201.68759291000001" table:style-name="ce11">
            <text:p>202<text:s/></text:p>
          </table:table-cell>
          <table:table-cell office:value-type="float" office:value="96887.317343000002" table:style-name="ce11">
            <text:p>96887<text:s/></text:p>
          </table:table-cell>
          <table:table-cell office:value-type="float" office:value="3736196.9682" table:style-name="ce11">
            <text:p>3736197<text:s/></text:p>
          </table:table-cell>
          <table:table-cell office:value-type="float" office:value="38.522196156" table:style-name="ce12">
            <text:p>38.52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2.2566804000000002E-3" table:style-name="ce10">
            <text:p>0.00226<text:s/></text:p>
          </table:table-cell>
          <table:table-cell office:value-type="float" office:value="96786.473545999994" table:style-name="ce11">
            <text:p>96786<text:s/></text:p>
          </table:table-cell>
          <table:table-cell office:value-type="float" office:value="218.41613809" table:style-name="ce11">
            <text:p>218<text:s/></text:p>
          </table:table-cell>
          <table:table-cell office:value-type="float" office:value="96677.265476999994" table:style-name="ce11">
            <text:p>96677<text:s/></text:p>
          </table:table-cell>
          <table:table-cell office:value-type="float" office:value="3639309.6507999999" table:style-name="ce11">
            <text:p>3639310<text:s/></text:p>
          </table:table-cell>
          <table:table-cell office:value-type="float" office:value="37.601428356" table:style-name="ce12">
            <text:p>37.60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2.4502114E-3" table:style-name="ce10">
            <text:p>0.00245<text:s/></text:p>
          </table:table-cell>
          <table:table-cell office:value-type="float" office:value="96568.057407999993" table:style-name="ce11">
            <text:p>96568<text:s/></text:p>
          </table:table-cell>
          <table:table-cell office:value-type="float" office:value="236.61215555999999" table:style-name="ce11">
            <text:p>237<text:s/></text:p>
          </table:table-cell>
          <table:table-cell office:value-type="float" office:value="96449.751331000007" table:style-name="ce11">
            <text:p>96450<text:s/></text:p>
          </table:table-cell>
          <table:table-cell office:value-type="float" office:value="3542632.3854" table:style-name="ce11">
            <text:p>3542632<text:s/></text:p>
          </table:table-cell>
          <table:table-cell office:value-type="float" office:value="36.685343791999998" table:style-name="ce12">
            <text:p>36.69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2.6593534999999999E-3" table:style-name="ce10">
            <text:p>0.00266<text:s/></text:p>
          </table:table-cell>
          <table:table-cell office:value-type="float" office:value="96331.445252999998" table:style-name="ce11">
            <text:p>96331<text:s/></text:p>
          </table:table-cell>
          <table:table-cell office:value-type="float" office:value="256.17937087000001" table:style-name="ce11">
            <text:p>256<text:s/></text:p>
          </table:table-cell>
          <table:table-cell office:value-type="float" office:value="96203.355567000006" table:style-name="ce11">
            <text:p>96203<text:s/></text:p>
          </table:table-cell>
          <table:table-cell office:value-type="float" office:value="3446182.6340000001" table:style-name="ce11">
            <text:p>3446183<text:s/></text:p>
          </table:table-cell>
          <table:table-cell office:value-type="float" office:value="35.774223308000003" table:style-name="ce12">
            <text:p>35.77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2.8824851000000002E-3" table:style-name="ce10">
            <text:p>0.00288<text:s/></text:p>
          </table:table-cell>
          <table:table-cell office:value-type="float" office:value="96075.265882000007" table:style-name="ce11">
            <text:p>96075<text:s/></text:p>
          </table:table-cell>
          <table:table-cell office:value-type="float" office:value="276.93551939999998" table:style-name="ce11">
            <text:p>277<text:s/></text:p>
          </table:table-cell>
          <table:table-cell office:value-type="float" office:value="95936.798121999993" table:style-name="ce11">
            <text:p>95937<text:s/></text:p>
          </table:table-cell>
          <table:table-cell office:value-type="float" office:value="3349979.2785" table:style-name="ce11">
            <text:p>3349979<text:s/></text:p>
          </table:table-cell>
          <table:table-cell office:value-type="float" office:value="34.868280069000001" table:style-name="ce12">
            <text:p>34.87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3.1218798E-3" table:style-name="ce10">
            <text:p>0.00312<text:s/></text:p>
          </table:table-cell>
          <table:table-cell office:value-type="float" office:value="95798.330363000001" table:style-name="ce11">
            <text:p>95798<text:s/></text:p>
          </table:table-cell>
          <table:table-cell office:value-type="float" office:value="299.07086989999999" table:style-name="ce11">
            <text:p>299<text:s/></text:p>
          </table:table-cell>
          <table:table-cell office:value-type="float" office:value="95648.794928000003" table:style-name="ce11">
            <text:p>95649<text:s/></text:p>
          </table:table-cell>
          <table:table-cell office:value-type="float" office:value="3254042.4802999999" table:style-name="ce11">
            <text:p>3254042<text:s/></text:p>
          </table:table-cell>
          <table:table-cell office:value-type="float" office:value="33.967632504999997" table:style-name="ce12">
            <text:p>33.97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3.3810842E-3" table:style-name="ce10">
            <text:p>0.00338<text:s/></text:p>
          </table:table-cell>
          <table:table-cell office:value-type="float" office:value="95499.259493000005" table:style-name="ce11">
            <text:p>95499<text:s/></text:p>
          </table:table-cell>
          <table:table-cell office:value-type="float" office:value="322.89103799999998" table:style-name="ce11">
            <text:p>323<text:s/></text:p>
          </table:table-cell>
          <table:table-cell office:value-type="float" office:value="95337.813974000004" table:style-name="ce11">
            <text:p>95338<text:s/></text:p>
          </table:table-cell>
          <table:table-cell office:value-type="float" office:value="3158393.6853999998" table:style-name="ce11">
            <text:p>3158394<text:s/></text:p>
          </table:table-cell>
          <table:table-cell office:value-type="float" office:value="33.072441630999997" table:style-name="ce12">
            <text:p>33.0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3.6607382999999999E-3" table:style-name="ce10">
            <text:p>0.00366<text:s/></text:p>
          </table:table-cell>
          <table:table-cell office:value-type="float" office:value="95176.368455000003" table:style-name="ce11">
            <text:p>95176<text:s/></text:p>
          </table:table-cell>
          <table:table-cell office:value-type="float" office:value="348.4157778" table:style-name="ce11">
            <text:p>348<text:s/></text:p>
          </table:table-cell>
          <table:table-cell office:value-type="float" office:value="95002.160566000006" table:style-name="ce11">
            <text:p>95002<text:s/></text:p>
          </table:table-cell>
          <table:table-cell office:value-type="float" office:value="3063055.8714000001" table:style-name="ce11">
            <text:p>3063056<text:s/></text:p>
          </table:table-cell>
          <table:table-cell office:value-type="float" office:value="32.182945422000003" table:style-name="ce12">
            <text:p>32.18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3.9571411000000004E-3" table:style-name="ce10">
            <text:p>0.00396<text:s/></text:p>
          </table:table-cell>
          <table:table-cell office:value-type="float" office:value="94827.952676999994" table:style-name="ce11">
            <text:p>94828<text:s/></text:p>
          </table:table-cell>
          <table:table-cell office:value-type="float" office:value="375.24759011999998" table:style-name="ce11">
            <text:p>375<text:s/></text:p>
          </table:table-cell>
          <table:table-cell office:value-type="float" office:value="94640.328882000002" table:style-name="ce11">
            <text:p>94640<text:s/></text:p>
          </table:table-cell>
          <table:table-cell office:value-type="float" office:value="2968053.7108999998" table:style-name="ce11">
            <text:p>2968054<text:s/></text:p>
          </table:table-cell>
          <table:table-cell office:value-type="float" office:value="31.299354536999999" table:style-name="ce12">
            <text:p>31.3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4.2679553E-3" table:style-name="ce10">
            <text:p>0.00427<text:s/></text:p>
          </table:table-cell>
          <table:table-cell office:value-type="float" office:value="94452.705086999995" table:style-name="ce11">
            <text:p>94453<text:s/></text:p>
          </table:table-cell>
          <table:table-cell office:value-type="float" office:value="403.11992284000002" table:style-name="ce11">
            <text:p>403<text:s/></text:p>
          </table:table-cell>
          <table:table-cell office:value-type="float" office:value="94251.145124999995" table:style-name="ce11">
            <text:p>94251<text:s/></text:p>
          </table:table-cell>
          <table:table-cell office:value-type="float" office:value="2873413.3820000002" table:style-name="ce11">
            <text:p>2873413<text:s/></text:p>
          </table:table-cell>
          <table:table-cell office:value-type="float" office:value="30.421716131" table:style-name="ce12">
            <text:p>30.42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4.5839725999999997E-3" table:style-name="ce10">
            <text:p>0.00458<text:s/></text:p>
          </table:table-cell>
          <table:table-cell office:value-type="float" office:value="94049.585164000004" table:style-name="ce11">
            <text:p>94050<text:s/></text:p>
          </table:table-cell>
          <table:table-cell office:value-type="float" office:value="431.12072539000002" table:style-name="ce11">
            <text:p>431<text:s/></text:p>
          </table:table-cell>
          <table:table-cell office:value-type="float" office:value="93834.024801000007" table:style-name="ce11">
            <text:p>93834<text:s/></text:p>
          </table:table-cell>
          <table:table-cell office:value-type="float" office:value="2779162.2368999999" table:style-name="ce11">
            <text:p>2779162<text:s/></text:p>
          </table:table-cell>
          <table:table-cell office:value-type="float" office:value="29.549968052000001" table:style-name="ce12">
            <text:p>29.55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4.9008343999999999E-3" table:style-name="ce10">
            <text:p>0.00490<text:s/></text:p>
          </table:table-cell>
          <table:table-cell office:value-type="float" office:value="93618.464437999995" table:style-name="ce11">
            <text:p>93618<text:s/></text:p>
          </table:table-cell>
          <table:table-cell office:value-type="float" office:value="458.80859015999999" table:style-name="ce11">
            <text:p>459<text:s/></text:p>
          </table:table-cell>
          <table:table-cell office:value-type="float" office:value="93389.060142999995" table:style-name="ce11">
            <text:p>93389<text:s/></text:p>
          </table:table-cell>
          <table:table-cell office:value-type="float" office:value="2685328.2121000001" table:style-name="ce11">
            <text:p>2685328<text:s/></text:p>
          </table:table-cell>
          <table:table-cell office:value-type="float" office:value="28.683745543000001" table:style-name="ce12">
            <text:p>28.68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5.2291786000000003E-3" table:style-name="ce10">
            <text:p>0.00523<text:s/></text:p>
          </table:table-cell>
          <table:table-cell office:value-type="float" office:value="93159.655847999995" table:style-name="ce11">
            <text:p>93160<text:s/></text:p>
          </table:table-cell>
          <table:table-cell office:value-type="float" office:value="487.14848016000002" table:style-name="ce11">
            <text:p>487<text:s/></text:p>
          </table:table-cell>
          <table:table-cell office:value-type="float" office:value="92916.081607999993" table:style-name="ce11">
            <text:p>92916<text:s/></text:p>
          </table:table-cell>
          <table:table-cell office:value-type="float" office:value="2591939.1518999999" table:style-name="ce11">
            <text:p>2591939<text:s/></text:p>
          </table:table-cell>
          <table:table-cell office:value-type="float" office:value="27.822549668000001" table:style-name="ce12">
            <text:p>27.82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5.5926587999999998E-3" table:style-name="ce10">
            <text:p>0.00559<text:s/></text:p>
          </table:table-cell>
          <table:table-cell office:value-type="float" office:value="92672.507368000006" table:style-name="ce11">
            <text:p>92673<text:s/></text:p>
          </table:table-cell>
          <table:table-cell office:value-type="float" office:value="518.28571231000001" table:style-name="ce11">
            <text:p>518<text:s/></text:p>
          </table:table-cell>
          <table:table-cell office:value-type="float" office:value="92413.364512" table:style-name="ce11">
            <text:p>92413<text:s/></text:p>
          </table:table-cell>
          <table:table-cell office:value-type="float" office:value="2499023.0702999998" table:style-name="ce11">
            <text:p>2499023<text:s/></text:p>
          </table:table-cell>
          <table:table-cell office:value-type="float" office:value="26.966175203999999" table:style-name="ce12">
            <text:p>26.97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6.0095881000000002E-3" table:style-name="ce10">
            <text:p>0.00601<text:s/></text:p>
          </table:table-cell>
          <table:table-cell office:value-type="float" office:value="92154.221655999994" table:style-name="ce11">
            <text:p>92154<text:s/></text:p>
          </table:table-cell>
          <table:table-cell office:value-type="float" office:value="553.80890970999997" table:style-name="ce11">
            <text:p>554<text:s/></text:p>
          </table:table-cell>
          <table:table-cell office:value-type="float" office:value="91877.317200999998" table:style-name="ce11">
            <text:p>91877<text:s/></text:p>
          </table:table-cell>
          <table:table-cell office:value-type="float" office:value="2406609.7058000001" table:style-name="ce11">
            <text:p>2406610<text:s/></text:p>
          </table:table-cell>
          <table:table-cell office:value-type="float" office:value="26.115023952000001" table:style-name="ce12">
            <text:p>26.12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6.5148734000000002E-3" table:style-name="ce10">
            <text:p>0.00651<text:s/></text:p>
          </table:table-cell>
          <table:table-cell office:value-type="float" office:value="91600.412746000002" table:style-name="ce11">
            <text:p>91600<text:s/></text:p>
          </table:table-cell>
          <table:table-cell office:value-type="float" office:value="596.76508847000002" table:style-name="ce11">
            <text:p>597<text:s/></text:p>
          </table:table-cell>
          <table:table-cell office:value-type="float" office:value="91302.030201999994" table:style-name="ce11">
            <text:p>91302<text:s/></text:p>
          </table:table-cell>
          <table:table-cell office:value-type="float" office:value="2314732.3886000002" table:style-name="ce11">
            <text:p>2314732<text:s/></text:p>
          </table:table-cell>
          <table:table-cell office:value-type="float" office:value="25.269890376999999" table:style-name="ce12">
            <text:p>25.27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7.1316087999999996E-3" table:style-name="ce10">
            <text:p>0.00713<text:s/></text:p>
          </table:table-cell>
          <table:table-cell office:value-type="float" office:value="91003.647658000002" table:style-name="ce11">
            <text:p>91004<text:s/></text:p>
          </table:table-cell>
          <table:table-cell office:value-type="float" office:value="649.00241668000001" table:style-name="ce11">
            <text:p>649<text:s/></text:p>
          </table:table-cell>
          <table:table-cell office:value-type="float" office:value="90679.146449000007" table:style-name="ce11">
            <text:p>90679<text:s/></text:p>
          </table:table-cell>
          <table:table-cell office:value-type="float" office:value="2223430.3583999998" table:style-name="ce11">
            <text:p>2223430<text:s/></text:p>
          </table:table-cell>
          <table:table-cell office:value-type="float" office:value="24.432321293000001" table:style-name="ce12">
            <text:p>24.43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7.8497659999999993E-3" table:style-name="ce10">
            <text:p>0.00785<text:s/></text:p>
          </table:table-cell>
          <table:table-cell office:value-type="float" office:value="90354.645241000006" table:style-name="ce11">
            <text:p>90355<text:s/></text:p>
          </table:table-cell>
          <table:table-cell office:value-type="float" office:value="709.26282508999998" table:style-name="ce11">
            <text:p>709<text:s/></text:p>
          </table:table-cell>
          <table:table-cell office:value-type="float" office:value="90000.013827999996" table:style-name="ce11">
            <text:p>90000<text:s/></text:p>
          </table:table-cell>
          <table:table-cell office:value-type="float" office:value="2132751.2119999998" table:style-name="ce11">
            <text:p>2132751<text:s/></text:p>
          </table:table-cell>
          <table:table-cell office:value-type="float" office:value="23.604223183999999" table:style-name="ce12">
            <text:p>23.60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8.6059871999999999E-3" table:style-name="ce10">
            <text:p>0.00861<text:s/></text:p>
          </table:table-cell>
          <table:table-cell office:value-type="float" office:value="89645.382415999993" table:style-name="ce11">
            <text:p>89645<text:s/></text:p>
          </table:table-cell>
          <table:table-cell office:value-type="float" office:value="771.48701325000002" table:style-name="ce11">
            <text:p>771<text:s/></text:p>
          </table:table-cell>
          <table:table-cell office:value-type="float" office:value="89259.638909000001" table:style-name="ce11">
            <text:p>89260<text:s/></text:p>
          </table:table-cell>
          <table:table-cell office:value-type="float" office:value="2042751.1980999999" table:style-name="ce11">
            <text:p>2042751<text:s/></text:p>
          </table:table-cell>
          <table:table-cell office:value-type="float" office:value="22.787020849000001" table:style-name="ce12">
            <text:p>22.79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9.3962763000000008E-3" table:style-name="ce10">
            <text:p>0.00940<text:s/></text:p>
          </table:table-cell>
          <table:table-cell office:value-type="float" office:value="88873.895403000002" table:style-name="ce11">
            <text:p>88874<text:s/></text:p>
          </table:table-cell>
          <table:table-cell office:value-type="float" office:value="835.08368101999997" table:style-name="ce11">
            <text:p>835<text:s/></text:p>
          </table:table-cell>
          <table:table-cell office:value-type="float" office:value="88456.353562000004" table:style-name="ce11">
            <text:p>88456<text:s/></text:p>
          </table:table-cell>
          <table:table-cell office:value-type="float" office:value="1953491.5592" table:style-name="ce11">
            <text:p>1953492<text:s/></text:p>
          </table:table-cell>
          <table:table-cell office:value-type="float" office:value="21.980487638" table:style-name="ce12">
            <text:p>21.98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01958872E-2" table:style-name="ce10">
            <text:p>0.01020<text:s/></text:p>
          </table:table-cell>
          <table:table-cell office:value-type="float" office:value="88038.811721999999" table:style-name="ce11">
            <text:p>88039<text:s/></text:p>
          </table:table-cell>
          <table:table-cell office:value-type="float" office:value="897.63379423000003" table:style-name="ce11">
            <text:p>898<text:s/></text:p>
          </table:table-cell>
          <table:table-cell office:value-type="float" office:value="87589.994825000002" table:style-name="ce11">
            <text:p>87590<text:s/></text:p>
          </table:table-cell>
          <table:table-cell office:value-type="float" office:value="1865035.2057" table:style-name="ce11">
            <text:p>1865035<text:s/></text:p>
          </table:table-cell>
          <table:table-cell office:value-type="float" office:value="21.184238737000001" table:style-name="ce12">
            <text:p>21.18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1013745700000001E-2" table:style-name="ce10">
            <text:p>0.01101<text:s/></text:p>
          </table:table-cell>
          <table:table-cell office:value-type="float" office:value="87141.177926999997" table:style-name="ce11">
            <text:p>87141<text:s/></text:p>
          </table:table-cell>
          <table:table-cell office:value-type="float" office:value="959.75077262000002" table:style-name="ce11">
            <text:p>960<text:s/></text:p>
          </table:table-cell>
          <table:table-cell office:value-type="float" office:value="86661.302540999997" table:style-name="ce11">
            <text:p>86661<text:s/></text:p>
          </table:table-cell>
          <table:table-cell office:value-type="float" office:value="1777445.2108" table:style-name="ce11">
            <text:p>1777445<text:s/></text:p>
          </table:table-cell>
          <table:table-cell office:value-type="float" office:value="20.397305305" table:style-name="ce12">
            <text:p>20.40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1896839100000001E-2" table:style-name="ce10">
            <text:p>0.01190<text:s/></text:p>
          </table:table-cell>
          <table:table-cell office:value-type="float" office:value="86181.427154999998" table:style-name="ce11">
            <text:p>86181<text:s/></text:p>
          </table:table-cell>
          <table:table-cell office:value-type="float" office:value="1025.2865735" table:style-name="ce11">
            <text:p>1025<text:s/></text:p>
          </table:table-cell>
          <table:table-cell office:value-type="float" office:value="85668.783867999999" table:style-name="ce11">
            <text:p>85669<text:s/></text:p>
          </table:table-cell>
          <table:table-cell office:value-type="float" office:value="1690783.9083" table:style-name="ce11">
            <text:p>1690784<text:s/></text:p>
          </table:table-cell>
          <table:table-cell office:value-type="float" office:value="19.618889638999999" table:style-name="ce12">
            <text:p>19.62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29041153E-2" table:style-name="ce10">
            <text:p>0.01290<text:s/></text:p>
          </table:table-cell>
          <table:table-cell office:value-type="float" office:value="85156.140581" table:style-name="ce11">
            <text:p>85156<text:s/></text:p>
          </table:table-cell>
          <table:table-cell office:value-type="float" office:value="1098.8646536000001" table:style-name="ce11">
            <text:p>1099<text:s/></text:p>
          </table:table-cell>
          <table:table-cell office:value-type="float" office:value="84606.708253999997" table:style-name="ce11">
            <text:p>84607<text:s/></text:p>
          </table:table-cell>
          <table:table-cell office:value-type="float" office:value="1605115.1244000001" table:style-name="ce11">
            <text:p>1605115<text:s/></text:p>
          </table:table-cell>
          <table:table-cell office:value-type="float" office:value="18.849082560999999" table:style-name="ce12">
            <text:p>18.85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4074679600000001E-2" table:style-name="ce10">
            <text:p>0.01407<text:s/></text:p>
          </table:table-cell>
          <table:table-cell office:value-type="float" office:value="84057.275928000003" table:style-name="ce11">
            <text:p>84057<text:s/></text:p>
          </table:table-cell>
          <table:table-cell office:value-type="float" office:value="1183.0792254" table:style-name="ce11">
            <text:p>1183<text:s/></text:p>
          </table:table-cell>
          <table:table-cell office:value-type="float" office:value="83465.736315000002" table:style-name="ce11">
            <text:p>83466<text:s/></text:p>
          </table:table-cell>
          <table:table-cell office:value-type="float" office:value="1520508.4162000001" table:style-name="ce11">
            <text:p>1520508<text:s/></text:p>
          </table:table-cell>
          <table:table-cell office:value-type="float" office:value="18.088956599999999" table:style-name="ce12">
            <text:p>18.09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54440768E-2" table:style-name="ce10">
            <text:p>0.01544<text:s/></text:p>
          </table:table-cell>
          <table:table-cell office:value-type="float" office:value="82874.196702000001" table:style-name="ce11">
            <text:p>82874<text:s/></text:p>
          </table:table-cell>
          <table:table-cell office:value-type="float" office:value="1279.9154576000001" table:style-name="ce11">
            <text:p>1280<text:s/></text:p>
          </table:table-cell>
          <table:table-cell office:value-type="float" office:value="82234.238974000007" table:style-name="ce11">
            <text:p>82234<text:s/></text:p>
          </table:table-cell>
          <table:table-cell office:value-type="float" office:value="1437042.6799000001" table:style-name="ce11">
            <text:p>1437043<text:s/></text:p>
          </table:table-cell>
          <table:table-cell office:value-type="float" office:value="17.340049581999999" table:style-name="ce12">
            <text:p>17.34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70242278E-2" table:style-name="ce10">
            <text:p>0.01702<text:s/></text:p>
          </table:table-cell>
          <table:table-cell office:value-type="float" office:value="81594.281245000006" table:style-name="ce11">
            <text:p>81594<text:s/></text:p>
          </table:table-cell>
          <table:table-cell office:value-type="float" office:value="1389.0796302000001" table:style-name="ce11">
            <text:p>1389<text:s/></text:p>
          </table:table-cell>
          <table:table-cell office:value-type="float" office:value="80899.741429999995" table:style-name="ce11">
            <text:p>80900<text:s/></text:p>
          </table:table-cell>
          <table:table-cell office:value-type="float" office:value="1354808.4409" table:style-name="ce11">
            <text:p>1354808<text:s/></text:p>
          </table:table-cell>
          <table:table-cell office:value-type="float" office:value="16.604208287999999" table:style-name="ce12">
            <text:p>16.60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8806566199999999E-2" table:style-name="ce10">
            <text:p>0.01881<text:s/></text:p>
          </table:table-cell>
          <table:table-cell office:value-type="float" office:value="80205.201614999998" table:style-name="ce11">
            <text:p>80205<text:s/></text:p>
          </table:table-cell>
          <table:table-cell office:value-type="float" office:value="1508.3844300999999" table:style-name="ce11">
            <text:p>1508<text:s/></text:p>
          </table:table-cell>
          <table:table-cell office:value-type="float" office:value="79451.009399000002" table:style-name="ce11">
            <text:p>79451<text:s/></text:p>
          </table:table-cell>
          <table:table-cell office:value-type="float" office:value="1273908.6994" table:style-name="ce11">
            <text:p>1273909<text:s/></text:p>
          </table:table-cell>
          <table:table-cell office:value-type="float" office:value="15.883118224" table:style-name="ce12">
            <text:p>15.88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0780160499999999E-2" table:style-name="ce10">
            <text:p>0.02078<text:s/></text:p>
          </table:table-cell>
          <table:table-cell office:value-type="float" office:value="78696.817184" table:style-name="ce11">
            <text:p>78697<text:s/></text:p>
          </table:table-cell>
          <table:table-cell office:value-type="float" office:value="1635.3324898000001" table:style-name="ce11">
            <text:p>1635<text:s/></text:p>
          </table:table-cell>
          <table:table-cell office:value-type="float" office:value="77879.150940000007" table:style-name="ce11">
            <text:p>77879<text:s/></text:p>
          </table:table-cell>
          <table:table-cell office:value-type="float" office:value="1194457.69" table:style-name="ce11">
            <text:p>1194458<text:s/></text:p>
          </table:table-cell>
          <table:table-cell office:value-type="float" office:value="15.177966947" table:style-name="ce12">
            <text:p>15.18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2945738699999999E-2" table:style-name="ce10">
            <text:p>0.02295<text:s/></text:p>
          </table:table-cell>
          <table:table-cell office:value-type="float" office:value="77061.484695000006" table:style-name="ce11">
            <text:p>77061<text:s/></text:p>
          </table:table-cell>
          <table:table-cell office:value-type="float" office:value="1768.2326943" table:style-name="ce11">
            <text:p>1768<text:s/></text:p>
          </table:table-cell>
          <table:table-cell office:value-type="float" office:value="76177.368348000004" table:style-name="ce11">
            <text:p>76177<text:s/></text:p>
          </table:table-cell>
          <table:table-cell office:value-type="float" office:value="1116578.5390999999" table:style-name="ce11">
            <text:p>1116579<text:s/></text:p>
          </table:table-cell>
          <table:table-cell office:value-type="float" office:value="14.489450125999999" table:style-name="ce12">
            <text:p>14.4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5310665999999999E-2" table:style-name="ce10">
            <text:p>0.02531<text:s/></text:p>
          </table:table-cell>
          <table:table-cell office:value-type="float" office:value="75293.251999999993" table:style-name="ce11">
            <text:p>75293<text:s/></text:p>
          </table:table-cell>
          <table:table-cell office:value-type="float" office:value="1905.7223504999999" table:style-name="ce11">
            <text:p>1906<text:s/></text:p>
          </table:table-cell>
          <table:table-cell office:value-type="float" office:value="74340.390824999995" table:style-name="ce11">
            <text:p>74340<text:s/></text:p>
          </table:table-cell>
          <table:table-cell office:value-type="float" office:value="1040401.1708" table:style-name="ce11">
            <text:p>1040401<text:s/></text:p>
          </table:table-cell>
          <table:table-cell office:value-type="float" office:value="13.817986913" table:style-name="ce12">
            <text:p>13.82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7891064600000001E-2" table:style-name="ce10">
            <text:p>0.02789<text:s/></text:p>
          </table:table-cell>
          <table:table-cell office:value-type="float" office:value="73387.529649999997" table:style-name="ce11">
            <text:p>73388<text:s/></text:p>
          </table:table-cell>
          <table:table-cell office:value-type="float" office:value="2046.8563294999999" table:style-name="ce11">
            <text:p>2047<text:s/></text:p>
          </table:table-cell>
          <table:table-cell office:value-type="float" office:value="72364.101485000007" table:style-name="ce11">
            <text:p>72364<text:s/></text:p>
          </table:table-cell>
          <table:table-cell office:value-type="float" office:value="966060.77994000004" table:style-name="ce11">
            <text:p>966061<text:s/></text:p>
          </table:table-cell>
          <table:table-cell office:value-type="float" office:value="13.163827486000001" table:style-name="ce12">
            <text:p>13.16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0705697300000001E-2" table:style-name="ce10">
            <text:p>0.03071<text:s/></text:p>
          </table:table-cell>
          <table:table-cell office:value-type="float" office:value="71340.673320000002" table:style-name="ce11">
            <text:p>71341<text:s/></text:p>
          </table:table-cell>
          <table:table-cell office:value-type="float" office:value="2190.5651210999999" table:style-name="ce11">
            <text:p>2191<text:s/></text:p>
          </table:table-cell>
          <table:table-cell office:value-type="float" office:value="70245.390759999995" table:style-name="ce11">
            <text:p>70245<text:s/></text:p>
          </table:table-cell>
          <table:table-cell office:value-type="float" office:value="893696.67845000001" table:style-name="ce11">
            <text:p>893697<text:s/></text:p>
          </table:table-cell>
          <table:table-cell office:value-type="float" office:value="12.527169101" table:style-name="ce12">
            <text:p>12.53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37711464E-2" table:style-name="ce10">
            <text:p>0.03377<text:s/></text:p>
          </table:table-cell>
          <table:table-cell office:value-type="float" office:value="69150.108198999995" table:style-name="ce11">
            <text:p>69150<text:s/></text:p>
          </table:table-cell>
          <table:table-cell office:value-type="float" office:value="2335.2784255000001" table:style-name="ce11">
            <text:p>2335<text:s/></text:p>
          </table:table-cell>
          <table:table-cell office:value-type="float" office:value="67982.468987" table:style-name="ce11">
            <text:p>67982<text:s/></text:p>
          </table:table-cell>
          <table:table-cell office:value-type="float" office:value="823451.28769000003" table:style-name="ce11">
            <text:p>823451<text:s/></text:p>
          </table:table-cell>
          <table:table-cell office:value-type="float" office:value="11.908170631999999" table:style-name="ce12">
            <text:p>11.91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3.7102805799999999E-2" table:style-name="ce10">
            <text:p>0.03710<text:s/></text:p>
          </table:table-cell>
          <table:table-cell office:value-type="float" office:value="66814.829773999998" table:style-name="ce11">
            <text:p>66815<text:s/></text:p>
          </table:table-cell>
          <table:table-cell office:value-type="float" office:value="2479.0176550000001" table:style-name="ce11">
            <text:p>2479<text:s/></text:p>
          </table:table-cell>
          <table:table-cell office:value-type="float" office:value="65575.320946000007" table:style-name="ce11">
            <text:p>65575<text:s/></text:p>
          </table:table-cell>
          <table:table-cell office:value-type="float" office:value="755468.81869999995" table:style-name="ce11">
            <text:p>755469<text:s/></text:p>
          </table:table-cell>
          <table:table-cell office:value-type="float" office:value="11.306903291999999" table:style-name="ce12">
            <text:p>11.31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4.0741360999999997E-2" table:style-name="ce10">
            <text:p>0.04074<text:s/></text:p>
          </table:table-cell>
          <table:table-cell office:value-type="float" office:value="64335.812119000002" table:style-name="ce11">
            <text:p>64336<text:s/></text:p>
          </table:table-cell>
          <table:table-cell office:value-type="float" office:value="2621.1285465999999" table:style-name="ce11">
            <text:p>2621<text:s/></text:p>
          </table:table-cell>
          <table:table-cell office:value-type="float" office:value="63025.247845999998" table:style-name="ce11">
            <text:p>63025<text:s/></text:p>
          </table:table-cell>
          <table:table-cell office:value-type="float" office:value="689893.49776000006" table:style-name="ce11">
            <text:p>689893<text:s/></text:p>
          </table:table-cell>
          <table:table-cell office:value-type="float" office:value="10.723319953000001" table:style-name="ce12">
            <text:p>10.72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4.4728376600000001E-2" table:style-name="ce10">
            <text:p>0.04473<text:s/></text:p>
          </table:table-cell>
          <table:table-cell office:value-type="float" office:value="61714.683572000002" table:style-name="ce11">
            <text:p>61715<text:s/></text:p>
          </table:table-cell>
          <table:table-cell office:value-type="float" office:value="2760.3976105000002" table:style-name="ce11">
            <text:p>2760<text:s/></text:p>
          </table:table-cell>
          <table:table-cell office:value-type="float" office:value="60334.484767000002" table:style-name="ce11">
            <text:p>60334<text:s/></text:p>
          </table:table-cell>
          <table:table-cell office:value-type="float" office:value="626868.24991000001" table:style-name="ce11">
            <text:p>626868<text:s/></text:p>
          </table:table-cell>
          <table:table-cell office:value-type="float" office:value="10.157521900000001" table:style-name="ce12">
            <text:p>10.16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4.9095485699999997E-2" table:style-name="ce10">
            <text:p>0.04910<text:s/></text:p>
          </table:table-cell>
          <table:table-cell office:value-type="float" office:value="58954.285962000002" table:style-name="ce11">
            <text:p>58954<text:s/></text:p>
          </table:table-cell>
          <table:table-cell office:value-type="float" office:value="2894.3893044000001" table:style-name="ce11">
            <text:p>2894<text:s/></text:p>
          </table:table-cell>
          <table:table-cell office:value-type="float" office:value="57507.091310000003" table:style-name="ce11">
            <text:p>57507<text:s/></text:p>
          </table:table-cell>
          <table:table-cell office:value-type="float" office:value="566533.76514999999" table:style-name="ce11">
            <text:p>566534<text:s/></text:p>
          </table:table-cell>
          <table:table-cell office:value-type="float" office:value="9.6097129480000003" table:style-name="ce12">
            <text:p>9.61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5.3876829399999999E-2" table:style-name="ce10">
            <text:p>0.05388<text:s/></text:p>
          </table:table-cell>
          <table:table-cell office:value-type="float" office:value="56059.896656999998" table:style-name="ce11">
            <text:p>56060<text:s/></text:p>
          </table:table-cell>
          <table:table-cell office:value-type="float" office:value="3020.3294884000002" table:style-name="ce11">
            <text:p>3020<text:s/></text:p>
          </table:table-cell>
          <table:table-cell office:value-type="float" office:value="54549.731913000003" table:style-name="ce11">
            <text:p>54550<text:s/></text:p>
          </table:table-cell>
          <table:table-cell office:value-type="float" office:value="509026.67384" table:style-name="ce11">
            <text:p>509027<text:s/></text:p>
          </table:table-cell>
          <table:table-cell office:value-type="float" office:value="9.0800501639999993" table:style-name="ce12">
            <text:p>9.08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5.9109177899999997E-2" table:style-name="ce10">
            <text:p>0.05911<text:s/></text:p>
          </table:table-cell>
          <table:table-cell office:value-type="float" office:value="53039.567169000002" table:style-name="ce11">
            <text:p>53040<text:s/></text:p>
          </table:table-cell>
          <table:table-cell office:value-type="float" office:value="3135.1252104999999" table:style-name="ce11">
            <text:p>3135<text:s/></text:p>
          </table:table-cell>
          <table:table-cell office:value-type="float" office:value="51472.004564000003" table:style-name="ce11">
            <text:p>51472<text:s/></text:p>
          </table:table-cell>
          <table:table-cell office:value-type="float" office:value="454476.94192000001" table:style-name="ce11">
            <text:p>454477<text:s/></text:p>
          </table:table-cell>
          <table:table-cell office:value-type="float" office:value="8.5686397190000001" table:style-name="ce12">
            <text:p>8.57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6.4832038800000005E-2" table:style-name="ce10">
            <text:p>0.06483<text:s/></text:p>
          </table:table-cell>
          <table:table-cell office:value-type="float" office:value="49904.441958000003" table:style-name="ce11">
            <text:p>49904<text:s/></text:p>
          </table:table-cell>
          <table:table-cell office:value-type="float" office:value="3235.4067159000001" table:style-name="ce11">
            <text:p>3235<text:s/></text:p>
          </table:table-cell>
          <table:table-cell office:value-type="float" office:value="48286.738600999997" table:style-name="ce11">
            <text:p>48287<text:s/></text:p>
          </table:table-cell>
          <table:table-cell office:value-type="float" office:value="403004.93735999998" table:style-name="ce11">
            <text:p>403005<text:s/></text:p>
          </table:table-cell>
          <table:table-cell office:value-type="float" office:value="8.0755323883999992" table:style-name="ce12">
            <text:p>8.08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7.1087747199999995E-2" table:style-name="ce10">
            <text:p>0.07109<text:s/></text:p>
          </table:table-cell>
          <table:table-cell office:value-type="float" office:value="46669.035242999998" table:style-name="ce11">
            <text:p>46669<text:s/></text:p>
          </table:table-cell>
          <table:table-cell office:value-type="float" office:value="3317.5965811999999" table:style-name="ce11">
            <text:p>3318<text:s/></text:p>
          </table:table-cell>
          <table:table-cell office:value-type="float" office:value="45010.236951999999" table:style-name="ce11">
            <text:p>45010<text:s/></text:p>
          </table:table-cell>
          <table:table-cell office:value-type="float" office:value="354718.19876" table:style-name="ce11">
            <text:p>354718<text:s/></text:p>
          </table:table-cell>
          <table:table-cell office:value-type="float" office:value="7.6007184830999996" table:style-name="ce12">
            <text:p>7.60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7.7921531200000005E-2" table:style-name="ce10">
            <text:p>0.07792<text:s/></text:p>
          </table:table-cell>
          <table:table-cell office:value-type="float" office:value="43351.438661" table:style-name="ce11">
            <text:p>43351<text:s/></text:p>
          </table:table-cell>
          <table:table-cell office:value-type="float" office:value="3378.0104796000001" table:style-name="ce11">
            <text:p>3378<text:s/></text:p>
          </table:table-cell>
          <table:table-cell office:value-type="float" office:value="41662.433422000002" table:style-name="ce11">
            <text:p>41662<text:s/></text:p>
          </table:table-cell>
          <table:table-cell office:value-type="float" office:value="309707.96181000001" table:style-name="ce11">
            <text:p>309708<text:s/></text:p>
          </table:table-cell>
          <table:table-cell office:value-type="float" office:value="7.1441218876999999" table:style-name="ce12">
            <text:p>7.14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9973.428182000003" table:style-name="ce15">
            <text:p>39973<text:s/></text:p>
          </table:table-cell>
          <table:table-cell office:value-type="float" office:value="39973.428182000003" table:style-name="ce15">
            <text:p>39973<text:s/></text:p>
          </table:table-cell>
          <table:table-cell office:value-type="float" office:value="268045.52837999997" table:style-name="ce15">
            <text:p>268046<text:s/></text:p>
          </table:table-cell>
          <table:table-cell office:value-type="float" office:value="268045.52837999997" table:style-name="ce15">
            <text:p>268046<text:s/></text:p>
          </table:table-cell>
          <table:table-cell office:value-type="float" office:value="6.7055927043999999" table:style-name="ce16">
            <text:p>6.71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6 臺中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6788894E-3" table:style-name="ce10">
            <text:p>0.00268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67.88893609000002" table:style-name="ce11">
            <text:p>268<text:s/></text:p>
          </table:table-cell>
          <table:table-cell office:value-type="float" office:value="8322.1712943000002" table:style-name="ce11">
            <text:p>8322<text:s/></text:p>
          </table:table-cell>
          <table:table-cell office:value-type="float" office:value="7611493.7391999997" table:style-name="ce11">
            <text:p>7611494<text:s/></text:p>
          </table:table-cell>
          <table:table-cell office:value-type="float" office:value="76.114937392000002" table:style-name="ce12">
            <text:p>76.1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8816159999999997E-4" table:style-name="ce10">
            <text:p>0.00039<text:s/></text:p>
          </table:table-cell>
          <table:table-cell office:value-type="float" office:value="99732.111063999997" table:style-name="ce11">
            <text:p>99732<text:s/></text:p>
          </table:table-cell>
          <table:table-cell office:value-type="float" office:value="38.712171169999998" table:style-name="ce11">
            <text:p>39<text:s/></text:p>
          </table:table-cell>
          <table:table-cell office:value-type="float" office:value="8309.3962482000006" table:style-name="ce11">
            <text:p>8309<text:s/></text:p>
          </table:table-cell>
          <table:table-cell office:value-type="float" office:value="7603171.5679000001" table:style-name="ce11">
            <text:p>7603172<text:s/></text:p>
          </table:table-cell>
          <table:table-cell office:value-type="float" office:value="76.235943336999995" table:style-name="ce12">
            <text:p>76.2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8596330000000002E-4" table:style-name="ce10">
            <text:p>0.00029<text:s/></text:p>
          </table:table-cell>
          <table:table-cell office:value-type="float" office:value="99693.398893000005" table:style-name="ce11">
            <text:p>99693<text:s/></text:p>
          </table:table-cell>
          <table:table-cell office:value-type="float" office:value="28.508655456" table:style-name="ce11">
            <text:p>29<text:s/></text:p>
          </table:table-cell>
          <table:table-cell office:value-type="float" office:value="8306.5953804000001" table:style-name="ce11">
            <text:p>8307<text:s/></text:p>
          </table:table-cell>
          <table:table-cell office:value-type="float" office:value="7594862.1716999998" table:style-name="ce11">
            <text:p>7594862<text:s/></text:p>
          </table:table-cell>
          <table:table-cell office:value-type="float" office:value="76.182197177000006" table:style-name="ce12">
            <text:p>76.1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6.049022E-4" table:style-name="ce10">
            <text:p>0.00060<text:s/></text:p>
          </table:table-cell>
          <table:table-cell office:value-type="float" office:value="99664.890237" table:style-name="ce11">
            <text:p>99665<text:s/></text:p>
          </table:table-cell>
          <table:table-cell office:value-type="float" office:value="60.287512421999999" table:style-name="ce11">
            <text:p>60<text:s/></text:p>
          </table:table-cell>
          <table:table-cell office:value-type="float" office:value="24908.68662" table:style-name="ce11">
            <text:p>24909<text:s/></text:p>
          </table:table-cell>
          <table:table-cell office:value-type="float" office:value="7586555.5762999998" table:style-name="ce11">
            <text:p>7586556<text:s/></text:p>
          </table:table-cell>
          <table:table-cell office:value-type="float" office:value="76.120643470999994" table:style-name="ce12">
            <text:p>76.1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1993259999999996E-4" table:style-name="ce10">
            <text:p>0.00052<text:s/></text:p>
          </table:table-cell>
          <table:table-cell office:value-type="float" office:value="99604.602725000004" table:style-name="ce11">
            <text:p>99605<text:s/></text:p>
          </table:table-cell>
          <table:table-cell office:value-type="float" office:value="51.787676441000002" table:style-name="ce11">
            <text:p>52<text:s/></text:p>
          </table:table-cell>
          <table:table-cell office:value-type="float" office:value="49789.354442999997" table:style-name="ce11">
            <text:p>49789<text:s/></text:p>
          </table:table-cell>
          <table:table-cell office:value-type="float" office:value="7561646.8897000002" table:style-name="ce11">
            <text:p>7561647<text:s/></text:p>
          </table:table-cell>
          <table:table-cell office:value-type="float" office:value="75.916641227" table:style-name="ce12">
            <text:p>75.92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4718494999999997E-3" table:style-name="ce10">
            <text:p>0.00447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47.18495158000002" table:style-name="ce11">
            <text:p>447<text:s/></text:p>
          </table:table-cell>
          <table:table-cell office:value-type="float" office:value="99636.203987000001" table:style-name="ce11">
            <text:p>99636<text:s/></text:p>
          </table:table-cell>
          <table:table-cell office:value-type="float" office:value="7611493.7391999997" table:style-name="ce11">
            <text:p>7611494<text:s/></text:p>
          </table:table-cell>
          <table:table-cell office:value-type="float" office:value="76.114937392000002" table:style-name="ce12">
            <text:p>76.11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5.0531920000000002E-4" table:style-name="ce10">
            <text:p>0.00051<text:s/></text:p>
          </table:table-cell>
          <table:table-cell office:value-type="float" office:value="99552.815048000004" table:style-name="ce11">
            <text:p>99553<text:s/></text:p>
          </table:table-cell>
          <table:table-cell office:value-type="float" office:value="50.305953563999999" table:style-name="ce11">
            <text:p>50<text:s/></text:p>
          </table:table-cell>
          <table:table-cell office:value-type="float" office:value="99527.662072000006" table:style-name="ce11">
            <text:p>99528<text:s/></text:p>
          </table:table-cell>
          <table:table-cell office:value-type="float" office:value="7511857.5351999998" table:style-name="ce11">
            <text:p>7511858<text:s/></text:p>
          </table:table-cell>
          <table:table-cell office:value-type="float" office:value="75.456003244000001" table:style-name="ce12">
            <text:p>75.46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6466759999999998E-4" table:style-name="ce10">
            <text:p>0.00036<text:s/></text:p>
          </table:table-cell>
          <table:table-cell office:value-type="float" office:value="99502.509095000001" table:style-name="ce11">
            <text:p>99503<text:s/></text:p>
          </table:table-cell>
          <table:table-cell office:value-type="float" office:value="36.285342358999998" table:style-name="ce11">
            <text:p>36<text:s/></text:p>
          </table:table-cell>
          <table:table-cell office:value-type="float" office:value="99484.366424000007" table:style-name="ce11">
            <text:p>99484<text:s/></text:p>
          </table:table-cell>
          <table:table-cell office:value-type="float" office:value="7412329.8731000004" table:style-name="ce11">
            <text:p>7412330<text:s/></text:p>
          </table:table-cell>
          <table:table-cell office:value-type="float" office:value="74.493899103999993" table:style-name="ce12">
            <text:p>74.49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7239039999999999E-4" table:style-name="ce10">
            <text:p>0.00027<text:s/></text:p>
          </table:table-cell>
          <table:table-cell office:value-type="float" office:value="99466.223752000005" table:style-name="ce11">
            <text:p>99466<text:s/></text:p>
          </table:table-cell>
          <table:table-cell office:value-type="float" office:value="27.093640318999999" table:style-name="ce11">
            <text:p>27<text:s/></text:p>
          </table:table-cell>
          <table:table-cell office:value-type="float" office:value="99452.676932000002" table:style-name="ce11">
            <text:p>99453<text:s/></text:p>
          </table:table-cell>
          <table:table-cell office:value-type="float" office:value="7312845.5066999998" table:style-name="ce11">
            <text:p>7312846<text:s/></text:p>
          </table:table-cell>
          <table:table-cell office:value-type="float" office:value="73.520892126000007" table:style-name="ce12">
            <text:p>73.52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188317E-4" table:style-name="ce10">
            <text:p>0.00022<text:s/></text:p>
          </table:table-cell>
          <table:table-cell office:value-type="float" office:value="99439.130111999999" table:style-name="ce11">
            <text:p>99439<text:s/></text:p>
          </table:table-cell>
          <table:table-cell office:value-type="float" office:value="21.760433454000001" table:style-name="ce11">
            <text:p>22<text:s/></text:p>
          </table:table-cell>
          <table:table-cell office:value-type="float" office:value="99428.249895000001" table:style-name="ce11">
            <text:p>99428<text:s/></text:p>
          </table:table-cell>
          <table:table-cell office:value-type="float" office:value="7213392.8298000004" table:style-name="ce11">
            <text:p>7213393<text:s/></text:p>
          </table:table-cell>
          <table:table-cell office:value-type="float" office:value="72.540787733000002" table:style-name="ce12">
            <text:p>72.54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9433579999999999E-4" table:style-name="ce10">
            <text:p>0.00019<text:s/></text:p>
          </table:table-cell>
          <table:table-cell office:value-type="float" office:value="99417.369678999996" table:style-name="ce11">
            <text:p>99417<text:s/></text:p>
          </table:table-cell>
          <table:table-cell office:value-type="float" office:value="19.320357356999999" table:style-name="ce11">
            <text:p>19<text:s/></text:p>
          </table:table-cell>
          <table:table-cell office:value-type="float" office:value="99407.709499999997" table:style-name="ce11">
            <text:p>99408<text:s/></text:p>
          </table:table-cell>
          <table:table-cell office:value-type="float" office:value="7113964.5799000002" table:style-name="ce11">
            <text:p>7113965<text:s/></text:p>
          </table:table-cell>
          <table:table-cell office:value-type="float" office:value="71.556555990999996" table:style-name="ce12">
            <text:p>71.56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8778870000000001E-4" table:style-name="ce10">
            <text:p>0.00019<text:s/></text:p>
          </table:table-cell>
          <table:table-cell office:value-type="float" office:value="99398.049320999999" table:style-name="ce11">
            <text:p>99398<text:s/></text:p>
          </table:table-cell>
          <table:table-cell office:value-type="float" office:value="18.665833598999999" table:style-name="ce11">
            <text:p>19<text:s/></text:p>
          </table:table-cell>
          <table:table-cell office:value-type="float" office:value="99388.716404999999" table:style-name="ce11">
            <text:p>99389<text:s/></text:p>
          </table:table-cell>
          <table:table-cell office:value-type="float" office:value="7014556.8704000004" table:style-name="ce11">
            <text:p>7014557<text:s/></text:p>
          </table:table-cell>
          <table:table-cell office:value-type="float" office:value="70.570367509999997" table:style-name="ce12">
            <text:p>70.57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9747229999999999E-4" table:style-name="ce10">
            <text:p>0.00020<text:s/></text:p>
          </table:table-cell>
          <table:table-cell office:value-type="float" office:value="99379.383488000007" table:style-name="ce11">
            <text:p>99379<text:s/></text:p>
          </table:table-cell>
          <table:table-cell office:value-type="float" office:value="19.624670600000002" table:style-name="ce11">
            <text:p>20<text:s/></text:p>
          </table:table-cell>
          <table:table-cell office:value-type="float" office:value="99369.571152000004" table:style-name="ce11">
            <text:p>99370<text:s/></text:p>
          </table:table-cell>
          <table:table-cell office:value-type="float" office:value="6915168.1540000001" table:style-name="ce11">
            <text:p>6915168<text:s/></text:p>
          </table:table-cell>
          <table:table-cell office:value-type="float" office:value="69.583528407000003" table:style-name="ce12">
            <text:p>69.58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8965480000000001E-4" table:style-name="ce10">
            <text:p>0.00019<text:s/></text:p>
          </table:table-cell>
          <table:table-cell office:value-type="float" office:value="99359.758816999994" table:style-name="ce11">
            <text:p>99360<text:s/></text:p>
          </table:table-cell>
          <table:table-cell office:value-type="float" office:value="18.844057741" table:style-name="ce11">
            <text:p>19<text:s/></text:p>
          </table:table-cell>
          <table:table-cell office:value-type="float" office:value="99350.336788000001" table:style-name="ce11">
            <text:p>99350<text:s/></text:p>
          </table:table-cell>
          <table:table-cell office:value-type="float" office:value="6815798.5828" table:style-name="ce11">
            <text:p>6815799<text:s/></text:p>
          </table:table-cell>
          <table:table-cell office:value-type="float" office:value="68.597173181000002" table:style-name="ce12">
            <text:p>68.6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6285E-4" table:style-name="ce10">
            <text:p>0.00016<text:s/></text:p>
          </table:table-cell>
          <table:table-cell office:value-type="float" office:value="99340.914759000007" table:style-name="ce11">
            <text:p>99341<text:s/></text:p>
          </table:table-cell>
          <table:table-cell office:value-type="float" office:value="16.177666208000002" table:style-name="ce11">
            <text:p>16<text:s/></text:p>
          </table:table-cell>
          <table:table-cell office:value-type="float" office:value="99332.825926000005" table:style-name="ce11">
            <text:p>99333<text:s/></text:p>
          </table:table-cell>
          <table:table-cell office:value-type="float" office:value="6716448.2461000001" table:style-name="ce11">
            <text:p>6716448<text:s/></text:p>
          </table:table-cell>
          <table:table-cell office:value-type="float" office:value="67.610090588999995" table:style-name="ce12">
            <text:p>67.61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4192299999999999E-4" table:style-name="ce10">
            <text:p>0.00014<text:s/></text:p>
          </table:table-cell>
          <table:table-cell office:value-type="float" office:value="99324.737093000003" table:style-name="ce11">
            <text:p>99325<text:s/></text:p>
          </table:table-cell>
          <table:table-cell office:value-type="float" office:value="14.096462841999999" table:style-name="ce11">
            <text:p>14<text:s/></text:p>
          </table:table-cell>
          <table:table-cell office:value-type="float" office:value="99317.688861999995" table:style-name="ce11">
            <text:p>99318<text:s/></text:p>
          </table:table-cell>
          <table:table-cell office:value-type="float" office:value="6617115.4200999998" table:style-name="ce11">
            <text:p>6617115<text:s/></text:p>
          </table:table-cell>
          <table:table-cell office:value-type="float" office:value="66.621021245999998" table:style-name="ce12">
            <text:p>66.62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316969E-4" table:style-name="ce10">
            <text:p>0.00013<text:s/></text:p>
          </table:table-cell>
          <table:table-cell office:value-type="float" office:value="99310.640629999994" table:style-name="ce11">
            <text:p>99311<text:s/></text:p>
          </table:table-cell>
          <table:table-cell office:value-type="float" office:value="13.078908431" table:style-name="ce11">
            <text:p>13<text:s/></text:p>
          </table:table-cell>
          <table:table-cell office:value-type="float" office:value="99304.101175999996" table:style-name="ce11">
            <text:p>99304<text:s/></text:p>
          </table:table-cell>
          <table:table-cell office:value-type="float" office:value="6517797.7313000001" table:style-name="ce11">
            <text:p>6517798<text:s/></text:p>
          </table:table-cell>
          <table:table-cell office:value-type="float" office:value="65.630406669999999" table:style-name="ce12">
            <text:p>65.63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430116E-4" table:style-name="ce10">
            <text:p>0.00014<text:s/></text:p>
          </table:table-cell>
          <table:table-cell office:value-type="float" office:value="99297.561721999999" table:style-name="ce11">
            <text:p>99298<text:s/></text:p>
          </table:table-cell>
          <table:table-cell office:value-type="float" office:value="14.200701796000001" table:style-name="ce11">
            <text:p>14<text:s/></text:p>
          </table:table-cell>
          <table:table-cell office:value-type="float" office:value="99290.461370999998" table:style-name="ce11">
            <text:p>99290<text:s/></text:p>
          </table:table-cell>
          <table:table-cell office:value-type="float" office:value="6418493.6300999997" table:style-name="ce11">
            <text:p>6418494<text:s/></text:p>
          </table:table-cell>
          <table:table-cell office:value-type="float" office:value="64.638985276" table:style-name="ce12">
            <text:p>64.64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8535580000000001E-4" table:style-name="ce10">
            <text:p>0.00019<text:s/></text:p>
          </table:table-cell>
          <table:table-cell office:value-type="float" office:value="99283.361019999997" table:style-name="ce11">
            <text:p>99283<text:s/></text:p>
          </table:table-cell>
          <table:table-cell office:value-type="float" office:value="18.402747165000001" table:style-name="ce11">
            <text:p>18<text:s/></text:p>
          </table:table-cell>
          <table:table-cell office:value-type="float" office:value="99274.159646999993" table:style-name="ce11">
            <text:p>99274<text:s/></text:p>
          </table:table-cell>
          <table:table-cell office:value-type="float" office:value="6319203.1687000003" table:style-name="ce11">
            <text:p>6319203<text:s/></text:p>
          </table:table-cell>
          <table:table-cell office:value-type="float" office:value="63.648159206000003" table:style-name="ce12">
            <text:p>63.65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5792520000000001E-4" table:style-name="ce10">
            <text:p>0.00026<text:s/></text:p>
          </table:table-cell>
          <table:table-cell office:value-type="float" office:value="99264.958272999997" table:style-name="ce11">
            <text:p>99265<text:s/></text:p>
          </table:table-cell>
          <table:table-cell office:value-type="float" office:value="25.60293107" table:style-name="ce11">
            <text:p>26<text:s/></text:p>
          </table:table-cell>
          <table:table-cell office:value-type="float" office:value="99252.156807000007" table:style-name="ce11">
            <text:p>99252<text:s/></text:p>
          </table:table-cell>
          <table:table-cell office:value-type="float" office:value="6219929.0091000004" table:style-name="ce11">
            <text:p>6219929<text:s/></text:p>
          </table:table-cell>
          <table:table-cell office:value-type="float" office:value="62.659866254000001" table:style-name="ce12">
            <text:p>62.66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3.479175E-4" table:style-name="ce10">
            <text:p>0.00035<text:s/></text:p>
          </table:table-cell>
          <table:table-cell office:value-type="float" office:value="99239.355341999995" table:style-name="ce11">
            <text:p>99239<text:s/></text:p>
          </table:table-cell>
          <table:table-cell office:value-type="float" office:value="34.527111140000002" table:style-name="ce11">
            <text:p>35<text:s/></text:p>
          </table:table-cell>
          <table:table-cell office:value-type="float" office:value="99222.091786000005" table:style-name="ce11">
            <text:p>99222<text:s/></text:p>
          </table:table-cell>
          <table:table-cell office:value-type="float" office:value="6120676.8523000004" table:style-name="ce11">
            <text:p>6120677<text:s/></text:p>
          </table:table-cell>
          <table:table-cell office:value-type="float" office:value="61.675902983999997" table:style-name="ce12">
            <text:p>61.68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4.3780400000000003E-4" table:style-name="ce10">
            <text:p>0.00044<text:s/></text:p>
          </table:table-cell>
          <table:table-cell office:value-type="float" office:value="99204.828231000007" table:style-name="ce11">
            <text:p>99205<text:s/></text:p>
          </table:table-cell>
          <table:table-cell office:value-type="float" office:value="43.432271088999997" table:style-name="ce11">
            <text:p>43<text:s/></text:p>
          </table:table-cell>
          <table:table-cell office:value-type="float" office:value="99183.112095000004" table:style-name="ce11">
            <text:p>99183<text:s/></text:p>
          </table:table-cell>
          <table:table-cell office:value-type="float" office:value="6021454.7604999999" table:style-name="ce11">
            <text:p>6021455<text:s/></text:p>
          </table:table-cell>
          <table:table-cell office:value-type="float" office:value="60.697194561000003" table:style-name="ce12">
            <text:p>60.70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5.1182620000000002E-4" table:style-name="ce10">
            <text:p>0.00051<text:s/></text:p>
          </table:table-cell>
          <table:table-cell office:value-type="float" office:value="99161.395959999994" table:style-name="ce11">
            <text:p>99161<text:s/></text:p>
          </table:table-cell>
          <table:table-cell office:value-type="float" office:value="50.753396062999997" table:style-name="ce11">
            <text:p>51<text:s/></text:p>
          </table:table-cell>
          <table:table-cell office:value-type="float" office:value="99136.019262000002" table:style-name="ce11">
            <text:p>99136<text:s/></text:p>
          </table:table-cell>
          <table:table-cell office:value-type="float" office:value="5922271.6484000003" table:style-name="ce11">
            <text:p>5922272<text:s/></text:p>
          </table:table-cell>
          <table:table-cell office:value-type="float" office:value="59.723560677000002" table:style-name="ce12">
            <text:p>59.72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5.6466999999999997E-4" table:style-name="ce10">
            <text:p>0.00056<text:s/></text:p>
          </table:table-cell>
          <table:table-cell office:value-type="float" office:value="99110.642563999994" table:style-name="ce11">
            <text:p>99111<text:s/></text:p>
          </table:table-cell>
          <table:table-cell office:value-type="float" office:value="55.964802937999998" table:style-name="ce11">
            <text:p>56<text:s/></text:p>
          </table:table-cell>
          <table:table-cell office:value-type="float" office:value="99082.660162" table:style-name="ce11">
            <text:p>99083<text:s/></text:p>
          </table:table-cell>
          <table:table-cell office:value-type="float" office:value="5823135.6290999996" table:style-name="ce11">
            <text:p>5823136<text:s/></text:p>
          </table:table-cell>
          <table:table-cell office:value-type="float" office:value="58.753888367000002" table:style-name="ce12">
            <text:p>58.75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6.0246560000000004E-4" table:style-name="ce10">
            <text:p>0.00060<text:s/></text:p>
          </table:table-cell>
          <table:table-cell office:value-type="float" office:value="99054.677760999999" table:style-name="ce11">
            <text:p>99055<text:s/></text:p>
          </table:table-cell>
          <table:table-cell office:value-type="float" office:value="59.677035435000001" table:style-name="ce11">
            <text:p>60<text:s/></text:p>
          </table:table-cell>
          <table:table-cell office:value-type="float" office:value="99024.839242999995" table:style-name="ce11">
            <text:p>99025<text:s/></text:p>
          </table:table-cell>
          <table:table-cell office:value-type="float" office:value="5724052.9689999996" table:style-name="ce11">
            <text:p>5724053<text:s/></text:p>
          </table:table-cell>
          <table:table-cell office:value-type="float" office:value="57.786801171999997" table:style-name="ce12">
            <text:p>57.79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6.3436000000000005E-4" table:style-name="ce10">
            <text:p>0.00063<text:s/></text:p>
          </table:table-cell>
          <table:table-cell office:value-type="float" office:value="98995.000725000005" table:style-name="ce11">
            <text:p>98995<text:s/></text:p>
          </table:table-cell>
          <table:table-cell office:value-type="float" office:value="62.798464152999998" table:style-name="ce11">
            <text:p>63<text:s/></text:p>
          </table:table-cell>
          <table:table-cell office:value-type="float" office:value="98963.601492999995" table:style-name="ce11">
            <text:p>98964<text:s/></text:p>
          </table:table-cell>
          <table:table-cell office:value-type="float" office:value="5625028.1297000004" table:style-name="ce11">
            <text:p>5625028<text:s/></text:p>
          </table:table-cell>
          <table:table-cell office:value-type="float" office:value="56.821335304999998" table:style-name="ce12">
            <text:p>56.82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6.6312330000000005E-4" table:style-name="ce10">
            <text:p>0.00066<text:s/></text:p>
          </table:table-cell>
          <table:table-cell office:value-type="float" office:value="98932.202260999999" table:style-name="ce11">
            <text:p>98932<text:s/></text:p>
          </table:table-cell>
          <table:table-cell office:value-type="float" office:value="65.604249038000006" table:style-name="ce11">
            <text:p>66<text:s/></text:p>
          </table:table-cell>
          <table:table-cell office:value-type="float" office:value="98899.400137000004" table:style-name="ce11">
            <text:p>98899<text:s/></text:p>
          </table:table-cell>
          <table:table-cell office:value-type="float" office:value="5526064.5281999996" table:style-name="ce11">
            <text:p>5526065<text:s/></text:p>
          </table:table-cell>
          <table:table-cell office:value-type="float" office:value="55.857085982999997" table:style-name="ce12">
            <text:p>55.86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6.9353990000000005E-4" table:style-name="ce10">
            <text:p>0.00069<text:s/></text:p>
          </table:table-cell>
          <table:table-cell office:value-type="float" office:value="98866.598012000002" table:style-name="ce11">
            <text:p>98867<text:s/></text:p>
          </table:table-cell>
          <table:table-cell office:value-type="float" office:value="68.567931016000003" table:style-name="ce11">
            <text:p>69<text:s/></text:p>
          </table:table-cell>
          <table:table-cell office:value-type="float" office:value="98832.314047000007" table:style-name="ce11">
            <text:p>98832<text:s/></text:p>
          </table:table-cell>
          <table:table-cell office:value-type="float" office:value="5427165.1281000003" table:style-name="ce11">
            <text:p>5427165<text:s/></text:p>
          </table:table-cell>
          <table:table-cell office:value-type="float" office:value="54.893818916000001" table:style-name="ce12">
            <text:p>54.89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7.2752690000000002E-4" table:style-name="ce10">
            <text:p>0.00073<text:s/></text:p>
          </table:table-cell>
          <table:table-cell office:value-type="float" office:value="98798.030081000004" table:style-name="ce11">
            <text:p>98798<text:s/></text:p>
          </table:table-cell>
          <table:table-cell office:value-type="float" office:value="71.878220696" table:style-name="ce11">
            <text:p>72<text:s/></text:p>
          </table:table-cell>
          <table:table-cell office:value-type="float" office:value="98762.090970999998" table:style-name="ce11">
            <text:p>98762<text:s/></text:p>
          </table:table-cell>
          <table:table-cell office:value-type="float" office:value="5328332.8140000002" table:style-name="ce11">
            <text:p>5328333<text:s/></text:p>
          </table:table-cell>
          <table:table-cell office:value-type="float" office:value="53.931569381000003" table:style-name="ce12">
            <text:p>53.93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7.6440009999999997E-4" table:style-name="ce10">
            <text:p>0.00076<text:s/></text:p>
          </table:table-cell>
          <table:table-cell office:value-type="float" office:value="98726.151859999998" table:style-name="ce11">
            <text:p>98726<text:s/></text:p>
          </table:table-cell>
          <table:table-cell office:value-type="float" office:value="75.466277388999998" table:style-name="ce11">
            <text:p>75<text:s/></text:p>
          </table:table-cell>
          <table:table-cell office:value-type="float" office:value="98688.418722000002" table:style-name="ce11">
            <text:p>98688<text:s/></text:p>
          </table:table-cell>
          <table:table-cell office:value-type="float" office:value="5229570.7231000001" table:style-name="ce11">
            <text:p>5229571<text:s/></text:p>
          </table:table-cell>
          <table:table-cell office:value-type="float" office:value="52.970470585000001" table:style-name="ce12">
            <text:p>52.97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8.035335E-4" table:style-name="ce10">
            <text:p>0.00080<text:s/></text:p>
          </table:table-cell>
          <table:table-cell office:value-type="float" office:value="98650.685582999999" table:style-name="ce11">
            <text:p>98651<text:s/></text:p>
          </table:table-cell>
          <table:table-cell office:value-type="float" office:value="79.269134225000002" table:style-name="ce11">
            <text:p>79<text:s/></text:p>
          </table:table-cell>
          <table:table-cell office:value-type="float" office:value="98611.051015999998" table:style-name="ce11">
            <text:p>98611<text:s/></text:p>
          </table:table-cell>
          <table:table-cell office:value-type="float" office:value="5130882.3043" table:style-name="ce11">
            <text:p>5130882<text:s/></text:p>
          </table:table-cell>
          <table:table-cell office:value-type="float" office:value="52.010609698000003" table:style-name="ce12">
            <text:p>52.01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.4755159999999998E-4" table:style-name="ce10">
            <text:p>0.00085<text:s/></text:p>
          </table:table-cell>
          <table:table-cell office:value-type="float" office:value="98571.416448999997" table:style-name="ce11">
            <text:p>98571<text:s/></text:p>
          </table:table-cell>
          <table:table-cell office:value-type="float" office:value="83.544364826000006" table:style-name="ce11">
            <text:p>84<text:s/></text:p>
          </table:table-cell>
          <table:table-cell office:value-type="float" office:value="98529.644266000003" table:style-name="ce11">
            <text:p>98530<text:s/></text:p>
          </table:table-cell>
          <table:table-cell office:value-type="float" office:value="5032271.2533" table:style-name="ce11">
            <text:p>5032271<text:s/></text:p>
          </table:table-cell>
          <table:table-cell office:value-type="float" office:value="51.052033485999999" table:style-name="ce12">
            <text:p>51.05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8.9608169999999998E-4" table:style-name="ce10">
            <text:p>0.00090<text:s/></text:p>
          </table:table-cell>
          <table:table-cell office:value-type="float" office:value="98487.872084000002" table:style-name="ce11">
            <text:p>98488<text:s/></text:p>
          </table:table-cell>
          <table:table-cell office:value-type="float" office:value="88.253177578999995" table:style-name="ce11">
            <text:p>88<text:s/></text:p>
          </table:table-cell>
          <table:table-cell office:value-type="float" office:value="98443.745494999996" table:style-name="ce11">
            <text:p>98444<text:s/></text:p>
          </table:table-cell>
          <table:table-cell office:value-type="float" office:value="4933741.6091" table:style-name="ce11">
            <text:p>4933742<text:s/></text:p>
          </table:table-cell>
          <table:table-cell office:value-type="float" office:value="50.094915288999999" table:style-name="ce12">
            <text:p>50.09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9.4887379999999998E-4" table:style-name="ce10">
            <text:p>0.00095<text:s/></text:p>
          </table:table-cell>
          <table:table-cell office:value-type="float" office:value="98399.618906000003" table:style-name="ce11">
            <text:p>98400<text:s/></text:p>
          </table:table-cell>
          <table:table-cell office:value-type="float" office:value="93.368818872000006" table:style-name="ce11">
            <text:p>93<text:s/></text:p>
          </table:table-cell>
          <table:table-cell office:value-type="float" office:value="98352.934496999995" table:style-name="ce11">
            <text:p>98353<text:s/></text:p>
          </table:table-cell>
          <table:table-cell office:value-type="float" office:value="4835297.8635999998" table:style-name="ce11">
            <text:p>4835298<text:s/></text:p>
          </table:table-cell>
          <table:table-cell office:value-type="float" office:value="49.139396243" table:style-name="ce12">
            <text:p>49.14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1.00832E-3" table:style-name="ce10">
            <text:p>0.00101<text:s/></text:p>
          </table:table-cell>
          <table:table-cell office:value-type="float" office:value="98306.250086999993" table:style-name="ce11">
            <text:p>98306<text:s/></text:p>
          </table:table-cell>
          <table:table-cell office:value-type="float" office:value="99.124158377000001" table:style-name="ce11">
            <text:p>99<text:s/></text:p>
          </table:table-cell>
          <table:table-cell office:value-type="float" office:value="98256.688007999997" table:style-name="ce11">
            <text:p>98257<text:s/></text:p>
          </table:table-cell>
          <table:table-cell office:value-type="float" office:value="4736944.9291000003" table:style-name="ce11">
            <text:p>4736945<text:s/></text:p>
          </table:table-cell>
          <table:table-cell office:value-type="float" office:value="48.185592724999999" table:style-name="ce12">
            <text:p>48.19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1.0796928E-3" table:style-name="ce10">
            <text:p>0.00108<text:s/></text:p>
          </table:table-cell>
          <table:table-cell office:value-type="float" office:value="98207.125929000002" table:style-name="ce11">
            <text:p>98207<text:s/></text:p>
          </table:table-cell>
          <table:table-cell office:value-type="float" office:value="106.03352642" table:style-name="ce11">
            <text:p>106<text:s/></text:p>
          </table:table-cell>
          <table:table-cell office:value-type="float" office:value="98154.109165999995" table:style-name="ce11">
            <text:p>98154<text:s/></text:p>
          </table:table-cell>
          <table:table-cell office:value-type="float" office:value="4638688.2411000002" table:style-name="ce11">
            <text:p>4638688<text:s/></text:p>
          </table:table-cell>
          <table:table-cell office:value-type="float" office:value="47.233723593999997" table:style-name="ce12">
            <text:p>47.23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1676506000000001E-3" table:style-name="ce10">
            <text:p>0.00117<text:s/></text:p>
          </table:table-cell>
          <table:table-cell office:value-type="float" office:value="98101.092403000002" table:style-name="ce11">
            <text:p>98101<text:s/></text:p>
          </table:table-cell>
          <table:table-cell office:value-type="float" office:value="114.54780244" table:style-name="ce11">
            <text:p>115<text:s/></text:p>
          </table:table-cell>
          <table:table-cell office:value-type="float" office:value="98043.818501000002" table:style-name="ce11">
            <text:p>98044<text:s/></text:p>
          </table:table-cell>
          <table:table-cell office:value-type="float" office:value="4540534.1319000004" table:style-name="ce11">
            <text:p>4540534<text:s/></text:p>
          </table:table-cell>
          <table:table-cell office:value-type="float" office:value="46.284236196000002" table:style-name="ce12">
            <text:p>46.28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2795578E-3" table:style-name="ce10">
            <text:p>0.00128<text:s/></text:p>
          </table:table-cell>
          <table:table-cell office:value-type="float" office:value="97986.544599999994" table:style-name="ce11">
            <text:p>97987<text:s/></text:p>
          </table:table-cell>
          <table:table-cell office:value-type="float" office:value="125.37944349" table:style-name="ce11">
            <text:p>125<text:s/></text:p>
          </table:table-cell>
          <table:table-cell office:value-type="float" office:value="97923.854877999998" table:style-name="ce11">
            <text:p>97924<text:s/></text:p>
          </table:table-cell>
          <table:table-cell office:value-type="float" office:value="4442490.3134000003" table:style-name="ce11">
            <text:p>4442490<text:s/></text:p>
          </table:table-cell>
          <table:table-cell office:value-type="float" office:value="45.337758684000001" table:style-name="ce12">
            <text:p>45.34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4196704E-3" table:style-name="ce10">
            <text:p>0.00142<text:s/></text:p>
          </table:table-cell>
          <table:table-cell office:value-type="float" office:value="97861.165156999996" table:style-name="ce11">
            <text:p>97861<text:s/></text:p>
          </table:table-cell>
          <table:table-cell office:value-type="float" office:value="138.93060094000001" table:style-name="ce11">
            <text:p>139<text:s/></text:p>
          </table:table-cell>
          <table:table-cell office:value-type="float" office:value="97791.699856000007" table:style-name="ce11">
            <text:p>97792<text:s/></text:p>
          </table:table-cell>
          <table:table-cell office:value-type="float" office:value="4344566.4584999997" table:style-name="ce11">
            <text:p>4344566<text:s/></text:p>
          </table:table-cell>
          <table:table-cell office:value-type="float" office:value="44.395204692" table:style-name="ce12">
            <text:p>44.40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5849087999999999E-3" table:style-name="ce10">
            <text:p>0.00158<text:s/></text:p>
          </table:table-cell>
          <table:table-cell office:value-type="float" office:value="97722.234555999996" table:style-name="ce11">
            <text:p>97722<text:s/></text:p>
          </table:table-cell>
          <table:table-cell office:value-type="float" office:value="154.88082883999999" table:style-name="ce11">
            <text:p>155<text:s/></text:p>
          </table:table-cell>
          <table:table-cell office:value-type="float" office:value="97644.794141000006" table:style-name="ce11">
            <text:p>97645<text:s/></text:p>
          </table:table-cell>
          <table:table-cell office:value-type="float" office:value="4246774.7587000001" table:style-name="ce11">
            <text:p>4246775<text:s/></text:p>
          </table:table-cell>
          <table:table-cell office:value-type="float" office:value="43.457610010000003" table:style-name="ce12">
            <text:p>43.46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7665264E-3" table:style-name="ce10">
            <text:p>0.00177<text:s/></text:p>
          </table:table-cell>
          <table:table-cell office:value-type="float" office:value="97567.353726999994" table:style-name="ce11">
            <text:p>97567<text:s/></text:p>
          </table:table-cell>
          <table:table-cell office:value-type="float" office:value="172.35530456999999" table:style-name="ce11">
            <text:p>172<text:s/></text:p>
          </table:table-cell>
          <table:table-cell office:value-type="float" office:value="97481.176074999996" table:style-name="ce11">
            <text:p>97481<text:s/></text:p>
          </table:table-cell>
          <table:table-cell office:value-type="float" office:value="4149129.9644999998" table:style-name="ce11">
            <text:p>4149130<text:s/></text:p>
          </table:table-cell>
          <table:table-cell office:value-type="float" office:value="42.525801981999997" table:style-name="ce12">
            <text:p>42.53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9570383E-3" table:style-name="ce10">
            <text:p>0.00196<text:s/></text:p>
          </table:table-cell>
          <table:table-cell office:value-type="float" office:value="97394.998422000004" table:style-name="ce11">
            <text:p>97395<text:s/></text:p>
          </table:table-cell>
          <table:table-cell office:value-type="float" office:value="190.60574563" table:style-name="ce11">
            <text:p>191<text:s/></text:p>
          </table:table-cell>
          <table:table-cell office:value-type="float" office:value="97299.695550000004" table:style-name="ce11">
            <text:p>97300<text:s/></text:p>
          </table:table-cell>
          <table:table-cell office:value-type="float" office:value="4051648.7884" table:style-name="ce11">
            <text:p>4051649<text:s/></text:p>
          </table:table-cell>
          <table:table-cell office:value-type="float" office:value="41.600173048999999" table:style-name="ce12">
            <text:p>41.60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2.1465114E-3" table:style-name="ce10">
            <text:p>0.00215<text:s/></text:p>
          </table:table-cell>
          <table:table-cell office:value-type="float" office:value="97204.392676999996" table:style-name="ce11">
            <text:p>97204<text:s/></text:p>
          </table:table-cell>
          <table:table-cell office:value-type="float" office:value="208.65033922000001" table:style-name="ce11">
            <text:p>209<text:s/></text:p>
          </table:table-cell>
          <table:table-cell office:value-type="float" office:value="97100.067507" table:style-name="ce11">
            <text:p>97100<text:s/></text:p>
          </table:table-cell>
          <table:table-cell office:value-type="float" office:value="3954349.0929" table:style-name="ce11">
            <text:p>3954349<text:s/></text:p>
          </table:table-cell>
          <table:table-cell office:value-type="float" office:value="40.680765385000001" table:style-name="ce12">
            <text:p>40.68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2.3305626000000002E-3" table:style-name="ce10">
            <text:p>0.00233<text:s/></text:p>
          </table:table-cell>
          <table:table-cell office:value-type="float" office:value="96995.742337999996" table:style-name="ce11">
            <text:p>96996<text:s/></text:p>
          </table:table-cell>
          <table:table-cell office:value-type="float" office:value="226.05465257" table:style-name="ce11">
            <text:p>226<text:s/></text:p>
          </table:table-cell>
          <table:table-cell office:value-type="float" office:value="96882.715010999993" table:style-name="ce11">
            <text:p>96883<text:s/></text:p>
          </table:table-cell>
          <table:table-cell office:value-type="float" office:value="3857249.0254000002" table:style-name="ce11">
            <text:p>3857249<text:s/></text:p>
          </table:table-cell>
          <table:table-cell office:value-type="float" office:value="39.767199388999998" table:style-name="ce12">
            <text:p>39.77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2.5140894999999999E-3" table:style-name="ce14">
            <text:p>0.00251<text:s/></text:p>
          </table:table-cell>
          <table:table-cell office:value-type="float" office:value="96769.687684999997" table:style-name="ce15">
            <text:p>96770<text:s/></text:p>
          </table:table-cell>
          <table:table-cell office:value-type="float" office:value="243.28765275000001" table:style-name="ce15">
            <text:p>243<text:s/></text:p>
          </table:table-cell>
          <table:table-cell office:value-type="float" office:value="96648.043858999998" table:style-name="ce15">
            <text:p>96648<text:s/></text:p>
          </table:table-cell>
          <table:table-cell office:value-type="float" office:value="3760366.3103999998" table:style-name="ce15">
            <text:p>3760366<text:s/></text:p>
          </table:table-cell>
          <table:table-cell office:value-type="float" office:value="38.858927835000003" table:style-name="ce16">
            <text:p>38.86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6 臺中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2.7074314999999999E-3" table:style-name="ce10">
            <text:p>0.00271<text:s/></text:p>
          </table:table-cell>
          <table:table-cell office:value-type="float" office:value="96526.400032000005" table:style-name="ce11">
            <text:p>96526<text:s/></text:p>
          </table:table-cell>
          <table:table-cell office:value-type="float" office:value="261.33861318999999" table:style-name="ce11">
            <text:p>261<text:s/></text:p>
          </table:table-cell>
          <table:table-cell office:value-type="float" office:value="96395.730725999994" table:style-name="ce11">
            <text:p>96396<text:s/></text:p>
          </table:table-cell>
          <table:table-cell office:value-type="float" office:value="3663718.2664999999" table:style-name="ce11">
            <text:p>3663718<text:s/></text:p>
          </table:table-cell>
          <table:table-cell office:value-type="float" office:value="37.955608675999997" table:style-name="ce12">
            <text:p>37.96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2.9178010999999998E-3" table:style-name="ce10">
            <text:p>0.00292<text:s/></text:p>
          </table:table-cell>
          <table:table-cell office:value-type="float" office:value="96265.061419000005" table:style-name="ce11">
            <text:p>96265<text:s/></text:p>
          </table:table-cell>
          <table:table-cell office:value-type="float" office:value="280.88230312000002" table:style-name="ce11">
            <text:p>281<text:s/></text:p>
          </table:table-cell>
          <table:table-cell office:value-type="float" office:value="96124.620267000006" table:style-name="ce11">
            <text:p>96125<text:s/></text:p>
          </table:table-cell>
          <table:table-cell office:value-type="float" office:value="3567322.5358000002" table:style-name="ce11">
            <text:p>3567323<text:s/></text:p>
          </table:table-cell>
          <table:table-cell office:value-type="float" office:value="37.057292470999997" table:style-name="ce12">
            <text:p>37.06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3.1554656999999999E-3" table:style-name="ce10">
            <text:p>0.00316<text:s/></text:p>
          </table:table-cell>
          <table:table-cell office:value-type="float" office:value="95984.179115999999" table:style-name="ce11">
            <text:p>95984<text:s/></text:p>
          </table:table-cell>
          <table:table-cell office:value-type="float" office:value="302.87478663000002" table:style-name="ce11">
            <text:p>303<text:s/></text:p>
          </table:table-cell>
          <table:table-cell office:value-type="float" office:value="95832.741722999999" table:style-name="ce11">
            <text:p>95833<text:s/></text:p>
          </table:table-cell>
          <table:table-cell office:value-type="float" office:value="3471197.9155000001" table:style-name="ce11">
            <text:p>3471198<text:s/></text:p>
          </table:table-cell>
          <table:table-cell office:value-type="float" office:value="36.164271524" table:style-name="ce12">
            <text:p>36.16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3.4253438999999998E-3" table:style-name="ce10">
            <text:p>0.00343<text:s/></text:p>
          </table:table-cell>
          <table:table-cell office:value-type="float" office:value="95681.304329000006" table:style-name="ce11">
            <text:p>95681<text:s/></text:p>
          </table:table-cell>
          <table:table-cell office:value-type="float" office:value="327.74137313" table:style-name="ce11">
            <text:p>328<text:s/></text:p>
          </table:table-cell>
          <table:table-cell office:value-type="float" office:value="95517.433642999997" table:style-name="ce11">
            <text:p>95517<text:s/></text:p>
          </table:table-cell>
          <table:table-cell office:value-type="float" office:value="3375365.1738" table:style-name="ce11">
            <text:p>3375365<text:s/></text:p>
          </table:table-cell>
          <table:table-cell office:value-type="float" office:value="35.277165142000001" table:style-name="ce12">
            <text:p>35.28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3.7234887999999999E-3" table:style-name="ce10">
            <text:p>0.00372<text:s/></text:p>
          </table:table-cell>
          <table:table-cell office:value-type="float" office:value="95353.562955999994" table:style-name="ce11">
            <text:p>95354<text:s/></text:p>
          </table:table-cell>
          <table:table-cell office:value-type="float" office:value="355.04792678000001" table:style-name="ce11">
            <text:p>355<text:s/></text:p>
          </table:table-cell>
          <table:table-cell office:value-type="float" office:value="95176.038992999995" table:style-name="ce11">
            <text:p>95176<text:s/></text:p>
          </table:table-cell>
          <table:table-cell office:value-type="float" office:value="3279847.7401999999" table:style-name="ce11">
            <text:p>3279848<text:s/></text:p>
          </table:table-cell>
          <table:table-cell office:value-type="float" office:value="34.396698335000004" table:style-name="ce12">
            <text:p>34.40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4.0408854999999999E-3" table:style-name="ce10">
            <text:p>0.00404<text:s/></text:p>
          </table:table-cell>
          <table:table-cell office:value-type="float" office:value="94998.515029000002" table:style-name="ce11">
            <text:p>94999<text:s/></text:p>
          </table:table-cell>
          <table:table-cell office:value-type="float" office:value="383.87812291" table:style-name="ce11">
            <text:p>384<text:s/></text:p>
          </table:table-cell>
          <table:table-cell office:value-type="float" office:value="94806.575968000005" table:style-name="ce11">
            <text:p>94807<text:s/></text:p>
          </table:table-cell>
          <table:table-cell office:value-type="float" office:value="3184671.7012" table:style-name="ce11">
            <text:p>3184672<text:s/></text:p>
          </table:table-cell>
          <table:table-cell office:value-type="float" office:value="33.523384024999999" table:style-name="ce12">
            <text:p>33.5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4.3697987999999997E-3" table:style-name="ce10">
            <text:p>0.00437<text:s/></text:p>
          </table:table-cell>
          <table:table-cell office:value-type="float" office:value="94614.636906" table:style-name="ce11">
            <text:p>94615<text:s/></text:p>
          </table:table-cell>
          <table:table-cell office:value-type="float" office:value="413.44692474999999" table:style-name="ce11">
            <text:p>413<text:s/></text:p>
          </table:table-cell>
          <table:table-cell office:value-type="float" office:value="94407.913444000005" table:style-name="ce11">
            <text:p>94408<text:s/></text:p>
          </table:table-cell>
          <table:table-cell office:value-type="float" office:value="3089865.1252000001" table:style-name="ce11">
            <text:p>3089865<text:s/></text:p>
          </table:table-cell>
          <table:table-cell office:value-type="float" office:value="32.657369158000002" table:style-name="ce12">
            <text:p>32.66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4.7055083999999999E-3" table:style-name="ce10">
            <text:p>0.00471<text:s/></text:p>
          </table:table-cell>
          <table:table-cell office:value-type="float" office:value="94201.189981999996" table:style-name="ce11">
            <text:p>94201<text:s/></text:p>
          </table:table-cell>
          <table:table-cell office:value-type="float" office:value="443.26449049000001" table:style-name="ce11">
            <text:p>443<text:s/></text:p>
          </table:table-cell>
          <table:table-cell office:value-type="float" office:value="93979.557736000002" table:style-name="ce11">
            <text:p>93980<text:s/></text:p>
          </table:table-cell>
          <table:table-cell office:value-type="float" office:value="2995457.2118000002" table:style-name="ce11">
            <text:p>2995457<text:s/></text:p>
          </table:table-cell>
          <table:table-cell office:value-type="float" office:value="31.798507135000001" table:style-name="ce12">
            <text:p>31.80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5.0491479999999998E-3" table:style-name="ce10">
            <text:p>0.00505<text:s/></text:p>
          </table:table-cell>
          <table:table-cell office:value-type="float" office:value="93757.925491000002" table:style-name="ce11">
            <text:p>93758<text:s/></text:p>
          </table:table-cell>
          <table:table-cell office:value-type="float" office:value="473.39764351999997" table:style-name="ce11">
            <text:p>473<text:s/></text:p>
          </table:table-cell>
          <table:table-cell office:value-type="float" office:value="93521.226668999996" table:style-name="ce11">
            <text:p>93521<text:s/></text:p>
          </table:table-cell>
          <table:table-cell office:value-type="float" office:value="2901477.6540000001" table:style-name="ce11">
            <text:p>2901478<text:s/></text:p>
          </table:table-cell>
          <table:table-cell office:value-type="float" office:value="30.946478805000002" table:style-name="ce12">
            <text:p>30.95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5.4047456000000001E-3" table:style-name="ce10">
            <text:p>0.00540<text:s/></text:p>
          </table:table-cell>
          <table:table-cell office:value-type="float" office:value="93284.527847999998" table:style-name="ce11">
            <text:p>93285<text:s/></text:p>
          </table:table-cell>
          <table:table-cell office:value-type="float" office:value="504.17913936000002" table:style-name="ce11">
            <text:p>504<text:s/></text:p>
          </table:table-cell>
          <table:table-cell office:value-type="float" office:value="93032.438278000001" table:style-name="ce11">
            <text:p>93032<text:s/></text:p>
          </table:table-cell>
          <table:table-cell office:value-type="float" office:value="2807956.4273000001" table:style-name="ce11">
            <text:p>2807956<text:s/></text:p>
          </table:table-cell>
          <table:table-cell office:value-type="float" office:value="30.100987720999999" table:style-name="ce12">
            <text:p>30.10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5.7744143E-3" table:style-name="ce10">
            <text:p>0.00577<text:s/></text:p>
          </table:table-cell>
          <table:table-cell office:value-type="float" office:value="92780.348708000005" table:style-name="ce11">
            <text:p>92780<text:s/></text:p>
          </table:table-cell>
          <table:table-cell office:value-type="float" office:value="535.75216972999999" table:style-name="ce11">
            <text:p>536<text:s/></text:p>
          </table:table-cell>
          <table:table-cell office:value-type="float" office:value="92512.472622999994" table:style-name="ce11">
            <text:p>92512<text:s/></text:p>
          </table:table-cell>
          <table:table-cell office:value-type="float" office:value="2714923.9890999999" table:style-name="ce11">
            <text:p>2714924<text:s/></text:p>
          </table:table-cell>
          <table:table-cell office:value-type="float" office:value="29.261842909999999" table:style-name="ce12">
            <text:p>29.26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6.1601887000000003E-3" table:style-name="ce10">
            <text:p>0.00616<text:s/></text:p>
          </table:table-cell>
          <table:table-cell office:value-type="float" office:value="92244.596539000006" table:style-name="ce11">
            <text:p>92245<text:s/></text:p>
          </table:table-cell>
          <table:table-cell office:value-type="float" office:value="568.24412293" table:style-name="ce11">
            <text:p>568<text:s/></text:p>
          </table:table-cell>
          <table:table-cell office:value-type="float" office:value="91960.474476999996" table:style-name="ce11">
            <text:p>91960<text:s/></text:p>
          </table:table-cell>
          <table:table-cell office:value-type="float" office:value="2622411.5164000001" table:style-name="ce11">
            <text:p>2622412<text:s/></text:p>
          </table:table-cell>
          <table:table-cell office:value-type="float" office:value="28.428890307" table:style-name="ce12">
            <text:p>28.43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6.5558057000000003E-3" table:style-name="ce10">
            <text:p>0.00656<text:s/></text:p>
          </table:table-cell>
          <table:table-cell office:value-type="float" office:value="91676.352415999994" table:style-name="ce11">
            <text:p>91676<text:s/></text:p>
          </table:table-cell>
          <table:table-cell office:value-type="float" office:value="601.01235769000004" table:style-name="ce11">
            <text:p>601<text:s/></text:p>
          </table:table-cell>
          <table:table-cell office:value-type="float" office:value="91375.846237000005" table:style-name="ce11">
            <text:p>91376<text:s/></text:p>
          </table:table-cell>
          <table:table-cell office:value-type="float" office:value="2530451.0419999999" table:style-name="ce11">
            <text:p>2530451<text:s/></text:p>
          </table:table-cell>
          <table:table-cell office:value-type="float" office:value="27.602003955000001" table:style-name="ce12">
            <text:p>27.60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6.9575412999999999E-3" table:style-name="ce10">
            <text:p>0.00696<text:s/></text:p>
          </table:table-cell>
          <table:table-cell office:value-type="float" office:value="91075.340058000002" table:style-name="ce11">
            <text:p>91075<text:s/></text:p>
          </table:table-cell>
          <table:table-cell office:value-type="float" office:value="633.66043558000001" table:style-name="ce11">
            <text:p>634<text:s/></text:p>
          </table:table-cell>
          <table:table-cell office:value-type="float" office:value="90758.509839999999" table:style-name="ce11">
            <text:p>90759<text:s/></text:p>
          </table:table-cell>
          <table:table-cell office:value-type="float" office:value="2439075.1957" table:style-name="ce11">
            <text:p>2439075<text:s/></text:p>
          </table:table-cell>
          <table:table-cell office:value-type="float" office:value="26.780851921" table:style-name="ce12">
            <text:p>26.78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7.3767297000000001E-3" table:style-name="ce10">
            <text:p>0.00738<text:s/></text:p>
          </table:table-cell>
          <table:table-cell office:value-type="float" office:value="90441.679621999996" table:style-name="ce11">
            <text:p>90442<text:s/></text:p>
          </table:table-cell>
          <table:table-cell office:value-type="float" office:value="667.16382312999997" table:style-name="ce11">
            <text:p>667<text:s/></text:p>
          </table:table-cell>
          <table:table-cell office:value-type="float" office:value="90108.097710999995" table:style-name="ce11">
            <text:p>90108<text:s/></text:p>
          </table:table-cell>
          <table:table-cell office:value-type="float" office:value="2348316.6858999999" table:style-name="ce11">
            <text:p>2348317<text:s/></text:p>
          </table:table-cell>
          <table:table-cell office:value-type="float" office:value="25.964983133" table:style-name="ce12">
            <text:p>25.96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7.8400966000000006E-3" table:style-name="ce10">
            <text:p>0.00784<text:s/></text:p>
          </table:table-cell>
          <table:table-cell office:value-type="float" office:value="89774.515799000001" table:style-name="ce11">
            <text:p>89775<text:s/></text:p>
          </table:table-cell>
          <table:table-cell office:value-type="float" office:value="703.84087506000003" table:style-name="ce11">
            <text:p>704<text:s/></text:p>
          </table:table-cell>
          <table:table-cell office:value-type="float" office:value="89422.595361999993" table:style-name="ce11">
            <text:p>89423<text:s/></text:p>
          </table:table-cell>
          <table:table-cell office:value-type="float" office:value="2258208.5882000001" table:style-name="ce11">
            <text:p>2258209<text:s/></text:p>
          </table:table-cell>
          <table:table-cell office:value-type="float" office:value="25.154227433999999" table:style-name="ce12">
            <text:p>25.15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8.3690026999999993E-3" table:style-name="ce10">
            <text:p>0.00837<text:s/></text:p>
          </table:table-cell>
          <table:table-cell office:value-type="float" office:value="89070.674924000006" table:style-name="ce11">
            <text:p>89071<text:s/></text:p>
          </table:table-cell>
          <table:table-cell office:value-type="float" office:value="745.43271847999995" table:style-name="ce11">
            <text:p>745<text:s/></text:p>
          </table:table-cell>
          <table:table-cell office:value-type="float" office:value="88697.958564999994" table:style-name="ce11">
            <text:p>88698<text:s/></text:p>
          </table:table-cell>
          <table:table-cell office:value-type="float" office:value="2168785.9928000001" table:style-name="ce11">
            <text:p>2168786<text:s/></text:p>
          </table:table-cell>
          <table:table-cell office:value-type="float" office:value="24.349046356999999" table:style-name="ce12">
            <text:p>24.35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9.0071114999999997E-3" table:style-name="ce10">
            <text:p>0.00901<text:s/></text:p>
          </table:table-cell>
          <table:table-cell office:value-type="float" office:value="88325.242205999995" table:style-name="ce11">
            <text:p>88325<text:s/></text:p>
          </table:table-cell>
          <table:table-cell office:value-type="float" office:value="795.55530641999997" table:style-name="ce11">
            <text:p>796<text:s/></text:p>
          </table:table-cell>
          <table:table-cell office:value-type="float" office:value="87927.464552999998" table:style-name="ce11">
            <text:p>87927<text:s/></text:p>
          </table:table-cell>
          <table:table-cell office:value-type="float" office:value="2080088.0342999999" table:style-name="ce11">
            <text:p>2080088<text:s/></text:p>
          </table:table-cell>
          <table:table-cell office:value-type="float" office:value="23.550323580000001" table:style-name="ce12">
            <text:p>23.55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9.7842359000000004E-3" table:style-name="ce10">
            <text:p>0.00978<text:s/></text:p>
          </table:table-cell>
          <table:table-cell office:value-type="float" office:value="87529.686898999993" table:style-name="ce11">
            <text:p>87530<text:s/></text:p>
          </table:table-cell>
          <table:table-cell office:value-type="float" office:value="856.41110576999995" table:style-name="ce11">
            <text:p>856<text:s/></text:p>
          </table:table-cell>
          <table:table-cell office:value-type="float" office:value="87101.481346" table:style-name="ce11">
            <text:p>87101<text:s/></text:p>
          </table:table-cell>
          <table:table-cell office:value-type="float" office:value="1992160.5697000001" table:style-name="ce11">
            <text:p>1992161<text:s/></text:p>
          </table:table-cell>
          <table:table-cell office:value-type="float" office:value="22.759827439999999" table:style-name="ce12">
            <text:p>22.7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1.06870643E-2" table:style-name="ce10">
            <text:p>0.01069<text:s/></text:p>
          </table:table-cell>
          <table:table-cell office:value-type="float" office:value="86673.275794000001" table:style-name="ce11">
            <text:p>86673<text:s/></text:p>
          </table:table-cell>
          <table:table-cell office:value-type="float" office:value="926.28287098999999" table:style-name="ce11">
            <text:p>926<text:s/></text:p>
          </table:table-cell>
          <table:table-cell office:value-type="float" office:value="86210.134357999996" table:style-name="ce11">
            <text:p>86210<text:s/></text:p>
          </table:table-cell>
          <table:table-cell office:value-type="float" office:value="1905059.0884" table:style-name="ce11">
            <text:p>1905059<text:s/></text:p>
          </table:table-cell>
          <table:table-cell office:value-type="float" office:value="21.979774859999999" table:style-name="ce12">
            <text:p>21.98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1.1637817199999999E-2" table:style-name="ce10">
            <text:p>0.01164<text:s/></text:p>
          </table:table-cell>
          <table:table-cell office:value-type="float" office:value="85746.992922999998" table:style-name="ce11">
            <text:p>85747<text:s/></text:p>
          </table:table-cell>
          <table:table-cell office:value-type="float" office:value="997.90782520000005" table:style-name="ce11">
            <text:p>998<text:s/></text:p>
          </table:table-cell>
          <table:table-cell office:value-type="float" office:value="85248.039009999993" table:style-name="ce11">
            <text:p>85248<text:s/></text:p>
          </table:table-cell>
          <table:table-cell office:value-type="float" office:value="1818848.9539999999" table:style-name="ce11">
            <text:p>1818849<text:s/></text:p>
          </table:table-cell>
          <table:table-cell office:value-type="float" office:value="21.211810373999999" table:style-name="ce12">
            <text:p>21.21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1.2626299800000001E-2" table:style-name="ce10">
            <text:p>0.01263<text:s/></text:p>
          </table:table-cell>
          <table:table-cell office:value-type="float" office:value="84749.085097000003" table:style-name="ce11">
            <text:p>84749<text:s/></text:p>
          </table:table-cell>
          <table:table-cell office:value-type="float" office:value="1070.067354" table:style-name="ce11">
            <text:p>1070<text:s/></text:p>
          </table:table-cell>
          <table:table-cell office:value-type="float" office:value="84214.051420000003" table:style-name="ce11">
            <text:p>84214<text:s/></text:p>
          </table:table-cell>
          <table:table-cell office:value-type="float" office:value="1733600.915" table:style-name="ce11">
            <text:p>1733601<text:s/></text:p>
          </table:table-cell>
          <table:table-cell office:value-type="float" office:value="20.455688849000001" table:style-name="ce12">
            <text:p>20.46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3608344099999999E-2" table:style-name="ce10">
            <text:p>0.01361<text:s/></text:p>
          </table:table-cell>
          <table:table-cell office:value-type="float" office:value="83679.017743000004" table:style-name="ce11">
            <text:p>83679<text:s/></text:p>
          </table:table-cell>
          <table:table-cell office:value-type="float" office:value="1138.7328689000001" table:style-name="ce11">
            <text:p>1139<text:s/></text:p>
          </table:table-cell>
          <table:table-cell office:value-type="float" office:value="83109.651308999993" table:style-name="ce11">
            <text:p>83110<text:s/></text:p>
          </table:table-cell>
          <table:table-cell office:value-type="float" office:value="1649386.8636" table:style-name="ce11">
            <text:p>1649387<text:s/></text:p>
          </table:table-cell>
          <table:table-cell office:value-type="float" office:value="19.710877446000001" table:style-name="ce12">
            <text:p>19.71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4586145E-2" table:style-name="ce10">
            <text:p>0.01459<text:s/></text:p>
          </table:table-cell>
          <table:table-cell office:value-type="float" office:value="82540.284874000004" table:style-name="ce11">
            <text:p>82540<text:s/></text:p>
          </table:table-cell>
          <table:table-cell office:value-type="float" office:value="1203.9445673" table:style-name="ce11">
            <text:p>1204<text:s/></text:p>
          </table:table-cell>
          <table:table-cell office:value-type="float" office:value="81938.312590999994" table:style-name="ce11">
            <text:p>81938<text:s/></text:p>
          </table:table-cell>
          <table:table-cell office:value-type="float" office:value="1566277.2123" table:style-name="ce11">
            <text:p>1566277<text:s/></text:p>
          </table:table-cell>
          <table:table-cell office:value-type="float" office:value="18.975912363999999" table:style-name="ce12">
            <text:p>18.98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5625761200000001E-2" table:style-name="ce10">
            <text:p>0.01563<text:s/></text:p>
          </table:table-cell>
          <table:table-cell office:value-type="float" office:value="81336.340307000006" table:style-name="ce11">
            <text:p>81336<text:s/></text:p>
          </table:table-cell>
          <table:table-cell office:value-type="float" office:value="1270.9422325999999" table:style-name="ce11">
            <text:p>1271<text:s/></text:p>
          </table:table-cell>
          <table:table-cell office:value-type="float" office:value="80700.869191000005" table:style-name="ce11">
            <text:p>80701<text:s/></text:p>
          </table:table-cell>
          <table:table-cell office:value-type="float" office:value="1484338.8997" table:style-name="ce11">
            <text:p>1484339<text:s/></text:p>
          </table:table-cell>
          <table:table-cell office:value-type="float" office:value="18.249393739999999" table:style-name="ce12">
            <text:p>18.25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6819299900000001E-2" table:style-name="ce10">
            <text:p>0.01682<text:s/></text:p>
          </table:table-cell>
          <table:table-cell office:value-type="float" office:value="80065.398075000005" table:style-name="ce11">
            <text:p>80065<text:s/></text:p>
          </table:table-cell>
          <table:table-cell office:value-type="float" office:value="1346.6439429" table:style-name="ce11">
            <text:p>1347<text:s/></text:p>
          </table:table-cell>
          <table:table-cell office:value-type="float" office:value="79392.076102999999" table:style-name="ce11">
            <text:p>79392<text:s/></text:p>
          </table:table-cell>
          <table:table-cell office:value-type="float" office:value="1403638.0305000001" table:style-name="ce11">
            <text:p>1403638<text:s/></text:p>
          </table:table-cell>
          <table:table-cell office:value-type="float" office:value="17.531144093000002" table:style-name="ce12">
            <text:p>17.53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8225477100000002E-2" table:style-name="ce10">
            <text:p>0.01823<text:s/></text:p>
          </table:table-cell>
          <table:table-cell office:value-type="float" office:value="78718.754132000002" table:style-name="ce11">
            <text:p>78719<text:s/></text:p>
          </table:table-cell>
          <table:table-cell office:value-type="float" office:value="1434.6868488" table:style-name="ce11">
            <text:p>1435<text:s/></text:p>
          </table:table-cell>
          <table:table-cell office:value-type="float" office:value="78001.410707000003" table:style-name="ce11">
            <text:p>78001<text:s/></text:p>
          </table:table-cell>
          <table:table-cell office:value-type="float" office:value="1324245.9543999999" table:style-name="ce11">
            <text:p>1324246<text:s/></text:p>
          </table:table-cell>
          <table:table-cell office:value-type="float" office:value="16.822496353999998" table:style-name="ce12">
            <text:p>16.82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9898550800000001E-2" table:style-name="ce10">
            <text:p>0.01990<text:s/></text:p>
          </table:table-cell>
          <table:table-cell office:value-type="float" office:value="77284.067282999997" table:style-name="ce11">
            <text:p>77284<text:s/></text:p>
          </table:table-cell>
          <table:table-cell office:value-type="float" office:value="1537.8409368" table:style-name="ce11">
            <text:p>1538<text:s/></text:p>
          </table:table-cell>
          <table:table-cell office:value-type="float" office:value="76515.146814000007" table:style-name="ce11">
            <text:p>76515<text:s/></text:p>
          </table:table-cell>
          <table:table-cell office:value-type="float" office:value="1246244.5437" table:style-name="ce11">
            <text:p>1246245<text:s/></text:p>
          </table:table-cell>
          <table:table-cell office:value-type="float" office:value="16.125504098" table:style-name="ce12">
            <text:p>16.13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2.1843034000000001E-2" table:style-name="ce10">
            <text:p>0.02184<text:s/></text:p>
          </table:table-cell>
          <table:table-cell office:value-type="float" office:value="75746.226345999996" table:style-name="ce11">
            <text:p>75746<text:s/></text:p>
          </table:table-cell>
          <table:table-cell office:value-type="float" office:value="1654.5273950000001" table:style-name="ce11">
            <text:p>1655<text:s/></text:p>
          </table:table-cell>
          <table:table-cell office:value-type="float" office:value="74918.962648999994" table:style-name="ce11">
            <text:p>74919<text:s/></text:p>
          </table:table-cell>
          <table:table-cell office:value-type="float" office:value="1169729.3969000001" table:style-name="ce11">
            <text:p>1169729<text:s/></text:p>
          </table:table-cell>
          <table:table-cell office:value-type="float" office:value="15.442741549999999" table:style-name="ce12">
            <text:p>15.44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.4015191200000001E-2" table:style-name="ce10">
            <text:p>0.02402<text:s/></text:p>
          </table:table-cell>
          <table:table-cell office:value-type="float" office:value="74091.698950999998" table:style-name="ce11">
            <text:p>74092<text:s/></text:p>
          </table:table-cell>
          <table:table-cell office:value-type="float" office:value="1779.326315" table:style-name="ce11">
            <text:p>1779<text:s/></text:p>
          </table:table-cell>
          <table:table-cell office:value-type="float" office:value="73202.035793999996" table:style-name="ce11">
            <text:p>73202<text:s/></text:p>
          </table:table-cell>
          <table:table-cell office:value-type="float" office:value="1094810.4342" table:style-name="ce11">
            <text:p>1094810<text:s/></text:p>
          </table:table-cell>
          <table:table-cell office:value-type="float" office:value="14.776425021" table:style-name="ce12">
            <text:p>14.78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63636987E-2" table:style-name="ce10">
            <text:p>0.02636<text:s/></text:p>
          </table:table-cell>
          <table:table-cell office:value-type="float" office:value="72312.372636" table:style-name="ce11">
            <text:p>72312<text:s/></text:p>
          </table:table-cell>
          <table:table-cell office:value-type="float" office:value="1906.4216045999999" table:style-name="ce11">
            <text:p>1906<text:s/></text:p>
          </table:table-cell>
          <table:table-cell office:value-type="float" office:value="71359.161833999999" table:style-name="ce11">
            <text:p>71359<text:s/></text:p>
          </table:table-cell>
          <table:table-cell office:value-type="float" office:value="1021608.3983999999" table:style-name="ce11">
            <text:p>1021608<text:s/></text:p>
          </table:table-cell>
          <table:table-cell office:value-type="float" office:value="14.127712329" table:style-name="ce12">
            <text:p>14.13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8868655999999999E-2" table:style-name="ce10">
            <text:p>0.02887<text:s/></text:p>
          </table:table-cell>
          <table:table-cell office:value-type="float" office:value="70405.951031000004" table:style-name="ce11">
            <text:p>70406<text:s/></text:p>
          </table:table-cell>
          <table:table-cell office:value-type="float" office:value="2032.5251803000001" table:style-name="ce11">
            <text:p>2033<text:s/></text:p>
          </table:table-cell>
          <table:table-cell office:value-type="float" office:value="69389.688441000006" table:style-name="ce11">
            <text:p>69390<text:s/></text:p>
          </table:table-cell>
          <table:table-cell office:value-type="float" office:value="950249.23658000003" table:style-name="ce11">
            <text:p>950249<text:s/></text:p>
          </table:table-cell>
          <table:table-cell office:value-type="float" office:value="13.496717574" table:style-name="ce12">
            <text:p>13.50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3.1525795000000002E-2" table:style-name="ce10">
            <text:p>0.03153<text:s/></text:p>
          </table:table-cell>
          <table:table-cell office:value-type="float" office:value="68373.425851000007" table:style-name="ce11">
            <text:p>68373<text:s/></text:p>
          </table:table-cell>
          <table:table-cell office:value-type="float" office:value="2155.5266053999999" table:style-name="ce11">
            <text:p>2156<text:s/></text:p>
          </table:table-cell>
          <table:table-cell office:value-type="float" office:value="67295.662547999993" table:style-name="ce11">
            <text:p>67296<text:s/></text:p>
          </table:table-cell>
          <table:table-cell office:value-type="float" office:value="880859.54813999997" table:style-name="ce11">
            <text:p>880860<text:s/></text:p>
          </table:table-cell>
          <table:table-cell office:value-type="float" office:value="12.883068782" table:style-name="ce12">
            <text:p>12.88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3.4362226199999998E-2" table:style-name="ce10">
            <text:p>0.03436<text:s/></text:p>
          </table:table-cell>
          <table:table-cell office:value-type="float" office:value="66217.899246000001" table:style-name="ce11">
            <text:p>66218<text:s/></text:p>
          </table:table-cell>
          <table:table-cell office:value-type="float" office:value="2275.3944313000002" table:style-name="ce11">
            <text:p>2275<text:s/></text:p>
          </table:table-cell>
          <table:table-cell office:value-type="float" office:value="65080.20203" table:style-name="ce11">
            <text:p>65080<text:s/></text:p>
          </table:table-cell>
          <table:table-cell office:value-type="float" office:value="813563.88558999996" table:style-name="ce11">
            <text:p>813564<text:s/></text:p>
          </table:table-cell>
          <table:table-cell office:value-type="float" office:value="12.286162727000001" table:style-name="ce12">
            <text:p>12.29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7422036200000001E-2" table:style-name="ce10">
            <text:p>0.03742<text:s/></text:p>
          </table:table-cell>
          <table:table-cell office:value-type="float" office:value="63942.504814" table:style-name="ce11">
            <text:p>63943<text:s/></text:p>
          </table:table-cell>
          <table:table-cell office:value-type="float" office:value="2392.8587306999998" table:style-name="ce11">
            <text:p>2393<text:s/></text:p>
          </table:table-cell>
          <table:table-cell office:value-type="float" office:value="62746.075449000004" table:style-name="ce11">
            <text:p>62746<text:s/></text:p>
          </table:table-cell>
          <table:table-cell office:value-type="float" office:value="748483.68356000003" table:style-name="ce11">
            <text:p>748484<text:s/></text:p>
          </table:table-cell>
          <table:table-cell office:value-type="float" office:value="11.705573401000001" table:style-name="ce12">
            <text:p>11.71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4.0743613999999997E-2" table:style-name="ce10">
            <text:p>0.04074<text:s/></text:p>
          </table:table-cell>
          <table:table-cell office:value-type="float" office:value="61549.646084" table:style-name="ce11">
            <text:p>61550<text:s/></text:p>
          </table:table-cell>
          <table:table-cell office:value-type="float" office:value="2507.7550213" table:style-name="ce11">
            <text:p>2508<text:s/></text:p>
          </table:table-cell>
          <table:table-cell office:value-type="float" office:value="60295.768573000001" table:style-name="ce11">
            <text:p>60296<text:s/></text:p>
          </table:table-cell>
          <table:table-cell office:value-type="float" office:value="685737.60811000003" table:style-name="ce11">
            <text:p>685738<text:s/></text:p>
          </table:table-cell>
          <table:table-cell office:value-type="float" office:value="11.141211229" table:style-name="ce12">
            <text:p>11.14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4.43522872E-2" table:style-name="ce10">
            <text:p>0.04435<text:s/></text:p>
          </table:table-cell>
          <table:table-cell office:value-type="float" office:value="59041.891062000002" table:style-name="ce11">
            <text:p>59042<text:s/></text:p>
          </table:table-cell>
          <table:table-cell office:value-type="float" office:value="2618.6429082" table:style-name="ce11">
            <text:p>2619<text:s/></text:p>
          </table:table-cell>
          <table:table-cell office:value-type="float" office:value="57732.569607999998" table:style-name="ce11">
            <text:p>57733<text:s/></text:p>
          </table:table-cell>
          <table:table-cell office:value-type="float" office:value="625441.83953" table:style-name="ce11">
            <text:p>625442<text:s/></text:p>
          </table:table-cell>
          <table:table-cell office:value-type="float" office:value="10.593187791" table:style-name="ce12">
            <text:p>10.59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4.8292376999999997E-2" table:style-name="ce10">
            <text:p>0.04829<text:s/></text:p>
          </table:table-cell>
          <table:table-cell office:value-type="float" office:value="56423.248154000001" table:style-name="ce11">
            <text:p>56423<text:s/></text:p>
          </table:table-cell>
          <table:table-cell office:value-type="float" office:value="2724.8127699000001" table:style-name="ce11">
            <text:p>2725<text:s/></text:p>
          </table:table-cell>
          <table:table-cell office:value-type="float" office:value="55060.841768999999" table:style-name="ce11">
            <text:p>55061<text:s/></text:p>
          </table:table-cell>
          <table:table-cell office:value-type="float" office:value="567709.26992999995" table:style-name="ce11">
            <text:p>567709<text:s/></text:p>
          </table:table-cell>
          <table:table-cell office:value-type="float" office:value="10.061619783999999" table:style-name="ce12">
            <text:p>10.06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5.2572761699999998E-2" table:style-name="ce10">
            <text:p>0.05257<text:s/></text:p>
          </table:table-cell>
          <table:table-cell office:value-type="float" office:value="53698.435383999997" table:style-name="ce11">
            <text:p>53698<text:s/></text:p>
          </table:table-cell>
          <table:table-cell office:value-type="float" office:value="2823.0750475999998" table:style-name="ce11">
            <text:p>2823<text:s/></text:p>
          </table:table-cell>
          <table:table-cell office:value-type="float" office:value="52286.897860999998" table:style-name="ce11">
            <text:p>52287<text:s/></text:p>
          </table:table-cell>
          <table:table-cell office:value-type="float" office:value="512648.42816000001" table:style-name="ce11">
            <text:p>512648<text:s/></text:p>
          </table:table-cell>
          <table:table-cell office:value-type="float" office:value="9.5468038218999993" table:style-name="ce12">
            <text:p>9.55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5.7221002999999999E-2" table:style-name="ce10">
            <text:p>0.05722<text:s/></text:p>
          </table:table-cell>
          <table:table-cell office:value-type="float" office:value="50875.360336999998" table:style-name="ce11">
            <text:p>50875<text:s/></text:p>
          </table:table-cell>
          <table:table-cell office:value-type="float" office:value="2911.1391441999999" table:style-name="ce11">
            <text:p>2911<text:s/></text:p>
          </table:table-cell>
          <table:table-cell office:value-type="float" office:value="49419.790764999998" table:style-name="ce11">
            <text:p>49420<text:s/></text:p>
          </table:table-cell>
          <table:table-cell office:value-type="float" office:value="460361.53029999998" table:style-name="ce11">
            <text:p>460362<text:s/></text:p>
          </table:table-cell>
          <table:table-cell office:value-type="float" office:value="9.0488111975999992" table:style-name="ce12">
            <text:p>9.05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6.2266548400000003E-2" table:style-name="ce10">
            <text:p>0.06227<text:s/></text:p>
          </table:table-cell>
          <table:table-cell office:value-type="float" office:value="47964.221192999998" table:style-name="ce11">
            <text:p>47964<text:s/></text:p>
          </table:table-cell>
          <table:table-cell office:value-type="float" office:value="2986.5665005999999" table:style-name="ce11">
            <text:p>2987<text:s/></text:p>
          </table:table-cell>
          <table:table-cell office:value-type="float" office:value="46470.937941999997" table:style-name="ce11">
            <text:p>46471<text:s/></text:p>
          </table:table-cell>
          <table:table-cell office:value-type="float" office:value="410941.73953000002" table:style-name="ce11">
            <text:p>410942<text:s/></text:p>
          </table:table-cell>
          <table:table-cell office:value-type="float" office:value="8.5676725131999998" table:style-name="ce12">
            <text:p>8.57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6.7740793300000005E-2" table:style-name="ce10">
            <text:p>0.06774<text:s/></text:p>
          </table:table-cell>
          <table:table-cell office:value-type="float" office:value="44977.654691999996" table:style-name="ce11">
            <text:p>44978<text:s/></text:p>
          </table:table-cell>
          <table:table-cell office:value-type="float" office:value="3046.822009" table:style-name="ce11">
            <text:p>3047<text:s/></text:p>
          </table:table-cell>
          <table:table-cell office:value-type="float" office:value="43454.243688000002" table:style-name="ce11">
            <text:p>43454<text:s/></text:p>
          </table:table-cell>
          <table:table-cell office:value-type="float" office:value="364470.80158999999" table:style-name="ce11">
            <text:p>364471<text:s/></text:p>
          </table:table-cell>
          <table:table-cell office:value-type="float" office:value="8.1033749776999997" table:style-name="ce12">
            <text:p>8.10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7.3677128800000005E-2" table:style-name="ce10">
            <text:p>0.07368<text:s/></text:p>
          </table:table-cell>
          <table:table-cell office:value-type="float" office:value="41930.832683000001" table:style-name="ce11">
            <text:p>41931<text:s/></text:p>
          </table:table-cell>
          <table:table-cell office:value-type="float" office:value="3089.3433587999998" table:style-name="ce11">
            <text:p>3089<text:s/></text:p>
          </table:table-cell>
          <table:table-cell office:value-type="float" office:value="40386.161004000001" table:style-name="ce11">
            <text:p>40386<text:s/></text:p>
          </table:table-cell>
          <table:table-cell office:value-type="float" office:value="321016.55790000001" table:style-name="ce11">
            <text:p>321017<text:s/></text:p>
          </table:table-cell>
          <table:table-cell office:value-type="float" office:value="7.6558593608000001" table:style-name="ce12">
            <text:p>7.66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8.0110973299999999E-2" table:style-name="ce10">
            <text:p>0.08011<text:s/></text:p>
          </table:table-cell>
          <table:table-cell office:value-type="float" office:value="38841.489324000002" table:style-name="ce11">
            <text:p>38841<text:s/></text:p>
          </table:table-cell>
          <table:table-cell office:value-type="float" office:value="3111.6295144999999" table:style-name="ce11">
            <text:p>3112<text:s/></text:p>
          </table:table-cell>
          <table:table-cell office:value-type="float" office:value="37285.674567000002" table:style-name="ce11">
            <text:p>37286<text:s/></text:p>
          </table:table-cell>
          <table:table-cell office:value-type="float" office:value="280630.39689999999" table:style-name="ce11">
            <text:p>280630<text:s/></text:p>
          </table:table-cell>
          <table:table-cell office:value-type="float" office:value="7.2250163879000002" table:style-name="ce12">
            <text:p>7.23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8.7079782199999997E-2" table:style-name="ce10">
            <text:p>0.08708<text:s/></text:p>
          </table:table-cell>
          <table:table-cell office:value-type="float" office:value="35729.859810000002" table:style-name="ce11">
            <text:p>35730<text:s/></text:p>
          </table:table-cell>
          <table:table-cell office:value-type="float" office:value="3111.3484119" table:style-name="ce11">
            <text:p>3111<text:s/></text:p>
          </table:table-cell>
          <table:table-cell office:value-type="float" office:value="34174.185603999998" table:style-name="ce11">
            <text:p>34174<text:s/></text:p>
          </table:table-cell>
          <table:table-cell office:value-type="float" office:value="243344.72232999999" table:style-name="ce11">
            <text:p>243345<text:s/></text:p>
          </table:table-cell>
          <table:table-cell office:value-type="float" office:value="6.8106822592" table:style-name="ce12">
            <text:p>6.81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2618.511397999999" table:style-name="ce15">
            <text:p>32619<text:s/></text:p>
          </table:table-cell>
          <table:table-cell office:value-type="float" office:value="32618.511397999999" table:style-name="ce15">
            <text:p>32619<text:s/></text:p>
          </table:table-cell>
          <table:table-cell office:value-type="float" office:value="209170.53672999999" table:style-name="ce15">
            <text:p>209171<text:s/></text:p>
          </table:table-cell>
          <table:table-cell office:value-type="float" office:value="209170.53672999999" table:style-name="ce15">
            <text:p>209171<text:s/></text:p>
          </table:table-cell>
          <table:table-cell office:value-type="float" office:value="6.4126328198999998" table:style-name="ce16">
            <text:p>6.41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0"/>
          <table:table-cell table:number-columns-repeated="16377"/>
        </table:table-row>
        <table:table-row table:style-name="ro3">
          <table:table-cell table:style-name="ce29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6 臺中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7218926999999999E-3" table:style-name="ce10">
            <text:p>0.00272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72.18927207000002" table:style-name="ce11">
            <text:p>272<text:s/></text:p>
          </table:table-cell>
          <table:table-cell office:value-type="float" office:value="8321.9921137000001" table:style-name="ce11">
            <text:p>8322<text:s/></text:p>
          </table:table-cell>
          <table:table-cell office:value-type="float" office:value="8184894.2426000005" table:style-name="ce11">
            <text:p>8184894<text:s/></text:p>
          </table:table-cell>
          <table:table-cell office:value-type="float" office:value="81.848942425999994" table:style-name="ce12">
            <text:p>81.8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6119960000000002E-4" table:style-name="ce10">
            <text:p>0.00036<text:s/></text:p>
          </table:table-cell>
          <table:table-cell office:value-type="float" office:value="99727.810727999997" table:style-name="ce11">
            <text:p>99728<text:s/></text:p>
          </table:table-cell>
          <table:table-cell office:value-type="float" office:value="36.021643402000002" table:style-name="ce11">
            <text:p>36<text:s/></text:p>
          </table:table-cell>
          <table:table-cell office:value-type="float" office:value="8309.1499922000003" table:style-name="ce11">
            <text:p>8309<text:s/></text:p>
          </table:table-cell>
          <table:table-cell office:value-type="float" office:value="8176572.2505000001" table:style-name="ce11">
            <text:p>8176572<text:s/></text:p>
          </table:table-cell>
          <table:table-cell office:value-type="float" office:value="81.988887461000004" table:style-name="ce12">
            <text:p>81.9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8586440000000001E-4" table:style-name="ce10">
            <text:p>0.00029<text:s/></text:p>
          </table:table-cell>
          <table:table-cell office:value-type="float" office:value="99691.789084999997" table:style-name="ce11">
            <text:p>99692<text:s/></text:p>
          </table:table-cell>
          <table:table-cell office:value-type="float" office:value="28.498329128999998" table:style-name="ce11">
            <text:p>28<text:s/></text:p>
          </table:table-cell>
          <table:table-cell office:value-type="float" office:value="8306.4616600000008" table:style-name="ce11">
            <text:p>8306<text:s/></text:p>
          </table:table-cell>
          <table:table-cell office:value-type="float" office:value="8168263.1004999997" table:style-name="ce11">
            <text:p>8168263<text:s/></text:p>
          </table:table-cell>
          <table:table-cell office:value-type="float" office:value="81.935164123999996" table:style-name="ce12">
            <text:p>81.9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1295010000000001E-4" table:style-name="ce10">
            <text:p>0.00051<text:s/></text:p>
          </table:table-cell>
          <table:table-cell office:value-type="float" office:value="99663.290754999995" table:style-name="ce11">
            <text:p>99663<text:s/></text:p>
          </table:table-cell>
          <table:table-cell office:value-type="float" office:value="51.122294709000002" table:style-name="ce11">
            <text:p>51<text:s/></text:p>
          </table:table-cell>
          <table:table-cell office:value-type="float" office:value="24909.432401999999" table:style-name="ce11">
            <text:p>24909<text:s/></text:p>
          </table:table-cell>
          <table:table-cell office:value-type="float" office:value="8159956.6387999998" table:style-name="ce11">
            <text:p>8159957<text:s/></text:p>
          </table:table-cell>
          <table:table-cell office:value-type="float" office:value="81.875247916999996" table:style-name="ce12">
            <text:p>81.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5105420000000001E-4" table:style-name="ce10">
            <text:p>0.00045<text:s/></text:p>
          </table:table-cell>
          <table:table-cell office:value-type="float" office:value="99612.168460999994" table:style-name="ce11">
            <text:p>99612<text:s/></text:p>
          </table:table-cell>
          <table:table-cell office:value-type="float" office:value="44.930488685999997" table:style-name="ce11">
            <text:p>45<text:s/></text:p>
          </table:table-cell>
          <table:table-cell office:value-type="float" office:value="49794.851607999997" table:style-name="ce11">
            <text:p>49795<text:s/></text:p>
          </table:table-cell>
          <table:table-cell office:value-type="float" office:value="8135047.2063999996" table:style-name="ce11">
            <text:p>8135047<text:s/></text:p>
          </table:table-cell>
          <table:table-cell office:value-type="float" office:value="81.667203236000006" table:style-name="ce12">
            <text:p>81.67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3276202999999996E-3" table:style-name="ce10">
            <text:p>0.00433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32.76202799999999" table:style-name="ce11">
            <text:p>433<text:s/></text:p>
          </table:table-cell>
          <table:table-cell office:value-type="float" office:value="99641.887776000003" table:style-name="ce11">
            <text:p>99642<text:s/></text:p>
          </table:table-cell>
          <table:table-cell office:value-type="float" office:value="8184894.2426000005" table:style-name="ce11">
            <text:p>8184894<text:s/></text:p>
          </table:table-cell>
          <table:table-cell office:value-type="float" office:value="81.848942425999994" table:style-name="ce12">
            <text:p>81.85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3.4897200000000002E-4" table:style-name="ce10">
            <text:p>0.00035<text:s/></text:p>
          </table:table-cell>
          <table:table-cell office:value-type="float" office:value="99567.237972000003" table:style-name="ce11">
            <text:p>99567<text:s/></text:p>
          </table:table-cell>
          <table:table-cell office:value-type="float" office:value="34.746173241999998" table:style-name="ce11">
            <text:p>35<text:s/></text:p>
          </table:table-cell>
          <table:table-cell office:value-type="float" office:value="99549.864885000003" table:style-name="ce11">
            <text:p>99550<text:s/></text:p>
          </table:table-cell>
          <table:table-cell office:value-type="float" office:value="8085252.3547999999" table:style-name="ce11">
            <text:p>8085252<text:s/></text:p>
          </table:table-cell>
          <table:table-cell office:value-type="float" office:value="81.203943379999998" table:style-name="ce12">
            <text:p>81.2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0182880000000003E-4" table:style-name="ce10">
            <text:p>0.00030<text:s/></text:p>
          </table:table-cell>
          <table:table-cell office:value-type="float" office:value="99532.491798999996" table:style-name="ce11">
            <text:p>99532<text:s/></text:p>
          </table:table-cell>
          <table:table-cell office:value-type="float" office:value="30.041773941999999" table:style-name="ce11">
            <text:p>30<text:s/></text:p>
          </table:table-cell>
          <table:table-cell office:value-type="float" office:value="99517.470912000004" table:style-name="ce11">
            <text:p>99517<text:s/></text:p>
          </table:table-cell>
          <table:table-cell office:value-type="float" office:value="7985702.4899000004" table:style-name="ce11">
            <text:p>7985702<text:s/></text:p>
          </table:table-cell>
          <table:table-cell office:value-type="float" office:value="80.232116625000003" table:style-name="ce12">
            <text:p>80.23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5338349999999999E-4" table:style-name="ce10">
            <text:p>0.00025<text:s/></text:p>
          </table:table-cell>
          <table:table-cell office:value-type="float" office:value="99502.450024999998" table:style-name="ce11">
            <text:p>99502<text:s/></text:p>
          </table:table-cell>
          <table:table-cell office:value-type="float" office:value="25.212280277000001" table:style-name="ce11">
            <text:p>25<text:s/></text:p>
          </table:table-cell>
          <table:table-cell office:value-type="float" office:value="99489.843884999995" table:style-name="ce11">
            <text:p>99490<text:s/></text:p>
          </table:table-cell>
          <table:table-cell office:value-type="float" office:value="7886185.0190000003" table:style-name="ce11">
            <text:p>7886185<text:s/></text:p>
          </table:table-cell>
          <table:table-cell office:value-type="float" office:value="79.256189340999995" table:style-name="ce12">
            <text:p>79.26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0707789999999999E-4" table:style-name="ce10">
            <text:p>0.00021<text:s/></text:p>
          </table:table-cell>
          <table:table-cell office:value-type="float" office:value="99477.237745000006" table:style-name="ce11">
            <text:p>99477<text:s/></text:p>
          </table:table-cell>
          <table:table-cell office:value-type="float" office:value="20.599535692" table:style-name="ce11">
            <text:p>21<text:s/></text:p>
          </table:table-cell>
          <table:table-cell office:value-type="float" office:value="99466.937976999994" table:style-name="ce11">
            <text:p>99467<text:s/></text:p>
          </table:table-cell>
          <table:table-cell office:value-type="float" office:value="7786695.1750999996" table:style-name="ce11">
            <text:p>7786695<text:s/></text:p>
          </table:table-cell>
          <table:table-cell office:value-type="float" office:value="78.276149918000002" table:style-name="ce12">
            <text:p>78.28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663538E-4" table:style-name="ce10">
            <text:p>0.00017<text:s/></text:p>
          </table:table-cell>
          <table:table-cell office:value-type="float" office:value="99456.638208999997" table:style-name="ce11">
            <text:p>99457<text:s/></text:p>
          </table:table-cell>
          <table:table-cell office:value-type="float" office:value="16.544985568000001" table:style-name="ce11">
            <text:p>17<text:s/></text:p>
          </table:table-cell>
          <table:table-cell office:value-type="float" office:value="99448.365716" table:style-name="ce11">
            <text:p>99448<text:s/></text:p>
          </table:table-cell>
          <table:table-cell office:value-type="float" office:value="7687228.2372000003" table:style-name="ce11">
            <text:p>7687228<text:s/></text:p>
          </table:table-cell>
          <table:table-cell office:value-type="float" office:value="77.292258974000006" table:style-name="ce12">
            <text:p>77.29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371554E-4" table:style-name="ce10">
            <text:p>0.00014<text:s/></text:p>
          </table:table-cell>
          <table:table-cell office:value-type="float" office:value="99440.093223000003" table:style-name="ce11">
            <text:p>99440<text:s/></text:p>
          </table:table-cell>
          <table:table-cell office:value-type="float" office:value="13.638744675" table:style-name="ce11">
            <text:p>14<text:s/></text:p>
          </table:table-cell>
          <table:table-cell office:value-type="float" office:value="99433.273851000005" table:style-name="ce11">
            <text:p>99433<text:s/></text:p>
          </table:table-cell>
          <table:table-cell office:value-type="float" office:value="7587779.8715000004" table:style-name="ce11">
            <text:p>7587780<text:s/></text:p>
          </table:table-cell>
          <table:table-cell office:value-type="float" office:value="76.305035781000001" table:style-name="ce12">
            <text:p>76.31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2231239999999999E-4" table:style-name="ce10">
            <text:p>0.00012<text:s/></text:p>
          </table:table-cell>
          <table:table-cell office:value-type="float" office:value="99426.454479000007" table:style-name="ce11">
            <text:p>99426<text:s/></text:p>
          </table:table-cell>
          <table:table-cell office:value-type="float" office:value="12.161085089" table:style-name="ce11">
            <text:p>12<text:s/></text:p>
          </table:table-cell>
          <table:table-cell office:value-type="float" office:value="99420.373936000004" table:style-name="ce11">
            <text:p>99420<text:s/></text:p>
          </table:table-cell>
          <table:table-cell office:value-type="float" office:value="7488346.5976" table:style-name="ce11">
            <text:p>7488347<text:s/></text:p>
          </table:table-cell>
          <table:table-cell office:value-type="float" office:value="75.315434276000005" table:style-name="ce12">
            <text:p>75.32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13334E-4" table:style-name="ce10">
            <text:p>0.00011<text:s/></text:p>
          </table:table-cell>
          <table:table-cell office:value-type="float" office:value="99414.293393999993" table:style-name="ce11">
            <text:p>99414<text:s/></text:p>
          </table:table-cell>
          <table:table-cell office:value-type="float" office:value="11.267016281" table:style-name="ce11">
            <text:p>11<text:s/></text:p>
          </table:table-cell>
          <table:table-cell office:value-type="float" office:value="99408.659885000001" table:style-name="ce11">
            <text:p>99409<text:s/></text:p>
          </table:table-cell>
          <table:table-cell office:value-type="float" office:value="7388926.2237" table:style-name="ce11">
            <text:p>7388926<text:s/></text:p>
          </table:table-cell>
          <table:table-cell office:value-type="float" office:value="74.324586249000006" table:style-name="ce12">
            <text:p>74.32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003546E-4" table:style-name="ce10">
            <text:p>0.00010<text:s/></text:p>
          </table:table-cell>
          <table:table-cell office:value-type="float" office:value="99403.026377000002" table:style-name="ce11">
            <text:p>99403<text:s/></text:p>
          </table:table-cell>
          <table:table-cell office:value-type="float" office:value="9.9755515543000008" table:style-name="ce11">
            <text:p>10<text:s/></text:p>
          </table:table-cell>
          <table:table-cell office:value-type="float" office:value="99398.038600999993" table:style-name="ce11">
            <text:p>99398<text:s/></text:p>
          </table:table-cell>
          <table:table-cell office:value-type="float" office:value="7289517.5637999997" table:style-name="ce11">
            <text:p>7289518<text:s/></text:p>
          </table:table-cell>
          <table:table-cell office:value-type="float" office:value="73.332954029999996" table:style-name="ce12">
            <text:p>73.33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9.3767199999999999E-5" table:style-name="ce10">
            <text:p>0.00009<text:s/></text:p>
          </table:table-cell>
          <table:table-cell office:value-type="float" office:value="99393.050826000006" table:style-name="ce11">
            <text:p>99393<text:s/></text:p>
          </table:table-cell>
          <table:table-cell office:value-type="float" office:value="9.3198059903000008" table:style-name="ce11">
            <text:p>9<text:s/></text:p>
          </table:table-cell>
          <table:table-cell office:value-type="float" office:value="99388.390922999999" table:style-name="ce11">
            <text:p>99388<text:s/></text:p>
          </table:table-cell>
          <table:table-cell office:value-type="float" office:value="7190119.5252" table:style-name="ce11">
            <text:p>7190120<text:s/></text:p>
          </table:table-cell>
          <table:table-cell office:value-type="float" office:value="72.340263886000002" table:style-name="ce12">
            <text:p>72.34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9.4253700000000002E-5" table:style-name="ce10">
            <text:p>0.00009<text:s/></text:p>
          </table:table-cell>
          <table:table-cell office:value-type="float" office:value="99383.731020000007" table:style-name="ce11">
            <text:p>99384<text:s/></text:p>
          </table:table-cell>
          <table:table-cell office:value-type="float" office:value="9.3672873738" table:style-name="ce11">
            <text:p>9<text:s/></text:p>
          </table:table-cell>
          <table:table-cell office:value-type="float" office:value="99379.047376000002" table:style-name="ce11">
            <text:p>99379<text:s/></text:p>
          </table:table-cell>
          <table:table-cell office:value-type="float" office:value="7090731.1343" table:style-name="ce11">
            <text:p>7090731<text:s/></text:p>
          </table:table-cell>
          <table:table-cell office:value-type="float" office:value="71.347000777000005" table:style-name="ce12">
            <text:p>71.35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056284E-4" table:style-name="ce10">
            <text:p>0.00011<text:s/></text:p>
          </table:table-cell>
          <table:table-cell office:value-type="float" office:value="99374.363731999998" table:style-name="ce11">
            <text:p>99374<text:s/></text:p>
          </table:table-cell>
          <table:table-cell office:value-type="float" office:value="10.496755608999999" table:style-name="ce11">
            <text:p>10<text:s/></text:p>
          </table:table-cell>
          <table:table-cell office:value-type="float" office:value="99369.115355000002" table:style-name="ce11">
            <text:p>99369<text:s/></text:p>
          </table:table-cell>
          <table:table-cell office:value-type="float" office:value="6991352.0869000005" table:style-name="ce11">
            <text:p>6991352<text:s/></text:p>
          </table:table-cell>
          <table:table-cell office:value-type="float" office:value="70.353679" table:style-name="ce12">
            <text:p>70.35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3130140000000001E-4" table:style-name="ce10">
            <text:p>0.00013<text:s/></text:p>
          </table:table-cell>
          <table:table-cell office:value-type="float" office:value="99363.866976999998" table:style-name="ce11">
            <text:p>99364<text:s/></text:p>
          </table:table-cell>
          <table:table-cell office:value-type="float" office:value="13.046615355" table:style-name="ce11">
            <text:p>13<text:s/></text:p>
          </table:table-cell>
          <table:table-cell office:value-type="float" office:value="99357.343668999994" table:style-name="ce11">
            <text:p>99357<text:s/></text:p>
          </table:table-cell>
          <table:table-cell office:value-type="float" office:value="6891982.9715" table:style-name="ce11">
            <text:p>6891983<text:s/></text:p>
          </table:table-cell>
          <table:table-cell office:value-type="float" office:value="69.361058311999997" table:style-name="ce12">
            <text:p>69.36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6998649999999999E-4" table:style-name="ce10">
            <text:p>0.00017<text:s/></text:p>
          </table:table-cell>
          <table:table-cell office:value-type="float" office:value="99350.820361000006" table:style-name="ce11">
            <text:p>99351<text:s/></text:p>
          </table:table-cell>
          <table:table-cell office:value-type="float" office:value="16.88829556" table:style-name="ce11">
            <text:p>17<text:s/></text:p>
          </table:table-cell>
          <table:table-cell office:value-type="float" office:value="99342.376214000004" table:style-name="ce11">
            <text:p>99342<text:s/></text:p>
          </table:table-cell>
          <table:table-cell office:value-type="float" office:value="6792625.6278999997" table:style-name="ce11">
            <text:p>6792626<text:s/></text:p>
          </table:table-cell>
          <table:table-cell office:value-type="float" office:value="68.370101054000003" table:style-name="ce12">
            <text:p>68.37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1488249999999999E-4" table:style-name="ce10">
            <text:p>0.00021<text:s/></text:p>
          </table:table-cell>
          <table:table-cell office:value-type="float" office:value="99333.932065999994" table:style-name="ce11">
            <text:p>99334<text:s/></text:p>
          </table:table-cell>
          <table:table-cell office:value-type="float" office:value="21.345121599999999" table:style-name="ce11">
            <text:p>21<text:s/></text:p>
          </table:table-cell>
          <table:table-cell office:value-type="float" office:value="99323.259504999995" table:style-name="ce11">
            <text:p>99323<text:s/></text:p>
          </table:table-cell>
          <table:table-cell office:value-type="float" office:value="6693283.2516000001" table:style-name="ce11">
            <text:p>6693283<text:s/></text:p>
          </table:table-cell>
          <table:table-cell office:value-type="float" office:value="67.381640013999998" table:style-name="ce12">
            <text:p>67.38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2.5760600000000001E-4" table:style-name="ce10">
            <text:p>0.00026<text:s/></text:p>
          </table:table-cell>
          <table:table-cell office:value-type="float" office:value="99312.586943999995" table:style-name="ce11">
            <text:p>99313<text:s/></text:p>
          </table:table-cell>
          <table:table-cell office:value-type="float" office:value="25.583517372999999" table:style-name="ce11">
            <text:p>26<text:s/></text:p>
          </table:table-cell>
          <table:table-cell office:value-type="float" office:value="99299.795186000003" table:style-name="ce11">
            <text:p>99300<text:s/></text:p>
          </table:table-cell>
          <table:table-cell office:value-type="float" office:value="6593959.9921000004" table:style-name="ce11">
            <text:p>6593960<text:s/></text:p>
          </table:table-cell>
          <table:table-cell office:value-type="float" office:value="66.396014796000003" table:style-name="ce12">
            <text:p>66.40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2.895118E-4" table:style-name="ce10">
            <text:p>0.00029<text:s/></text:p>
          </table:table-cell>
          <table:table-cell office:value-type="float" office:value="99287.003427000003" table:style-name="ce11">
            <text:p>99287<text:s/></text:p>
          </table:table-cell>
          <table:table-cell office:value-type="float" office:value="28.744761124" table:style-name="ce11">
            <text:p>29<text:s/></text:p>
          </table:table-cell>
          <table:table-cell office:value-type="float" office:value="99272.631045999995" table:style-name="ce11">
            <text:p>99273<text:s/></text:p>
          </table:table-cell>
          <table:table-cell office:value-type="float" office:value="6494660.1969999997" table:style-name="ce11">
            <text:p>6494660<text:s/></text:p>
          </table:table-cell>
          <table:table-cell office:value-type="float" office:value="65.412994377999993" table:style-name="ce12">
            <text:p>65.41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3.0705419999999998E-4" table:style-name="ce10">
            <text:p>0.00031<text:s/></text:p>
          </table:table-cell>
          <table:table-cell office:value-type="float" office:value="99258.258665999994" table:style-name="ce11">
            <text:p>99258<text:s/></text:p>
          </table:table-cell>
          <table:table-cell office:value-type="float" office:value="30.477661282" table:style-name="ce11">
            <text:p>30<text:s/></text:p>
          </table:table-cell>
          <table:table-cell office:value-type="float" office:value="99243.019834999999" table:style-name="ce11">
            <text:p>99243<text:s/></text:p>
          </table:table-cell>
          <table:table-cell office:value-type="float" office:value="6395387.5658999998" table:style-name="ce11">
            <text:p>6395388<text:s/></text:p>
          </table:table-cell>
          <table:table-cell office:value-type="float" office:value="64.431792899000001" table:style-name="ce12">
            <text:p>64.43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3.1372049999999998E-4" table:style-name="ce10">
            <text:p>0.00031<text:s/></text:p>
          </table:table-cell>
          <table:table-cell office:value-type="float" office:value="99227.781004000004" table:style-name="ce11">
            <text:p>99228<text:s/></text:p>
          </table:table-cell>
          <table:table-cell office:value-type="float" office:value="31.129786584000001" table:style-name="ce11">
            <text:p>31<text:s/></text:p>
          </table:table-cell>
          <table:table-cell office:value-type="float" office:value="99212.216111000002" table:style-name="ce11">
            <text:p>99212<text:s/></text:p>
          </table:table-cell>
          <table:table-cell office:value-type="float" office:value="6296144.5460999999" table:style-name="ce11">
            <text:p>6296145<text:s/></text:p>
          </table:table-cell>
          <table:table-cell office:value-type="float" office:value="63.451429451999999" table:style-name="ce12">
            <text:p>63.45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3.1626370000000003E-4" table:style-name="ce10">
            <text:p>0.00032<text:s/></text:p>
          </table:table-cell>
          <table:table-cell office:value-type="float" office:value="99196.651217999999" table:style-name="ce11">
            <text:p>99197<text:s/></text:p>
          </table:table-cell>
          <table:table-cell office:value-type="float" office:value="31.372303778999999" table:style-name="ce11">
            <text:p>31<text:s/></text:p>
          </table:table-cell>
          <table:table-cell office:value-type="float" office:value="99180.965066000004" table:style-name="ce11">
            <text:p>99181<text:s/></text:p>
          </table:table-cell>
          <table:table-cell office:value-type="float" office:value="6196932.3300000001" table:style-name="ce11">
            <text:p>6196932<text:s/></text:p>
          </table:table-cell>
          <table:table-cell office:value-type="float" office:value="62.471184802000003" table:style-name="ce12">
            <text:p>62.47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3.190717E-4" table:style-name="ce10">
            <text:p>0.00032<text:s/></text:p>
          </table:table-cell>
          <table:table-cell office:value-type="float" office:value="99165.278913999995" table:style-name="ce11">
            <text:p>99165<text:s/></text:p>
          </table:table-cell>
          <table:table-cell office:value-type="float" office:value="31.640836952000001" table:style-name="ce11">
            <text:p>32<text:s/></text:p>
          </table:table-cell>
          <table:table-cell office:value-type="float" office:value="99149.458496000007" table:style-name="ce11">
            <text:p>99149<text:s/></text:p>
          </table:table-cell>
          <table:table-cell office:value-type="float" office:value="6097751.3649000004" table:style-name="ce11">
            <text:p>6097751<text:s/></text:p>
          </table:table-cell>
          <table:table-cell office:value-type="float" office:value="61.490790240999999" table:style-name="ce12">
            <text:p>61.49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3.268953E-4" table:style-name="ce10">
            <text:p>0.00033<text:s/></text:p>
          </table:table-cell>
          <table:table-cell office:value-type="float" office:value="99133.638076999996" table:style-name="ce11">
            <text:p>99134<text:s/></text:p>
          </table:table-cell>
          <table:table-cell office:value-type="float" office:value="32.406320655000002" table:style-name="ce11">
            <text:p>32<text:s/></text:p>
          </table:table-cell>
          <table:table-cell office:value-type="float" office:value="99117.434917000006" table:style-name="ce11">
            <text:p>99117<text:s/></text:p>
          </table:table-cell>
          <table:table-cell office:value-type="float" office:value="5998601.9063999997" table:style-name="ce11">
            <text:p>5998602<text:s/></text:p>
          </table:table-cell>
          <table:table-cell office:value-type="float" office:value="60.510256888999997" table:style-name="ce12">
            <text:p>60.51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3.4125730000000002E-4" table:style-name="ce10">
            <text:p>0.00034<text:s/></text:p>
          </table:table-cell>
          <table:table-cell office:value-type="float" office:value="99101.231755999994" table:style-name="ce11">
            <text:p>99101<text:s/></text:p>
          </table:table-cell>
          <table:table-cell office:value-type="float" office:value="33.819017631999998" table:style-name="ce11">
            <text:p>34<text:s/></text:p>
          </table:table-cell>
          <table:table-cell office:value-type="float" office:value="99084.322247999997" table:style-name="ce11">
            <text:p>99084<text:s/></text:p>
          </table:table-cell>
          <table:table-cell office:value-type="float" office:value="5899484.4715" table:style-name="ce11">
            <text:p>5899484<text:s/></text:p>
          </table:table-cell>
          <table:table-cell office:value-type="float" office:value="59.529880374999998" table:style-name="ce12">
            <text:p>59.53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3.6061410000000002E-4" table:style-name="ce10">
            <text:p>0.00036<text:s/></text:p>
          </table:table-cell>
          <table:table-cell office:value-type="float" office:value="99067.412739000007" table:style-name="ce11">
            <text:p>99067<text:s/></text:p>
          </table:table-cell>
          <table:table-cell office:value-type="float" office:value="35.725102171000003" table:style-name="ce11">
            <text:p>36<text:s/></text:p>
          </table:table-cell>
          <table:table-cell office:value-type="float" office:value="99049.550187999994" table:style-name="ce11">
            <text:p>99050<text:s/></text:p>
          </table:table-cell>
          <table:table-cell office:value-type="float" office:value="5800400.1491999999" table:style-name="ce11">
            <text:p>5800400<text:s/></text:p>
          </table:table-cell>
          <table:table-cell office:value-type="float" office:value="58.550031629000003" table:style-name="ce12">
            <text:p>58.55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3.8303939999999998E-4" table:style-name="ce10">
            <text:p>0.00038<text:s/></text:p>
          </table:table-cell>
          <table:table-cell office:value-type="float" office:value="99031.687636999995" table:style-name="ce11">
            <text:p>99032<text:s/></text:p>
          </table:table-cell>
          <table:table-cell office:value-type="float" office:value="37.933033690999999" table:style-name="ce11">
            <text:p>38<text:s/></text:p>
          </table:table-cell>
          <table:table-cell office:value-type="float" office:value="99012.721120000002" table:style-name="ce11">
            <text:p>99013<text:s/></text:p>
          </table:table-cell>
          <table:table-cell office:value-type="float" office:value="5701350.5990000004" table:style-name="ce11">
            <text:p>5701351<text:s/></text:p>
          </table:table-cell>
          <table:table-cell office:value-type="float" office:value="57.570972838000003" table:style-name="ce12">
            <text:p>57.57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4.0814999999999997E-4" table:style-name="ce10">
            <text:p>0.00041<text:s/></text:p>
          </table:table-cell>
          <table:table-cell office:value-type="float" office:value="98993.754602999994" table:style-name="ce11">
            <text:p>98994<text:s/></text:p>
          </table:table-cell>
          <table:table-cell office:value-type="float" office:value="40.404304447000001" table:style-name="ce11">
            <text:p>40<text:s/></text:p>
          </table:table-cell>
          <table:table-cell office:value-type="float" office:value="98973.552450999996" table:style-name="ce11">
            <text:p>98974<text:s/></text:p>
          </table:table-cell>
          <table:table-cell office:value-type="float" office:value="5602337.8778999997" table:style-name="ce11">
            <text:p>5602338<text:s/></text:p>
          </table:table-cell>
          <table:table-cell office:value-type="float" office:value="56.592841643" table:style-name="ce12">
            <text:p>56.5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4.365541E-4" table:style-name="ce10">
            <text:p>0.00044<text:s/></text:p>
          </table:table-cell>
          <table:table-cell office:value-type="float" office:value="98953.350298999998" table:style-name="ce11">
            <text:p>98953<text:s/></text:p>
          </table:table-cell>
          <table:table-cell office:value-type="float" office:value="43.198491128000001" table:style-name="ce11">
            <text:p>43<text:s/></text:p>
          </table:table-cell>
          <table:table-cell office:value-type="float" office:value="98931.751053" table:style-name="ce11">
            <text:p>98932<text:s/></text:p>
          </table:table-cell>
          <table:table-cell office:value-type="float" office:value="5503364.3255000003" table:style-name="ce11">
            <text:p>5503364<text:s/></text:p>
          </table:table-cell>
          <table:table-cell office:value-type="float" office:value="55.615745287000003" table:style-name="ce12">
            <text:p>55.6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4.6931780000000002E-4" table:style-name="ce10">
            <text:p>0.00047<text:s/></text:p>
          </table:table-cell>
          <table:table-cell office:value-type="float" office:value="98910.151807000002" table:style-name="ce11">
            <text:p>98910<text:s/></text:p>
          </table:table-cell>
          <table:table-cell office:value-type="float" office:value="46.420292236000002" table:style-name="ce11">
            <text:p>46<text:s/></text:p>
          </table:table-cell>
          <table:table-cell office:value-type="float" office:value="98886.941661000004" table:style-name="ce11">
            <text:p>98887<text:s/></text:p>
          </table:table-cell>
          <table:table-cell office:value-type="float" office:value="5404432.5744000003" table:style-name="ce11">
            <text:p>5404433<text:s/></text:p>
          </table:table-cell>
          <table:table-cell office:value-type="float" office:value="54.639816799999998" table:style-name="ce12">
            <text:p>54.64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5.0591299999999998E-4" table:style-name="ce10">
            <text:p>0.00051<text:s/></text:p>
          </table:table-cell>
          <table:table-cell office:value-type="float" office:value="98863.731515000007" table:style-name="ce11">
            <text:p>98864<text:s/></text:p>
          </table:table-cell>
          <table:table-cell office:value-type="float" office:value="50.016450005999999" table:style-name="ce11">
            <text:p>50<text:s/></text:p>
          </table:table-cell>
          <table:table-cell office:value-type="float" office:value="98838.723289999994" table:style-name="ce11">
            <text:p>98839<text:s/></text:p>
          </table:table-cell>
          <table:table-cell office:value-type="float" office:value="5305545.6327999998" table:style-name="ce11">
            <text:p>5305546<text:s/></text:p>
          </table:table-cell>
          <table:table-cell office:value-type="float" office:value="53.665237509000001" table:style-name="ce12">
            <text:p>53.67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5.4347580000000003E-4" table:style-name="ce10">
            <text:p>0.00054<text:s/></text:p>
          </table:table-cell>
          <table:table-cell office:value-type="float" office:value="98813.715064999997" table:style-name="ce11">
            <text:p>98814<text:s/></text:p>
          </table:table-cell>
          <table:table-cell office:value-type="float" office:value="53.702866667000002" table:style-name="ce11">
            <text:p>54<text:s/></text:p>
          </table:table-cell>
          <table:table-cell office:value-type="float" office:value="98786.863631999993" table:style-name="ce11">
            <text:p>98787<text:s/></text:p>
          </table:table-cell>
          <table:table-cell office:value-type="float" office:value="5206706.9095000001" table:style-name="ce11">
            <text:p>5206707<text:s/></text:p>
          </table:table-cell>
          <table:table-cell office:value-type="float" office:value="52.692148109999998" table:style-name="ce12">
            <text:p>52.69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5.7879980000000001E-4" table:style-name="ce10">
            <text:p>0.00058<text:s/></text:p>
          </table:table-cell>
          <table:table-cell office:value-type="float" office:value="98760.012197999997" table:style-name="ce11">
            <text:p>98760<text:s/></text:p>
          </table:table-cell>
          <table:table-cell office:value-type="float" office:value="57.162279443999999" table:style-name="ce11">
            <text:p>57<text:s/></text:p>
          </table:table-cell>
          <table:table-cell office:value-type="float" office:value="98731.431058999995" table:style-name="ce11">
            <text:p>98731<text:s/></text:p>
          </table:table-cell>
          <table:table-cell office:value-type="float" office:value="5107920.0458000004" table:style-name="ce11">
            <text:p>5107920<text:s/></text:p>
          </table:table-cell>
          <table:table-cell office:value-type="float" office:value="51.720528705" table:style-name="ce12">
            <text:p>51.72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6.0746119999999996E-4" table:style-name="ce10">
            <text:p>0.00061<text:s/></text:p>
          </table:table-cell>
          <table:table-cell office:value-type="float" office:value="98702.849919" table:style-name="ce11">
            <text:p>98703<text:s/></text:p>
          </table:table-cell>
          <table:table-cell office:value-type="float" office:value="59.958151561999998" table:style-name="ce11">
            <text:p>60<text:s/></text:p>
          </table:table-cell>
          <table:table-cell office:value-type="float" office:value="98672.870842999997" table:style-name="ce11">
            <text:p>98673<text:s/></text:p>
          </table:table-cell>
          <table:table-cell office:value-type="float" office:value="5009188.6147999996" table:style-name="ce11">
            <text:p>5009189<text:s/></text:p>
          </table:table-cell>
          <table:table-cell office:value-type="float" office:value="50.750192308000003" table:style-name="ce12">
            <text:p>50.75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6.2747319999999999E-4" table:style-name="ce10">
            <text:p>0.00063<text:s/></text:p>
          </table:table-cell>
          <table:table-cell office:value-type="float" office:value="98642.891766999994" table:style-name="ce11">
            <text:p>98643<text:s/></text:p>
          </table:table-cell>
          <table:table-cell office:value-type="float" office:value="61.895775127999997" table:style-name="ce11">
            <text:p>62<text:s/></text:p>
          </table:table-cell>
          <table:table-cell office:value-type="float" office:value="98611.943880000006" table:style-name="ce11">
            <text:p>98612<text:s/></text:p>
          </table:table-cell>
          <table:table-cell office:value-type="float" office:value="4910515.7439000001" table:style-name="ce11">
            <text:p>4910516<text:s/></text:p>
          </table:table-cell>
          <table:table-cell office:value-type="float" office:value="49.780735905" table:style-name="ce12">
            <text:p>49.78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6.4174429999999997E-4" table:style-name="ce10">
            <text:p>0.00064<text:s/></text:p>
          </table:table-cell>
          <table:table-cell office:value-type="float" office:value="98580.995991999996" table:style-name="ce11">
            <text:p>98581<text:s/></text:p>
          </table:table-cell>
          <table:table-cell office:value-type="float" office:value="63.263795676999997" table:style-name="ce11">
            <text:p>63<text:s/></text:p>
          </table:table-cell>
          <table:table-cell office:value-type="float" office:value="98549.364094000004" table:style-name="ce11">
            <text:p>98549<text:s/></text:p>
          </table:table-cell>
          <table:table-cell office:value-type="float" office:value="4811903.8000999996" table:style-name="ce11">
            <text:p>4811904<text:s/></text:p>
          </table:table-cell>
          <table:table-cell office:value-type="float" office:value="48.811677662999998" table:style-name="ce12">
            <text:p>48.81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6.5663549999999998E-4" table:style-name="ce10">
            <text:p>0.00066<text:s/></text:p>
          </table:table-cell>
          <table:table-cell office:value-type="float" office:value="98517.732197000005" table:style-name="ce11">
            <text:p>98518<text:s/></text:p>
          </table:table-cell>
          <table:table-cell office:value-type="float" office:value="64.690244039000007" table:style-name="ce11">
            <text:p>65<text:s/></text:p>
          </table:table-cell>
          <table:table-cell office:value-type="float" office:value="98485.387075000006" table:style-name="ce11">
            <text:p>98485<text:s/></text:p>
          </table:table-cell>
          <table:table-cell office:value-type="float" office:value="4713354.4359999998" table:style-name="ce11">
            <text:p>4713354<text:s/></text:p>
          </table:table-cell>
          <table:table-cell office:value-type="float" office:value="47.842701318000003" table:style-name="ce12">
            <text:p>47.84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6.7750989999999995E-4" table:style-name="ce10">
            <text:p>0.00068<text:s/></text:p>
          </table:table-cell>
          <table:table-cell office:value-type="float" office:value="98453.041953000007" table:style-name="ce11">
            <text:p>98453<text:s/></text:p>
          </table:table-cell>
          <table:table-cell office:value-type="float" office:value="66.702910790000004" table:style-name="ce11">
            <text:p>67<text:s/></text:p>
          </table:table-cell>
          <table:table-cell office:value-type="float" office:value="98419.690497000003" table:style-name="ce11">
            <text:p>98420<text:s/></text:p>
          </table:table-cell>
          <table:table-cell office:value-type="float" office:value="4614869.0488999998" table:style-name="ce11">
            <text:p>4614869<text:s/></text:p>
          </table:table-cell>
          <table:table-cell office:value-type="float" office:value="46.873808644" table:style-name="ce12">
            <text:p>46.87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7.1120150000000002E-4" table:style-name="ce10">
            <text:p>0.00071<text:s/></text:p>
          </table:table-cell>
          <table:table-cell office:value-type="float" office:value="98386.339042000007" table:style-name="ce11">
            <text:p>98386<text:s/></text:p>
          </table:table-cell>
          <table:table-cell office:value-type="float" office:value="69.972507884999999" table:style-name="ce11">
            <text:p>70<text:s/></text:p>
          </table:table-cell>
          <table:table-cell office:value-type="float" office:value="98351.352788000004" table:style-name="ce11">
            <text:p>98351<text:s/></text:p>
          </table:table-cell>
          <table:table-cell office:value-type="float" office:value="4516449.3584000003" table:style-name="ce11">
            <text:p>4516449<text:s/></text:p>
          </table:table-cell>
          <table:table-cell office:value-type="float" office:value="45.905248659000002" table:style-name="ce12">
            <text:p>45.91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7.6127650000000003E-4" table:style-name="ce10">
            <text:p>0.00076<text:s/></text:p>
          </table:table-cell>
          <table:table-cell office:value-type="float" office:value="98316.366534000001" table:style-name="ce11">
            <text:p>98316<text:s/></text:p>
          </table:table-cell>
          <table:table-cell office:value-type="float" office:value="74.845943758000004" table:style-name="ce11">
            <text:p>75<text:s/></text:p>
          </table:table-cell>
          <table:table-cell office:value-type="float" office:value="98278.943562" table:style-name="ce11">
            <text:p>98279<text:s/></text:p>
          </table:table-cell>
          <table:table-cell office:value-type="float" office:value="4418098.0055999998" table:style-name="ce11">
            <text:p>4418098<text:s/></text:p>
          </table:table-cell>
          <table:table-cell office:value-type="float" office:value="44.937563920999999" table:style-name="ce12">
            <text:p>44.94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8.2603720000000002E-4" table:style-name="ce14">
            <text:p>0.00083<text:s/></text:p>
          </table:table-cell>
          <table:table-cell office:value-type="float" office:value="98241.52059" table:style-name="ce15">
            <text:p>98242<text:s/></text:p>
          </table:table-cell>
          <table:table-cell office:value-type="float" office:value="81.151153383999997" table:style-name="ce15">
            <text:p>81<text:s/></text:p>
          </table:table-cell>
          <table:table-cell office:value-type="float" office:value="98200.945013000004" table:style-name="ce15">
            <text:p>98201<text:s/></text:p>
          </table:table-cell>
          <table:table-cell office:value-type="float" office:value="4319819.0619999999" table:style-name="ce15">
            <text:p>4319819<text:s/></text:p>
          </table:table-cell>
          <table:table-cell office:value-type="float" office:value="43.971418968999998" table:style-name="ce16">
            <text:p>43.97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6 臺中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9.0087399999999997E-4" table:style-name="ce10">
            <text:p>0.00090<text:s/></text:p>
          </table:table-cell>
          <table:table-cell office:value-type="float" office:value="98160.369437000001" table:style-name="ce11">
            <text:p>98160<text:s/></text:p>
          </table:table-cell>
          <table:table-cell office:value-type="float" office:value="88.430124118999998" table:style-name="ce11">
            <text:p>88<text:s/></text:p>
          </table:table-cell>
          <table:table-cell office:value-type="float" office:value="98116.154374999998" table:style-name="ce11">
            <text:p>98116<text:s/></text:p>
          </table:table-cell>
          <table:table-cell office:value-type="float" office:value="4221618.1169999996" table:style-name="ce11">
            <text:p>4221618<text:s/></text:p>
          </table:table-cell>
          <table:table-cell office:value-type="float" office:value="43.007357665999997" table:style-name="ce12">
            <text:p>43.01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9.8327240000000002E-4" table:style-name="ce10">
            <text:p>0.00098<text:s/></text:p>
          </table:table-cell>
          <table:table-cell office:value-type="float" office:value="98071.939312999995" table:style-name="ce11">
            <text:p>98072<text:s/></text:p>
          </table:table-cell>
          <table:table-cell office:value-type="float" office:value="96.431431587000006" table:style-name="ce11">
            <text:p>96<text:s/></text:p>
          </table:table-cell>
          <table:table-cell office:value-type="float" office:value="98023.723597000004" table:style-name="ce11">
            <text:p>98024<text:s/></text:p>
          </table:table-cell>
          <table:table-cell office:value-type="float" office:value="4123501.9627" table:style-name="ce11">
            <text:p>4123502<text:s/></text:p>
          </table:table-cell>
          <table:table-cell office:value-type="float" office:value="42.045685968000001" table:style-name="ce12">
            <text:p>42.05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0686834000000001E-3" table:style-name="ce10">
            <text:p>0.00107<text:s/></text:p>
          </table:table-cell>
          <table:table-cell office:value-type="float" office:value="97975.507880999998" table:style-name="ce11">
            <text:p>97976<text:s/></text:p>
          </table:table-cell>
          <table:table-cell office:value-type="float" office:value="104.70479567" table:style-name="ce11">
            <text:p>105<text:s/></text:p>
          </table:table-cell>
          <table:table-cell office:value-type="float" office:value="97923.155482999995" table:style-name="ce11">
            <text:p>97923<text:s/></text:p>
          </table:table-cell>
          <table:table-cell office:value-type="float" office:value="4025478.2390999999" table:style-name="ce11">
            <text:p>4025478<text:s/></text:p>
          </table:table-cell>
          <table:table-cell office:value-type="float" office:value="41.086576901999997" table:style-name="ce12">
            <text:p>41.09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1554906000000001E-3" table:style-name="ce10">
            <text:p>0.00116<text:s/></text:p>
          </table:table-cell>
          <table:table-cell office:value-type="float" office:value="97870.803085000007" table:style-name="ce11">
            <text:p>97871<text:s/></text:p>
          </table:table-cell>
          <table:table-cell office:value-type="float" office:value="113.08879652" table:style-name="ce11">
            <text:p>113<text:s/></text:p>
          </table:table-cell>
          <table:table-cell office:value-type="float" office:value="97814.258686999994" table:style-name="ce11">
            <text:p>97814<text:s/></text:p>
          </table:table-cell>
          <table:table-cell office:value-type="float" office:value="3927555.0836" table:style-name="ce11">
            <text:p>3927555<text:s/></text:p>
          </table:table-cell>
          <table:table-cell office:value-type="float" office:value="40.129997504000002" table:style-name="ce12">
            <text:p>40.13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2472875999999999E-3" table:style-name="ce10">
            <text:p>0.00125<text:s/></text:p>
          </table:table-cell>
          <table:table-cell office:value-type="float" office:value="97757.714288999996" table:style-name="ce11">
            <text:p>97758<text:s/></text:p>
          </table:table-cell>
          <table:table-cell office:value-type="float" office:value="121.93198520999999" table:style-name="ce11">
            <text:p>122<text:s/></text:p>
          </table:table-cell>
          <table:table-cell office:value-type="float" office:value="97696.748296000005" table:style-name="ce11">
            <text:p>97697<text:s/></text:p>
          </table:table-cell>
          <table:table-cell office:value-type="float" office:value="3829740.8248999999" table:style-name="ce11">
            <text:p>3829741<text:s/></text:p>
          </table:table-cell>
          <table:table-cell office:value-type="float" office:value="39.175842568999997" table:style-name="ce12">
            <text:p>39.18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3508653E-3" table:style-name="ce10">
            <text:p>0.00135<text:s/></text:p>
          </table:table-cell>
          <table:table-cell office:value-type="float" office:value="97635.782303999993" table:style-name="ce11">
            <text:p>97636<text:s/></text:p>
          </table:table-cell>
          <table:table-cell office:value-type="float" office:value="131.89278673000001" table:style-name="ce11">
            <text:p>132<text:s/></text:p>
          </table:table-cell>
          <table:table-cell office:value-type="float" office:value="97569.835909999994" table:style-name="ce11">
            <text:p>97570<text:s/></text:p>
          </table:table-cell>
          <table:table-cell office:value-type="float" office:value="3732044.0765999998" table:style-name="ce11">
            <text:p>3732044<text:s/></text:p>
          </table:table-cell>
          <table:table-cell office:value-type="float" office:value="38.224142712000003" table:style-name="ce12">
            <text:p>38.22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.4703412999999999E-3" table:style-name="ce10">
            <text:p>0.00147<text:s/></text:p>
          </table:table-cell>
          <table:table-cell office:value-type="float" office:value="97503.889517000003" table:style-name="ce11">
            <text:p>97504<text:s/></text:p>
          </table:table-cell>
          <table:table-cell office:value-type="float" office:value="143.36399689000001" table:style-name="ce11">
            <text:p>143<text:s/></text:p>
          </table:table-cell>
          <table:table-cell office:value-type="float" office:value="97432.207519000003" table:style-name="ce11">
            <text:p>97432<text:s/></text:p>
          </table:table-cell>
          <table:table-cell office:value-type="float" office:value="3634474.2407" table:style-name="ce11">
            <text:p>3634474<text:s/></text:p>
          </table:table-cell>
          <table:table-cell office:value-type="float" office:value="37.275171880000002" table:style-name="ce12">
            <text:p>37.2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1.6145252E-3" table:style-name="ce10">
            <text:p>0.00161<text:s/></text:p>
          </table:table-cell>
          <table:table-cell office:value-type="float" office:value="97360.525519999996" table:style-name="ce11">
            <text:p>97361<text:s/></text:p>
          </table:table-cell>
          <table:table-cell office:value-type="float" office:value="157.19102248999999" table:style-name="ce11">
            <text:p>157<text:s/></text:p>
          </table:table-cell>
          <table:table-cell office:value-type="float" office:value="97281.930009000003" table:style-name="ce11">
            <text:p>97282<text:s/></text:p>
          </table:table-cell>
          <table:table-cell office:value-type="float" office:value="3537042.0331999999" table:style-name="ce11">
            <text:p>3537042<text:s/></text:p>
          </table:table-cell>
          <table:table-cell office:value-type="float" office:value="36.329323555999999" table:style-name="ce12">
            <text:p>36.33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1.7893144999999999E-3" table:style-name="ce10">
            <text:p>0.00179<text:s/></text:p>
          </table:table-cell>
          <table:table-cell office:value-type="float" office:value="97203.334497999997" table:style-name="ce11">
            <text:p>97203<text:s/></text:p>
          </table:table-cell>
          <table:table-cell office:value-type="float" office:value="173.92733412000001" table:style-name="ce11">
            <text:p>174<text:s/></text:p>
          </table:table-cell>
          <table:table-cell office:value-type="float" office:value="97116.370830999993" table:style-name="ce11">
            <text:p>97116<text:s/></text:p>
          </table:table-cell>
          <table:table-cell office:value-type="float" office:value="3439760.1031999998" table:style-name="ce11">
            <text:p>3439760<text:s/></text:p>
          </table:table-cell>
          <table:table-cell office:value-type="float" office:value="35.387264449" table:style-name="ce12">
            <text:p>35.39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1.9923472999999999E-3" table:style-name="ce10">
            <text:p>0.00199<text:s/></text:p>
          </table:table-cell>
          <table:table-cell office:value-type="float" office:value="97029.407162999996" table:style-name="ce11">
            <text:p>97029<text:s/></text:p>
          </table:table-cell>
          <table:table-cell office:value-type="float" office:value="193.31627958000001" table:style-name="ce11">
            <text:p>193<text:s/></text:p>
          </table:table-cell>
          <table:table-cell office:value-type="float" office:value="96932.749024000004" table:style-name="ce11">
            <text:p>96933<text:s/></text:p>
          </table:table-cell>
          <table:table-cell office:value-type="float" office:value="3342643.7322999998" table:style-name="ce11">
            <text:p>3342644<text:s/></text:p>
          </table:table-cell>
          <table:table-cell office:value-type="float" office:value="34.449800633000002" table:style-name="ce12">
            <text:p>34.45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.2146460999999998E-3" table:style-name="ce10">
            <text:p>0.00221<text:s/></text:p>
          </table:table-cell>
          <table:table-cell office:value-type="float" office:value="96836.090884000005" table:style-name="ce11">
            <text:p>96836<text:s/></text:p>
          </table:table-cell>
          <table:table-cell office:value-type="float" office:value="214.45767106" table:style-name="ce11">
            <text:p>214<text:s/></text:p>
          </table:table-cell>
          <table:table-cell office:value-type="float" office:value="96728.862047999995" table:style-name="ce11">
            <text:p>96729<text:s/></text:p>
          </table:table-cell>
          <table:table-cell office:value-type="float" office:value="3245710.9833" table:style-name="ce11">
            <text:p>3245711<text:s/></text:p>
          </table:table-cell>
          <table:table-cell office:value-type="float" office:value="33.517575458000003" table:style-name="ce12">
            <text:p>33.52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.4497549E-3" table:style-name="ce10">
            <text:p>0.00245<text:s/></text:p>
          </table:table-cell>
          <table:table-cell office:value-type="float" office:value="96621.633212999994" table:style-name="ce11">
            <text:p>96622<text:s/></text:p>
          </table:table-cell>
          <table:table-cell office:value-type="float" office:value="236.69931765999999" table:style-name="ce11">
            <text:p>237<text:s/></text:p>
          </table:table-cell>
          <table:table-cell office:value-type="float" office:value="96503.283553999994" table:style-name="ce11">
            <text:p>96503<text:s/></text:p>
          </table:table-cell>
          <table:table-cell office:value-type="float" office:value="3148982.1211999999" table:style-name="ce11">
            <text:p>3148982<text:s/></text:p>
          </table:table-cell>
          <table:table-cell office:value-type="float" office:value="32.590860001999999" table:style-name="ce12">
            <text:p>32.59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.6861267999999999E-3" table:style-name="ce10">
            <text:p>0.00269<text:s/></text:p>
          </table:table-cell>
          <table:table-cell office:value-type="float" office:value="96384.933894999995" table:style-name="ce11">
            <text:p>96385<text:s/></text:p>
          </table:table-cell>
          <table:table-cell office:value-type="float" office:value="258.90215252000002" table:style-name="ce11">
            <text:p>259<text:s/></text:p>
          </table:table-cell>
          <table:table-cell office:value-type="float" office:value="96255.482818999997" table:style-name="ce11">
            <text:p>96255<text:s/></text:p>
          </table:table-cell>
          <table:table-cell office:value-type="float" office:value="3052478.8377" table:style-name="ce11">
            <text:p>3052479<text:s/></text:p>
          </table:table-cell>
          <table:table-cell office:value-type="float" office:value="31.669667802999999" table:style-name="ce12">
            <text:p>31.67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2.9193019999999999E-3" table:style-name="ce10">
            <text:p>0.00292<text:s/></text:p>
          </table:table-cell>
          <table:table-cell office:value-type="float" office:value="96126.031743" table:style-name="ce11">
            <text:p>96126<text:s/></text:p>
          </table:table-cell>
          <table:table-cell office:value-type="float" office:value="280.62091917999999" table:style-name="ce11">
            <text:p>281<text:s/></text:p>
          </table:table-cell>
          <table:table-cell office:value-type="float" office:value="95985.721283000006" table:style-name="ce11">
            <text:p>95986<text:s/></text:p>
          </table:table-cell>
          <table:table-cell office:value-type="float" office:value="2956223.3549000002" table:style-name="ce11">
            <text:p>2956223<text:s/></text:p>
          </table:table-cell>
          <table:table-cell office:value-type="float" office:value="30.753618985999999" table:style-name="ce12">
            <text:p>30.75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3.1594051000000001E-3" table:style-name="ce10">
            <text:p>0.00316<text:s/></text:p>
          </table:table-cell>
          <table:table-cell office:value-type="float" office:value="95845.410822999998" table:style-name="ce11">
            <text:p>95845<text:s/></text:p>
          </table:table-cell>
          <table:table-cell office:value-type="float" office:value="302.81447551000002" table:style-name="ce11">
            <text:p>303<text:s/></text:p>
          </table:table-cell>
          <table:table-cell office:value-type="float" office:value="95694.003586000006" table:style-name="ce11">
            <text:p>95694<text:s/></text:p>
          </table:table-cell>
          <table:table-cell office:value-type="float" office:value="2860237.6335999998" table:style-name="ce11">
            <text:p>2860238<text:s/></text:p>
          </table:table-cell>
          <table:table-cell office:value-type="float" office:value="29.842197024000001" table:style-name="ce12">
            <text:p>29.84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3.4269054999999998E-3" table:style-name="ce10">
            <text:p>0.00343<text:s/></text:p>
          </table:table-cell>
          <table:table-cell office:value-type="float" office:value="95542.596348000006" table:style-name="ce11">
            <text:p>95543<text:s/></text:p>
          </table:table-cell>
          <table:table-cell office:value-type="float" office:value="327.41544468000001" table:style-name="ce11">
            <text:p>327<text:s/></text:p>
          </table:table-cell>
          <table:table-cell office:value-type="float" office:value="95378.888626" table:style-name="ce11">
            <text:p>95379<text:s/></text:p>
          </table:table-cell>
          <table:table-cell office:value-type="float" office:value="2764543.63" table:style-name="ce11">
            <text:p>2764544<text:s/></text:p>
          </table:table-cell>
          <table:table-cell office:value-type="float" office:value="28.935194726999999" table:style-name="ce12">
            <text:p>28.94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3.7372172000000002E-3" table:style-name="ce10">
            <text:p>0.00374<text:s/></text:p>
          </table:table-cell>
          <table:table-cell office:value-type="float" office:value="95215.180903" table:style-name="ce11">
            <text:p>95215<text:s/></text:p>
          </table:table-cell>
          <table:table-cell office:value-type="float" office:value="355.83981322" table:style-name="ce11">
            <text:p>356<text:s/></text:p>
          </table:table-cell>
          <table:table-cell office:value-type="float" office:value="95037.260997000005" table:style-name="ce11">
            <text:p>95037<text:s/></text:p>
          </table:table-cell>
          <table:table-cell office:value-type="float" office:value="2669164.7414000002" table:style-name="ce11">
            <text:p>2669165<text:s/></text:p>
          </table:table-cell>
          <table:table-cell office:value-type="float" office:value="28.032974533000001" table:style-name="ce12">
            <text:p>28.03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4.1160907999999996E-3" table:style-name="ce10">
            <text:p>0.00412<text:s/></text:p>
          </table:table-cell>
          <table:table-cell office:value-type="float" office:value="94859.341090000002" table:style-name="ce11">
            <text:p>94859<text:s/></text:p>
          </table:table-cell>
          <table:table-cell office:value-type="float" office:value="390.44965665000001" table:style-name="ce11">
            <text:p>390<text:s/></text:p>
          </table:table-cell>
          <table:table-cell office:value-type="float" office:value="94664.116261999996" table:style-name="ce11">
            <text:p>94664<text:s/></text:p>
          </table:table-cell>
          <table:table-cell office:value-type="float" office:value="2574127.4803999998" table:style-name="ce11">
            <text:p>2574127<text:s/></text:p>
          </table:table-cell>
          <table:table-cell office:value-type="float" office:value="27.136257229000002" table:style-name="ce12">
            <text:p>27.14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4.5798660000000001E-3" table:style-name="ce10">
            <text:p>0.00458<text:s/></text:p>
          </table:table-cell>
          <table:table-cell office:value-type="float" office:value="94468.891432999997" table:style-name="ce11">
            <text:p>94469<text:s/></text:p>
          </table:table-cell>
          <table:table-cell office:value-type="float" office:value="432.65486628999997" table:style-name="ce11">
            <text:p>433<text:s/></text:p>
          </table:table-cell>
          <table:table-cell office:value-type="float" office:value="94252.563999999998" table:style-name="ce11">
            <text:p>94253<text:s/></text:p>
          </table:table-cell>
          <table:table-cell office:value-type="float" office:value="2479463.3640999999" table:style-name="ce11">
            <text:p>2479463<text:s/></text:p>
          </table:table-cell>
          <table:table-cell office:value-type="float" office:value="26.246347622999998" table:style-name="ce12">
            <text:p>26.25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5.1228775999999998E-3" table:style-name="ce10">
            <text:p>0.00512<text:s/></text:p>
          </table:table-cell>
          <table:table-cell office:value-type="float" office:value="94036.236567" table:style-name="ce11">
            <text:p>94036<text:s/></text:p>
          </table:table-cell>
          <table:table-cell office:value-type="float" office:value="481.73613082000003" table:style-name="ce11">
            <text:p>482<text:s/></text:p>
          </table:table-cell>
          <table:table-cell office:value-type="float" office:value="93795.368501999998" table:style-name="ce11">
            <text:p>93795<text:s/></text:p>
          </table:table-cell>
          <table:table-cell office:value-type="float" office:value="2385210.8001000001" table:style-name="ce11">
            <text:p>2385211<text:s/></text:p>
          </table:table-cell>
          <table:table-cell office:value-type="float" office:value="25.364804965000001" table:style-name="ce12">
            <text:p>25.36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5.7110674000000004E-3" table:style-name="ce10">
            <text:p>0.00571<text:s/></text:p>
          </table:table-cell>
          <table:table-cell office:value-type="float" office:value="93554.500436000002" table:style-name="ce11">
            <text:p>93555<text:s/></text:p>
          </table:table-cell>
          <table:table-cell office:value-type="float" office:value="534.29606033000005" table:style-name="ce11">
            <text:p>534<text:s/></text:p>
          </table:table-cell>
          <table:table-cell office:value-type="float" office:value="93287.352406000005" table:style-name="ce11">
            <text:p>93287<text:s/></text:p>
          </table:table-cell>
          <table:table-cell office:value-type="float" office:value="2291415.4315999998" table:style-name="ce11">
            <text:p>2291415<text:s/></text:p>
          </table:table-cell>
          <table:table-cell office:value-type="float" office:value="24.492840225999998" table:style-name="ce12">
            <text:p>24.49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6.3354515000000004E-3" table:style-name="ce10">
            <text:p>0.00634<text:s/></text:p>
          </table:table-cell>
          <table:table-cell office:value-type="float" office:value="93020.204375999994" table:style-name="ce11">
            <text:p>93020<text:s/></text:p>
          </table:table-cell>
          <table:table-cell office:value-type="float" office:value="589.32499398000004" table:style-name="ce11">
            <text:p>589<text:s/></text:p>
          </table:table-cell>
          <table:table-cell office:value-type="float" office:value="92725.541878999997" table:style-name="ce11">
            <text:p>92726<text:s/></text:p>
          </table:table-cell>
          <table:table-cell office:value-type="float" office:value="2198128.0792" table:style-name="ce11">
            <text:p>2198128<text:s/></text:p>
          </table:table-cell>
          <table:table-cell office:value-type="float" office:value="23.630652006999998" table:style-name="ce12">
            <text:p>23.63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6.9863509000000004E-3" table:style-name="ce10">
            <text:p>0.00699<text:s/></text:p>
          </table:table-cell>
          <table:table-cell office:value-type="float" office:value="92430.879381999999" table:style-name="ce11">
            <text:p>92431<text:s/></text:p>
          </table:table-cell>
          <table:table-cell office:value-type="float" office:value="645.75455754999996" table:style-name="ce11">
            <text:p>646<text:s/></text:p>
          </table:table-cell>
          <table:table-cell office:value-type="float" office:value="92108.002103000006" table:style-name="ce11">
            <text:p>92108<text:s/></text:p>
          </table:table-cell>
          <table:table-cell office:value-type="float" office:value="2105402.5373" table:style-name="ce11">
            <text:p>2105403<text:s/></text:p>
          </table:table-cell>
          <table:table-cell office:value-type="float" office:value="22.778129466999999" table:style-name="ce12">
            <text:p>22.78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7.6742881999999997E-3" table:style-name="ce10">
            <text:p>0.00767<text:s/></text:p>
          </table:table-cell>
          <table:table-cell office:value-type="float" office:value="91785.124823999999" table:style-name="ce11">
            <text:p>91785<text:s/></text:p>
          </table:table-cell>
          <table:table-cell office:value-type="float" office:value="704.38550207000003" table:style-name="ce11">
            <text:p>704<text:s/></text:p>
          </table:table-cell>
          <table:table-cell office:value-type="float" office:value="91432.932073000004" table:style-name="ce11">
            <text:p>91433<text:s/></text:p>
          </table:table-cell>
          <table:table-cell office:value-type="float" office:value="2013294.5352" table:style-name="ce11">
            <text:p>2013295<text:s/></text:p>
          </table:table-cell>
          <table:table-cell office:value-type="float" office:value="21.934867322999999" table:style-name="ce12">
            <text:p>21.93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8.4273086000000007E-3" table:style-name="ce10">
            <text:p>0.00843<text:s/></text:p>
          </table:table-cell>
          <table:table-cell office:value-type="float" office:value="91080.739321999994" table:style-name="ce11">
            <text:p>91081<text:s/></text:p>
          </table:table-cell>
          <table:table-cell office:value-type="float" office:value="767.56550053000001" table:style-name="ce11">
            <text:p>768<text:s/></text:p>
          </table:table-cell>
          <table:table-cell office:value-type="float" office:value="90696.956571999996" table:style-name="ce11">
            <text:p>90697<text:s/></text:p>
          </table:table-cell>
          <table:table-cell office:value-type="float" office:value="1921861.6032" table:style-name="ce11">
            <text:p>1921862<text:s/></text:p>
          </table:table-cell>
          <table:table-cell office:value-type="float" office:value="21.100636836" table:style-name="ce12">
            <text:p>21.10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9.2762903000000001E-3" table:style-name="ce10">
            <text:p>0.00928<text:s/></text:p>
          </table:table-cell>
          <table:table-cell office:value-type="float" office:value="90313.173821999997" table:style-name="ce11">
            <text:p>90313<text:s/></text:p>
          </table:table-cell>
          <table:table-cell office:value-type="float" office:value="837.77122022000003" table:style-name="ce11">
            <text:p>838<text:s/></text:p>
          </table:table-cell>
          <table:table-cell office:value-type="float" office:value="89894.288211999999" table:style-name="ce11">
            <text:p>89894<text:s/></text:p>
          </table:table-cell>
          <table:table-cell office:value-type="float" office:value="1831164.6466000001" table:style-name="ce11">
            <text:p>1831165<text:s/></text:p>
          </table:table-cell>
          <table:table-cell office:value-type="float" office:value="20.275720241999998" table:style-name="ce12">
            <text:p>20.28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0242480199999999E-2" table:style-name="ce10">
            <text:p>0.01024<text:s/></text:p>
          </table:table-cell>
          <table:table-cell office:value-type="float" office:value="89475.402602000002" table:style-name="ce11">
            <text:p>89475<text:s/></text:p>
          </table:table-cell>
          <table:table-cell office:value-type="float" office:value="916.45004152000001" table:style-name="ce11">
            <text:p>916<text:s/></text:p>
          </table:table-cell>
          <table:table-cell office:value-type="float" office:value="89017.177580999996" table:style-name="ce11">
            <text:p>89017<text:s/></text:p>
          </table:table-cell>
          <table:table-cell office:value-type="float" office:value="1741270.3584" table:style-name="ce11">
            <text:p>1741270<text:s/></text:p>
          </table:table-cell>
          <table:table-cell office:value-type="float" office:value="19.460883190000001" table:style-name="ce12">
            <text:p>19.46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1347753299999999E-2" table:style-name="ce10">
            <text:p>0.01135<text:s/></text:p>
          </table:table-cell>
          <table:table-cell office:value-type="float" office:value="88558.952560000005" table:style-name="ce11">
            <text:p>88559<text:s/></text:p>
          </table:table-cell>
          <table:table-cell office:value-type="float" office:value="1004.9451422" table:style-name="ce11">
            <text:p>1005<text:s/></text:p>
          </table:table-cell>
          <table:table-cell office:value-type="float" office:value="88056.479988999999" table:style-name="ce11">
            <text:p>88056<text:s/></text:p>
          </table:table-cell>
          <table:table-cell office:value-type="float" office:value="1652253.1808" table:style-name="ce11">
            <text:p>1652253<text:s/></text:p>
          </table:table-cell>
          <table:table-cell office:value-type="float" office:value="18.657099401" table:style-name="ce12">
            <text:p>18.66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2607916E-2" table:style-name="ce10">
            <text:p>0.01261<text:s/></text:p>
          </table:table-cell>
          <table:table-cell office:value-type="float" office:value="87554.007417999994" table:style-name="ce11">
            <text:p>87554<text:s/></text:p>
          </table:table-cell>
          <table:table-cell office:value-type="float" office:value="1103.8735739000001" table:style-name="ce11">
            <text:p>1104<text:s/></text:p>
          </table:table-cell>
          <table:table-cell office:value-type="float" office:value="87002.070630999995" table:style-name="ce11">
            <text:p>87002<text:s/></text:p>
          </table:table-cell>
          <table:table-cell office:value-type="float" office:value="1564196.7008" table:style-name="ce11">
            <text:p>1564197<text:s/></text:p>
          </table:table-cell>
          <table:table-cell office:value-type="float" office:value="17.865506638999999" table:style-name="ce12">
            <text:p>17.87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4033999199999999E-2" table:style-name="ce10">
            <text:p>0.01403<text:s/></text:p>
          </table:table-cell>
          <table:table-cell office:value-type="float" office:value="86450.133843999996" table:style-name="ce11">
            <text:p>86450<text:s/></text:p>
          </table:table-cell>
          <table:table-cell office:value-type="float" office:value="1213.2411125000001" table:style-name="ce11">
            <text:p>1213<text:s/></text:p>
          </table:table-cell>
          <table:table-cell office:value-type="float" office:value="85843.513288000002" table:style-name="ce11">
            <text:p>85844<text:s/></text:p>
          </table:table-cell>
          <table:table-cell office:value-type="float" office:value="1477194.6302" table:style-name="ce11">
            <text:p>1477195<text:s/></text:p>
          </table:table-cell>
          <table:table-cell office:value-type="float" office:value="17.087245149000001" table:style-name="ce12">
            <text:p>17.0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5636822799999998E-2" table:style-name="ce10">
            <text:p>0.01564<text:s/></text:p>
          </table:table-cell>
          <table:table-cell office:value-type="float" office:value="85236.892731999993" table:style-name="ce11">
            <text:p>85237<text:s/></text:p>
          </table:table-cell>
          <table:table-cell office:value-type="float" office:value="1332.8341856" table:style-name="ce11">
            <text:p>1333<text:s/></text:p>
          </table:table-cell>
          <table:table-cell office:value-type="float" office:value="84570.475638999997" table:style-name="ce11">
            <text:p>84570<text:s/></text:p>
          </table:table-cell>
          <table:table-cell office:value-type="float" office:value="1391351.1169" table:style-name="ce11">
            <text:p>1391351<text:s/></text:p>
          </table:table-cell>
          <table:table-cell office:value-type="float" office:value="16.323343945000001" table:style-name="ce12">
            <text:p>16.32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7429172900000001E-2" table:style-name="ce10">
            <text:p>0.01743<text:s/></text:p>
          </table:table-cell>
          <table:table-cell office:value-type="float" office:value="83904.058546" table:style-name="ce11">
            <text:p>83904<text:s/></text:p>
          </table:table-cell>
          <table:table-cell office:value-type="float" office:value="1462.3783444000001" table:style-name="ce11">
            <text:p>1462<text:s/></text:p>
          </table:table-cell>
          <table:table-cell office:value-type="float" office:value="83172.869374000002" table:style-name="ce11">
            <text:p>83173<text:s/></text:p>
          </table:table-cell>
          <table:table-cell office:value-type="float" office:value="1306780.6412" table:style-name="ce11">
            <text:p>1306781<text:s/></text:p>
          </table:table-cell>
          <table:table-cell office:value-type="float" office:value="15.574701199" table:style-name="ce12">
            <text:p>15.57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.9427145E-2" table:style-name="ce10">
            <text:p>0.01943<text:s/></text:p>
          </table:table-cell>
          <table:table-cell office:value-type="float" office:value="82441.680202000003" table:style-name="ce11">
            <text:p>82442<text:s/></text:p>
          </table:table-cell>
          <table:table-cell office:value-type="float" office:value="1601.6064735" table:style-name="ce11">
            <text:p>1602<text:s/></text:p>
          </table:table-cell>
          <table:table-cell office:value-type="float" office:value="81640.876965000003" table:style-name="ce11">
            <text:p>81641<text:s/></text:p>
          </table:table-cell>
          <table:table-cell office:value-type="float" office:value="1223607.7719000001" table:style-name="ce11">
            <text:p>1223608<text:s/></text:p>
          </table:table-cell>
          <table:table-cell office:value-type="float" office:value="14.842101336000001" table:style-name="ce12">
            <text:p>14.84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16471006E-2" table:style-name="ce10">
            <text:p>0.02165<text:s/></text:p>
          </table:table-cell>
          <table:table-cell office:value-type="float" office:value="80840.073728000003" table:style-name="ce11">
            <text:p>80840<text:s/></text:p>
          </table:table-cell>
          <table:table-cell office:value-type="float" office:value="1749.9532056" table:style-name="ce11">
            <text:p>1750<text:s/></text:p>
          </table:table-cell>
          <table:table-cell office:value-type="float" office:value="79965.097125" table:style-name="ce11">
            <text:p>79965<text:s/></text:p>
          </table:table-cell>
          <table:table-cell office:value-type="float" office:value="1141966.8949" table:style-name="ce11">
            <text:p>1141967<text:s/></text:p>
          </table:table-cell>
          <table:table-cell office:value-type="float" office:value="14.126247568" table:style-name="ce12">
            <text:p>14.13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4103428999999999E-2" table:style-name="ce10">
            <text:p>0.02410<text:s/></text:p>
          </table:table-cell>
          <table:table-cell office:value-type="float" office:value="79090.120521999997" table:style-name="ce11">
            <text:p>79090<text:s/></text:p>
          </table:table-cell>
          <table:table-cell office:value-type="float" office:value="1906.343108" table:style-name="ce11">
            <text:p>1906<text:s/></text:p>
          </table:table-cell>
          <table:table-cell office:value-type="float" office:value="78136.948967999997" table:style-name="ce11">
            <text:p>78137<text:s/></text:p>
          </table:table-cell>
          <table:table-cell office:value-type="float" office:value="1062001.7978000001" table:style-name="ce11">
            <text:p>1062002<text:s/></text:p>
          </table:table-cell>
          <table:table-cell office:value-type="float" office:value="13.427742818" table:style-name="ce12">
            <text:p>13.43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.6810238100000001E-2" table:style-name="ce10">
            <text:p>0.02681<text:s/></text:p>
          </table:table-cell>
          <table:table-cell office:value-type="float" office:value="77183.777413999996" table:style-name="ce11">
            <text:p>77184<text:s/></text:p>
          </table:table-cell>
          <table:table-cell office:value-type="float" office:value="2069.3154466999999" table:style-name="ce11">
            <text:p>2069<text:s/></text:p>
          </table:table-cell>
          <table:table-cell office:value-type="float" office:value="76149.119691" table:style-name="ce11">
            <text:p>76149<text:s/></text:p>
          </table:table-cell>
          <table:table-cell office:value-type="float" office:value="983864.84881999996" table:style-name="ce11">
            <text:p>983865<text:s/></text:p>
          </table:table-cell>
          <table:table-cell office:value-type="float" office:value="12.747041953" table:style-name="ce12">
            <text:p>12.75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.97847524E-2" table:style-name="ce10">
            <text:p>0.02978<text:s/></text:p>
          </table:table-cell>
          <table:table-cell office:value-type="float" office:value="75114.461968000003" table:style-name="ce11">
            <text:p>75114<text:s/></text:p>
          </table:table-cell>
          <table:table-cell office:value-type="float" office:value="2237.2656542999998" table:style-name="ce11">
            <text:p>2237<text:s/></text:p>
          </table:table-cell>
          <table:table-cell office:value-type="float" office:value="73995.829140999995" table:style-name="ce11">
            <text:p>73996<text:s/></text:p>
          </table:table-cell>
          <table:table-cell office:value-type="float" office:value="907715.72912000003" table:style-name="ce11">
            <text:p>907716<text:s/></text:p>
          </table:table-cell>
          <table:table-cell office:value-type="float" office:value="12.084433614" table:style-name="ce12">
            <text:p>12.08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3065810100000002E-2" table:style-name="ce10">
            <text:p>0.03307<text:s/></text:p>
          </table:table-cell>
          <table:table-cell office:value-type="float" office:value="72877.196312999993" table:style-name="ce11">
            <text:p>72877<text:s/></text:p>
          </table:table-cell>
          <table:table-cell office:value-type="float" office:value="2409.7435369" table:style-name="ce11">
            <text:p>2410<text:s/></text:p>
          </table:table-cell>
          <table:table-cell office:value-type="float" office:value="71672.324544999996" table:style-name="ce11">
            <text:p>71672<text:s/></text:p>
          </table:table-cell>
          <table:table-cell office:value-type="float" office:value="833719.89997999999" table:style-name="ce11">
            <text:p>833720<text:s/></text:p>
          </table:table-cell>
          <table:table-cell office:value-type="float" office:value="11.44006551" table:style-name="ce12">
            <text:p>11.44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3.6701419200000002E-2" table:style-name="ce10">
            <text:p>0.03670<text:s/></text:p>
          </table:table-cell>
          <table:table-cell office:value-type="float" office:value="70467.452776999999" table:style-name="ce11">
            <text:p>70467<text:s/></text:p>
          </table:table-cell>
          <table:table-cell office:value-type="float" office:value="2586.2555247" table:style-name="ce11">
            <text:p>2586<text:s/></text:p>
          </table:table-cell>
          <table:table-cell office:value-type="float" office:value="69174.325014000002" table:style-name="ce11">
            <text:p>69174<text:s/></text:p>
          </table:table-cell>
          <table:table-cell office:value-type="float" office:value="762047.57544000004" table:style-name="ce11">
            <text:p>762048<text:s/></text:p>
          </table:table-cell>
          <table:table-cell office:value-type="float" office:value="10.814177969999999" table:style-name="ce12">
            <text:p>10.81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4.0728278399999998E-2" table:style-name="ce10">
            <text:p>0.04073<text:s/></text:p>
          </table:table-cell>
          <table:table-cell office:value-type="float" office:value="67881.197251999998" table:style-name="ce11">
            <text:p>67881<text:s/></text:p>
          </table:table-cell>
          <table:table-cell office:value-type="float" office:value="2764.6843027" table:style-name="ce11">
            <text:p>2765<text:s/></text:p>
          </table:table-cell>
          <table:table-cell office:value-type="float" office:value="66498.855100000001" table:style-name="ce11">
            <text:p>66499<text:s/></text:p>
          </table:table-cell>
          <table:table-cell office:value-type="float" office:value="692873.25042000005" table:style-name="ce11">
            <text:p>692873<text:s/></text:p>
          </table:table-cell>
          <table:table-cell office:value-type="float" office:value="10.207145402" table:style-name="ce12">
            <text:p>10.21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4.5186505500000002E-2" table:style-name="ce10">
            <text:p>0.04519<text:s/></text:p>
          </table:table-cell>
          <table:table-cell office:value-type="float" office:value="65116.512949000004" table:style-name="ce11">
            <text:p>65117<text:s/></text:p>
          </table:table-cell>
          <table:table-cell office:value-type="float" office:value="2942.3876721000001" table:style-name="ce11">
            <text:p>2942<text:s/></text:p>
          </table:table-cell>
          <table:table-cell office:value-type="float" office:value="63645.319112999998" table:style-name="ce11">
            <text:p>63645<text:s/></text:p>
          </table:table-cell>
          <table:table-cell office:value-type="float" office:value="626374.39532000001" table:style-name="ce11">
            <text:p>626374<text:s/></text:p>
          </table:table-cell>
          <table:table-cell office:value-type="float" office:value="9.6192865212999994" table:style-name="ce12">
            <text:p>9.62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5.0119864399999998E-2" table:style-name="ce10">
            <text:p>0.05012<text:s/></text:p>
          </table:table-cell>
          <table:table-cell office:value-type="float" office:value="62174.125276999999" table:style-name="ce11">
            <text:p>62174<text:s/></text:p>
          </table:table-cell>
          <table:table-cell office:value-type="float" office:value="3116.1587273" table:style-name="ce11">
            <text:p>3116<text:s/></text:p>
          </table:table-cell>
          <table:table-cell office:value-type="float" office:value="60616.045913000002" table:style-name="ce11">
            <text:p>60616<text:s/></text:p>
          </table:table-cell>
          <table:table-cell office:value-type="float" office:value="562729.07620999997" table:style-name="ce11">
            <text:p>562729<text:s/></text:p>
          </table:table-cell>
          <table:table-cell office:value-type="float" office:value="9.0508563441999996" table:style-name="ce12">
            <text:p>9.05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5.5575984299999999E-2" table:style-name="ce10">
            <text:p>0.05558<text:s/></text:p>
          </table:table-cell>
          <table:table-cell office:value-type="float" office:value="59057.966549999997" table:style-name="ce11">
            <text:p>59058<text:s/></text:p>
          </table:table-cell>
          <table:table-cell office:value-type="float" office:value="3282.2046227000001" table:style-name="ce11">
            <text:p>3282<text:s/></text:p>
          </table:table-cell>
          <table:table-cell office:value-type="float" office:value="57416.864238000002" table:style-name="ce11">
            <text:p>57417<text:s/></text:p>
          </table:table-cell>
          <table:table-cell office:value-type="float" office:value="502113.03029999998" table:style-name="ce11">
            <text:p>502113<text:s/></text:p>
          </table:table-cell>
          <table:table-cell office:value-type="float" office:value="8.5020372294000008" table:style-name="ce12">
            <text:p>8.50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6.16065628E-2" table:style-name="ce10">
            <text:p>0.06161<text:s/></text:p>
          </table:table-cell>
          <table:table-cell office:value-type="float" office:value="55775.761927" table:style-name="ce11">
            <text:p>55776<text:s/></text:p>
          </table:table-cell>
          <table:table-cell office:value-type="float" office:value="3436.1529813000002" table:style-name="ce11">
            <text:p>3436<text:s/></text:p>
          </table:table-cell>
          <table:table-cell office:value-type="float" office:value="54057.685436" table:style-name="ce11">
            <text:p>54058<text:s/></text:p>
          </table:table-cell>
          <table:table-cell office:value-type="float" office:value="444696.16606000002" table:style-name="ce11">
            <text:p>444696<text:s/></text:p>
          </table:table-cell>
          <table:table-cell office:value-type="float" office:value="7.9729285750000001" table:style-name="ce12">
            <text:p>7.97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6.8267542400000006E-2" table:style-name="ce10">
            <text:p>0.06827<text:s/></text:p>
          </table:table-cell>
          <table:table-cell office:value-type="float" office:value="52339.608946" table:style-name="ce11">
            <text:p>52340<text:s/></text:p>
          </table:table-cell>
          <table:table-cell office:value-type="float" office:value="3573.0964718" table:style-name="ce11">
            <text:p>3573<text:s/></text:p>
          </table:table-cell>
          <table:table-cell office:value-type="float" office:value="50553.060709999998" table:style-name="ce11">
            <text:p>50553<text:s/></text:p>
          </table:table-cell>
          <table:table-cell office:value-type="float" office:value="390638.48061999999" table:style-name="ce11">
            <text:p>390638<text:s/></text:p>
          </table:table-cell>
          <table:table-cell office:value-type="float" office:value="7.4635345676" table:style-name="ce12">
            <text:p>7.46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8766.512474000003" table:style-name="ce15">
            <text:p>48767<text:s/></text:p>
          </table:table-cell>
          <table:table-cell office:value-type="float" office:value="48766.512474000003" table:style-name="ce15">
            <text:p>48767<text:s/></text:p>
          </table:table-cell>
          <table:table-cell office:value-type="float" office:value="340085.41991" table:style-name="ce15">
            <text:p>340085<text:s/></text:p>
          </table:table-cell>
          <table:table-cell office:value-type="float" office:value="340085.41991" table:style-name="ce15">
            <text:p>340085<text:s/></text:p>
          </table:table-cell>
          <table:table-cell office:value-type="float" office:value="6.9737490474000001" table:style-name="ce16">
            <text:p>6.97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8" table:style-name="ro3">
          <table:table-cell table:number-columns-repeated="2" table:style-name="ce37"/>
          <table:table-cell table:number-columns-repeated="4" table:style-name="ce42"/>
          <table:table-cell table:number-columns-repeated="16378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3" table:style-name="ro3">
          <table:table-cell table:number-columns-repeated="16384"/>
        </table:table-row>
        <table:table-row table:number-rows-repeated="1048237" table:style-name="ro6">
          <table:table-cell table:number-columns-repeated="16384"/>
        </table:table-row>
      </table:table>
      <table:table table:name="表7" table:style-name="ta2">
        <table:table-column table:style-name="co3" table:number-columns-repeated="7" table:default-cell-style-name="ce2"/>
        <table:table-column table:style-name="co2" table:number-columns-repeated="16377" table:default-cell-style-name="ce2"/>
        <table:table-row table:style-name="ro3">
          <table:table-cell table:style-name="ce2"/>
          <table:table-cell table:number-columns-repeated="2" table:style-name="ce47"/>
          <table:table-cell office:value-type="string" table:style-name="ce1">
            <text:p>表7 臺南市簡易生命表</text:p>
          </table:table-cell>
          <table:table-cell table:number-columns-repeated="2" table:style-name="ce47"/>
          <table:table-cell office:value-type="string" table:style-name="ce48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8584255000000001E-3" table:style-name="ce10">
            <text:p>0.00286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85.84254664999997" table:style-name="ce11">
            <text:p>286<text:s/></text:p>
          </table:table-cell>
          <table:table-cell office:value-type="float" office:value="8321.4232272000008" table:style-name="ce11">
            <text:p>8321<text:s/></text:p>
          </table:table-cell>
          <table:table-cell office:value-type="float" office:value="7826459.8585999999" table:style-name="ce11">
            <text:p>7826460<text:s/></text:p>
          </table:table-cell>
          <table:table-cell office:value-type="float" office:value="78.264598586000005" table:style-name="ce12">
            <text:p>78.2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4.0775229999999999E-4" table:style-name="ce10">
            <text:p>0.00041<text:s/></text:p>
          </table:table-cell>
          <table:table-cell office:value-type="float" office:value="99714.157453000007" table:style-name="ce11">
            <text:p>99714<text:s/></text:p>
          </table:table-cell>
          <table:table-cell office:value-type="float" office:value="40.658681205999997" table:style-name="ce11">
            <text:p>41<text:s/></text:p>
          </table:table-cell>
          <table:table-cell office:value-type="float" office:value="8307.8190094000001" table:style-name="ce11">
            <text:p>8308<text:s/></text:p>
          </table:table-cell>
          <table:table-cell office:value-type="float" office:value="7818138.4353999998" table:style-name="ce11">
            <text:p>7818138<text:s/></text:p>
          </table:table-cell>
          <table:table-cell office:value-type="float" office:value="78.405500633000003" table:style-name="ce12">
            <text:p>78.4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9933800000000001E-4" table:style-name="ce10">
            <text:p>0.00030<text:s/></text:p>
          </table:table-cell>
          <table:table-cell office:value-type="float" office:value="99673.498772000006" table:style-name="ce11">
            <text:p>99673<text:s/></text:p>
          </table:table-cell>
          <table:table-cell office:value-type="float" office:value="29.836066363" table:style-name="ce11">
            <text:p>30<text:s/></text:p>
          </table:table-cell>
          <table:table-cell office:value-type="float" office:value="8304.8817282" table:style-name="ce11">
            <text:p>8305<text:s/></text:p>
          </table:table-cell>
          <table:table-cell office:value-type="float" office:value="7809830.6162999999" table:style-name="ce11">
            <text:p>7809831<text:s/></text:p>
          </table:table-cell>
          <table:table-cell office:value-type="float" office:value="78.354133371000003" table:style-name="ce12">
            <text:p>78.3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6.247262E-4" table:style-name="ce10">
            <text:p>0.00062<text:s/></text:p>
          </table:table-cell>
          <table:table-cell office:value-type="float" office:value="99643.662706000003" table:style-name="ce11">
            <text:p>99644<text:s/></text:p>
          </table:table-cell>
          <table:table-cell office:value-type="float" office:value="62.250002983000002" table:style-name="ce11">
            <text:p>62<text:s/></text:p>
          </table:table-cell>
          <table:table-cell office:value-type="float" office:value="24903.134426000001" table:style-name="ce11">
            <text:p>24903<text:s/></text:p>
          </table:table-cell>
          <table:table-cell office:value-type="float" office:value="7801525.7346000001" table:style-name="ce11">
            <text:p>7801526<text:s/></text:p>
          </table:table-cell>
          <table:table-cell office:value-type="float" office:value="78.294248953999997" table:style-name="ce12">
            <text:p>78.2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3349129999999997E-4" table:style-name="ce10">
            <text:p>0.00053<text:s/></text:p>
          </table:table-cell>
          <table:table-cell office:value-type="float" office:value="99581.412702999995" table:style-name="ce11">
            <text:p>99581<text:s/></text:p>
          </table:table-cell>
          <table:table-cell office:value-type="float" office:value="53.125812922999998" table:style-name="ce11">
            <text:p>53<text:s/></text:p>
          </table:table-cell>
          <table:table-cell office:value-type="float" office:value="49777.424897999997" table:style-name="ce11">
            <text:p>49777<text:s/></text:p>
          </table:table-cell>
          <table:table-cell office:value-type="float" office:value="7776622.6002000002" table:style-name="ce11">
            <text:p>7776623<text:s/></text:p>
          </table:table-cell>
          <table:table-cell office:value-type="float" office:value="78.093113857000006" table:style-name="ce12">
            <text:p>78.09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7171310999999999E-3" table:style-name="ce10">
            <text:p>0.00472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71.71311012000001" table:style-name="ce11">
            <text:p>472<text:s/></text:p>
          </table:table-cell>
          <table:table-cell office:value-type="float" office:value="99614.683288999993" table:style-name="ce11">
            <text:p>99615<text:s/></text:p>
          </table:table-cell>
          <table:table-cell office:value-type="float" office:value="7826459.8585999999" table:style-name="ce11">
            <text:p>7826460<text:s/></text:p>
          </table:table-cell>
          <table:table-cell office:value-type="float" office:value="78.264598586000005" table:style-name="ce12">
            <text:p>78.2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5.1300969999999995E-4" table:style-name="ce10">
            <text:p>0.00051<text:s/></text:p>
          </table:table-cell>
          <table:table-cell office:value-type="float" office:value="99528.286890000003" table:style-name="ce11">
            <text:p>99528<text:s/></text:p>
          </table:table-cell>
          <table:table-cell office:value-type="float" office:value="51.058972519000001" table:style-name="ce11">
            <text:p>51<text:s/></text:p>
          </table:table-cell>
          <table:table-cell office:value-type="float" office:value="99502.757404000004" table:style-name="ce11">
            <text:p>99503<text:s/></text:p>
          </table:table-cell>
          <table:table-cell office:value-type="float" office:value="7726845.1753000002" table:style-name="ce11">
            <text:p>7726845<text:s/></text:p>
          </table:table-cell>
          <table:table-cell office:value-type="float" office:value="77.634664643999997" table:style-name="ce12">
            <text:p>77.63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8420810000000001E-4" table:style-name="ce10">
            <text:p>0.00038<text:s/></text:p>
          </table:table-cell>
          <table:table-cell office:value-type="float" office:value="99477.227916999997" table:style-name="ce11">
            <text:p>99477<text:s/></text:p>
          </table:table-cell>
          <table:table-cell office:value-type="float" office:value="38.219955364" table:style-name="ce11">
            <text:p>38<text:s/></text:p>
          </table:table-cell>
          <table:table-cell office:value-type="float" office:value="99458.117939999996" table:style-name="ce11">
            <text:p>99458<text:s/></text:p>
          </table:table-cell>
          <table:table-cell office:value-type="float" office:value="7627342.4178999998" table:style-name="ce11">
            <text:p>7627342<text:s/></text:p>
          </table:table-cell>
          <table:table-cell office:value-type="float" office:value="76.674255783000007" table:style-name="ce12">
            <text:p>76.67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9175650000000001E-4" table:style-name="ce10">
            <text:p>0.00029<text:s/></text:p>
          </table:table-cell>
          <table:table-cell office:value-type="float" office:value="99439.007962000003" table:style-name="ce11">
            <text:p>99439<text:s/></text:p>
          </table:table-cell>
          <table:table-cell office:value-type="float" office:value="29.011979385" table:style-name="ce11">
            <text:p>29<text:s/></text:p>
          </table:table-cell>
          <table:table-cell office:value-type="float" office:value="99424.501971999998" table:style-name="ce11">
            <text:p>99425<text:s/></text:p>
          </table:table-cell>
          <table:table-cell office:value-type="float" office:value="7527884.2999" table:style-name="ce11">
            <text:p>7527884<text:s/></text:p>
          </table:table-cell>
          <table:table-cell office:value-type="float" office:value="75.703533797000006" table:style-name="ce12">
            <text:p>75.70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2931070000000001E-4" table:style-name="ce10">
            <text:p>0.00023<text:s/></text:p>
          </table:table-cell>
          <table:table-cell office:value-type="float" office:value="99409.995983000001" table:style-name="ce11">
            <text:p>99410<text:s/></text:p>
          </table:table-cell>
          <table:table-cell office:value-type="float" office:value="22.795776403000001" table:style-name="ce11">
            <text:p>23<text:s/></text:p>
          </table:table-cell>
          <table:table-cell office:value-type="float" office:value="99398.598094000001" table:style-name="ce11">
            <text:p>99399<text:s/></text:p>
          </table:table-cell>
          <table:table-cell office:value-type="float" office:value="7428459.7980000004" table:style-name="ce11">
            <text:p>7428460<text:s/></text:p>
          </table:table-cell>
          <table:table-cell office:value-type="float" office:value="74.725481321999993" table:style-name="ce12">
            <text:p>74.73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905264E-4" table:style-name="ce10">
            <text:p>0.00019<text:s/></text:p>
          </table:table-cell>
          <table:table-cell office:value-type="float" office:value="99387.200205999994" table:style-name="ce11">
            <text:p>99387<text:s/></text:p>
          </table:table-cell>
          <table:table-cell office:value-type="float" office:value="18.935881813999998" table:style-name="ce11">
            <text:p>19<text:s/></text:p>
          </table:table-cell>
          <table:table-cell office:value-type="float" office:value="99377.732264999999" table:style-name="ce11">
            <text:p>99378<text:s/></text:p>
          </table:table-cell>
          <table:table-cell office:value-type="float" office:value="7329061.1999000004" table:style-name="ce11">
            <text:p>7329061<text:s/></text:p>
          </table:table-cell>
          <table:table-cell office:value-type="float" office:value="73.742505922999996" table:style-name="ce12">
            <text:p>73.7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6842340000000001E-4" table:style-name="ce10">
            <text:p>0.00017<text:s/></text:p>
          </table:table-cell>
          <table:table-cell office:value-type="float" office:value="99368.264324000003" table:style-name="ce11">
            <text:p>99368<text:s/></text:p>
          </table:table-cell>
          <table:table-cell office:value-type="float" office:value="16.735938307000001" table:style-name="ce11">
            <text:p>17<text:s/></text:p>
          </table:table-cell>
          <table:table-cell office:value-type="float" office:value="99359.896355000004" table:style-name="ce11">
            <text:p>99360<text:s/></text:p>
          </table:table-cell>
          <table:table-cell office:value-type="float" office:value="7229683.4676000001" table:style-name="ce11">
            <text:p>7229683<text:s/></text:p>
          </table:table-cell>
          <table:table-cell office:value-type="float" office:value="72.756463210999996" table:style-name="ce12">
            <text:p>72.76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5753260000000001E-4" table:style-name="ce10">
            <text:p>0.00016<text:s/></text:p>
          </table:table-cell>
          <table:table-cell office:value-type="float" office:value="99351.528386000005" table:style-name="ce11">
            <text:p>99352<text:s/></text:p>
          </table:table-cell>
          <table:table-cell office:value-type="float" office:value="15.651102693" table:style-name="ce11">
            <text:p>16<text:s/></text:p>
          </table:table-cell>
          <table:table-cell office:value-type="float" office:value="99343.702835000004" table:style-name="ce11">
            <text:p>99344<text:s/></text:p>
          </table:table-cell>
          <table:table-cell office:value-type="float" office:value="7130323.5713" table:style-name="ce11">
            <text:p>7130324<text:s/></text:p>
          </table:table-cell>
          <table:table-cell office:value-type="float" office:value="71.768634938000005" table:style-name="ce12">
            <text:p>71.77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4881679999999999E-4" table:style-name="ce10">
            <text:p>0.00015<text:s/></text:p>
          </table:table-cell>
          <table:table-cell office:value-type="float" office:value="99335.877282999994" table:style-name="ce11">
            <text:p>99336<text:s/></text:p>
          </table:table-cell>
          <table:table-cell office:value-type="float" office:value="14.782845445" table:style-name="ce11">
            <text:p>15<text:s/></text:p>
          </table:table-cell>
          <table:table-cell office:value-type="float" office:value="99328.485860999994" table:style-name="ce11">
            <text:p>99328<text:s/></text:p>
          </table:table-cell>
          <table:table-cell office:value-type="float" office:value="7030979.8684" table:style-name="ce11">
            <text:p>7030980<text:s/></text:p>
          </table:table-cell>
          <table:table-cell office:value-type="float" office:value="70.779863839000001" table:style-name="ce12">
            <text:p>70.78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3694379999999999E-4" table:style-name="ce10">
            <text:p>0.00014<text:s/></text:p>
          </table:table-cell>
          <table:table-cell office:value-type="float" office:value="99321.094438" table:style-name="ce11">
            <text:p>99321<text:s/></text:p>
          </table:table-cell>
          <table:table-cell office:value-type="float" office:value="13.601412365" table:style-name="ce11">
            <text:p>14<text:s/></text:p>
          </table:table-cell>
          <table:table-cell office:value-type="float" office:value="99314.293732000006" table:style-name="ce11">
            <text:p>99314<text:s/></text:p>
          </table:table-cell>
          <table:table-cell office:value-type="float" office:value="6931651.3826000001" table:style-name="ce11">
            <text:p>6931651<text:s/></text:p>
          </table:table-cell>
          <table:table-cell office:value-type="float" office:value="69.790324218999999" table:style-name="ce12">
            <text:p>69.79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322719E-4" table:style-name="ce10">
            <text:p>0.00013<text:s/></text:p>
          </table:table-cell>
          <table:table-cell office:value-type="float" office:value="99307.493025999996" table:style-name="ce11">
            <text:p>99307<text:s/></text:p>
          </table:table-cell>
          <table:table-cell office:value-type="float" office:value="13.135586001" table:style-name="ce11">
            <text:p>13<text:s/></text:p>
          </table:table-cell>
          <table:table-cell office:value-type="float" office:value="99300.925233000002" table:style-name="ce11">
            <text:p>99301<text:s/></text:p>
          </table:table-cell>
          <table:table-cell office:value-type="float" office:value="6832337.0888" table:style-name="ce11">
            <text:p>6832337<text:s/></text:p>
          </table:table-cell>
          <table:table-cell office:value-type="float" office:value="68.799814401000006" table:style-name="ce12">
            <text:p>68.80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3620169999999999E-4" table:style-name="ce10">
            <text:p>0.00014<text:s/></text:p>
          </table:table-cell>
          <table:table-cell office:value-type="float" office:value="99294.357440000007" table:style-name="ce11">
            <text:p>99294<text:s/></text:p>
          </table:table-cell>
          <table:table-cell office:value-type="float" office:value="13.524060689000001" table:style-name="ce11">
            <text:p>14<text:s/></text:p>
          </table:table-cell>
          <table:table-cell office:value-type="float" office:value="99287.595409000001" table:style-name="ce11">
            <text:p>99288<text:s/></text:p>
          </table:table-cell>
          <table:table-cell office:value-type="float" office:value="6733036.1635999996" table:style-name="ce11">
            <text:p>6733036<text:s/></text:p>
          </table:table-cell>
          <table:table-cell office:value-type="float" office:value="67.808849739999999" table:style-name="ce12">
            <text:p>67.81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5222360000000001E-4" table:style-name="ce10">
            <text:p>0.00015<text:s/></text:p>
          </table:table-cell>
          <table:table-cell office:value-type="float" office:value="99280.833379000003" table:style-name="ce11">
            <text:p>99281<text:s/></text:p>
          </table:table-cell>
          <table:table-cell office:value-type="float" office:value="15.112887937" table:style-name="ce11">
            <text:p>15<text:s/></text:p>
          </table:table-cell>
          <table:table-cell office:value-type="float" office:value="99273.276935000002" table:style-name="ce11">
            <text:p>99273<text:s/></text:p>
          </table:table-cell>
          <table:table-cell office:value-type="float" office:value="6633748.5681999996" table:style-name="ce11">
            <text:p>6633749<text:s/></text:p>
          </table:table-cell>
          <table:table-cell office:value-type="float" office:value="66.818018567999999" table:style-name="ce12">
            <text:p>66.82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832797E-4" table:style-name="ce10">
            <text:p>0.00018<text:s/></text:p>
          </table:table-cell>
          <table:table-cell office:value-type="float" office:value="99265.720491" table:style-name="ce11">
            <text:p>99266<text:s/></text:p>
          </table:table-cell>
          <table:table-cell office:value-type="float" office:value="18.193390703999999" table:style-name="ce11">
            <text:p>18<text:s/></text:p>
          </table:table-cell>
          <table:table-cell office:value-type="float" office:value="99256.623796" table:style-name="ce11">
            <text:p>99257<text:s/></text:p>
          </table:table-cell>
          <table:table-cell office:value-type="float" office:value="6534475.2912999997" table:style-name="ce11">
            <text:p>6534475<text:s/></text:p>
          </table:table-cell>
          <table:table-cell office:value-type="float" office:value="65.828115273999998" table:style-name="ce12">
            <text:p>65.83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2856229999999999E-4" table:style-name="ce10">
            <text:p>0.00023<text:s/></text:p>
          </table:table-cell>
          <table:table-cell office:value-type="float" office:value="99247.527100000007" table:style-name="ce11">
            <text:p>99248<text:s/></text:p>
          </table:table-cell>
          <table:table-cell office:value-type="float" office:value="22.684244766999999" table:style-name="ce11">
            <text:p>23<text:s/></text:p>
          </table:table-cell>
          <table:table-cell office:value-type="float" office:value="99236.184978000005" table:style-name="ce11">
            <text:p>99236<text:s/></text:p>
          </table:table-cell>
          <table:table-cell office:value-type="float" office:value="6435218.6675000004" table:style-name="ce11">
            <text:p>6435219<text:s/></text:p>
          </table:table-cell>
          <table:table-cell office:value-type="float" office:value="64.840090786000005" table:style-name="ce12">
            <text:p>64.84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8290390000000002E-4" table:style-name="ce10">
            <text:p>0.00028<text:s/></text:p>
          </table:table-cell>
          <table:table-cell office:value-type="float" office:value="99224.842854999995" table:style-name="ce11">
            <text:p>99225<text:s/></text:p>
          </table:table-cell>
          <table:table-cell office:value-type="float" office:value="28.071096401999998" table:style-name="ce11">
            <text:p>28<text:s/></text:p>
          </table:table-cell>
          <table:table-cell office:value-type="float" office:value="99210.807306999995" table:style-name="ce11">
            <text:p>99211<text:s/></text:p>
          </table:table-cell>
          <table:table-cell office:value-type="float" office:value="6335982.4824999999" table:style-name="ce11">
            <text:p>6335982<text:s/></text:p>
          </table:table-cell>
          <table:table-cell office:value-type="float" office:value="63.854799868000001" table:style-name="ce12">
            <text:p>63.85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3.388558E-4" table:style-name="ce10">
            <text:p>0.00034<text:s/></text:p>
          </table:table-cell>
          <table:table-cell office:value-type="float" office:value="99196.771758999996" table:style-name="ce11">
            <text:p>99197<text:s/></text:p>
          </table:table-cell>
          <table:table-cell office:value-type="float" office:value="33.613402147999999" table:style-name="ce11">
            <text:p>34<text:s/></text:p>
          </table:table-cell>
          <table:table-cell office:value-type="float" office:value="99179.965058000002" table:style-name="ce11">
            <text:p>99180<text:s/></text:p>
          </table:table-cell>
          <table:table-cell office:value-type="float" office:value="6236771.6752000004" table:style-name="ce11">
            <text:p>6236772<text:s/></text:p>
          </table:table-cell>
          <table:table-cell office:value-type="float" office:value="62.872728260999999" table:style-name="ce12">
            <text:p>62.87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3.9114279999999998E-4" table:style-name="ce10">
            <text:p>0.00039<text:s/></text:p>
          </table:table-cell>
          <table:table-cell office:value-type="float" office:value="99163.158356999993" table:style-name="ce11">
            <text:p>99163<text:s/></text:p>
          </table:table-cell>
          <table:table-cell office:value-type="float" office:value="38.786956431999997" table:style-name="ce11">
            <text:p>39<text:s/></text:p>
          </table:table-cell>
          <table:table-cell office:value-type="float" office:value="99143.764878999995" table:style-name="ce11">
            <text:p>99144<text:s/></text:p>
          </table:table-cell>
          <table:table-cell office:value-type="float" office:value="6137591.7100999998" table:style-name="ce11">
            <text:p>6137592<text:s/></text:p>
          </table:table-cell>
          <table:table-cell office:value-type="float" office:value="61.893870786000001" table:style-name="ce12">
            <text:p>61.89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4.3835130000000001E-4" table:style-name="ce10">
            <text:p>0.00044<text:s/></text:p>
          </table:table-cell>
          <table:table-cell office:value-type="float" office:value="99124.371400999997" table:style-name="ce11">
            <text:p>99124<text:s/></text:p>
          </table:table-cell>
          <table:table-cell office:value-type="float" office:value="43.451292899000002" table:style-name="ce11">
            <text:p>43<text:s/></text:p>
          </table:table-cell>
          <table:table-cell office:value-type="float" office:value="99102.645753999997" table:style-name="ce11">
            <text:p>99103<text:s/></text:p>
          </table:table-cell>
          <table:table-cell office:value-type="float" office:value="6038447.9452" table:style-name="ce11">
            <text:p>6038448<text:s/></text:p>
          </table:table-cell>
          <table:table-cell office:value-type="float" office:value="60.917893954" table:style-name="ce12">
            <text:p>60.92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4.8156620000000002E-4" table:style-name="ce10">
            <text:p>0.00048<text:s/></text:p>
          </table:table-cell>
          <table:table-cell office:value-type="float" office:value="99080.920108000006" table:style-name="ce11">
            <text:p>99081<text:s/></text:p>
          </table:table-cell>
          <table:table-cell office:value-type="float" office:value="47.714023582000003" table:style-name="ce11">
            <text:p>48<text:s/></text:p>
          </table:table-cell>
          <table:table-cell office:value-type="float" office:value="99057.063095999998" table:style-name="ce11">
            <text:p>99057<text:s/></text:p>
          </table:table-cell>
          <table:table-cell office:value-type="float" office:value="5939345.2994999997" table:style-name="ce11">
            <text:p>5939345<text:s/></text:p>
          </table:table-cell>
          <table:table-cell office:value-type="float" office:value="59.944389827999998" table:style-name="ce12">
            <text:p>59.94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5.2102620000000002E-4" table:style-name="ce10">
            <text:p>0.00052<text:s/></text:p>
          </table:table-cell>
          <table:table-cell office:value-type="float" office:value="99033.206084000005" table:style-name="ce11">
            <text:p>99033<text:s/></text:p>
          </table:table-cell>
          <table:table-cell office:value-type="float" office:value="51.598891041000002" table:style-name="ce11">
            <text:p>52<text:s/></text:p>
          </table:table-cell>
          <table:table-cell office:value-type="float" office:value="99007.406638999993" table:style-name="ce11">
            <text:p>99007<text:s/></text:p>
          </table:table-cell>
          <table:table-cell office:value-type="float" office:value="5840288.2363999998" table:style-name="ce11">
            <text:p>5840288<text:s/></text:p>
          </table:table-cell>
          <table:table-cell office:value-type="float" office:value="58.973030029999997" table:style-name="ce12">
            <text:p>58.97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5.5488640000000001E-4" table:style-name="ce10">
            <text:p>0.00055<text:s/></text:p>
          </table:table-cell>
          <table:table-cell office:value-type="float" office:value="98981.607193000003" table:style-name="ce11">
            <text:p>98982<text:s/></text:p>
          </table:table-cell>
          <table:table-cell office:value-type="float" office:value="54.923543144999996" table:style-name="ce11">
            <text:p>55<text:s/></text:p>
          </table:table-cell>
          <table:table-cell office:value-type="float" office:value="98954.145420999994" table:style-name="ce11">
            <text:p>98954<text:s/></text:p>
          </table:table-cell>
          <table:table-cell office:value-type="float" office:value="5741280.8298000004" table:style-name="ce11">
            <text:p>5741281<text:s/></text:p>
          </table:table-cell>
          <table:table-cell office:value-type="float" office:value="58.003511889999999" table:style-name="ce12">
            <text:p>58.00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5.8051879999999998E-4" table:style-name="ce10">
            <text:p>0.00058<text:s/></text:p>
          </table:table-cell>
          <table:table-cell office:value-type="float" office:value="98926.683650000006" table:style-name="ce11">
            <text:p>98927<text:s/></text:p>
          </table:table-cell>
          <table:table-cell office:value-type="float" office:value="57.428803377000001" table:style-name="ce11">
            <text:p>57<text:s/></text:p>
          </table:table-cell>
          <table:table-cell office:value-type="float" office:value="98897.969247999994" table:style-name="ce11">
            <text:p>98898<text:s/></text:p>
          </table:table-cell>
          <table:table-cell office:value-type="float" office:value="5642326.6842999998" table:style-name="ce11">
            <text:p>5642327<text:s/></text:p>
          </table:table-cell>
          <table:table-cell office:value-type="float" office:value="57.035437520000002" table:style-name="ce12">
            <text:p>57.04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5.9640150000000005E-4" table:style-name="ce10">
            <text:p>0.00060<text:s/></text:p>
          </table:table-cell>
          <table:table-cell office:value-type="float" office:value="98869.254845999996" table:style-name="ce11">
            <text:p>98869<text:s/></text:p>
          </table:table-cell>
          <table:table-cell office:value-type="float" office:value="58.965769749000003" table:style-name="ce11">
            <text:p>59<text:s/></text:p>
          </table:table-cell>
          <table:table-cell office:value-type="float" office:value="98839.771961999999" table:style-name="ce11">
            <text:p>98840<text:s/></text:p>
          </table:table-cell>
          <table:table-cell office:value-type="float" office:value="5543428.7150999997" table:style-name="ce11">
            <text:p>5543429<text:s/></text:p>
          </table:table-cell>
          <table:table-cell office:value-type="float" office:value="56.068276470000001" table:style-name="ce12">
            <text:p>56.07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6.0479420000000004E-4" table:style-name="ce10">
            <text:p>0.00060<text:s/></text:p>
          </table:table-cell>
          <table:table-cell office:value-type="float" office:value="98810.289076999994" table:style-name="ce11">
            <text:p>98810<text:s/></text:p>
          </table:table-cell>
          <table:table-cell office:value-type="float" office:value="59.759886727999998" table:style-name="ce11">
            <text:p>60<text:s/></text:p>
          </table:table-cell>
          <table:table-cell office:value-type="float" office:value="98780.409132999994" table:style-name="ce11">
            <text:p>98780<text:s/></text:p>
          </table:table-cell>
          <table:table-cell office:value-type="float" office:value="5444588.9430999998" table:style-name="ce11">
            <text:p>5444589<text:s/></text:p>
          </table:table-cell>
          <table:table-cell office:value-type="float" office:value="55.101437249" table:style-name="ce12">
            <text:p>55.10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6.1152479999999996E-4" table:style-name="ce10">
            <text:p>0.00061<text:s/></text:p>
          </table:table-cell>
          <table:table-cell office:value-type="float" office:value="98750.529190000001" table:style-name="ce11">
            <text:p>98751<text:s/></text:p>
          </table:table-cell>
          <table:table-cell office:value-type="float" office:value="60.388401119999997" table:style-name="ce11">
            <text:p>60<text:s/></text:p>
          </table:table-cell>
          <table:table-cell office:value-type="float" office:value="98720.334988999995" table:style-name="ce11">
            <text:p>98720<text:s/></text:p>
          </table:table-cell>
          <table:table-cell office:value-type="float" office:value="5345808.534" table:style-name="ce11">
            <text:p>5345809<text:s/></text:p>
          </table:table-cell>
          <table:table-cell office:value-type="float" office:value="54.134479863999999" table:style-name="ce12">
            <text:p>54.13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6.2274249999999998E-4" table:style-name="ce10">
            <text:p>0.00062<text:s/></text:p>
          </table:table-cell>
          <table:table-cell office:value-type="float" office:value="98690.140788999997" table:style-name="ce11">
            <text:p>98690<text:s/></text:p>
          </table:table-cell>
          <table:table-cell office:value-type="float" office:value="61.458548282000002" table:style-name="ce11">
            <text:p>61<text:s/></text:p>
          </table:table-cell>
          <table:table-cell office:value-type="float" office:value="98659.411515" table:style-name="ce11">
            <text:p>98659<text:s/></text:p>
          </table:table-cell>
          <table:table-cell office:value-type="float" office:value="5247088.199" table:style-name="ce11">
            <text:p>5247088<text:s/></text:p>
          </table:table-cell>
          <table:table-cell office:value-type="float" office:value="53.16729875" table:style-name="ce12">
            <text:p>53.17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6.4516129999999999E-4" table:style-name="ce10">
            <text:p>0.00065<text:s/></text:p>
          </table:table-cell>
          <table:table-cell office:value-type="float" office:value="98628.682241000002" table:style-name="ce11">
            <text:p>98629<text:s/></text:p>
          </table:table-cell>
          <table:table-cell office:value-type="float" office:value="63.631413086999999" table:style-name="ce11">
            <text:p>64<text:s/></text:p>
          </table:table-cell>
          <table:table-cell office:value-type="float" office:value="98596.866534000001" table:style-name="ce11">
            <text:p>98597<text:s/></text:p>
          </table:table-cell>
          <table:table-cell office:value-type="float" office:value="5148428.7874999996" table:style-name="ce11">
            <text:p>5148429<text:s/></text:p>
          </table:table-cell>
          <table:table-cell office:value-type="float" office:value="52.200117355000003" table:style-name="ce12">
            <text:p>52.20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6.8218860000000001E-4" table:style-name="ce10">
            <text:p>0.00068<text:s/></text:p>
          </table:table-cell>
          <table:table-cell office:value-type="float" office:value="98565.050826999999" table:style-name="ce11">
            <text:p>98565<text:s/></text:p>
          </table:table-cell>
          <table:table-cell office:value-type="float" office:value="67.239958841000004" table:style-name="ce11">
            <text:p>67<text:s/></text:p>
          </table:table-cell>
          <table:table-cell office:value-type="float" office:value="98531.430848000004" table:style-name="ce11">
            <text:p>98531<text:s/></text:p>
          </table:table-cell>
          <table:table-cell office:value-type="float" office:value="5049831.9209000003" table:style-name="ce11">
            <text:p>5049832<text:s/></text:p>
          </table:table-cell>
          <table:table-cell office:value-type="float" office:value="51.233493805000002" table:style-name="ce12">
            <text:p>51.23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7.3250780000000003E-4" table:style-name="ce10">
            <text:p>0.00073<text:s/></text:p>
          </table:table-cell>
          <table:table-cell office:value-type="float" office:value="98497.810868999994" table:style-name="ce11">
            <text:p>98498<text:s/></text:p>
          </table:table-cell>
          <table:table-cell office:value-type="float" office:value="72.150418445" table:style-name="ce11">
            <text:p>72<text:s/></text:p>
          </table:table-cell>
          <table:table-cell office:value-type="float" office:value="98461.735658999998" table:style-name="ce11">
            <text:p>98462<text:s/></text:p>
          </table:table-cell>
          <table:table-cell office:value-type="float" office:value="4951300.4901000001" table:style-name="ce11">
            <text:p>4951300<text:s/></text:p>
          </table:table-cell>
          <table:table-cell office:value-type="float" office:value="50.268127245000002" table:style-name="ce12">
            <text:p>50.27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7.9252520000000005E-4" table:style-name="ce10">
            <text:p>0.00079<text:s/></text:p>
          </table:table-cell>
          <table:table-cell office:value-type="float" office:value="98425.660449999996" table:style-name="ce11">
            <text:p>98426<text:s/></text:p>
          </table:table-cell>
          <table:table-cell office:value-type="float" office:value="78.004820937999995" table:style-name="ce11">
            <text:p>78<text:s/></text:p>
          </table:table-cell>
          <table:table-cell office:value-type="float" office:value="98386.658039999995" table:style-name="ce11">
            <text:p>98387<text:s/></text:p>
          </table:table-cell>
          <table:table-cell office:value-type="float" office:value="4852838.7544" table:style-name="ce11">
            <text:p>4852839<text:s/></text:p>
          </table:table-cell>
          <table:table-cell office:value-type="float" office:value="49.304609511999999" table:style-name="ce12">
            <text:p>49.30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8.6059400000000001E-4" table:style-name="ce10">
            <text:p>0.00086<text:s/></text:p>
          </table:table-cell>
          <table:table-cell office:value-type="float" office:value="98347.655629000001" table:style-name="ce11">
            <text:p>98348<text:s/></text:p>
          </table:table-cell>
          <table:table-cell office:value-type="float" office:value="84.637403180999996" table:style-name="ce11">
            <text:p>85<text:s/></text:p>
          </table:table-cell>
          <table:table-cell office:value-type="float" office:value="98305.336928000004" table:style-name="ce11">
            <text:p>98305<text:s/></text:p>
          </table:table-cell>
          <table:table-cell office:value-type="float" office:value="4754452.0964000002" table:style-name="ce11">
            <text:p>4754452<text:s/></text:p>
          </table:table-cell>
          <table:table-cell office:value-type="float" office:value="48.343319074999997" table:style-name="ce12">
            <text:p>48.34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9.336813E-4" table:style-name="ce10">
            <text:p>0.00093<text:s/></text:p>
          </table:table-cell>
          <table:table-cell office:value-type="float" office:value="98263.018226" table:style-name="ce11">
            <text:p>98263<text:s/></text:p>
          </table:table-cell>
          <table:table-cell office:value-type="float" office:value="91.746346367000001" table:style-name="ce11">
            <text:p>92<text:s/></text:p>
          </table:table-cell>
          <table:table-cell office:value-type="float" office:value="98217.145053" table:style-name="ce11">
            <text:p>98217<text:s/></text:p>
          </table:table-cell>
          <table:table-cell office:value-type="float" office:value="4656146.7594999997" table:style-name="ce11">
            <text:p>4656147<text:s/></text:p>
          </table:table-cell>
          <table:table-cell office:value-type="float" office:value="47.384528213000003" table:style-name="ce12">
            <text:p>47.38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0109669E-3" table:style-name="ce10">
            <text:p>0.00101<text:s/></text:p>
          </table:table-cell>
          <table:table-cell office:value-type="float" office:value="98171.27188" table:style-name="ce11">
            <text:p>98171<text:s/></text:p>
          </table:table-cell>
          <table:table-cell office:value-type="float" office:value="99.247909845999999" table:style-name="ce11">
            <text:p>99<text:s/></text:p>
          </table:table-cell>
          <table:table-cell office:value-type="float" office:value="98121.647924999997" table:style-name="ce11">
            <text:p>98122<text:s/></text:p>
          </table:table-cell>
          <table:table-cell office:value-type="float" office:value="4557929.6144000003" table:style-name="ce11">
            <text:p>4557930<text:s/></text:p>
          </table:table-cell>
          <table:table-cell office:value-type="float" office:value="46.428344332999998" table:style-name="ce12">
            <text:p>46.43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0950848999999999E-3" table:style-name="ce10">
            <text:p>0.00110<text:s/></text:p>
          </table:table-cell>
          <table:table-cell office:value-type="float" office:value="98072.023969999995" table:style-name="ce11">
            <text:p>98072<text:s/></text:p>
          </table:table-cell>
          <table:table-cell office:value-type="float" office:value="107.39719015999999" table:style-name="ce11">
            <text:p>107<text:s/></text:p>
          </table:table-cell>
          <table:table-cell office:value-type="float" office:value="98018.325375" table:style-name="ce11">
            <text:p>98018<text:s/></text:p>
          </table:table-cell>
          <table:table-cell office:value-type="float" office:value="4459807.9665000001" table:style-name="ce11">
            <text:p>4459808<text:s/></text:p>
          </table:table-cell>
          <table:table-cell office:value-type="float" office:value="45.474823358999998" table:style-name="ce12">
            <text:p>45.47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1904759E-3" table:style-name="ce10">
            <text:p>0.00119<text:s/></text:p>
          </table:table-cell>
          <table:table-cell office:value-type="float" office:value="97964.626780000006" table:style-name="ce11">
            <text:p>97965<text:s/></text:p>
          </table:table-cell>
          <table:table-cell office:value-type="float" office:value="116.62452992999999" table:style-name="ce11">
            <text:p>117<text:s/></text:p>
          </table:table-cell>
          <table:table-cell office:value-type="float" office:value="97906.314515000005" table:style-name="ce11">
            <text:p>97906<text:s/></text:p>
          </table:table-cell>
          <table:table-cell office:value-type="float" office:value="4361789.6410999997" table:style-name="ce11">
            <text:p>4361790<text:s/></text:p>
          </table:table-cell>
          <table:table-cell office:value-type="float" office:value="44.524128601000001" table:style-name="ce12">
            <text:p>44.52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3007849E-3" table:style-name="ce10">
            <text:p>0.00130<text:s/></text:p>
          </table:table-cell>
          <table:table-cell office:value-type="float" office:value="97848.002250000005" table:style-name="ce11">
            <text:p>97848<text:s/></text:p>
          </table:table-cell>
          <table:table-cell office:value-type="float" office:value="127.27920248" table:style-name="ce11">
            <text:p>127<text:s/></text:p>
          </table:table-cell>
          <table:table-cell office:value-type="float" office:value="97784.362649000002" table:style-name="ce11">
            <text:p>97784<text:s/></text:p>
          </table:table-cell>
          <table:table-cell office:value-type="float" office:value="4263883.3266000003" table:style-name="ce11">
            <text:p>4263883<text:s/></text:p>
          </table:table-cell>
          <table:table-cell office:value-type="float" office:value="43.576600732999999" table:style-name="ce12">
            <text:p>43.58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4288005E-3" table:style-name="ce10">
            <text:p>0.00143<text:s/></text:p>
          </table:table-cell>
          <table:table-cell office:value-type="float" office:value="97720.723047000007" table:style-name="ce11">
            <text:p>97721<text:s/></text:p>
          </table:table-cell>
          <table:table-cell office:value-type="float" office:value="139.62341527000001" table:style-name="ce11">
            <text:p>140<text:s/></text:p>
          </table:table-cell>
          <table:table-cell office:value-type="float" office:value="97650.911340000006" table:style-name="ce11">
            <text:p>97651<text:s/></text:p>
          </table:table-cell>
          <table:table-cell office:value-type="float" office:value="4166098.9640000002" table:style-name="ce11">
            <text:p>4166099<text:s/></text:p>
          </table:table-cell>
          <table:table-cell office:value-type="float" office:value="42.632707107000002" table:style-name="ce12">
            <text:p>42.63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575162E-3" table:style-name="ce10">
            <text:p>0.00158<text:s/></text:p>
          </table:table-cell>
          <table:table-cell office:value-type="float" office:value="97581.099631999998" table:style-name="ce11">
            <text:p>97581<text:s/></text:p>
          </table:table-cell>
          <table:table-cell office:value-type="float" office:value="153.7060444" table:style-name="ce11">
            <text:p>154<text:s/></text:p>
          </table:table-cell>
          <table:table-cell office:value-type="float" office:value="97504.246610000002" table:style-name="ce11">
            <text:p>97504<text:s/></text:p>
          </table:table-cell>
          <table:table-cell office:value-type="float" office:value="4068448.0526000001" table:style-name="ce11">
            <text:p>4068448<text:s/></text:p>
          </table:table-cell>
          <table:table-cell office:value-type="float" office:value="41.692992474999997" table:style-name="ce12">
            <text:p>41.69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1.7392339000000001E-3" table:style-name="ce14">
            <text:p>0.00174<text:s/></text:p>
          </table:table-cell>
          <table:table-cell office:value-type="float" office:value="97427.393588000006" table:style-name="ce15">
            <text:p>97427<text:s/></text:p>
          </table:table-cell>
          <table:table-cell office:value-type="float" office:value="169.44902826000001" table:style-name="ce15">
            <text:p>169<text:s/></text:p>
          </table:table-cell>
          <table:table-cell office:value-type="float" office:value="97342.669074000005" table:style-name="ce15">
            <text:p>97343<text:s/></text:p>
          </table:table-cell>
          <table:table-cell office:value-type="float" office:value="3970943.8059999999" table:style-name="ce15">
            <text:p>3970944<text:s/></text:p>
          </table:table-cell>
          <table:table-cell office:value-type="float" office:value="40.757980478999997" table:style-name="ce16">
            <text:p>40.76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7 臺南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9208287999999999E-3" table:style-name="ce10">
            <text:p>0.00192<text:s/></text:p>
          </table:table-cell>
          <table:table-cell office:value-type="float" office:value="97257.944558999996" table:style-name="ce11">
            <text:p>97258<text:s/></text:p>
          </table:table-cell>
          <table:table-cell office:value-type="float" office:value="186.8158574" table:style-name="ce11">
            <text:p>187<text:s/></text:p>
          </table:table-cell>
          <table:table-cell office:value-type="float" office:value="97164.536630999995" table:style-name="ce11">
            <text:p>97165<text:s/></text:p>
          </table:table-cell>
          <table:table-cell office:value-type="float" office:value="3873601.1368999998" table:style-name="ce11">
            <text:p>3873601<text:s/></text:p>
          </table:table-cell>
          <table:table-cell office:value-type="float" office:value="39.828120515000002" table:style-name="ce12">
            <text:p>39.83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2.1194270000000001E-3" table:style-name="ce10">
            <text:p>0.00212<text:s/></text:p>
          </table:table-cell>
          <table:table-cell office:value-type="float" office:value="97071.128702000002" table:style-name="ce11">
            <text:p>97071<text:s/></text:p>
          </table:table-cell>
          <table:table-cell office:value-type="float" office:value="205.73517150000001" table:style-name="ce11">
            <text:p>206<text:s/></text:p>
          </table:table-cell>
          <table:table-cell office:value-type="float" office:value="96968.261115999994" table:style-name="ce11">
            <text:p>96968<text:s/></text:p>
          </table:table-cell>
          <table:table-cell office:value-type="float" office:value="3776436.6003" table:style-name="ce11">
            <text:p>3776437<text:s/></text:p>
          </table:table-cell>
          <table:table-cell office:value-type="float" office:value="38.903808484000002" table:style-name="ce12">
            <text:p>38.90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.3384727000000001E-3" table:style-name="ce10">
            <text:p>0.00234<text:s/></text:p>
          </table:table-cell>
          <table:table-cell office:value-type="float" office:value="96865.393530000001" table:style-name="ce11">
            <text:p>96865<text:s/></text:p>
          </table:table-cell>
          <table:table-cell office:value-type="float" office:value="226.51707479000001" table:style-name="ce11">
            <text:p>227<text:s/></text:p>
          </table:table-cell>
          <table:table-cell office:value-type="float" office:value="96752.134993" table:style-name="ce11">
            <text:p>96752<text:s/></text:p>
          </table:table-cell>
          <table:table-cell office:value-type="float" office:value="3679468.3391999998" table:style-name="ce11">
            <text:p>3679468<text:s/></text:p>
          </table:table-cell>
          <table:table-cell office:value-type="float" office:value="37.985375427999998" table:style-name="ce12">
            <text:p>37.99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2.5808508999999999E-3" table:style-name="ce10">
            <text:p>0.00258<text:s/></text:p>
          </table:table-cell>
          <table:table-cell office:value-type="float" office:value="96638.876455999998" table:style-name="ce11">
            <text:p>96639<text:s/></text:p>
          </table:table-cell>
          <table:table-cell office:value-type="float" office:value="249.41052755000001" table:style-name="ce11">
            <text:p>249<text:s/></text:p>
          </table:table-cell>
          <table:table-cell office:value-type="float" office:value="96514.171191999994" table:style-name="ce11">
            <text:p>96514<text:s/></text:p>
          </table:table-cell>
          <table:table-cell office:value-type="float" office:value="3582716.2042" table:style-name="ce11">
            <text:p>3582716<text:s/></text:p>
          </table:table-cell>
          <table:table-cell office:value-type="float" office:value="37.073239420999997" table:style-name="ce12">
            <text:p>37.07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2.8434055E-3" table:style-name="ce10">
            <text:p>0.00284<text:s/></text:p>
          </table:table-cell>
          <table:table-cell office:value-type="float" office:value="96389.465928000005" table:style-name="ce11">
            <text:p>96389<text:s/></text:p>
          </table:table-cell>
          <table:table-cell office:value-type="float" office:value="274.07433466999998" table:style-name="ce11">
            <text:p>274<text:s/></text:p>
          </table:table-cell>
          <table:table-cell office:value-type="float" office:value="96252.428761000003" table:style-name="ce11">
            <text:p>96252<text:s/></text:p>
          </table:table-cell>
          <table:table-cell office:value-type="float" office:value="3486202.0329999998" table:style-name="ce11">
            <text:p>3486202<text:s/></text:p>
          </table:table-cell>
          <table:table-cell office:value-type="float" office:value="36.167873733999997" table:style-name="ce12">
            <text:p>36.17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3.1164418E-3" table:style-name="ce10">
            <text:p>0.00312<text:s/></text:p>
          </table:table-cell>
          <table:table-cell office:value-type="float" office:value="96115.391592999993" table:style-name="ce11">
            <text:p>96115<text:s/></text:p>
          </table:table-cell>
          <table:table-cell office:value-type="float" office:value="299.53802019" table:style-name="ce11">
            <text:p>300<text:s/></text:p>
          </table:table-cell>
          <table:table-cell office:value-type="float" office:value="95965.622583000004" table:style-name="ce11">
            <text:p>95966<text:s/></text:p>
          </table:table-cell>
          <table:table-cell office:value-type="float" office:value="3389949.6041999999" table:style-name="ce11">
            <text:p>3389950<text:s/></text:p>
          </table:table-cell>
          <table:table-cell office:value-type="float" office:value="35.269581156999998" table:style-name="ce12">
            <text:p>35.27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3.3885180000000001E-3" table:style-name="ce10">
            <text:p>0.00339<text:s/></text:p>
          </table:table-cell>
          <table:table-cell office:value-type="float" office:value="95815.853573" table:style-name="ce11">
            <text:p>95816<text:s/></text:p>
          </table:table-cell>
          <table:table-cell office:value-type="float" office:value="324.67374393" table:style-name="ce11">
            <text:p>325<text:s/></text:p>
          </table:table-cell>
          <table:table-cell office:value-type="float" office:value="95653.516701" table:style-name="ce11">
            <text:p>95654<text:s/></text:p>
          </table:table-cell>
          <table:table-cell office:value-type="float" office:value="3293983.9816999999" table:style-name="ce11">
            <text:p>3293984<text:s/></text:p>
          </table:table-cell>
          <table:table-cell office:value-type="float" office:value="34.378277277000002" table:style-name="ce12">
            <text:p>34.38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3.6507130999999999E-3" table:style-name="ce10">
            <text:p>0.00365<text:s/></text:p>
          </table:table-cell>
          <table:table-cell office:value-type="float" office:value="95491.179829000001" table:style-name="ce11">
            <text:p>95491<text:s/></text:p>
          </table:table-cell>
          <table:table-cell office:value-type="float" office:value="348.61090079000002" table:style-name="ce11">
            <text:p>349<text:s/></text:p>
          </table:table-cell>
          <table:table-cell office:value-type="float" office:value="95316.874379000001" table:style-name="ce11">
            <text:p>95317<text:s/></text:p>
          </table:table-cell>
          <table:table-cell office:value-type="float" office:value="3198330.4649999999" table:style-name="ce11">
            <text:p>3198330<text:s/></text:p>
          </table:table-cell>
          <table:table-cell office:value-type="float" office:value="33.493464744000001" table:style-name="ce12">
            <text:p>33.4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3.9016178999999999E-3" table:style-name="ce10">
            <text:p>0.00390<text:s/></text:p>
          </table:table-cell>
          <table:table-cell office:value-type="float" office:value="95142.568929000001" table:style-name="ce11">
            <text:p>95143<text:s/></text:p>
          </table:table-cell>
          <table:table-cell office:value-type="float" office:value="371.20994937" table:style-name="ce11">
            <text:p>371<text:s/></text:p>
          </table:table-cell>
          <table:table-cell office:value-type="float" office:value="94956.963954000006" table:style-name="ce11">
            <text:p>94957<text:s/></text:p>
          </table:table-cell>
          <table:table-cell office:value-type="float" office:value="3103013.5906000002" table:style-name="ce11">
            <text:p>3103014<text:s/></text:p>
          </table:table-cell>
          <table:table-cell office:value-type="float" office:value="32.614355756000002" table:style-name="ce12">
            <text:p>32.61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4.1472247000000004E-3" table:style-name="ce10">
            <text:p>0.00415<text:s/></text:p>
          </table:table-cell>
          <table:table-cell office:value-type="float" office:value="94771.358978999997" table:style-name="ce11">
            <text:p>94771<text:s/></text:p>
          </table:table-cell>
          <table:table-cell office:value-type="float" office:value="393.03812389000001" table:style-name="ce11">
            <text:p>393<text:s/></text:p>
          </table:table-cell>
          <table:table-cell office:value-type="float" office:value="94574.839917000005" table:style-name="ce11">
            <text:p>94575<text:s/></text:p>
          </table:table-cell>
          <table:table-cell office:value-type="float" office:value="3008056.6266000001" table:style-name="ce11">
            <text:p>3008057<text:s/></text:p>
          </table:table-cell>
          <table:table-cell office:value-type="float" office:value="31.740144481000002" table:style-name="ce12">
            <text:p>31.74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4.3955147000000003E-3" table:style-name="ce10">
            <text:p>0.00440<text:s/></text:p>
          </table:table-cell>
          <table:table-cell office:value-type="float" office:value="94378.320854999998" table:style-name="ce11">
            <text:p>94378<text:s/></text:p>
          </table:table-cell>
          <table:table-cell office:value-type="float" office:value="414.84129589000003" table:style-name="ce11">
            <text:p>415<text:s/></text:p>
          </table:table-cell>
          <table:table-cell office:value-type="float" office:value="94170.900206999999" table:style-name="ce11">
            <text:p>94171<text:s/></text:p>
          </table:table-cell>
          <table:table-cell office:value-type="float" office:value="2913481.7867000001" table:style-name="ce11">
            <text:p>2913482<text:s/></text:p>
          </table:table-cell>
          <table:table-cell office:value-type="float" office:value="30.870243932000001" table:style-name="ce12">
            <text:p>30.87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4.6541129999999997E-3" table:style-name="ce10">
            <text:p>0.00465<text:s/></text:p>
          </table:table-cell>
          <table:table-cell office:value-type="float" office:value="93963.479558999999" table:style-name="ce11">
            <text:p>93963<text:s/></text:p>
          </table:table-cell>
          <table:table-cell office:value-type="float" office:value="437.31664745" table:style-name="ce11">
            <text:p>437<text:s/></text:p>
          </table:table-cell>
          <table:table-cell office:value-type="float" office:value="93744.821236000003" table:style-name="ce11">
            <text:p>93745<text:s/></text:p>
          </table:table-cell>
          <table:table-cell office:value-type="float" office:value="2819310.8865" table:style-name="ce11">
            <text:p>2819311<text:s/></text:p>
          </table:table-cell>
          <table:table-cell office:value-type="float" office:value="30.004326146" table:style-name="ce12">
            <text:p>30.00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4.9241427999999997E-3" table:style-name="ce10">
            <text:p>0.00492<text:s/></text:p>
          </table:table-cell>
          <table:table-cell office:value-type="float" office:value="93526.162912" table:style-name="ce11">
            <text:p>93526<text:s/></text:p>
          </table:table-cell>
          <table:table-cell office:value-type="float" office:value="460.53618318999997" table:style-name="ce11">
            <text:p>461<text:s/></text:p>
          </table:table-cell>
          <table:table-cell office:value-type="float" office:value="93295.894820000001" table:style-name="ce11">
            <text:p>93296<text:s/></text:p>
          </table:table-cell>
          <table:table-cell office:value-type="float" office:value="2725566.0652999999" table:style-name="ce11">
            <text:p>2725566<text:s/></text:p>
          </table:table-cell>
          <table:table-cell office:value-type="float" office:value="29.142284687" table:style-name="ce12">
            <text:p>29.14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5.2058249999999999E-3" table:style-name="ce10">
            <text:p>0.00521<text:s/></text:p>
          </table:table-cell>
          <table:table-cell office:value-type="float" office:value="93065.626728999996" table:style-name="ce11">
            <text:p>93066<text:s/></text:p>
          </table:table-cell>
          <table:table-cell office:value-type="float" office:value="484.48336834000003" table:style-name="ce11">
            <text:p>484<text:s/></text:p>
          </table:table-cell>
          <table:table-cell office:value-type="float" office:value="92823.385045000003" table:style-name="ce11">
            <text:p>92823<text:s/></text:p>
          </table:table-cell>
          <table:table-cell office:value-type="float" office:value="2632270.1704000002" table:style-name="ce11">
            <text:p>2632270<text:s/></text:p>
          </table:table-cell>
          <table:table-cell office:value-type="float" office:value="28.284021319000001" table:style-name="ce12">
            <text:p>28.28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5.5083624000000003E-3" table:style-name="ce10">
            <text:p>0.00551<text:s/></text:p>
          </table:table-cell>
          <table:table-cell office:value-type="float" office:value="92581.143360000002" table:style-name="ce11">
            <text:p>92581<text:s/></text:p>
          </table:table-cell>
          <table:table-cell office:value-type="float" office:value="509.97048611999998" table:style-name="ce11">
            <text:p>510<text:s/></text:p>
          </table:table-cell>
          <table:table-cell office:value-type="float" office:value="92326.158116999999" table:style-name="ce11">
            <text:p>92326<text:s/></text:p>
          </table:table-cell>
          <table:table-cell office:value-type="float" office:value="2539446.7853999999" table:style-name="ce11">
            <text:p>2539447<text:s/></text:p>
          </table:table-cell>
          <table:table-cell office:value-type="float" office:value="27.429416976999999" table:style-name="ce12">
            <text:p>27.43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5.8527416999999997E-3" table:style-name="ce10">
            <text:p>0.00585<text:s/></text:p>
          </table:table-cell>
          <table:table-cell office:value-type="float" office:value="92071.172873999996" table:style-name="ce11">
            <text:p>92071<text:s/></text:p>
          </table:table-cell>
          <table:table-cell office:value-type="float" office:value="538.86878913999999" table:style-name="ce11">
            <text:p>539<text:s/></text:p>
          </table:table-cell>
          <table:table-cell office:value-type="float" office:value="91801.73848" table:style-name="ce11">
            <text:p>91802<text:s/></text:p>
          </table:table-cell>
          <table:table-cell office:value-type="float" office:value="2447120.6272999998" table:style-name="ce11">
            <text:p>2447121<text:s/></text:p>
          </table:table-cell>
          <table:table-cell office:value-type="float" office:value="26.578575582999999" table:style-name="ce12">
            <text:p>26.58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6.2606370999999999E-3" table:style-name="ce10">
            <text:p>0.00626<text:s/></text:p>
          </table:table-cell>
          <table:table-cell office:value-type="float" office:value="91532.304084999996" table:style-name="ce11">
            <text:p>91532<text:s/></text:p>
          </table:table-cell>
          <table:table-cell office:value-type="float" office:value="573.05053473999999" table:style-name="ce11">
            <text:p>573<text:s/></text:p>
          </table:table-cell>
          <table:table-cell office:value-type="float" office:value="91245.778818000006" table:style-name="ce11">
            <text:p>91246<text:s/></text:p>
          </table:table-cell>
          <table:table-cell office:value-type="float" office:value="2355318.8887999998" table:style-name="ce11">
            <text:p>2355319<text:s/></text:p>
          </table:table-cell>
          <table:table-cell office:value-type="float" office:value="25.732105318999999" table:style-name="ce12">
            <text:p>25.73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6.7623555999999996E-3" table:style-name="ce10">
            <text:p>0.00676<text:s/></text:p>
          </table:table-cell>
          <table:table-cell office:value-type="float" office:value="90959.253549999994" table:style-name="ce11">
            <text:p>90959<text:s/></text:p>
          </table:table-cell>
          <table:table-cell office:value-type="float" office:value="615.09881761999998" table:style-name="ce11">
            <text:p>615<text:s/></text:p>
          </table:table-cell>
          <table:table-cell office:value-type="float" office:value="90651.704142000002" table:style-name="ce11">
            <text:p>90652<text:s/></text:p>
          </table:table-cell>
          <table:table-cell office:value-type="float" office:value="2264073.11" table:style-name="ce11">
            <text:p>2264073<text:s/></text:p>
          </table:table-cell>
          <table:table-cell office:value-type="float" office:value="24.891069590000001" table:style-name="ce12">
            <text:p>24.89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7.3769213000000004E-3" table:style-name="ce10">
            <text:p>0.00738<text:s/></text:p>
          </table:table-cell>
          <table:table-cell office:value-type="float" office:value="90344.154733000003" table:style-name="ce11">
            <text:p>90344<text:s/></text:p>
          </table:table-cell>
          <table:table-cell office:value-type="float" office:value="666.46171506999997" table:style-name="ce11">
            <text:p>666<text:s/></text:p>
          </table:table-cell>
          <table:table-cell office:value-type="float" office:value="90010.923874999993" table:style-name="ce11">
            <text:p>90011<text:s/></text:p>
          </table:table-cell>
          <table:table-cell office:value-type="float" office:value="2173421.4057999998" table:style-name="ce11">
            <text:p>2173421<text:s/></text:p>
          </table:table-cell>
          <table:table-cell office:value-type="float" office:value="24.057133660000002" table:style-name="ce12">
            <text:p>24.0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8.0979089000000008E-3" table:style-name="ce10">
            <text:p>0.00810<text:s/></text:p>
          </table:table-cell>
          <table:table-cell office:value-type="float" office:value="89677.693018000005" table:style-name="ce11">
            <text:p>89678<text:s/></text:p>
          </table:table-cell>
          <table:table-cell office:value-type="float" office:value="726.20178897000005" table:style-name="ce11">
            <text:p>726<text:s/></text:p>
          </table:table-cell>
          <table:table-cell office:value-type="float" office:value="89314.592122999995" table:style-name="ce11">
            <text:p>89315<text:s/></text:p>
          </table:table-cell>
          <table:table-cell office:value-type="float" office:value="2083410.4820000001" table:style-name="ce11">
            <text:p>2083410<text:s/></text:p>
          </table:table-cell>
          <table:table-cell office:value-type="float" office:value="23.232204262" table:style-name="ce12">
            <text:p>23.23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8.8831701000000006E-3" table:style-name="ce10">
            <text:p>0.00888<text:s/></text:p>
          </table:table-cell>
          <table:table-cell office:value-type="float" office:value="88951.491229000007" table:style-name="ce11">
            <text:p>88951<text:s/></text:p>
          </table:table-cell>
          <table:table-cell office:value-type="float" office:value="790.17122700000004" table:style-name="ce11">
            <text:p>790<text:s/></text:p>
          </table:table-cell>
          <table:table-cell office:value-type="float" office:value="88556.405614999996" table:style-name="ce11">
            <text:p>88556<text:s/></text:p>
          </table:table-cell>
          <table:table-cell office:value-type="float" office:value="1994095.8898" table:style-name="ce11">
            <text:p>1994096<text:s/></text:p>
          </table:table-cell>
          <table:table-cell office:value-type="float" office:value="22.417790442000001" table:style-name="ce12">
            <text:p>22.42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9.7238706000000001E-3" table:style-name="ce10">
            <text:p>0.00972<text:s/></text:p>
          </table:table-cell>
          <table:table-cell office:value-type="float" office:value="88161.320001999993" table:style-name="ce11">
            <text:p>88161<text:s/></text:p>
          </table:table-cell>
          <table:table-cell office:value-type="float" office:value="857.26926433999995" table:style-name="ce11">
            <text:p>857<text:s/></text:p>
          </table:table-cell>
          <table:table-cell office:value-type="float" office:value="87732.685370000007" table:style-name="ce11">
            <text:p>87733<text:s/></text:p>
          </table:table-cell>
          <table:table-cell office:value-type="float" office:value="1905539.4842000001" table:style-name="ce11">
            <text:p>1905539<text:s/></text:p>
          </table:table-cell>
          <table:table-cell office:value-type="float" office:value="21.614234952" table:style-name="ce12">
            <text:p>21.6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06085151E-2" table:style-name="ce10">
            <text:p>0.01061<text:s/></text:p>
          </table:table-cell>
          <table:table-cell office:value-type="float" office:value="87304.050736999998" table:style-name="ce11">
            <text:p>87304<text:s/></text:p>
          </table:table-cell>
          <table:table-cell office:value-type="float" office:value="926.16634339999996" table:style-name="ce11">
            <text:p>926<text:s/></text:p>
          </table:table-cell>
          <table:table-cell office:value-type="float" office:value="86840.967566000007" table:style-name="ce11">
            <text:p>86841<text:s/></text:p>
          </table:table-cell>
          <table:table-cell office:value-type="float" office:value="1817806.7989000001" table:style-name="ce11">
            <text:p>1817807<text:s/></text:p>
          </table:table-cell>
          <table:table-cell office:value-type="float" office:value="20.821563072" table:style-name="ce12">
            <text:p>20.82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15478319E-2" table:style-name="ce10">
            <text:p>0.01155<text:s/></text:p>
          </table:table-cell>
          <table:table-cell office:value-type="float" office:value="86377.884393999993" table:style-name="ce11">
            <text:p>86378<text:s/></text:p>
          </table:table-cell>
          <table:table-cell office:value-type="float" office:value="997.47729133999997" table:style-name="ce11">
            <text:p>997<text:s/></text:p>
          </table:table-cell>
          <table:table-cell office:value-type="float" office:value="85879.145747999995" table:style-name="ce11">
            <text:p>85879<text:s/></text:p>
          </table:table-cell>
          <table:table-cell office:value-type="float" office:value="1730965.8313" table:style-name="ce11">
            <text:p>1730966<text:s/></text:p>
          </table:table-cell>
          <table:table-cell office:value-type="float" office:value="20.039456204" table:style-name="ce12">
            <text:p>20.04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2568142399999999E-2" table:style-name="ce10">
            <text:p>0.01257<text:s/></text:p>
          </table:table-cell>
          <table:table-cell office:value-type="float" office:value="85380.407103000005" table:style-name="ce11">
            <text:p>85380<text:s/></text:p>
          </table:table-cell>
          <table:table-cell office:value-type="float" office:value="1073.073114" table:style-name="ce11">
            <text:p>1073<text:s/></text:p>
          </table:table-cell>
          <table:table-cell office:value-type="float" office:value="84843.870546000006" table:style-name="ce11">
            <text:p>84844<text:s/></text:p>
          </table:table-cell>
          <table:table-cell office:value-type="float" office:value="1645086.6854999999" table:style-name="ce11">
            <text:p>1645087<text:s/></text:p>
          </table:table-cell>
          <table:table-cell office:value-type="float" office:value="19.267730634999999" table:style-name="ce12">
            <text:p>19.27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36956744E-2" table:style-name="ce10">
            <text:p>0.01370<text:s/></text:p>
          </table:table-cell>
          <table:table-cell office:value-type="float" office:value="84307.333989000006" table:style-name="ce11">
            <text:p>84307<text:s/></text:p>
          </table:table-cell>
          <table:table-cell office:value-type="float" office:value="1154.6457921000001" table:style-name="ce11">
            <text:p>1155<text:s/></text:p>
          </table:table-cell>
          <table:table-cell office:value-type="float" office:value="83730.011092999994" table:style-name="ce11">
            <text:p>83730<text:s/></text:p>
          </table:table-cell>
          <table:table-cell office:value-type="float" office:value="1560242.8149999999" table:style-name="ce11">
            <text:p>1560243<text:s/></text:p>
          </table:table-cell>
          <table:table-cell office:value-type="float" office:value="18.506608396000001" table:style-name="ce12">
            <text:p>18.51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4948304500000001E-2" table:style-name="ce10">
            <text:p>0.01495<text:s/></text:p>
          </table:table-cell>
          <table:table-cell office:value-type="float" office:value="83152.688196999996" table:style-name="ce11">
            <text:p>83153<text:s/></text:p>
          </table:table-cell>
          <table:table-cell office:value-type="float" office:value="1242.9916995999999" table:style-name="ce11">
            <text:p>1243<text:s/></text:p>
          </table:table-cell>
          <table:table-cell office:value-type="float" office:value="82531.192347000004" table:style-name="ce11">
            <text:p>82531<text:s/></text:p>
          </table:table-cell>
          <table:table-cell office:value-type="float" office:value="1476512.8038999999" table:style-name="ce11">
            <text:p>1476513<text:s/></text:p>
          </table:table-cell>
          <table:table-cell office:value-type="float" office:value="17.756645466999998" table:style-name="ce12">
            <text:p>17.76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6342964500000001E-2" table:style-name="ce10">
            <text:p>0.01634<text:s/></text:p>
          </table:table-cell>
          <table:table-cell office:value-type="float" office:value="81909.696496999997" table:style-name="ce11">
            <text:p>81910<text:s/></text:p>
          </table:table-cell>
          <table:table-cell office:value-type="float" office:value="1338.6472618" table:style-name="ce11">
            <text:p>1339<text:s/></text:p>
          </table:table-cell>
          <table:table-cell office:value-type="float" office:value="81240.372866000005" table:style-name="ce11">
            <text:p>81240<text:s/></text:p>
          </table:table-cell>
          <table:table-cell office:value-type="float" office:value="1393981.6115999999" table:style-name="ce11">
            <text:p>1393982<text:s/></text:p>
          </table:table-cell>
          <table:table-cell office:value-type="float" office:value="17.018517600999999" table:style-name="ce12">
            <text:p>17.02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7895706500000001E-2" table:style-name="ce10">
            <text:p>0.01790<text:s/></text:p>
          </table:table-cell>
          <table:table-cell office:value-type="float" office:value="80571.049234999999" table:style-name="ce11">
            <text:p>80571<text:s/></text:p>
          </table:table-cell>
          <table:table-cell office:value-type="float" office:value="1441.875853" table:style-name="ce11">
            <text:p>1442<text:s/></text:p>
          </table:table-cell>
          <table:table-cell office:value-type="float" office:value="79850.111309" table:style-name="ce11">
            <text:p>79850<text:s/></text:p>
          </table:table-cell>
          <table:table-cell office:value-type="float" office:value="1312741.2387000001" table:style-name="ce11">
            <text:p>1312741<text:s/></text:p>
          </table:table-cell>
          <table:table-cell office:value-type="float" office:value="16.292964423000001" table:style-name="ce12">
            <text:p>16.29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9625245999999999E-2" table:style-name="ce10">
            <text:p>0.01963<text:s/></text:p>
          </table:table-cell>
          <table:table-cell office:value-type="float" office:value="79129.173381999994" table:style-name="ce11">
            <text:p>79129<text:s/></text:p>
          </table:table-cell>
          <table:table-cell office:value-type="float" office:value="1552.929492" table:style-name="ce11">
            <text:p>1553<text:s/></text:p>
          </table:table-cell>
          <table:table-cell office:value-type="float" office:value="78352.708635999996" table:style-name="ce11">
            <text:p>78353<text:s/></text:p>
          </table:table-cell>
          <table:table-cell office:value-type="float" office:value="1232891.1274000001" table:style-name="ce11">
            <text:p>1232891<text:s/></text:p>
          </table:table-cell>
          <table:table-cell office:value-type="float" office:value="15.580740638" table:style-name="ce12">
            <text:p>15.58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1552403899999999E-2" table:style-name="ce10">
            <text:p>0.02155<text:s/></text:p>
          </table:table-cell>
          <table:table-cell office:value-type="float" office:value="77576.243889999998" table:style-name="ce11">
            <text:p>77576<text:s/></text:p>
          </table:table-cell>
          <table:table-cell office:value-type="float" office:value="1671.9545393000001" table:style-name="ce11">
            <text:p>1672<text:s/></text:p>
          </table:table-cell>
          <table:table-cell office:value-type="float" office:value="76740.266621000002" table:style-name="ce11">
            <text:p>76740<text:s/></text:p>
          </table:table-cell>
          <table:table-cell office:value-type="float" office:value="1154538.4188000001" table:style-name="ce11">
            <text:p>1154538<text:s/></text:p>
          </table:table-cell>
          <table:table-cell office:value-type="float" office:value="14.882628507" table:style-name="ce12">
            <text:p>14.88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3694875099999999E-2" table:style-name="ce10">
            <text:p>0.02369<text:s/></text:p>
          </table:table-cell>
          <table:table-cell office:value-type="float" office:value="75904.289350999999" table:style-name="ce11">
            <text:p>75904<text:s/></text:p>
          </table:table-cell>
          <table:table-cell office:value-type="float" office:value="1798.5426520000001" table:style-name="ce11">
            <text:p>1799<text:s/></text:p>
          </table:table-cell>
          <table:table-cell office:value-type="float" office:value="75005.018024999998" table:style-name="ce11">
            <text:p>75005<text:s/></text:p>
          </table:table-cell>
          <table:table-cell office:value-type="float" office:value="1077798.1521000001" table:style-name="ce11">
            <text:p>1077798<text:s/></text:p>
          </table:table-cell>
          <table:table-cell office:value-type="float" office:value="14.199436703" table:style-name="ce12">
            <text:p>14.20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60696373E-2" table:style-name="ce10">
            <text:p>0.02607<text:s/></text:p>
          </table:table-cell>
          <table:table-cell office:value-type="float" office:value="74105.746698999996" table:style-name="ce11">
            <text:p>74106<text:s/></text:p>
          </table:table-cell>
          <table:table-cell office:value-type="float" office:value="1931.9099418999999" table:style-name="ce11">
            <text:p>1932<text:s/></text:p>
          </table:table-cell>
          <table:table-cell office:value-type="float" office:value="73139.791727999997" table:style-name="ce11">
            <text:p>73140<text:s/></text:p>
          </table:table-cell>
          <table:table-cell office:value-type="float" office:value="1002793.1341" table:style-name="ce11">
            <text:p>1002793<text:s/></text:p>
          </table:table-cell>
          <table:table-cell office:value-type="float" office:value="13.531921326000001" table:style-name="ce12">
            <text:p>13.53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86864179E-2" table:style-name="ce10">
            <text:p>0.02869<text:s/></text:p>
          </table:table-cell>
          <table:table-cell office:value-type="float" office:value="72173.836756999997" table:style-name="ce11">
            <text:p>72174<text:s/></text:p>
          </table:table-cell>
          <table:table-cell office:value-type="float" office:value="2070.4088400999999" table:style-name="ce11">
            <text:p>2070<text:s/></text:p>
          </table:table-cell>
          <table:table-cell office:value-type="float" office:value="71138.632337000003" table:style-name="ce11">
            <text:p>71139<text:s/></text:p>
          </table:table-cell>
          <table:table-cell office:value-type="float" office:value="929653.34238000005" table:style-name="ce11">
            <text:p>929653<text:s/></text:p>
          </table:table-cell>
          <table:table-cell office:value-type="float" office:value="12.880752696" table:style-name="ce12">
            <text:p>12.88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1548528499999999E-2" table:style-name="ce10">
            <text:p>0.03155<text:s/></text:p>
          </table:table-cell>
          <table:table-cell office:value-type="float" office:value="70103.427916999994" table:style-name="ce11">
            <text:p>70103<text:s/></text:p>
          </table:table-cell>
          <table:table-cell office:value-type="float" office:value="2211.6599944" table:style-name="ce11">
            <text:p>2212<text:s/></text:p>
          </table:table-cell>
          <table:table-cell office:value-type="float" office:value="68997.59792" table:style-name="ce11">
            <text:p>68998<text:s/></text:p>
          </table:table-cell>
          <table:table-cell office:value-type="float" office:value="858514.71004000003" table:style-name="ce11">
            <text:p>858515<text:s/></text:p>
          </table:table-cell>
          <table:table-cell office:value-type="float" office:value="12.24640129" table:style-name="ce12">
            <text:p>12.25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4660294600000002E-2" table:style-name="ce10">
            <text:p>0.03466<text:s/></text:p>
          </table:table-cell>
          <table:table-cell office:value-type="float" office:value="67891.767923000007" table:style-name="ce11">
            <text:p>67892<text:s/></text:p>
          </table:table-cell>
          <table:table-cell office:value-type="float" office:value="2353.1486792000001" table:style-name="ce11">
            <text:p>2353<text:s/></text:p>
          </table:table-cell>
          <table:table-cell office:value-type="float" office:value="66715.193583" table:style-name="ce11">
            <text:p>66715<text:s/></text:p>
          </table:table-cell>
          <table:table-cell office:value-type="float" office:value="789517.11211999995" table:style-name="ce11">
            <text:p>789517<text:s/></text:p>
          </table:table-cell>
          <table:table-cell office:value-type="float" office:value="11.629055130999999" table:style-name="ce12">
            <text:p>11.6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3.8032752900000001E-2" table:style-name="ce10">
            <text:p>0.03803<text:s/></text:p>
          </table:table-cell>
          <table:table-cell office:value-type="float" office:value="65538.619242999994" table:style-name="ce11">
            <text:p>65539<text:s/></text:p>
          </table:table-cell>
          <table:table-cell office:value-type="float" office:value="2492.6141084999999" table:style-name="ce11">
            <text:p>2493<text:s/></text:p>
          </table:table-cell>
          <table:table-cell office:value-type="float" office:value="64292.312188999997" table:style-name="ce11">
            <text:p>64292<text:s/></text:p>
          </table:table-cell>
          <table:table-cell office:value-type="float" office:value="722801.91853999998" table:style-name="ce11">
            <text:p>722802<text:s/></text:p>
          </table:table-cell>
          <table:table-cell office:value-type="float" office:value="11.028641233" table:style-name="ce12">
            <text:p>11.03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4.1692596899999997E-2" table:style-name="ce10">
            <text:p>0.04169<text:s/></text:p>
          </table:table-cell>
          <table:table-cell office:value-type="float" office:value="63046.005134999999" table:style-name="ce11">
            <text:p>63046<text:s/></text:p>
          </table:table-cell>
          <table:table-cell office:value-type="float" office:value="2628.5516812000001" table:style-name="ce11">
            <text:p>2629<text:s/></text:p>
          </table:table-cell>
          <table:table-cell office:value-type="float" office:value="61731.729293999997" table:style-name="ce11">
            <text:p>61732<text:s/></text:p>
          </table:table-cell>
          <table:table-cell office:value-type="float" office:value="658509.60635000002" table:style-name="ce11">
            <text:p>658510<text:s/></text:p>
          </table:table-cell>
          <table:table-cell office:value-type="float" office:value="10.444906143000001" table:style-name="ce12">
            <text:p>10.44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4.5696182600000003E-2" table:style-name="ce10">
            <text:p>0.04570<text:s/></text:p>
          </table:table-cell>
          <table:table-cell office:value-type="float" office:value="60417.453454000002" table:style-name="ce11">
            <text:p>60417<text:s/></text:p>
          </table:table-cell>
          <table:table-cell office:value-type="float" office:value="2760.8469836999998" table:style-name="ce11">
            <text:p>2761<text:s/></text:p>
          </table:table-cell>
          <table:table-cell office:value-type="float" office:value="59037.029962000001" table:style-name="ce11">
            <text:p>59037<text:s/></text:p>
          </table:table-cell>
          <table:table-cell office:value-type="float" office:value="596777.87705000001" table:style-name="ce11">
            <text:p>596778<text:s/></text:p>
          </table:table-cell>
          <table:table-cell office:value-type="float" office:value="9.8775741601" table:style-name="ce12">
            <text:p>9.88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5.0074073400000002E-2" table:style-name="ce10">
            <text:p>0.05007<text:s/></text:p>
          </table:table-cell>
          <table:table-cell office:value-type="float" office:value="57656.606469999999" table:style-name="ce11">
            <text:p>57657<text:s/></text:p>
          </table:table-cell>
          <table:table-cell office:value-type="float" office:value="2887.1011468000002" table:style-name="ce11">
            <text:p>2887<text:s/></text:p>
          </table:table-cell>
          <table:table-cell office:value-type="float" office:value="56213.055895999998" table:style-name="ce11">
            <text:p>56213<text:s/></text:p>
          </table:table-cell>
          <table:table-cell office:value-type="float" office:value="537740.84709000005" table:style-name="ce11">
            <text:p>537741<text:s/></text:p>
          </table:table-cell>
          <table:table-cell office:value-type="float" office:value="9.3266128553000005" table:style-name="ce12">
            <text:p>9.33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5.4859197800000002E-2" table:style-name="ce10">
            <text:p>0.05486<text:s/></text:p>
          </table:table-cell>
          <table:table-cell office:value-type="float" office:value="54769.505322999998" table:style-name="ce11">
            <text:p>54770<text:s/></text:p>
          </table:table-cell>
          <table:table-cell office:value-type="float" office:value="3004.6111271" table:style-name="ce11">
            <text:p>3005<text:s/></text:p>
          </table:table-cell>
          <table:table-cell office:value-type="float" office:value="53267.199760000003" table:style-name="ce11">
            <text:p>53267<text:s/></text:p>
          </table:table-cell>
          <table:table-cell office:value-type="float" office:value="481527.79119999998" table:style-name="ce11">
            <text:p>481528<text:s/></text:p>
          </table:table-cell>
          <table:table-cell office:value-type="float" office:value="8.7918959346999994" table:style-name="ce12">
            <text:p>8.79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6.0086957199999999E-2" table:style-name="ce10">
            <text:p>0.06009<text:s/></text:p>
          </table:table-cell>
          <table:table-cell office:value-type="float" office:value="51764.894196000001" table:style-name="ce11">
            <text:p>51765<text:s/></text:p>
          </table:table-cell>
          <table:table-cell office:value-type="float" office:value="3110.3949813999998" table:style-name="ce11">
            <text:p>3110<text:s/></text:p>
          </table:table-cell>
          <table:table-cell office:value-type="float" office:value="50209.696705000002" table:style-name="ce11">
            <text:p>50210<text:s/></text:p>
          </table:table-cell>
          <table:table-cell office:value-type="float" office:value="428260.59143999999" table:style-name="ce11">
            <text:p>428261<text:s/></text:p>
          </table:table-cell>
          <table:table-cell office:value-type="float" office:value="8.2731858740999993" table:style-name="ce12">
            <text:p>8.27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6.5795322500000003E-2" table:style-name="ce10">
            <text:p>0.06580<text:s/></text:p>
          </table:table-cell>
          <table:table-cell office:value-type="float" office:value="48654.499215000003" table:style-name="ce11">
            <text:p>48654<text:s/></text:p>
          </table:table-cell>
          <table:table-cell office:value-type="float" office:value="3201.2384688000002" table:style-name="ce11">
            <text:p>3201<text:s/></text:p>
          </table:table-cell>
          <table:table-cell office:value-type="float" office:value="47053.879979999998" table:style-name="ce11">
            <text:p>47054<text:s/></text:p>
          </table:table-cell>
          <table:table-cell office:value-type="float" office:value="378050.89473" table:style-name="ce11">
            <text:p>378051<text:s/></text:p>
          </table:table-cell>
          <table:table-cell office:value-type="float" office:value="7.7701117231000003" table:style-name="ce12">
            <text:p>7.77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7.2024913300000007E-2" table:style-name="ce10">
            <text:p>0.07202<text:s/></text:p>
          </table:table-cell>
          <table:table-cell office:value-type="float" office:value="45453.260746" table:style-name="ce11">
            <text:p>45453<text:s/></text:p>
          </table:table-cell>
          <table:table-cell office:value-type="float" office:value="3273.7671630999998" table:style-name="ce11">
            <text:p>3274<text:s/></text:p>
          </table:table-cell>
          <table:table-cell office:value-type="float" office:value="43816.377163999998" table:style-name="ce11">
            <text:p>43816<text:s/></text:p>
          </table:table-cell>
          <table:table-cell office:value-type="float" office:value="330997.01474999997" table:style-name="ce11">
            <text:p>330997<text:s/></text:p>
          </table:table-cell>
          <table:table-cell office:value-type="float" office:value="7.2821401440000004" table:style-name="ce12">
            <text:p>7.28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7.8819052299999998E-2" table:style-name="ce10">
            <text:p>0.07882<text:s/></text:p>
          </table:table-cell>
          <table:table-cell office:value-type="float" office:value="42179.493583000003" table:style-name="ce11">
            <text:p>42179<text:s/></text:p>
          </table:table-cell>
          <table:table-cell office:value-type="float" office:value="3324.5477126999999" table:style-name="ce11">
            <text:p>3325<text:s/></text:p>
          </table:table-cell>
          <table:table-cell office:value-type="float" office:value="40517.219726000003" table:style-name="ce11">
            <text:p>40517<text:s/></text:p>
          </table:table-cell>
          <table:table-cell office:value-type="float" office:value="287180.63759" table:style-name="ce11">
            <text:p>287181<text:s/></text:p>
          </table:table-cell>
          <table:table-cell office:value-type="float" office:value="6.8085368788" table:style-name="ce12">
            <text:p>6.81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8854.945870000003" table:style-name="ce15">
            <text:p>38855<text:s/></text:p>
          </table:table-cell>
          <table:table-cell office:value-type="float" office:value="38854.945870000003" table:style-name="ce15">
            <text:p>38855<text:s/></text:p>
          </table:table-cell>
          <table:table-cell office:value-type="float" office:value="246663.41785999999" table:style-name="ce15">
            <text:p>246663<text:s/></text:p>
          </table:table-cell>
          <table:table-cell office:value-type="float" office:value="246663.41785999999" table:style-name="ce15">
            <text:p>246663<text:s/></text:p>
          </table:table-cell>
          <table:table-cell office:value-type="float" office:value="6.3483145410999997" table:style-name="ce16">
            <text:p>6.35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7 臺南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95335E-3" table:style-name="ce10">
            <text:p>0.00295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95.33499501" table:style-name="ce11">
            <text:p>295<text:s/></text:p>
          </table:table-cell>
          <table:table-cell office:value-type="float" office:value="8321.0277084999998" table:style-name="ce11">
            <text:p>8321<text:s/></text:p>
          </table:table-cell>
          <table:table-cell office:value-type="float" office:value="7521130.6001000004" table:style-name="ce11">
            <text:p>7521131<text:s/></text:p>
          </table:table-cell>
          <table:table-cell office:value-type="float" office:value="75.211306000999997" table:style-name="ce12">
            <text:p>75.2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4.3139810000000003E-4" table:style-name="ce10">
            <text:p>0.00043<text:s/></text:p>
          </table:table-cell>
          <table:table-cell office:value-type="float" office:value="99704.665005000003" table:style-name="ce11">
            <text:p>99705<text:s/></text:p>
          </table:table-cell>
          <table:table-cell office:value-type="float" office:value="43.012400483" table:style-name="ce11">
            <text:p>43<text:s/></text:p>
          </table:table-cell>
          <table:table-cell office:value-type="float" office:value="8306.9299004000004" table:style-name="ce11">
            <text:p>8307<text:s/></text:p>
          </table:table-cell>
          <table:table-cell office:value-type="float" office:value="7512809.5723999999" table:style-name="ce11">
            <text:p>7512810<text:s/></text:p>
          </table:table-cell>
          <table:table-cell office:value-type="float" office:value="75.350632511000001" table:style-name="ce12">
            <text:p>75.3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3.1062199999999998E-4" table:style-name="ce10">
            <text:p>0.00031<text:s/></text:p>
          </table:table-cell>
          <table:table-cell office:value-type="float" office:value="99661.652604999996" table:style-name="ce11">
            <text:p>99662<text:s/></text:p>
          </table:table-cell>
          <table:table-cell office:value-type="float" office:value="30.957103575000001" table:style-name="ce11">
            <text:p>31<text:s/></text:p>
          </table:table-cell>
          <table:table-cell office:value-type="float" office:value="8303.8478376999992" table:style-name="ce11">
            <text:p>8304<text:s/></text:p>
          </table:table-cell>
          <table:table-cell office:value-type="float" office:value="7504502.6425000001" table:style-name="ce11">
            <text:p>7504503<text:s/></text:p>
          </table:table-cell>
          <table:table-cell office:value-type="float" office:value="75.299801341000006" table:style-name="ce12">
            <text:p>75.30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6.6759830000000004E-4" table:style-name="ce10">
            <text:p>0.00067<text:s/></text:p>
          </table:table-cell>
          <table:table-cell office:value-type="float" office:value="99630.695500999995" table:style-name="ce11">
            <text:p>99631<text:s/></text:p>
          </table:table-cell>
          <table:table-cell office:value-type="float" office:value="66.513284974000001" table:style-name="ce11">
            <text:p>67<text:s/></text:p>
          </table:table-cell>
          <table:table-cell office:value-type="float" office:value="24899.359714999999" table:style-name="ce11">
            <text:p>24899<text:s/></text:p>
          </table:table-cell>
          <table:table-cell office:value-type="float" office:value="7496198.7945999997" table:style-name="ce11">
            <text:p>7496199<text:s/></text:p>
          </table:table-cell>
          <table:table-cell office:value-type="float" office:value="75.239852104999997" table:style-name="ce12">
            <text:p>75.2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6940750000000003E-4" table:style-name="ce10">
            <text:p>0.00057<text:s/></text:p>
          </table:table-cell>
          <table:table-cell office:value-type="float" office:value="99564.182216000001" table:style-name="ce11">
            <text:p>99564<text:s/></text:p>
          </table:table-cell>
          <table:table-cell office:value-type="float" office:value="56.692594436999997" table:style-name="ce11">
            <text:p>57<text:s/></text:p>
          </table:table-cell>
          <table:table-cell office:value-type="float" office:value="49767.917958999999" table:style-name="ce11">
            <text:p>49768<text:s/></text:p>
          </table:table-cell>
          <table:table-cell office:value-type="float" office:value="7471299.4348999998" table:style-name="ce11">
            <text:p>7471299<text:s/></text:p>
          </table:table-cell>
          <table:table-cell office:value-type="float" office:value="75.040032155000006" table:style-name="ce12">
            <text:p>75.04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9251038000000004E-3" table:style-name="ce10">
            <text:p>0.00493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92.51037847999999" table:style-name="ce11">
            <text:p>493<text:s/></text:p>
          </table:table-cell>
          <table:table-cell office:value-type="float" office:value="99599.083121000003" table:style-name="ce11">
            <text:p>99599<text:s/></text:p>
          </table:table-cell>
          <table:table-cell office:value-type="float" office:value="7521130.6001000004" table:style-name="ce11">
            <text:p>7521131<text:s/></text:p>
          </table:table-cell>
          <table:table-cell office:value-type="float" office:value="75.211306000999997" table:style-name="ce12">
            <text:p>75.21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5.8940260000000003E-4" table:style-name="ce10">
            <text:p>0.00059<text:s/></text:p>
          </table:table-cell>
          <table:table-cell office:value-type="float" office:value="99507.489621999994" table:style-name="ce11">
            <text:p>99507<text:s/></text:p>
          </table:table-cell>
          <table:table-cell office:value-type="float" office:value="58.649970795000002" table:style-name="ce11">
            <text:p>59<text:s/></text:p>
          </table:table-cell>
          <table:table-cell office:value-type="float" office:value="99478.164636000001" table:style-name="ce11">
            <text:p>99478<text:s/></text:p>
          </table:table-cell>
          <table:table-cell office:value-type="float" office:value="7421531.517" table:style-name="ce11">
            <text:p>7421532<text:s/></text:p>
          </table:table-cell>
          <table:table-cell office:value-type="float" office:value="74.582642423999999" table:style-name="ce12">
            <text:p>74.58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4.3524669999999999E-4" table:style-name="ce10">
            <text:p>0.00044<text:s/></text:p>
          </table:table-cell>
          <table:table-cell office:value-type="float" office:value="99448.839651000002" table:style-name="ce11">
            <text:p>99449<text:s/></text:p>
          </table:table-cell>
          <table:table-cell office:value-type="float" office:value="43.284782663000001" table:style-name="ce11">
            <text:p>43<text:s/></text:p>
          </table:table-cell>
          <table:table-cell office:value-type="float" office:value="99427.197258999993" table:style-name="ce11">
            <text:p>99427<text:s/></text:p>
          </table:table-cell>
          <table:table-cell office:value-type="float" office:value="7322053.3523000004" table:style-name="ce11">
            <text:p>7322053<text:s/></text:p>
          </table:table-cell>
          <table:table-cell office:value-type="float" office:value="73.626332676000004" table:style-name="ce12">
            <text:p>73.63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3.3192699999999998E-4" table:style-name="ce10">
            <text:p>0.00033<text:s/></text:p>
          </table:table-cell>
          <table:table-cell office:value-type="float" office:value="99405.554868000007" table:style-name="ce11">
            <text:p>99406<text:s/></text:p>
          </table:table-cell>
          <table:table-cell office:value-type="float" office:value="32.995387201" table:style-name="ce11">
            <text:p>33<text:s/></text:p>
          </table:table-cell>
          <table:table-cell office:value-type="float" office:value="99389.057174000001" table:style-name="ce11">
            <text:p>99389<text:s/></text:p>
          </table:table-cell>
          <table:table-cell office:value-type="float" office:value="7222626.1551000001" table:style-name="ce11">
            <text:p>7222626<text:s/></text:p>
          </table:table-cell>
          <table:table-cell office:value-type="float" office:value="72.658174532000004" table:style-name="ce12">
            <text:p>72.66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6679980000000002E-4" table:style-name="ce10">
            <text:p>0.00027<text:s/></text:p>
          </table:table-cell>
          <table:table-cell office:value-type="float" office:value="99372.559481000004" table:style-name="ce11">
            <text:p>99373<text:s/></text:p>
          </table:table-cell>
          <table:table-cell office:value-type="float" office:value="26.512578177999998" table:style-name="ce11">
            <text:p>27<text:s/></text:p>
          </table:table-cell>
          <table:table-cell office:value-type="float" office:value="99359.303192000007" table:style-name="ce11">
            <text:p>99359<text:s/></text:p>
          </table:table-cell>
          <table:table-cell office:value-type="float" office:value="7123237.0979000004" table:style-name="ce11">
            <text:p>7123237<text:s/></text:p>
          </table:table-cell>
          <table:table-cell office:value-type="float" office:value="71.682133730999993" table:style-name="ce12">
            <text:p>71.68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2.2722160000000001E-4" table:style-name="ce10">
            <text:p>0.00023<text:s/></text:p>
          </table:table-cell>
          <table:table-cell office:value-type="float" office:value="99346.046902999995" table:style-name="ce11">
            <text:p>99346<text:s/></text:p>
          </table:table-cell>
          <table:table-cell office:value-type="float" office:value="22.573562891000002" table:style-name="ce11">
            <text:p>23<text:s/></text:p>
          </table:table-cell>
          <table:table-cell office:value-type="float" office:value="99334.760120999999" table:style-name="ce11">
            <text:p>99335<text:s/></text:p>
          </table:table-cell>
          <table:table-cell office:value-type="float" office:value="7023877.7947000004" table:style-name="ce11">
            <text:p>7023878<text:s/></text:p>
          </table:table-cell>
          <table:table-cell office:value-type="float" office:value="70.701130178" table:style-name="ce12">
            <text:p>70.7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9506450000000001E-4" table:style-name="ce10">
            <text:p>0.00020<text:s/></text:p>
          </table:table-cell>
          <table:table-cell office:value-type="float" office:value="99323.473339999997" table:style-name="ce11">
            <text:p>99323<text:s/></text:p>
          </table:table-cell>
          <table:table-cell office:value-type="float" office:value="19.374483573999999" table:style-name="ce11">
            <text:p>19<text:s/></text:p>
          </table:table-cell>
          <table:table-cell office:value-type="float" office:value="99313.786097999997" table:style-name="ce11">
            <text:p>99314<text:s/></text:p>
          </table:table-cell>
          <table:table-cell office:value-type="float" office:value="6924543.0345999999" table:style-name="ce11">
            <text:p>6924543<text:s/></text:p>
          </table:table-cell>
          <table:table-cell office:value-type="float" office:value="69.717085013000002" table:style-name="ce12">
            <text:p>69.72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6096700000000001E-4" table:style-name="ce10">
            <text:p>0.00016<text:s/></text:p>
          </table:table-cell>
          <table:table-cell office:value-type="float" office:value="99304.098855999997" table:style-name="ce11">
            <text:p>99304<text:s/></text:p>
          </table:table-cell>
          <table:table-cell office:value-type="float" office:value="15.984686581" table:style-name="ce11">
            <text:p>16<text:s/></text:p>
          </table:table-cell>
          <table:table-cell office:value-type="float" office:value="99296.106513000006" table:style-name="ce11">
            <text:p>99296<text:s/></text:p>
          </table:table-cell>
          <table:table-cell office:value-type="float" office:value="6825229.2484999998" table:style-name="ce11">
            <text:p>6825229<text:s/></text:p>
          </table:table-cell>
          <table:table-cell office:value-type="float" office:value="68.730589443" table:style-name="ce12">
            <text:p>68.73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2721060000000001E-4" table:style-name="ce10">
            <text:p>0.00013<text:s/></text:p>
          </table:table-cell>
          <table:table-cell office:value-type="float" office:value="99288.114170000001" table:style-name="ce11">
            <text:p>99288<text:s/></text:p>
          </table:table-cell>
          <table:table-cell office:value-type="float" office:value="12.630500699000001" table:style-name="ce11">
            <text:p>13<text:s/></text:p>
          </table:table-cell>
          <table:table-cell office:value-type="float" office:value="99281.798918999993" table:style-name="ce11">
            <text:p>99282<text:s/></text:p>
          </table:table-cell>
          <table:table-cell office:value-type="float" office:value="6725933.142" table:style-name="ce11">
            <text:p>6725933<text:s/></text:p>
          </table:table-cell>
          <table:table-cell office:value-type="float" office:value="67.741574087000004" table:style-name="ce12">
            <text:p>67.74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0637920000000001E-4" table:style-name="ce10">
            <text:p>0.00011<text:s/></text:p>
          </table:table-cell>
          <table:table-cell office:value-type="float" office:value="99275.483668999994" table:style-name="ce11">
            <text:p>99275<text:s/></text:p>
          </table:table-cell>
          <table:table-cell office:value-type="float" office:value="10.560843326000001" table:style-name="ce11">
            <text:p>11<text:s/></text:p>
          </table:table-cell>
          <table:table-cell office:value-type="float" office:value="99270.203246999998" table:style-name="ce11">
            <text:p>99270<text:s/></text:p>
          </table:table-cell>
          <table:table-cell office:value-type="float" office:value="6626651.3431000002" table:style-name="ce11">
            <text:p>6626651<text:s/></text:p>
          </table:table-cell>
          <table:table-cell office:value-type="float" office:value="66.750129016000002" table:style-name="ce12">
            <text:p>66.75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008732E-4" table:style-name="ce10">
            <text:p>0.00010<text:s/></text:p>
          </table:table-cell>
          <table:table-cell office:value-type="float" office:value="99264.922825999995" table:style-name="ce11">
            <text:p>99265<text:s/></text:p>
          </table:table-cell>
          <table:table-cell office:value-type="float" office:value="10.013175286999999" table:style-name="ce11">
            <text:p>10<text:s/></text:p>
          </table:table-cell>
          <table:table-cell office:value-type="float" office:value="99259.916238000005" table:style-name="ce11">
            <text:p>99260<text:s/></text:p>
          </table:table-cell>
          <table:table-cell office:value-type="float" office:value="6527381.1398" table:style-name="ce11">
            <text:p>6527381<text:s/></text:p>
          </table:table-cell>
          <table:table-cell office:value-type="float" office:value="65.757177400000003" table:style-name="ce12">
            <text:p>65.76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112491E-4" table:style-name="ce10">
            <text:p>0.00011<text:s/></text:p>
          </table:table-cell>
          <table:table-cell office:value-type="float" office:value="99254.909650000001" table:style-name="ce11">
            <text:p>99255<text:s/></text:p>
          </table:table-cell>
          <table:table-cell office:value-type="float" office:value="11.042020705000001" table:style-name="ce11">
            <text:p>11<text:s/></text:p>
          </table:table-cell>
          <table:table-cell office:value-type="float" office:value="99249.388640000005" table:style-name="ce11">
            <text:p>99249<text:s/></text:p>
          </table:table-cell>
          <table:table-cell office:value-type="float" office:value="6428121.2236000001" table:style-name="ce11">
            <text:p>6428121<text:s/></text:p>
          </table:table-cell>
          <table:table-cell office:value-type="float" office:value="64.763760766999994" table:style-name="ce12">
            <text:p>64.76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4145539999999999E-4" table:style-name="ce10">
            <text:p>0.00014<text:s/></text:p>
          </table:table-cell>
          <table:table-cell office:value-type="float" office:value="99243.867629999993" table:style-name="ce11">
            <text:p>99244<text:s/></text:p>
          </table:table-cell>
          <table:table-cell office:value-type="float" office:value="14.038584494" table:style-name="ce11">
            <text:p>14<text:s/></text:p>
          </table:table-cell>
          <table:table-cell office:value-type="float" office:value="99236.848337000003" table:style-name="ce11">
            <text:p>99237<text:s/></text:p>
          </table:table-cell>
          <table:table-cell office:value-type="float" office:value="6328871.8349000001" table:style-name="ce11">
            <text:p>6328872<text:s/></text:p>
          </table:table-cell>
          <table:table-cell office:value-type="float" office:value="63.770910849000003" table:style-name="ce12">
            <text:p>63.77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948087E-4" table:style-name="ce10">
            <text:p>0.00019<text:s/></text:p>
          </table:table-cell>
          <table:table-cell office:value-type="float" office:value="99229.829045000006" table:style-name="ce11">
            <text:p>99230<text:s/></text:p>
          </table:table-cell>
          <table:table-cell office:value-type="float" office:value="19.330837164999998" table:style-name="ce11">
            <text:p>19<text:s/></text:p>
          </table:table-cell>
          <table:table-cell office:value-type="float" office:value="99220.163627000002" table:style-name="ce11">
            <text:p>99220<text:s/></text:p>
          </table:table-cell>
          <table:table-cell office:value-type="float" office:value="6229634.9866000004" table:style-name="ce11">
            <text:p>6229635<text:s/></text:p>
          </table:table-cell>
          <table:table-cell office:value-type="float" office:value="62.779862129999998" table:style-name="ce12">
            <text:p>62.78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6910829999999999E-4" table:style-name="ce10">
            <text:p>0.00027<text:s/></text:p>
          </table:table-cell>
          <table:table-cell office:value-type="float" office:value="99210.498208000005" table:style-name="ce11">
            <text:p>99210<text:s/></text:p>
          </table:table-cell>
          <table:table-cell office:value-type="float" office:value="26.698369981999999" table:style-name="ce11">
            <text:p>27<text:s/></text:p>
          </table:table-cell>
          <table:table-cell office:value-type="float" office:value="99197.149023000005" table:style-name="ce11">
            <text:p>99197<text:s/></text:p>
          </table:table-cell>
          <table:table-cell office:value-type="float" office:value="6130414.8229999999" table:style-name="ce11">
            <text:p>6130415<text:s/></text:p>
          </table:table-cell>
          <table:table-cell office:value-type="float" office:value="61.791997154999997" table:style-name="ce12">
            <text:p>61.7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3.557055E-4" table:style-name="ce10">
            <text:p>0.00036<text:s/></text:p>
          </table:table-cell>
          <table:table-cell office:value-type="float" office:value="99183.799838000006" table:style-name="ce11">
            <text:p>99184<text:s/></text:p>
          </table:table-cell>
          <table:table-cell office:value-type="float" office:value="35.280226999" table:style-name="ce11">
            <text:p>35<text:s/></text:p>
          </table:table-cell>
          <table:table-cell office:value-type="float" office:value="99166.159723999997" table:style-name="ce11">
            <text:p>99166<text:s/></text:p>
          </table:table-cell>
          <table:table-cell office:value-type="float" office:value="6031217.6738999998" table:style-name="ce11">
            <text:p>6031218<text:s/></text:p>
          </table:table-cell>
          <table:table-cell office:value-type="float" office:value="60.808495780999998" table:style-name="ce12">
            <text:p>60.81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4.4287809999999999E-4" table:style-name="ce10">
            <text:p>0.00044<text:s/></text:p>
          </table:table-cell>
          <table:table-cell office:value-type="float" office:value="99148.519610999996" table:style-name="ce11">
            <text:p>99149<text:s/></text:p>
          </table:table-cell>
          <table:table-cell office:value-type="float" office:value="43.910703972999997" table:style-name="ce11">
            <text:p>44<text:s/></text:p>
          </table:table-cell>
          <table:table-cell office:value-type="float" office:value="99126.564259000006" table:style-name="ce11">
            <text:p>99127<text:s/></text:p>
          </table:table-cell>
          <table:table-cell office:value-type="float" office:value="5932051.5142000001" table:style-name="ce11">
            <text:p>5932052<text:s/></text:p>
          </table:table-cell>
          <table:table-cell office:value-type="float" office:value="59.829955480000002" table:style-name="ce12">
            <text:p>59.83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5.2180870000000004E-4" table:style-name="ce10">
            <text:p>0.00052<text:s/></text:p>
          </table:table-cell>
          <table:table-cell office:value-type="float" office:value="99104.608907000002" table:style-name="ce11">
            <text:p>99105<text:s/></text:p>
          </table:table-cell>
          <table:table-cell office:value-type="float" office:value="51.713649988999997" table:style-name="ce11">
            <text:p>52<text:s/></text:p>
          </table:table-cell>
          <table:table-cell office:value-type="float" office:value="99078.752082000006" table:style-name="ce11">
            <text:p>99079<text:s/></text:p>
          </table:table-cell>
          <table:table-cell office:value-type="float" office:value="5832924.9500000002" table:style-name="ce11">
            <text:p>5832925<text:s/></text:p>
          </table:table-cell>
          <table:table-cell office:value-type="float" office:value="58.856243057999997" table:style-name="ce12">
            <text:p>58.86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5.8970629999999995E-4" table:style-name="ce10">
            <text:p>0.00059<text:s/></text:p>
          </table:table-cell>
          <table:table-cell office:value-type="float" office:value="99052.895256999996" table:style-name="ce11">
            <text:p>99053<text:s/></text:p>
          </table:table-cell>
          <table:table-cell office:value-type="float" office:value="58.412120909999999" table:style-name="ce11">
            <text:p>58<text:s/></text:p>
          </table:table-cell>
          <table:table-cell office:value-type="float" office:value="99023.689197" table:style-name="ce11">
            <text:p>99024<text:s/></text:p>
          </table:table-cell>
          <table:table-cell office:value-type="float" office:value="5733846.1979" table:style-name="ce11">
            <text:p>5733846<text:s/></text:p>
          </table:table-cell>
          <table:table-cell office:value-type="float" office:value="57.886709752000002" table:style-name="ce12">
            <text:p>57.89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6.4838750000000001E-4" table:style-name="ce10">
            <text:p>0.00065<text:s/></text:p>
          </table:table-cell>
          <table:table-cell office:value-type="float" office:value="98994.483135999995" table:style-name="ce11">
            <text:p>98994<text:s/></text:p>
          </table:table-cell>
          <table:table-cell office:value-type="float" office:value="64.186789614000006" table:style-name="ce11">
            <text:p>64<text:s/></text:p>
          </table:table-cell>
          <table:table-cell office:value-type="float" office:value="98962.389741000006" table:style-name="ce11">
            <text:p>98962<text:s/></text:p>
          </table:table-cell>
          <table:table-cell office:value-type="float" office:value="5634822.5087000001" table:style-name="ce11">
            <text:p>5634823<text:s/></text:p>
          </table:table-cell>
          <table:table-cell office:value-type="float" office:value="56.920571027999998" table:style-name="ce12">
            <text:p>56.92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6.9929789999999996E-4" table:style-name="ce10">
            <text:p>0.00070<text:s/></text:p>
          </table:table-cell>
          <table:table-cell office:value-type="float" office:value="98930.296346000003" table:style-name="ce11">
            <text:p>98930<text:s/></text:p>
          </table:table-cell>
          <table:table-cell office:value-type="float" office:value="69.181753373000006" table:style-name="ce11">
            <text:p>69<text:s/></text:p>
          </table:table-cell>
          <table:table-cell office:value-type="float" office:value="98895.705470000001" table:style-name="ce11">
            <text:p>98896<text:s/></text:p>
          </table:table-cell>
          <table:table-cell office:value-type="float" office:value="5535860.1189000001" table:style-name="ce11">
            <text:p>5535860<text:s/></text:p>
          </table:table-cell>
          <table:table-cell office:value-type="float" office:value="55.957177158" table:style-name="ce12">
            <text:p>55.96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7.4110840000000001E-4" table:style-name="ce10">
            <text:p>0.00074<text:s/></text:p>
          </table:table-cell>
          <table:table-cell office:value-type="float" office:value="98861.114593000006" table:style-name="ce11">
            <text:p>98861<text:s/></text:p>
          </table:table-cell>
          <table:table-cell office:value-type="float" office:value="73.266799593000002" table:style-name="ce11">
            <text:p>73<text:s/></text:p>
          </table:table-cell>
          <table:table-cell office:value-type="float" office:value="98824.481193" table:style-name="ce11">
            <text:p>98824<text:s/></text:p>
          </table:table-cell>
          <table:table-cell office:value-type="float" office:value="5436964.4134999998" table:style-name="ce11">
            <text:p>5436964<text:s/></text:p>
          </table:table-cell>
          <table:table-cell office:value-type="float" office:value="54.995985386999998" table:style-name="ce12">
            <text:p>55.00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7.7113119999999995E-4" table:style-name="ce10">
            <text:p>0.00077<text:s/></text:p>
          </table:table-cell>
          <table:table-cell office:value-type="float" office:value="98787.847794000001" table:style-name="ce11">
            <text:p>98788<text:s/></text:p>
          </table:table-cell>
          <table:table-cell office:value-type="float" office:value="76.178390043999997" table:style-name="ce11">
            <text:p>76<text:s/></text:p>
          </table:table-cell>
          <table:table-cell office:value-type="float" office:value="98749.758598999993" table:style-name="ce11">
            <text:p>98750<text:s/></text:p>
          </table:table-cell>
          <table:table-cell office:value-type="float" office:value="5338139.9323000005" table:style-name="ce11">
            <text:p>5338140<text:s/></text:p>
          </table:table-cell>
          <table:table-cell office:value-type="float" office:value="54.036402770999999" table:style-name="ce12">
            <text:p>54.04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7.8761849999999997E-4" table:style-name="ce10">
            <text:p>0.00079<text:s/></text:p>
          </table:table-cell>
          <table:table-cell office:value-type="float" office:value="98711.669403000007" table:style-name="ce11">
            <text:p>98712<text:s/></text:p>
          </table:table-cell>
          <table:table-cell office:value-type="float" office:value="77.747139802999996" table:style-name="ce11">
            <text:p>78<text:s/></text:p>
          </table:table-cell>
          <table:table-cell office:value-type="float" office:value="98672.795834000004" table:style-name="ce11">
            <text:p>98673<text:s/></text:p>
          </table:table-cell>
          <table:table-cell office:value-type="float" office:value="5239390.1737000002" table:style-name="ce11">
            <text:p>5239390<text:s/></text:p>
          </table:table-cell>
          <table:table-cell office:value-type="float" office:value="53.077718220999998" table:style-name="ce12">
            <text:p>53.08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7.9384200000000001E-4" table:style-name="ce10">
            <text:p>0.00079<text:s/></text:p>
          </table:table-cell>
          <table:table-cell office:value-type="float" office:value="98633.922263999993" table:style-name="ce11">
            <text:p>98634<text:s/></text:p>
          </table:table-cell>
          <table:table-cell office:value-type="float" office:value="78.299745834999996" table:style-name="ce11">
            <text:p>78<text:s/></text:p>
          </table:table-cell>
          <table:table-cell office:value-type="float" office:value="98594.772391000006" table:style-name="ce11">
            <text:p>98595<text:s/></text:p>
          </table:table-cell>
          <table:table-cell office:value-type="float" office:value="5140717.3777999999" table:style-name="ce11">
            <text:p>5140717<text:s/></text:p>
          </table:table-cell>
          <table:table-cell office:value-type="float" office:value="52.119162048" table:style-name="ce12">
            <text:p>52.12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7.9840290000000001E-4" table:style-name="ce10">
            <text:p>0.00080<text:s/></text:p>
          </table:table-cell>
          <table:table-cell office:value-type="float" office:value="98555.622518000004" table:style-name="ce11">
            <text:p>98556<text:s/></text:p>
          </table:table-cell>
          <table:table-cell office:value-type="float" office:value="78.687099489999994" table:style-name="ce11">
            <text:p>79<text:s/></text:p>
          </table:table-cell>
          <table:table-cell office:value-type="float" office:value="98516.278967999999" table:style-name="ce11">
            <text:p>98516<text:s/></text:p>
          </table:table-cell>
          <table:table-cell office:value-type="float" office:value="5042122.6054999996" table:style-name="ce11">
            <text:p>5042123<text:s/></text:p>
          </table:table-cell>
          <table:table-cell office:value-type="float" office:value="51.160172060000001" table:style-name="ce12">
            <text:p>51.16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.1136960000000003E-4" table:style-name="ce10">
            <text:p>0.00081<text:s/></text:p>
          </table:table-cell>
          <table:table-cell office:value-type="float" office:value="98476.935417999994" table:style-name="ce11">
            <text:p>98477<text:s/></text:p>
          </table:table-cell>
          <table:table-cell office:value-type="float" office:value="79.901193270999997" table:style-name="ce11">
            <text:p>80<text:s/></text:p>
          </table:table-cell>
          <table:table-cell office:value-type="float" office:value="98436.984821999999" table:style-name="ce11">
            <text:p>98437<text:s/></text:p>
          </table:table-cell>
          <table:table-cell office:value-type="float" office:value="4943606.3265000004" table:style-name="ce11">
            <text:p>4943606<text:s/></text:p>
          </table:table-cell>
          <table:table-cell office:value-type="float" office:value="50.200651608999998" table:style-name="ce12">
            <text:p>50.20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8.4213769999999999E-4" table:style-name="ce10">
            <text:p>0.00084<text:s/></text:p>
          </table:table-cell>
          <table:table-cell office:value-type="float" office:value="98397.034224999996" table:style-name="ce11">
            <text:p>98397<text:s/></text:p>
          </table:table-cell>
          <table:table-cell office:value-type="float" office:value="82.863851007999997" table:style-name="ce11">
            <text:p>83<text:s/></text:p>
          </table:table-cell>
          <table:table-cell office:value-type="float" office:value="98355.602299999999" table:style-name="ce11">
            <text:p>98356<text:s/></text:p>
          </table:table-cell>
          <table:table-cell office:value-type="float" office:value="4845169.3416999998" table:style-name="ce11">
            <text:p>4845169<text:s/></text:p>
          </table:table-cell>
          <table:table-cell office:value-type="float" office:value="49.241009953000002" table:style-name="ce12">
            <text:p>49.24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8.9504069999999996E-4" table:style-name="ce10">
            <text:p>0.00090<text:s/></text:p>
          </table:table-cell>
          <table:table-cell office:value-type="float" office:value="98314.170373999994" table:style-name="ce11">
            <text:p>98314<text:s/></text:p>
          </table:table-cell>
          <table:table-cell office:value-type="float" office:value="87.995185777000003" table:style-name="ce11">
            <text:p>88<text:s/></text:p>
          </table:table-cell>
          <table:table-cell office:value-type="float" office:value="98270.172781000001" table:style-name="ce11">
            <text:p>98270<text:s/></text:p>
          </table:table-cell>
          <table:table-cell office:value-type="float" office:value="4746813.7394000003" table:style-name="ce11">
            <text:p>4746814<text:s/></text:p>
          </table:table-cell>
          <table:table-cell office:value-type="float" office:value="48.282091190999999" table:style-name="ce12">
            <text:p>48.28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9.6864680000000004E-4" table:style-name="ce10">
            <text:p>0.00097<text:s/></text:p>
          </table:table-cell>
          <table:table-cell office:value-type="float" office:value="98226.175187999994" table:style-name="ce11">
            <text:p>98226<text:s/></text:p>
          </table:table-cell>
          <table:table-cell office:value-type="float" office:value="95.146471247999997" table:style-name="ce11">
            <text:p>95<text:s/></text:p>
          </table:table-cell>
          <table:table-cell office:value-type="float" office:value="98178.601953000005" table:style-name="ce11">
            <text:p>98179<text:s/></text:p>
          </table:table-cell>
          <table:table-cell office:value-type="float" office:value="4648543.5665999996" table:style-name="ce11">
            <text:p>4648544<text:s/></text:p>
          </table:table-cell>
          <table:table-cell office:value-type="float" office:value="47.324896420999998" table:style-name="ce12">
            <text:p>47.3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1.0596450999999999E-3" table:style-name="ce10">
            <text:p>0.00106<text:s/></text:p>
          </table:table-cell>
          <table:table-cell office:value-type="float" office:value="98131.028716999994" table:style-name="ce11">
            <text:p>98131<text:s/></text:p>
          </table:table-cell>
          <table:table-cell office:value-type="float" office:value="103.98406513" table:style-name="ce11">
            <text:p>104<text:s/></text:p>
          </table:table-cell>
          <table:table-cell office:value-type="float" office:value="98079.036684000006" table:style-name="ce11">
            <text:p>98079<text:s/></text:p>
          </table:table-cell>
          <table:table-cell office:value-type="float" office:value="4550364.9645999996" table:style-name="ce11">
            <text:p>4550365<text:s/></text:p>
          </table:table-cell>
          <table:table-cell office:value-type="float" office:value="46.370297184999998" table:style-name="ce12">
            <text:p>46.37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1669300000000001E-3" table:style-name="ce10">
            <text:p>0.00117<text:s/></text:p>
          </table:table-cell>
          <table:table-cell office:value-type="float" office:value="98027.044651999997" table:style-name="ce11">
            <text:p>98027<text:s/></text:p>
          </table:table-cell>
          <table:table-cell office:value-type="float" office:value="114.39069816999999" table:style-name="ce11">
            <text:p>114<text:s/></text:p>
          </table:table-cell>
          <table:table-cell office:value-type="float" office:value="97969.849302999995" table:style-name="ce11">
            <text:p>97970<text:s/></text:p>
          </table:table-cell>
          <table:table-cell office:value-type="float" office:value="4452285.9278999995" table:style-name="ce11">
            <text:p>4452286<text:s/></text:p>
          </table:table-cell>
          <table:table-cell office:value-type="float" office:value="45.418954980999999" table:style-name="ce12">
            <text:p>45.42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2898498999999999E-3" table:style-name="ce10">
            <text:p>0.00129<text:s/></text:p>
          </table:table-cell>
          <table:table-cell office:value-type="float" office:value="97912.653953999994" table:style-name="ce11">
            <text:p>97913<text:s/></text:p>
          </table:table-cell>
          <table:table-cell office:value-type="float" office:value="126.29262749" table:style-name="ce11">
            <text:p>126<text:s/></text:p>
          </table:table-cell>
          <table:table-cell office:value-type="float" office:value="97849.507639999996" table:style-name="ce11">
            <text:p>97850<text:s/></text:p>
          </table:table-cell>
          <table:table-cell office:value-type="float" office:value="4354316.0785999997" table:style-name="ce11">
            <text:p>4354316<text:s/></text:p>
          </table:table-cell>
          <table:table-cell office:value-type="float" office:value="44.471433494999999" table:style-name="ce12">
            <text:p>44.47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4293870000000001E-3" table:style-name="ce10">
            <text:p>0.00143<text:s/></text:p>
          </table:table-cell>
          <table:table-cell office:value-type="float" office:value="97786.361325999998" table:style-name="ce11">
            <text:p>97786<text:s/></text:p>
          </table:table-cell>
          <table:table-cell office:value-type="float" office:value="139.7745578" table:style-name="ce11">
            <text:p>140<text:s/></text:p>
          </table:table-cell>
          <table:table-cell office:value-type="float" office:value="97716.474046999996" table:style-name="ce11">
            <text:p>97716<text:s/></text:p>
          </table:table-cell>
          <table:table-cell office:value-type="float" office:value="4256466.5710000005" table:style-name="ce11">
            <text:p>4256467<text:s/></text:p>
          </table:table-cell>
          <table:table-cell office:value-type="float" office:value="43.528223294999997" table:style-name="ce12">
            <text:p>43.53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5864493000000001E-3" table:style-name="ce10">
            <text:p>0.00159<text:s/></text:p>
          </table:table-cell>
          <table:table-cell office:value-type="float" office:value="97646.586767999994" table:style-name="ce11">
            <text:p>97647<text:s/></text:p>
          </table:table-cell>
          <table:table-cell office:value-type="float" office:value="154.91135606" table:style-name="ce11">
            <text:p>155<text:s/></text:p>
          </table:table-cell>
          <table:table-cell office:value-type="float" office:value="97569.131089999995" table:style-name="ce11">
            <text:p>97569<text:s/></text:p>
          </table:table-cell>
          <table:table-cell office:value-type="float" office:value="4158750.0970000001" table:style-name="ce11">
            <text:p>4158750<text:s/></text:p>
          </table:table-cell>
          <table:table-cell office:value-type="float" office:value="42.589815319000003" table:style-name="ce12">
            <text:p>42.59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7601002E-3" table:style-name="ce10">
            <text:p>0.00176<text:s/></text:p>
          </table:table-cell>
          <table:table-cell office:value-type="float" office:value="97491.675411999997" table:style-name="ce11">
            <text:p>97492<text:s/></text:p>
          </table:table-cell>
          <table:table-cell office:value-type="float" office:value="171.59511860999999" table:style-name="ce11">
            <text:p>172<text:s/></text:p>
          </table:table-cell>
          <table:table-cell office:value-type="float" office:value="97405.877852999998" table:style-name="ce11">
            <text:p>97406<text:s/></text:p>
          </table:table-cell>
          <table:table-cell office:value-type="float" office:value="4061180.9659000002" table:style-name="ce11">
            <text:p>4061181<text:s/></text:p>
          </table:table-cell>
          <table:table-cell office:value-type="float" office:value="41.656694776000002" table:style-name="ce12">
            <text:p>41.66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9486493000000001E-3" table:style-name="ce10">
            <text:p>0.00195<text:s/></text:p>
          </table:table-cell>
          <table:table-cell office:value-type="float" office:value="97320.080293999999" table:style-name="ce11">
            <text:p>97320<text:s/></text:p>
          </table:table-cell>
          <table:table-cell office:value-type="float" office:value="189.64270293000001" table:style-name="ce11">
            <text:p>190<text:s/></text:p>
          </table:table-cell>
          <table:table-cell office:value-type="float" office:value="97225.258942" table:style-name="ce11">
            <text:p>97225<text:s/></text:p>
          </table:table-cell>
          <table:table-cell office:value-type="float" office:value="3963775.088" table:style-name="ce11">
            <text:p>3963775<text:s/></text:p>
          </table:table-cell>
          <table:table-cell office:value-type="float" office:value="40.729262409999997" table:style-name="ce12">
            <text:p>40.73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2.1477948E-3" table:style-name="ce10">
            <text:p>0.00215<text:s/></text:p>
          </table:table-cell>
          <table:table-cell office:value-type="float" office:value="97130.437590999994" table:style-name="ce11">
            <text:p>97130<text:s/></text:p>
          </table:table-cell>
          <table:table-cell office:value-type="float" office:value="208.61624596999999" table:style-name="ce11">
            <text:p>209<text:s/></text:p>
          </table:table-cell>
          <table:table-cell office:value-type="float" office:value="97026.129467999999" table:style-name="ce11">
            <text:p>97026<text:s/></text:p>
          </table:table-cell>
          <table:table-cell office:value-type="float" office:value="3866549.8291000002" table:style-name="ce11">
            <text:p>3866550<text:s/></text:p>
          </table:table-cell>
          <table:table-cell office:value-type="float" office:value="39.807808190000003" table:style-name="ce12">
            <text:p>39.81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2.3547068000000001E-3" table:style-name="ce10">
            <text:p>0.00235<text:s/></text:p>
          </table:table-cell>
          <table:table-cell office:value-type="float" office:value="96921.821345000004" table:style-name="ce11">
            <text:p>96922<text:s/></text:p>
          </table:table-cell>
          <table:table-cell office:value-type="float" office:value="228.22246941" table:style-name="ce11">
            <text:p>228<text:s/></text:p>
          </table:table-cell>
          <table:table-cell office:value-type="float" office:value="96807.71011" table:style-name="ce11">
            <text:p>96808<text:s/></text:p>
          </table:table-cell>
          <table:table-cell office:value-type="float" office:value="3769523.6995999999" table:style-name="ce11">
            <text:p>3769524<text:s/></text:p>
          </table:table-cell>
          <table:table-cell office:value-type="float" office:value="38.892415012999997" table:style-name="ce12">
            <text:p>38.89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2.5720206000000002E-3" table:style-name="ce14">
            <text:p>0.00257<text:s/></text:p>
          </table:table-cell>
          <table:table-cell office:value-type="float" office:value="96693.598874999996" table:style-name="ce15">
            <text:p>96694<text:s/></text:p>
          </table:table-cell>
          <table:table-cell office:value-type="float" office:value="248.69793268999999" table:style-name="ce15">
            <text:p>249<text:s/></text:p>
          </table:table-cell>
          <table:table-cell office:value-type="float" office:value="96569.249909000006" table:style-name="ce15">
            <text:p>96569<text:s/></text:p>
          </table:table-cell>
          <table:table-cell office:value-type="float" office:value="3672715.9895000001" table:style-name="ce15">
            <text:p>3672716<text:s/></text:p>
          </table:table-cell>
          <table:table-cell office:value-type="float" office:value="37.983031267999998" table:style-name="ce16">
            <text:p>37.98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7 臺南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2.8072262E-3" table:style-name="ce10">
            <text:p>0.00281<text:s/></text:p>
          </table:table-cell>
          <table:table-cell office:value-type="float" office:value="96444.900943000001" table:style-name="ce11">
            <text:p>96445<text:s/></text:p>
          </table:table-cell>
          <table:table-cell office:value-type="float" office:value="270.74264892000002" table:style-name="ce11">
            <text:p>271<text:s/></text:p>
          </table:table-cell>
          <table:table-cell office:value-type="float" office:value="96309.529618" table:style-name="ce11">
            <text:p>96310<text:s/></text:p>
          </table:table-cell>
          <table:table-cell office:value-type="float" office:value="3576146.7396" table:style-name="ce11">
            <text:p>3576147<text:s/></text:p>
          </table:table-cell>
          <table:table-cell office:value-type="float" office:value="37.079686999000003" table:style-name="ce12">
            <text:p>37.08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3.0659250000000002E-3" table:style-name="ce10">
            <text:p>0.00307<text:s/></text:p>
          </table:table-cell>
          <table:table-cell office:value-type="float" office:value="96174.158293999993" table:style-name="ce11">
            <text:p>96174<text:s/></text:p>
          </table:table-cell>
          <table:table-cell office:value-type="float" office:value="294.86275875000001" table:style-name="ce11">
            <text:p>295<text:s/></text:p>
          </table:table-cell>
          <table:table-cell office:value-type="float" office:value="96026.726915000007" table:style-name="ce11">
            <text:p>96027<text:s/></text:p>
          </table:table-cell>
          <table:table-cell office:value-type="float" office:value="3479837.21" table:style-name="ce11">
            <text:p>3479837<text:s/></text:p>
          </table:table-cell>
          <table:table-cell office:value-type="float" office:value="36.182663531000003" table:style-name="ce12">
            <text:p>36.18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3.3590222999999998E-3" table:style-name="ce10">
            <text:p>0.00336<text:s/></text:p>
          </table:table-cell>
          <table:table-cell office:value-type="float" office:value="95879.295534999997" table:style-name="ce11">
            <text:p>95879<text:s/></text:p>
          </table:table-cell>
          <table:table-cell office:value-type="float" office:value="322.06069528" table:style-name="ce11">
            <text:p>322<text:s/></text:p>
          </table:table-cell>
          <table:table-cell office:value-type="float" office:value="95718.265186999997" table:style-name="ce11">
            <text:p>95718<text:s/></text:p>
          </table:table-cell>
          <table:table-cell office:value-type="float" office:value="3383810.4830999998" table:style-name="ce11">
            <text:p>3383810<text:s/></text:p>
          </table:table-cell>
          <table:table-cell office:value-type="float" office:value="35.292400346999997" table:style-name="ce12">
            <text:p>35.29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3.6924722000000001E-3" table:style-name="ce10">
            <text:p>0.00369<text:s/></text:p>
          </table:table-cell>
          <table:table-cell office:value-type="float" office:value="95557.234840000005" table:style-name="ce11">
            <text:p>95557<text:s/></text:p>
          </table:table-cell>
          <table:table-cell office:value-type="float" office:value="352.84243670000001" table:style-name="ce11">
            <text:p>353<text:s/></text:p>
          </table:table-cell>
          <table:table-cell office:value-type="float" office:value="95380.813622000001" table:style-name="ce11">
            <text:p>95381<text:s/></text:p>
          </table:table-cell>
          <table:table-cell office:value-type="float" office:value="3288092.2179" table:style-name="ce11">
            <text:p>3288092<text:s/></text:p>
          </table:table-cell>
          <table:table-cell office:value-type="float" office:value="34.409662683999997" table:style-name="ce12">
            <text:p>34.41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4.0599069000000002E-3" table:style-name="ce10">
            <text:p>0.00406<text:s/></text:p>
          </table:table-cell>
          <table:table-cell office:value-type="float" office:value="95204.392403000005" table:style-name="ce11">
            <text:p>95204<text:s/></text:p>
          </table:table-cell>
          <table:table-cell office:value-type="float" office:value="386.52096978999998" table:style-name="ce11">
            <text:p>387<text:s/></text:p>
          </table:table-cell>
          <table:table-cell office:value-type="float" office:value="95011.131917999999" table:style-name="ce11">
            <text:p>95011<text:s/></text:p>
          </table:table-cell>
          <table:table-cell office:value-type="float" office:value="3192711.4042000002" table:style-name="ce11">
            <text:p>3192711<text:s/></text:p>
          </table:table-cell>
          <table:table-cell office:value-type="float" office:value="33.535337222000003" table:style-name="ce12">
            <text:p>33.54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4.4453490000000003E-3" table:style-name="ce10">
            <text:p>0.00445<text:s/></text:p>
          </table:table-cell>
          <table:table-cell office:value-type="float" office:value="94817.871432999993" table:style-name="ce11">
            <text:p>94818<text:s/></text:p>
          </table:table-cell>
          <table:table-cell office:value-type="float" office:value="421.49853252000003" table:style-name="ce11">
            <text:p>421<text:s/></text:p>
          </table:table-cell>
          <table:table-cell office:value-type="float" office:value="94607.122166999994" table:style-name="ce11">
            <text:p>94607<text:s/></text:p>
          </table:table-cell>
          <table:table-cell office:value-type="float" office:value="3097700.2722999998" table:style-name="ce11">
            <text:p>3097700<text:s/></text:p>
          </table:table-cell>
          <table:table-cell office:value-type="float" office:value="32.670004351000003" table:style-name="ce12">
            <text:p>32.67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4.8330971999999998E-3" table:style-name="ce10">
            <text:p>0.00483<text:s/></text:p>
          </table:table-cell>
          <table:table-cell office:value-type="float" office:value="94396.372900999995" table:style-name="ce11">
            <text:p>94396<text:s/></text:p>
          </table:table-cell>
          <table:table-cell office:value-type="float" office:value="456.22684206999998" table:style-name="ce11">
            <text:p>456<text:s/></text:p>
          </table:table-cell>
          <table:table-cell office:value-type="float" office:value="94168.259479999993" table:style-name="ce11">
            <text:p>94168<text:s/></text:p>
          </table:table-cell>
          <table:table-cell office:value-type="float" office:value="3003093.1502" table:style-name="ce11">
            <text:p>3003093<text:s/></text:p>
          </table:table-cell>
          <table:table-cell office:value-type="float" office:value="31.813649803000001" table:style-name="ce12">
            <text:p>31.81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5.2095865999999998E-3" table:style-name="ce10">
            <text:p>0.00521<text:s/></text:p>
          </table:table-cell>
          <table:table-cell office:value-type="float" office:value="93940.146059000006" table:style-name="ce11">
            <text:p>93940<text:s/></text:p>
          </table:table-cell>
          <table:table-cell office:value-type="float" office:value="489.38932202000001" table:style-name="ce11">
            <text:p>489<text:s/></text:p>
          </table:table-cell>
          <table:table-cell office:value-type="float" office:value="93695.451398000005" table:style-name="ce11">
            <text:p>93695<text:s/></text:p>
          </table:table-cell>
          <table:table-cell office:value-type="float" office:value="2908924.8906999999" table:style-name="ce11">
            <text:p>2908925<text:s/></text:p>
          </table:table-cell>
          <table:table-cell office:value-type="float" office:value="30.965726717999999" table:style-name="ce12">
            <text:p>30.97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5.5718379000000004E-3" table:style-name="ce10">
            <text:p>0.00557<text:s/></text:p>
          </table:table-cell>
          <table:table-cell office:value-type="float" office:value="93450.756737000003" table:style-name="ce11">
            <text:p>93451<text:s/></text:p>
          </table:table-cell>
          <table:table-cell office:value-type="float" office:value="520.69246413999997" table:style-name="ce11">
            <text:p>521<text:s/></text:p>
          </table:table-cell>
          <table:table-cell office:value-type="float" office:value="93190.410505000007" table:style-name="ce11">
            <text:p>93190<text:s/></text:p>
          </table:table-cell>
          <table:table-cell office:value-type="float" office:value="2815229.4393000002" table:style-name="ce11">
            <text:p>2815229<text:s/></text:p>
          </table:table-cell>
          <table:table-cell office:value-type="float" office:value="30.125271722000001" table:style-name="ce12">
            <text:p>30.13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5.9274054000000003E-3" table:style-name="ce10">
            <text:p>0.00593<text:s/></text:p>
          </table:table-cell>
          <table:table-cell office:value-type="float" office:value="92930.064272999996" table:style-name="ce11">
            <text:p>92930<text:s/></text:p>
          </table:table-cell>
          <table:table-cell office:value-type="float" office:value="550.83416322999994" table:style-name="ce11">
            <text:p>551<text:s/></text:p>
          </table:table-cell>
          <table:table-cell office:value-type="float" office:value="92654.647190999996" table:style-name="ce11">
            <text:p>92655<text:s/></text:p>
          </table:table-cell>
          <table:table-cell office:value-type="float" office:value="2722039.0288" table:style-name="ce11">
            <text:p>2722039<text:s/></text:p>
          </table:table-cell>
          <table:table-cell office:value-type="float" office:value="29.291263813" table:style-name="ce12">
            <text:p>29.29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6.2864692000000003E-3" table:style-name="ce10">
            <text:p>0.00629<text:s/></text:p>
          </table:table-cell>
          <table:table-cell office:value-type="float" office:value="92379.230108999996" table:style-name="ce11">
            <text:p>92379<text:s/></text:p>
          </table:table-cell>
          <table:table-cell office:value-type="float" office:value="580.73918160000005" table:style-name="ce11">
            <text:p>581<text:s/></text:p>
          </table:table-cell>
          <table:table-cell office:value-type="float" office:value="92088.860518999994" table:style-name="ce11">
            <text:p>92089<text:s/></text:p>
          </table:table-cell>
          <table:table-cell office:value-type="float" office:value="2629384.3816" table:style-name="ce11">
            <text:p>2629384<text:s/></text:p>
          </table:table-cell>
          <table:table-cell office:value-type="float" office:value="28.462938893" table:style-name="ce12">
            <text:p>28.46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6.6555592000000002E-3" table:style-name="ce10">
            <text:p>0.00666<text:s/></text:p>
          </table:table-cell>
          <table:table-cell office:value-type="float" office:value="91798.490927999999" table:style-name="ce11">
            <text:p>91798<text:s/></text:p>
          </table:table-cell>
          <table:table-cell office:value-type="float" office:value="610.97028807000004" table:style-name="ce11">
            <text:p>611<text:s/></text:p>
          </table:table-cell>
          <table:table-cell office:value-type="float" office:value="91493.005783999994" table:style-name="ce11">
            <text:p>91493<text:s/></text:p>
          </table:table-cell>
          <table:table-cell office:value-type="float" office:value="2537295.5211" table:style-name="ce11">
            <text:p>2537296<text:s/></text:p>
          </table:table-cell>
          <table:table-cell office:value-type="float" office:value="27.639839124000002" table:style-name="ce12">
            <text:p>27.64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7.0396416999999999E-3" table:style-name="ce10">
            <text:p>0.00704<text:s/></text:p>
          </table:table-cell>
          <table:table-cell office:value-type="float" office:value="91187.520640000002" table:style-name="ce11">
            <text:p>91188<text:s/></text:p>
          </table:table-cell>
          <table:table-cell office:value-type="float" office:value="641.92746976000001" table:style-name="ce11">
            <text:p>642<text:s/></text:p>
          </table:table-cell>
          <table:table-cell office:value-type="float" office:value="90866.556905000005" table:style-name="ce11">
            <text:p>90867<text:s/></text:p>
          </table:table-cell>
          <table:table-cell office:value-type="float" office:value="2445802.5153000001" table:style-name="ce11">
            <text:p>2445803<text:s/></text:p>
          </table:table-cell>
          <table:table-cell office:value-type="float" office:value="26.821680183000002" table:style-name="ce12">
            <text:p>26.82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7.4427705000000002E-3" table:style-name="ce10">
            <text:p>0.00744<text:s/></text:p>
          </table:table-cell>
          <table:table-cell office:value-type="float" office:value="90545.593169999993" table:style-name="ce11">
            <text:p>90546<text:s/></text:p>
          </table:table-cell>
          <table:table-cell office:value-type="float" office:value="673.91007417000003" table:style-name="ce11">
            <text:p>674<text:s/></text:p>
          </table:table-cell>
          <table:table-cell office:value-type="float" office:value="90208.638133" table:style-name="ce11">
            <text:p>90209<text:s/></text:p>
          </table:table-cell>
          <table:table-cell office:value-type="float" office:value="2354935.9583999999" table:style-name="ce11">
            <text:p>2354936<text:s/></text:p>
          </table:table-cell>
          <table:table-cell office:value-type="float" office:value="26.008289039000001" table:style-name="ce12">
            <text:p>26.01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7.8735230000000003E-3" table:style-name="ce10">
            <text:p>0.00787<text:s/></text:p>
          </table:table-cell>
          <table:table-cell office:value-type="float" office:value="89871.683095999993" table:style-name="ce11">
            <text:p>89872<text:s/></text:p>
          </table:table-cell>
          <table:table-cell office:value-type="float" office:value="707.60676050999996" table:style-name="ce11">
            <text:p>708<text:s/></text:p>
          </table:table-cell>
          <table:table-cell office:value-type="float" office:value="89517.879715999996" table:style-name="ce11">
            <text:p>89518<text:s/></text:p>
          </table:table-cell>
          <table:table-cell office:value-type="float" office:value="2264727.3202" table:style-name="ce11">
            <text:p>2264727<text:s/></text:p>
          </table:table-cell>
          <table:table-cell office:value-type="float" office:value="25.199565005" table:style-name="ce12">
            <text:p>25.20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8.3474919000000002E-3" table:style-name="ce10">
            <text:p>0.00835<text:s/></text:p>
          </table:table-cell>
          <table:table-cell office:value-type="float" office:value="89164.076335000005" table:style-name="ce11">
            <text:p>89164<text:s/></text:p>
          </table:table-cell>
          <table:table-cell office:value-type="float" office:value="744.29640144999996" table:style-name="ce11">
            <text:p>744<text:s/></text:p>
          </table:table-cell>
          <table:table-cell office:value-type="float" office:value="88791.928134999995" table:style-name="ce11">
            <text:p>88792<text:s/></text:p>
          </table:table-cell>
          <table:table-cell office:value-type="float" office:value="2175209.4405" table:style-name="ce11">
            <text:p>2175209<text:s/></text:p>
          </table:table-cell>
          <table:table-cell office:value-type="float" office:value="24.395580933000002" table:style-name="ce12">
            <text:p>24.4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8.8854928000000003E-3" table:style-name="ce10">
            <text:p>0.00889<text:s/></text:p>
          </table:table-cell>
          <table:table-cell office:value-type="float" office:value="88419.779934000006" table:style-name="ce11">
            <text:p>88420<text:s/></text:p>
          </table:table-cell>
          <table:table-cell office:value-type="float" office:value="785.65331910999998" table:style-name="ce11">
            <text:p>786<text:s/></text:p>
          </table:table-cell>
          <table:table-cell office:value-type="float" office:value="88026.953274" table:style-name="ce11">
            <text:p>88027<text:s/></text:p>
          </table:table-cell>
          <table:table-cell office:value-type="float" office:value="2086417.5123999999" table:style-name="ce11">
            <text:p>2086418<text:s/></text:p>
          </table:table-cell>
          <table:table-cell office:value-type="float" office:value="23.596728174999999" table:style-name="ce12">
            <text:p>23.60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9.5032523000000008E-3" table:style-name="ce10">
            <text:p>0.00950<text:s/></text:p>
          </table:table-cell>
          <table:table-cell office:value-type="float" office:value="87634.126615000001" table:style-name="ce11">
            <text:p>87634<text:s/></text:p>
          </table:table-cell>
          <table:table-cell office:value-type="float" office:value="832.80921926999997" table:style-name="ce11">
            <text:p>833<text:s/></text:p>
          </table:table-cell>
          <table:table-cell office:value-type="float" office:value="87217.722005000003" table:style-name="ce11">
            <text:p>87218<text:s/></text:p>
          </table:table-cell>
          <table:table-cell office:value-type="float" office:value="1998390.5591" table:style-name="ce11">
            <text:p>1998391<text:s/></text:p>
          </table:table-cell>
          <table:table-cell office:value-type="float" office:value="22.803793868" table:style-name="ce12">
            <text:p>22.80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1.0209990299999999E-2" table:style-name="ce10">
            <text:p>0.01021<text:s/></text:p>
          </table:table-cell>
          <table:table-cell office:value-type="float" office:value="86801.317395000005" table:style-name="ce11">
            <text:p>86801<text:s/></text:p>
          </table:table-cell>
          <table:table-cell office:value-type="float" office:value="886.24061197000003" table:style-name="ce11">
            <text:p>886<text:s/></text:p>
          </table:table-cell>
          <table:table-cell office:value-type="float" office:value="86358.197088999994" table:style-name="ce11">
            <text:p>86358<text:s/></text:p>
          </table:table-cell>
          <table:table-cell office:value-type="float" office:value="1911172.8370999999" table:style-name="ce11">
            <text:p>1911173<text:s/></text:p>
          </table:table-cell>
          <table:table-cell office:value-type="float" office:value="22.017786071" table:style-name="ce12">
            <text:p>22.02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1.1011625800000001E-2" table:style-name="ce10">
            <text:p>0.01101<text:s/></text:p>
          </table:table-cell>
          <table:table-cell office:value-type="float" office:value="85915.076782999997" table:style-name="ce11">
            <text:p>85915<text:s/></text:p>
          </table:table-cell>
          <table:table-cell office:value-type="float" office:value="946.06467265000003" table:style-name="ce11">
            <text:p>946<text:s/></text:p>
          </table:table-cell>
          <table:table-cell office:value-type="float" office:value="85442.044446999993" table:style-name="ce11">
            <text:p>85442<text:s/></text:p>
          </table:table-cell>
          <table:table-cell office:value-type="float" office:value="1824814.64" table:style-name="ce11">
            <text:p>1824815<text:s/></text:p>
          </table:table-cell>
          <table:table-cell office:value-type="float" office:value="21.239748694999999" table:style-name="ce12">
            <text:p>21.24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1.1902888299999999E-2" table:style-name="ce10">
            <text:p>0.01190<text:s/></text:p>
          </table:table-cell>
          <table:table-cell office:value-type="float" office:value="84969.012111000004" table:style-name="ce11">
            <text:p>84969<text:s/></text:p>
          </table:table-cell>
          <table:table-cell office:value-type="float" office:value="1011.3766585" table:style-name="ce11">
            <text:p>1011<text:s/></text:p>
          </table:table-cell>
          <table:table-cell office:value-type="float" office:value="84463.323782000007" table:style-name="ce11">
            <text:p>84463<text:s/></text:p>
          </table:table-cell>
          <table:table-cell office:value-type="float" office:value="1739372.5955999999" table:style-name="ce11">
            <text:p>1739373<text:s/></text:p>
          </table:table-cell>
          <table:table-cell office:value-type="float" office:value="20.470669864000001" table:style-name="ce12">
            <text:p>20.47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1.29097503E-2" table:style-name="ce10">
            <text:p>0.01291<text:s/></text:p>
          </table:table-cell>
          <table:table-cell office:value-type="float" office:value="83957.635452000002" table:style-name="ce11">
            <text:p>83958<text:s/></text:p>
          </table:table-cell>
          <table:table-cell office:value-type="float" office:value="1083.8721097" table:style-name="ce11">
            <text:p>1084<text:s/></text:p>
          </table:table-cell>
          <table:table-cell office:value-type="float" office:value="83415.699397999997" table:style-name="ce11">
            <text:p>83416<text:s/></text:p>
          </table:table-cell>
          <table:table-cell office:value-type="float" office:value="1654909.2718" table:style-name="ce11">
            <text:p>1654909<text:s/></text:p>
          </table:table-cell>
          <table:table-cell office:value-type="float" office:value="19.71124202" table:style-name="ce12">
            <text:p>19.71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4053854899999999E-2" table:style-name="ce10">
            <text:p>0.01405<text:s/></text:p>
          </table:table-cell>
          <table:table-cell office:value-type="float" office:value="82873.763342999999" table:style-name="ce11">
            <text:p>82874<text:s/></text:p>
          </table:table-cell>
          <table:table-cell office:value-type="float" office:value="1164.6958445" table:style-name="ce11">
            <text:p>1165<text:s/></text:p>
          </table:table-cell>
          <table:table-cell office:value-type="float" office:value="82291.415420000005" table:style-name="ce11">
            <text:p>82291<text:s/></text:p>
          </table:table-cell>
          <table:table-cell office:value-type="float" office:value="1571493.5723999999" table:style-name="ce11">
            <text:p>1571494<text:s/></text:p>
          </table:table-cell>
          <table:table-cell office:value-type="float" office:value="18.962498009000001" table:style-name="ce12">
            <text:p>18.96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5351833699999999E-2" table:style-name="ce10">
            <text:p>0.01535<text:s/></text:p>
          </table:table-cell>
          <table:table-cell office:value-type="float" office:value="81709.067498000004" table:style-name="ce11">
            <text:p>81709<text:s/></text:p>
          </table:table-cell>
          <table:table-cell office:value-type="float" office:value="1254.3840187999999" table:style-name="ce11">
            <text:p>1254<text:s/></text:p>
          </table:table-cell>
          <table:table-cell office:value-type="float" office:value="81081.875488999998" table:style-name="ce11">
            <text:p>81082<text:s/></text:p>
          </table:table-cell>
          <table:table-cell office:value-type="float" office:value="1489202.1569999999" table:style-name="ce11">
            <text:p>1489202<text:s/></text:p>
          </table:table-cell>
          <table:table-cell office:value-type="float" office:value="18.225665799000001" table:style-name="ce12">
            <text:p>18.23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6795073399999999E-2" table:style-name="ce10">
            <text:p>0.01680<text:s/></text:p>
          </table:table-cell>
          <table:table-cell office:value-type="float" office:value="80454.683478999999" table:style-name="ce11">
            <text:p>80455<text:s/></text:p>
          </table:table-cell>
          <table:table-cell office:value-type="float" office:value="1351.2423114000001" table:style-name="ce11">
            <text:p>1351<text:s/></text:p>
          </table:table-cell>
          <table:table-cell office:value-type="float" office:value="79779.062323999999" table:style-name="ce11">
            <text:p>79779<text:s/></text:p>
          </table:table-cell>
          <table:table-cell office:value-type="float" office:value="1408120.2815" table:style-name="ce11">
            <text:p>1408120<text:s/></text:p>
          </table:table-cell>
          <table:table-cell office:value-type="float" office:value="17.502029969999999" table:style-name="ce12">
            <text:p>17.50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83566439E-2" table:style-name="ce10">
            <text:p>0.01836<text:s/></text:p>
          </table:table-cell>
          <table:table-cell office:value-type="float" office:value="79103.441168000005" table:style-name="ce11">
            <text:p>79103<text:s/></text:p>
          </table:table-cell>
          <table:table-cell office:value-type="float" office:value="1452.0736996999999" table:style-name="ce11">
            <text:p>1452<text:s/></text:p>
          </table:table-cell>
          <table:table-cell office:value-type="float" office:value="78377.404318000001" table:style-name="ce11">
            <text:p>78377<text:s/></text:p>
          </table:table-cell>
          <table:table-cell office:value-type="float" office:value="1328341.2191999999" table:style-name="ce11">
            <text:p>1328341<text:s/></text:p>
          </table:table-cell>
          <table:table-cell office:value-type="float" office:value="16.792458071999999" table:style-name="ce12">
            <text:p>16.79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2.00218203E-2" table:style-name="ce10">
            <text:p>0.02002<text:s/></text:p>
          </table:table-cell>
          <table:table-cell office:value-type="float" office:value="77651.367467999997" table:style-name="ce11">
            <text:p>77651<text:s/></text:p>
          </table:table-cell>
          <table:table-cell office:value-type="float" office:value="1554.721724" table:style-name="ce11">
            <text:p>1555<text:s/></text:p>
          </table:table-cell>
          <table:table-cell office:value-type="float" office:value="76874.006605999995" table:style-name="ce11">
            <text:p>76874<text:s/></text:p>
          </table:table-cell>
          <table:table-cell office:value-type="float" office:value="1249963.8148000001" table:style-name="ce11">
            <text:p>1249964<text:s/></text:p>
          </table:table-cell>
          <table:table-cell office:value-type="float" office:value="16.097125596000001" table:style-name="ce12">
            <text:p>16.10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2.1779581900000001E-2" table:style-name="ce10">
            <text:p>0.02178<text:s/></text:p>
          </table:table-cell>
          <table:table-cell office:value-type="float" office:value="76096.645743999994" table:style-name="ce11">
            <text:p>76097<text:s/></text:p>
          </table:table-cell>
          <table:table-cell office:value-type="float" office:value="1657.3531313000001" table:style-name="ce11">
            <text:p>1657<text:s/></text:p>
          </table:table-cell>
          <table:table-cell office:value-type="float" office:value="75267.969179000007" table:style-name="ce11">
            <text:p>75268<text:s/></text:p>
          </table:table-cell>
          <table:table-cell office:value-type="float" office:value="1173089.8082000001" table:style-name="ce11">
            <text:p>1173090<text:s/></text:p>
          </table:table-cell>
          <table:table-cell office:value-type="float" office:value="15.415788656" table:style-name="ce12">
            <text:p>15.42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2.3652089000000001E-2" table:style-name="ce10">
            <text:p>0.02365<text:s/></text:p>
          </table:table-cell>
          <table:table-cell office:value-type="float" office:value="74439.292612999998" table:style-name="ce11">
            <text:p>74439<text:s/></text:p>
          </table:table-cell>
          <table:table-cell office:value-type="float" office:value="1760.6447714999999" table:style-name="ce11">
            <text:p>1761<text:s/></text:p>
          </table:table-cell>
          <table:table-cell office:value-type="float" office:value="73558.970226999998" table:style-name="ce11">
            <text:p>73559<text:s/></text:p>
          </table:table-cell>
          <table:table-cell office:value-type="float" office:value="1097821.8391" table:style-name="ce11">
            <text:p>1097822<text:s/></text:p>
          </table:table-cell>
          <table:table-cell office:value-type="float" office:value="14.747881133" table:style-name="ce12">
            <text:p>14.75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.5696759400000001E-2" table:style-name="ce10">
            <text:p>0.02570<text:s/></text:p>
          </table:table-cell>
          <table:table-cell office:value-type="float" office:value="72678.647842000006" table:style-name="ce11">
            <text:p>72679<text:s/></text:p>
          </table:table-cell>
          <table:table-cell office:value-type="float" office:value="1867.6057266" table:style-name="ce11">
            <text:p>1868<text:s/></text:p>
          </table:table-cell>
          <table:table-cell office:value-type="float" office:value="71744.844977999994" table:style-name="ce11">
            <text:p>71745<text:s/></text:p>
          </table:table-cell>
          <table:table-cell office:value-type="float" office:value="1024262.8688000001" table:style-name="ce11">
            <text:p>1024263<text:s/></text:p>
          </table:table-cell>
          <table:table-cell office:value-type="float" office:value="14.093036940999999" table:style-name="ce12">
            <text:p>14.09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79781799E-2" table:style-name="ce10">
            <text:p>0.02798<text:s/></text:p>
          </table:table-cell>
          <table:table-cell office:value-type="float" office:value="70811.042115000004" table:style-name="ce11">
            <text:p>70811<text:s/></text:p>
          </table:table-cell>
          <table:table-cell office:value-type="float" office:value="1981.1640728" table:style-name="ce11">
            <text:p>1981<text:s/></text:p>
          </table:table-cell>
          <table:table-cell office:value-type="float" office:value="69820.460078999997" table:style-name="ce11">
            <text:p>69820<text:s/></text:p>
          </table:table-cell>
          <table:table-cell office:value-type="float" office:value="952518.02385999996" table:style-name="ce11">
            <text:p>952518<text:s/></text:p>
          </table:table-cell>
          <table:table-cell office:value-type="float" office:value="13.451546474000001" table:style-name="ce12">
            <text:p>13.45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3.0536537900000001E-2" table:style-name="ce10">
            <text:p>0.03054<text:s/></text:p>
          </table:table-cell>
          <table:table-cell office:value-type="float" office:value="68829.878041999997" table:style-name="ce11">
            <text:p>68830<text:s/></text:p>
          </table:table-cell>
          <table:table-cell office:value-type="float" office:value="2101.8261768000002" table:style-name="ce11">
            <text:p>2102<text:s/></text:p>
          </table:table-cell>
          <table:table-cell office:value-type="float" office:value="67778.964953999995" table:style-name="ce11">
            <text:p>67779<text:s/></text:p>
          </table:table-cell>
          <table:table-cell office:value-type="float" office:value="882697.56377999997" table:style-name="ce11">
            <text:p>882698<text:s/></text:p>
          </table:table-cell>
          <table:table-cell office:value-type="float" office:value="12.824337176" table:style-name="ce12">
            <text:p>12.82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3.3402460600000003E-2" table:style-name="ce10">
            <text:p>0.03340<text:s/></text:p>
          </table:table-cell>
          <table:table-cell office:value-type="float" office:value="66728.051865000001" table:style-name="ce11">
            <text:p>66728<text:s/></text:p>
          </table:table-cell>
          <table:table-cell office:value-type="float" office:value="2228.8811206" table:style-name="ce11">
            <text:p>2229<text:s/></text:p>
          </table:table-cell>
          <table:table-cell office:value-type="float" office:value="65613.611304999999" table:style-name="ce11">
            <text:p>65614<text:s/></text:p>
          </table:table-cell>
          <table:table-cell office:value-type="float" office:value="814918.59883000003" table:style-name="ce11">
            <text:p>814919<text:s/></text:p>
          </table:table-cell>
          <table:table-cell office:value-type="float" office:value="12.212533949999999" table:style-name="ce12">
            <text:p>12.21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3.6578368399999998E-2" table:style-name="ce10">
            <text:p>0.03658<text:s/></text:p>
          </table:table-cell>
          <table:table-cell office:value-type="float" office:value="64499.170745000003" table:style-name="ce11">
            <text:p>64499<text:s/></text:p>
          </table:table-cell>
          <table:table-cell office:value-type="float" office:value="2359.2744287999999" table:style-name="ce11">
            <text:p>2359<text:s/></text:p>
          </table:table-cell>
          <table:table-cell office:value-type="float" office:value="63319.533530000001" table:style-name="ce11">
            <text:p>63320<text:s/></text:p>
          </table:table-cell>
          <table:table-cell office:value-type="float" office:value="749304.98751999997" table:style-name="ce11">
            <text:p>749305<text:s/></text:p>
          </table:table-cell>
          <table:table-cell office:value-type="float" office:value="11.617280949" table:style-name="ce12">
            <text:p>11.62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4.00484074E-2" table:style-name="ce10">
            <text:p>0.04005<text:s/></text:p>
          </table:table-cell>
          <table:table-cell office:value-type="float" office:value="62139.896315999998" table:style-name="ce11">
            <text:p>62140<text:s/></text:p>
          </table:table-cell>
          <table:table-cell office:value-type="float" office:value="2488.6038807" table:style-name="ce11">
            <text:p>2489<text:s/></text:p>
          </table:table-cell>
          <table:table-cell office:value-type="float" office:value="60895.594376000001" table:style-name="ce11">
            <text:p>60896<text:s/></text:p>
          </table:table-cell>
          <table:table-cell office:value-type="float" office:value="685985.45398999995" table:style-name="ce11">
            <text:p>685985<text:s/></text:p>
          </table:table-cell>
          <table:table-cell office:value-type="float" office:value="11.039372362" table:style-name="ce12">
            <text:p>11.04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4.3801947399999999E-2" table:style-name="ce10">
            <text:p>0.04380<text:s/></text:p>
          </table:table-cell>
          <table:table-cell office:value-type="float" office:value="59651.292435000003" table:style-name="ce11">
            <text:p>59651<text:s/></text:p>
          </table:table-cell>
          <table:table-cell office:value-type="float" office:value="2612.8427732" table:style-name="ce11">
            <text:p>2613<text:s/></text:p>
          </table:table-cell>
          <table:table-cell office:value-type="float" office:value="58344.871049000001" table:style-name="ce11">
            <text:p>58345<text:s/></text:p>
          </table:table-cell>
          <table:table-cell office:value-type="float" office:value="625089.85962" table:style-name="ce11">
            <text:p>625090<text:s/></text:p>
          </table:table-cell>
          <table:table-cell office:value-type="float" office:value="10.479066489999999" table:style-name="ce12">
            <text:p>10.48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4.7845431399999999E-2" table:style-name="ce10">
            <text:p>0.04785<text:s/></text:p>
          </table:table-cell>
          <table:table-cell office:value-type="float" office:value="57038.449661999999" table:style-name="ce11">
            <text:p>57038<text:s/></text:p>
          </table:table-cell>
          <table:table-cell office:value-type="float" office:value="2729.0292328" table:style-name="ce11">
            <text:p>2729<text:s/></text:p>
          </table:table-cell>
          <table:table-cell office:value-type="float" office:value="55673.935045999999" table:style-name="ce11">
            <text:p>55674<text:s/></text:p>
          </table:table-cell>
          <table:table-cell office:value-type="float" office:value="566744.98857000005" table:style-name="ce11">
            <text:p>566745<text:s/></text:p>
          </table:table-cell>
          <table:table-cell office:value-type="float" office:value="9.9361920235000003" table:style-name="ce12">
            <text:p>9.94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5.2193402100000001E-2" table:style-name="ce10">
            <text:p>0.05219<text:s/></text:p>
          </table:table-cell>
          <table:table-cell office:value-type="float" office:value="54309.420428999998" table:style-name="ce11">
            <text:p>54309<text:s/></text:p>
          </table:table-cell>
          <table:table-cell office:value-type="float" office:value="2834.5934167" table:style-name="ce11">
            <text:p>2835<text:s/></text:p>
          </table:table-cell>
          <table:table-cell office:value-type="float" office:value="52892.123721000004" table:style-name="ce11">
            <text:p>52892<text:s/></text:p>
          </table:table-cell>
          <table:table-cell office:value-type="float" office:value="511071.05352000002" table:style-name="ce11">
            <text:p>511071<text:s/></text:p>
          </table:table-cell>
          <table:table-cell office:value-type="float" office:value="9.4103573464999997" table:style-name="ce12">
            <text:p>9.41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5.6924551499999997E-2" table:style-name="ce10">
            <text:p>0.05692<text:s/></text:p>
          </table:table-cell>
          <table:table-cell office:value-type="float" office:value="51474.827013000002" table:style-name="ce11">
            <text:p>51475<text:s/></text:p>
          </table:table-cell>
          <table:table-cell office:value-type="float" office:value="2930.1814396999998" table:style-name="ce11">
            <text:p>2930<text:s/></text:p>
          </table:table-cell>
          <table:table-cell office:value-type="float" office:value="50009.736293000002" table:style-name="ce11">
            <text:p>50010<text:s/></text:p>
          </table:table-cell>
          <table:table-cell office:value-type="float" office:value="458178.92979999998" table:style-name="ce11">
            <text:p>458179<text:s/></text:p>
          </table:table-cell>
          <table:table-cell office:value-type="float" office:value="8.9010290348000005" table:style-name="ce12">
            <text:p>8.90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6.2070346899999997E-2" table:style-name="ce10">
            <text:p>0.06207<text:s/></text:p>
          </table:table-cell>
          <table:table-cell office:value-type="float" office:value="48544.645573000002" table:style-name="ce11">
            <text:p>48545<text:s/></text:p>
          </table:table-cell>
          <table:table-cell office:value-type="float" office:value="3013.1829898999999" table:style-name="ce11">
            <text:p>3013<text:s/></text:p>
          </table:table-cell>
          <table:table-cell office:value-type="float" office:value="47038.054078000001" table:style-name="ce11">
            <text:p>47038<text:s/></text:p>
          </table:table-cell>
          <table:table-cell office:value-type="float" office:value="408169.19351000001" table:style-name="ce11">
            <text:p>408169<text:s/></text:p>
          </table:table-cell>
          <table:table-cell office:value-type="float" office:value="8.4081197563999996" table:style-name="ce12">
            <text:p>8.41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6.7664392899999995E-2" table:style-name="ce10">
            <text:p>0.06766<text:s/></text:p>
          </table:table-cell>
          <table:table-cell office:value-type="float" office:value="45531.462583" table:style-name="ce11">
            <text:p>45531<text:s/></text:p>
          </table:table-cell>
          <table:table-cell office:value-type="float" office:value="3080.858772" table:style-name="ce11">
            <text:p>3081<text:s/></text:p>
          </table:table-cell>
          <table:table-cell office:value-type="float" office:value="43991.033196999997" table:style-name="ce11">
            <text:p>43991<text:s/></text:p>
          </table:table-cell>
          <table:table-cell office:value-type="float" office:value="361131.13942999998" table:style-name="ce11">
            <text:p>361131<text:s/></text:p>
          </table:table-cell>
          <table:table-cell office:value-type="float" office:value="7.9314636285000004" table:style-name="ce12">
            <text:p>7.93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7.3742486600000004E-2" table:style-name="ce10">
            <text:p>0.07374<text:s/></text:p>
          </table:table-cell>
          <table:table-cell office:value-type="float" office:value="42450.603811000001" table:style-name="ce11">
            <text:p>42451<text:s/></text:p>
          </table:table-cell>
          <table:table-cell office:value-type="float" office:value="3130.413082" table:style-name="ce11">
            <text:p>3130<text:s/></text:p>
          </table:table-cell>
          <table:table-cell office:value-type="float" office:value="40885.397270000001" table:style-name="ce11">
            <text:p>40885<text:s/></text:p>
          </table:table-cell>
          <table:table-cell office:value-type="float" office:value="317140.10622999998" table:style-name="ce11">
            <text:p>317140<text:s/></text:p>
          </table:table-cell>
          <table:table-cell office:value-type="float" office:value="7.4708031868000004" table:style-name="ce12">
            <text:p>7.47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8.0342653599999994E-2" table:style-name="ce10">
            <text:p>0.08034<text:s/></text:p>
          </table:table-cell>
          <table:table-cell office:value-type="float" office:value="39320.190729000002" table:style-name="ce11">
            <text:p>39320<text:s/></text:p>
          </table:table-cell>
          <table:table-cell office:value-type="float" office:value="3159.0884630999999" table:style-name="ce11">
            <text:p>3159<text:s/></text:p>
          </table:table-cell>
          <table:table-cell office:value-type="float" office:value="37740.646497000002" table:style-name="ce11">
            <text:p>37741<text:s/></text:p>
          </table:table-cell>
          <table:table-cell office:value-type="float" office:value="276254.70896000002" table:style-name="ce11">
            <text:p>276255<text:s/></text:p>
          </table:table-cell>
          <table:table-cell office:value-type="float" office:value="7.0257723535999999" table:style-name="ce12">
            <text:p>7.03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8.7505158599999994E-2" table:style-name="ce10">
            <text:p>0.08751<text:s/></text:p>
          </table:table-cell>
          <table:table-cell office:value-type="float" office:value="36161.102266000002" table:style-name="ce11">
            <text:p>36161<text:s/></text:p>
          </table:table-cell>
          <table:table-cell office:value-type="float" office:value="3164.2829888000001" table:style-name="ce11">
            <text:p>3164<text:s/></text:p>
          </table:table-cell>
          <table:table-cell office:value-type="float" office:value="34578.960770999998" table:style-name="ce11">
            <text:p>34579<text:s/></text:p>
          </table:table-cell>
          <table:table-cell office:value-type="float" office:value="238514.06245999999" table:style-name="ce11">
            <text:p>238514<text:s/></text:p>
          </table:table-cell>
          <table:table-cell office:value-type="float" office:value="6.5958736741999999" table:style-name="ce12">
            <text:p>6.60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9.5272484500000004E-2" table:style-name="ce10">
            <text:p>0.09527<text:s/></text:p>
          </table:table-cell>
          <table:table-cell office:value-type="float" office:value="32996.819277000002" table:style-name="ce11">
            <text:p>32997<text:s/></text:p>
          </table:table-cell>
          <table:table-cell office:value-type="float" office:value="3143.6889522000001" table:style-name="ce11">
            <text:p>3144<text:s/></text:p>
          </table:table-cell>
          <table:table-cell office:value-type="float" office:value="31424.974801" table:style-name="ce11">
            <text:p>31425<text:s/></text:p>
          </table:table-cell>
          <table:table-cell office:value-type="float" office:value="203935.10169000001" table:style-name="ce11">
            <text:p>203935<text:s/></text:p>
          </table:table-cell>
          <table:table-cell office:value-type="float" office:value="6.1804472722000003" table:style-name="ce12">
            <text:p>6.18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29853.130324999998" table:style-name="ce15">
            <text:p>29853<text:s/></text:p>
          </table:table-cell>
          <table:table-cell office:value-type="float" office:value="29853.130324999998" table:style-name="ce15">
            <text:p>29853<text:s/></text:p>
          </table:table-cell>
          <table:table-cell office:value-type="float" office:value="172510.12689000001" table:style-name="ce15">
            <text:p>172510<text:s/></text:p>
          </table:table-cell>
          <table:table-cell office:value-type="float" office:value="172510.12689000001" table:style-name="ce15">
            <text:p>172510<text:s/></text:p>
          </table:table-cell>
          <table:table-cell office:value-type="float" office:value="5.7786277356999998" table:style-name="ce16">
            <text:p>5.78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0"/>
          <table:table-cell table:number-columns-repeated="16377"/>
        </table:table-row>
        <table:table-row table:style-name="ro3">
          <table:table-cell table:style-name="ce29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7 臺南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7554570999999998E-3" table:style-name="ce10">
            <text:p>0.00276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75.54570848999998" table:style-name="ce11">
            <text:p>276<text:s/></text:p>
          </table:table-cell>
          <table:table-cell office:value-type="float" office:value="8321.8522620999993" table:style-name="ce11">
            <text:p>8322<text:s/></text:p>
          </table:table-cell>
          <table:table-cell office:value-type="float" office:value="8168869.9611" table:style-name="ce11">
            <text:p>8168870<text:s/></text:p>
          </table:table-cell>
          <table:table-cell office:value-type="float" office:value="81.688699611000004" table:style-name="ce12">
            <text:p>81.6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8208410000000002E-4" table:style-name="ce10">
            <text:p>0.00038<text:s/></text:p>
          </table:table-cell>
          <table:table-cell office:value-type="float" office:value="99724.454291999995" table:style-name="ce11">
            <text:p>99724<text:s/></text:p>
          </table:table-cell>
          <table:table-cell office:value-type="float" office:value="38.103124698999999" table:style-name="ce11">
            <text:p>38<text:s/></text:p>
          </table:table-cell>
          <table:table-cell office:value-type="float" office:value="8308.7835608000005" table:style-name="ce11">
            <text:p>8309<text:s/></text:p>
          </table:table-cell>
          <table:table-cell office:value-type="float" office:value="8160548.1087999996" table:style-name="ce11">
            <text:p>8160548<text:s/></text:p>
          </table:table-cell>
          <table:table-cell office:value-type="float" office:value="81.830962795000005" table:style-name="ce12">
            <text:p>81.8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870964E-4" table:style-name="ce10">
            <text:p>0.00029<text:s/></text:p>
          </table:table-cell>
          <table:table-cell office:value-type="float" office:value="99686.351167000001" table:style-name="ce11">
            <text:p>99686<text:s/></text:p>
          </table:table-cell>
          <table:table-cell office:value-type="float" office:value="28.619591485000001" table:style-name="ce11">
            <text:p>29<text:s/></text:p>
          </table:table-cell>
          <table:table-cell office:value-type="float" office:value="8306.0034476000001" table:style-name="ce11">
            <text:p>8306<text:s/></text:p>
          </table:table-cell>
          <table:table-cell office:value-type="float" office:value="8152239.3252999997" table:style-name="ce11">
            <text:p>8152239<text:s/></text:p>
          </table:table-cell>
          <table:table-cell office:value-type="float" office:value="81.778891793" table:style-name="ce12">
            <text:p>81.7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7809859999999997E-4" table:style-name="ce10">
            <text:p>0.00058<text:s/></text:p>
          </table:table-cell>
          <table:table-cell office:value-type="float" office:value="99657.731574999998" table:style-name="ce11">
            <text:p>99658<text:s/></text:p>
          </table:table-cell>
          <table:table-cell office:value-type="float" office:value="57.611999689999998" table:style-name="ce11">
            <text:p>58<text:s/></text:p>
          </table:table-cell>
          <table:table-cell office:value-type="float" office:value="24907.231393999999" table:style-name="ce11">
            <text:p>24907<text:s/></text:p>
          </table:table-cell>
          <table:table-cell office:value-type="float" office:value="8143933.3218" table:style-name="ce11">
            <text:p>8143933<text:s/></text:p>
          </table:table-cell>
          <table:table-cell office:value-type="float" office:value="81.719031661000002" table:style-name="ce12">
            <text:p>81.72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9447979999999998E-4" table:style-name="ce10">
            <text:p>0.00049<text:s/></text:p>
          </table:table-cell>
          <table:table-cell office:value-type="float" office:value="99600.119575999997" table:style-name="ce11">
            <text:p>99600<text:s/></text:p>
          </table:table-cell>
          <table:table-cell office:value-type="float" office:value="49.250247416000001" table:style-name="ce11">
            <text:p>49<text:s/></text:p>
          </table:table-cell>
          <table:table-cell office:value-type="float" office:value="49787.747226" table:style-name="ce11">
            <text:p>49788<text:s/></text:p>
          </table:table-cell>
          <table:table-cell office:value-type="float" office:value="8119026.0904000001" table:style-name="ce11">
            <text:p>8119026<text:s/></text:p>
          </table:table-cell>
          <table:table-cell office:value-type="float" office:value="81.516228343999998" table:style-name="ce12">
            <text:p>81.52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4913067000000003E-3" table:style-name="ce10">
            <text:p>0.00449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49.13067178" table:style-name="ce11">
            <text:p>449<text:s/></text:p>
          </table:table-cell>
          <table:table-cell office:value-type="float" office:value="99631.617889999994" table:style-name="ce11">
            <text:p>99632<text:s/></text:p>
          </table:table-cell>
          <table:table-cell office:value-type="float" office:value="8168869.9611" table:style-name="ce11">
            <text:p>8168870<text:s/></text:p>
          </table:table-cell>
          <table:table-cell office:value-type="float" office:value="81.688699611000004" table:style-name="ce12">
            <text:p>81.69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4.2989169999999998E-4" table:style-name="ce10">
            <text:p>0.00043<text:s/></text:p>
          </table:table-cell>
          <table:table-cell office:value-type="float" office:value="99550.869328000001" table:style-name="ce11">
            <text:p>99551<text:s/></text:p>
          </table:table-cell>
          <table:table-cell office:value-type="float" office:value="42.796097019000001" table:style-name="ce11">
            <text:p>43<text:s/></text:p>
          </table:table-cell>
          <table:table-cell office:value-type="float" office:value="99529.471279999998" table:style-name="ce11">
            <text:p>99529<text:s/></text:p>
          </table:table-cell>
          <table:table-cell office:value-type="float" office:value="8069238.3432" table:style-name="ce11">
            <text:p>8069238<text:s/></text:p>
          </table:table-cell>
          <table:table-cell office:value-type="float" office:value="81.056432732999994" table:style-name="ce12">
            <text:p>81.06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2856950000000003E-4" table:style-name="ce10">
            <text:p>0.00033<text:s/></text:p>
          </table:table-cell>
          <table:table-cell office:value-type="float" office:value="99508.073231000002" table:style-name="ce11">
            <text:p>99508<text:s/></text:p>
          </table:table-cell>
          <table:table-cell office:value-type="float" office:value="32.695315573000002" table:style-name="ce11">
            <text:p>33<text:s/></text:p>
          </table:table-cell>
          <table:table-cell office:value-type="float" office:value="99491.725573000003" table:style-name="ce11">
            <text:p>99492<text:s/></text:p>
          </table:table-cell>
          <table:table-cell office:value-type="float" office:value="7969708.8718999997" table:style-name="ce11">
            <text:p>7969709<text:s/></text:p>
          </table:table-cell>
          <table:table-cell office:value-type="float" office:value="80.091078171999996" table:style-name="ce12">
            <text:p>80.09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4792020000000001E-4" table:style-name="ce10">
            <text:p>0.00025<text:s/></text:p>
          </table:table-cell>
          <table:table-cell office:value-type="float" office:value="99475.377915999998" table:style-name="ce11">
            <text:p>99475<text:s/></text:p>
          </table:table-cell>
          <table:table-cell office:value-type="float" office:value="24.661958884000001" table:style-name="ce11">
            <text:p>25<text:s/></text:p>
          </table:table-cell>
          <table:table-cell office:value-type="float" office:value="99463.046935999999" table:style-name="ce11">
            <text:p>99463<text:s/></text:p>
          </table:table-cell>
          <table:table-cell office:value-type="float" office:value="7870217.1463000001" table:style-name="ce11">
            <text:p>7870217<text:s/></text:p>
          </table:table-cell>
          <table:table-cell office:value-type="float" office:value="79.117237966000005" table:style-name="ce12">
            <text:p>79.12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884248E-4" table:style-name="ce10">
            <text:p>0.00019<text:s/></text:p>
          </table:table-cell>
          <table:table-cell office:value-type="float" office:value="99450.715956999993" table:style-name="ce11">
            <text:p>99451<text:s/></text:p>
          </table:table-cell>
          <table:table-cell office:value-type="float" office:value="18.738976925999999" table:style-name="ce11">
            <text:p>19<text:s/></text:p>
          </table:table-cell>
          <table:table-cell office:value-type="float" office:value="99441.346468000003" table:style-name="ce11">
            <text:p>99441<text:s/></text:p>
          </table:table-cell>
          <table:table-cell office:value-type="float" office:value="7770754.0993999997" table:style-name="ce11">
            <text:p>7770754<text:s/></text:p>
          </table:table-cell>
          <table:table-cell office:value-type="float" office:value="78.136733604" table:style-name="ce12">
            <text:p>78.14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5056379999999999E-4" table:style-name="ce10">
            <text:p>0.00015<text:s/></text:p>
          </table:table-cell>
          <table:table-cell office:value-type="float" office:value="99431.976980000007" table:style-name="ce11">
            <text:p>99432<text:s/></text:p>
          </table:table-cell>
          <table:table-cell office:value-type="float" office:value="14.970855165" table:style-name="ce11">
            <text:p>15<text:s/></text:p>
          </table:table-cell>
          <table:table-cell office:value-type="float" office:value="99424.491552000007" table:style-name="ce11">
            <text:p>99424<text:s/></text:p>
          </table:table-cell>
          <table:table-cell office:value-type="float" office:value="7671312.7528999997" table:style-name="ce11">
            <text:p>7671313<text:s/></text:p>
          </table:table-cell>
          <table:table-cell office:value-type="float" office:value="77.151365042999998" table:style-name="ce12">
            <text:p>77.15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394531E-4" table:style-name="ce10">
            <text:p>0.00014<text:s/></text:p>
          </table:table-cell>
          <table:table-cell office:value-type="float" office:value="99417.006125" table:style-name="ce11">
            <text:p>99417<text:s/></text:p>
          </table:table-cell>
          <table:table-cell office:value-type="float" office:value="13.864006134" table:style-name="ce11">
            <text:p>14<text:s/></text:p>
          </table:table-cell>
          <table:table-cell office:value-type="float" office:value="99410.074122000005" table:style-name="ce11">
            <text:p>99410<text:s/></text:p>
          </table:table-cell>
          <table:table-cell office:value-type="float" office:value="7571888.2614000002" table:style-name="ce11">
            <text:p>7571888<text:s/></text:p>
          </table:table-cell>
          <table:table-cell office:value-type="float" office:value="76.162907700999995" table:style-name="ce12">
            <text:p>76.16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.5380569999999999E-4" table:style-name="ce10">
            <text:p>0.00015<text:s/></text:p>
          </table:table-cell>
          <table:table-cell office:value-type="float" office:value="99403.142118999996" table:style-name="ce11">
            <text:p>99403<text:s/></text:p>
          </table:table-cell>
          <table:table-cell office:value-type="float" office:value="15.288765363" table:style-name="ce11">
            <text:p>15<text:s/></text:p>
          </table:table-cell>
          <table:table-cell office:value-type="float" office:value="99395.497736000005" table:style-name="ce11">
            <text:p>99395<text:s/></text:p>
          </table:table-cell>
          <table:table-cell office:value-type="float" office:value="7472478.1873000003" table:style-name="ce11">
            <text:p>7472478<text:s/></text:p>
          </table:table-cell>
          <table:table-cell office:value-type="float" office:value="75.173460597000002" table:style-name="ce12">
            <text:p>75.17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7231789999999999E-4" table:style-name="ce10">
            <text:p>0.00017<text:s/></text:p>
          </table:table-cell>
          <table:table-cell office:value-type="float" office:value="99387.853352999999" table:style-name="ce11">
            <text:p>99388<text:s/></text:p>
          </table:table-cell>
          <table:table-cell office:value-type="float" office:value="17.126304576999999" table:style-name="ce11">
            <text:p>17<text:s/></text:p>
          </table:table-cell>
          <table:table-cell office:value-type="float" office:value="99379.290200999996" table:style-name="ce11">
            <text:p>99379<text:s/></text:p>
          </table:table-cell>
          <table:table-cell office:value-type="float" office:value="7373082.6895000003" table:style-name="ce11">
            <text:p>7373083<text:s/></text:p>
          </table:table-cell>
          <table:table-cell office:value-type="float" office:value="74.184947563999998" table:style-name="ce12">
            <text:p>74.18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7011359999999999E-4" table:style-name="ce10">
            <text:p>0.00017<text:s/></text:p>
          </table:table-cell>
          <table:table-cell office:value-type="float" office:value="99370.727048999994" table:style-name="ce11">
            <text:p>99371<text:s/></text:p>
          </table:table-cell>
          <table:table-cell office:value-type="float" office:value="16.904312268999998" table:style-name="ce11">
            <text:p>17<text:s/></text:p>
          </table:table-cell>
          <table:table-cell office:value-type="float" office:value="99362.274892000001" table:style-name="ce11">
            <text:p>99362<text:s/></text:p>
          </table:table-cell>
          <table:table-cell office:value-type="float" office:value="7273703.3992999997" table:style-name="ce11">
            <text:p>7273703<text:s/></text:p>
          </table:table-cell>
          <table:table-cell office:value-type="float" office:value="73.197646986999999" table:style-name="ce12">
            <text:p>73.2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6629390000000001E-4" table:style-name="ce10">
            <text:p>0.00017<text:s/></text:p>
          </table:table-cell>
          <table:table-cell office:value-type="float" office:value="99353.822736000002" table:style-name="ce11">
            <text:p>99354<text:s/></text:p>
          </table:table-cell>
          <table:table-cell office:value-type="float" office:value="16.52193548" table:style-name="ce11">
            <text:p>17<text:s/></text:p>
          </table:table-cell>
          <table:table-cell office:value-type="float" office:value="99345.561769000007" table:style-name="ce11">
            <text:p>99346<text:s/></text:p>
          </table:table-cell>
          <table:table-cell office:value-type="float" office:value="7174341.1244000001" table:style-name="ce11">
            <text:p>7174341<text:s/></text:p>
          </table:table-cell>
          <table:table-cell office:value-type="float" office:value="72.210015949999999" table:style-name="ce12">
            <text:p>72.21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6319859999999999E-4" table:style-name="ce10">
            <text:p>0.00016<text:s/></text:p>
          </table:table-cell>
          <table:table-cell office:value-type="float" office:value="99337.300801000005" table:style-name="ce11">
            <text:p>99337<text:s/></text:p>
          </table:table-cell>
          <table:table-cell office:value-type="float" office:value="16.211704829999999" table:style-name="ce11">
            <text:p>16<text:s/></text:p>
          </table:table-cell>
          <table:table-cell office:value-type="float" office:value="99329.194948000004" table:style-name="ce11">
            <text:p>99329<text:s/></text:p>
          </table:table-cell>
          <table:table-cell office:value-type="float" office:value="7074995.5626999997" table:style-name="ce11">
            <text:p>7074996<text:s/></text:p>
          </table:table-cell>
          <table:table-cell office:value-type="float" office:value="71.221942872" table:style-name="ce12">
            <text:p>71.22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6386109999999999E-4" table:style-name="ce10">
            <text:p>0.00016<text:s/></text:p>
          </table:table-cell>
          <table:table-cell office:value-type="float" office:value="99321.089095999996" table:style-name="ce11">
            <text:p>99321<text:s/></text:p>
          </table:table-cell>
          <table:table-cell office:value-type="float" office:value="16.274865847000001" table:style-name="ce11">
            <text:p>16<text:s/></text:p>
          </table:table-cell>
          <table:table-cell office:value-type="float" office:value="99312.951663" table:style-name="ce11">
            <text:p>99313<text:s/></text:p>
          </table:table-cell>
          <table:table-cell office:value-type="float" office:value="6975666.3677000003" table:style-name="ce11">
            <text:p>6975666<text:s/></text:p>
          </table:table-cell>
          <table:table-cell office:value-type="float" office:value="70.233486475000007" table:style-name="ce12">
            <text:p>70.23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7085470000000001E-4" table:style-name="ce10">
            <text:p>0.00017<text:s/></text:p>
          </table:table-cell>
          <table:table-cell office:value-type="float" office:value="99304.814230000004" table:style-name="ce11">
            <text:p>99305<text:s/></text:p>
          </table:table-cell>
          <table:table-cell office:value-type="float" office:value="16.966689782" table:style-name="ce11">
            <text:p>17<text:s/></text:p>
          </table:table-cell>
          <table:table-cell office:value-type="float" office:value="99296.330885000003" table:style-name="ce11">
            <text:p>99296<text:s/></text:p>
          </table:table-cell>
          <table:table-cell office:value-type="float" office:value="6876353.4161" table:style-name="ce11">
            <text:p>6876353<text:s/></text:p>
          </table:table-cell>
          <table:table-cell office:value-type="float" office:value="69.244914956000002" table:style-name="ce12">
            <text:p>69.24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.8489029999999999E-4" table:style-name="ce10">
            <text:p>0.00018<text:s/></text:p>
          </table:table-cell>
          <table:table-cell office:value-type="float" office:value="99287.847540000002" table:style-name="ce11">
            <text:p>99288<text:s/></text:p>
          </table:table-cell>
          <table:table-cell office:value-type="float" office:value="18.357364627999999" table:style-name="ce11">
            <text:p>18<text:s/></text:p>
          </table:table-cell>
          <table:table-cell office:value-type="float" office:value="99278.668858000005" table:style-name="ce11">
            <text:p>99279<text:s/></text:p>
          </table:table-cell>
          <table:table-cell office:value-type="float" office:value="6777057.0851999996" table:style-name="ce11">
            <text:p>6777057<text:s/></text:p>
          </table:table-cell>
          <table:table-cell office:value-type="float" office:value="68.256662352000006" table:style-name="ce12">
            <text:p>68.26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0455030000000001E-4" table:style-name="ce10">
            <text:p>0.00020<text:s/></text:p>
          </table:table-cell>
          <table:table-cell office:value-type="float" office:value="99269.490176000007" table:style-name="ce11">
            <text:p>99269<text:s/></text:p>
          </table:table-cell>
          <table:table-cell office:value-type="float" office:value="20.305603321" table:style-name="ce11">
            <text:p>20<text:s/></text:p>
          </table:table-cell>
          <table:table-cell office:value-type="float" office:value="99259.337373999995" table:style-name="ce11">
            <text:p>99259<text:s/></text:p>
          </table:table-cell>
          <table:table-cell office:value-type="float" office:value="6677778.4162999997" table:style-name="ce11">
            <text:p>6677778<text:s/></text:p>
          </table:table-cell>
          <table:table-cell office:value-type="float" office:value="67.269192220999997" table:style-name="ce12">
            <text:p>67.27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2.2698719999999999E-4" table:style-name="ce10">
            <text:p>0.00023<text:s/></text:p>
          </table:table-cell>
          <table:table-cell office:value-type="float" office:value="99249.184571999998" table:style-name="ce11">
            <text:p>99249<text:s/></text:p>
          </table:table-cell>
          <table:table-cell office:value-type="float" office:value="22.528292738000001" table:style-name="ce11">
            <text:p>23<text:s/></text:p>
          </table:table-cell>
          <table:table-cell office:value-type="float" office:value="99237.920425999997" table:style-name="ce11">
            <text:p>99238<text:s/></text:p>
          </table:table-cell>
          <table:table-cell office:value-type="float" office:value="6578519.0789000001" table:style-name="ce11">
            <text:p>6578519<text:s/></text:p>
          </table:table-cell>
          <table:table-cell office:value-type="float" office:value="66.282852672999994" table:style-name="ce12">
            <text:p>66.28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2.5072659999999999E-4" table:style-name="ce10">
            <text:p>0.00025<text:s/></text:p>
          </table:table-cell>
          <table:table-cell office:value-type="float" office:value="99226.656279999996" table:style-name="ce11">
            <text:p>99227<text:s/></text:p>
          </table:table-cell>
          <table:table-cell office:value-type="float" office:value="24.878766499000001" table:style-name="ce11">
            <text:p>25<text:s/></text:p>
          </table:table-cell>
          <table:table-cell office:value-type="float" office:value="99214.216895999998" table:style-name="ce11">
            <text:p>99214<text:s/></text:p>
          </table:table-cell>
          <table:table-cell office:value-type="float" office:value="6479281.1584999999" table:style-name="ce11">
            <text:p>6479281<text:s/></text:p>
          </table:table-cell>
          <table:table-cell office:value-type="float" office:value="65.297787928000005" table:style-name="ce12">
            <text:p>65.30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.758382E-4" table:style-name="ce10">
            <text:p>0.00028<text:s/></text:p>
          </table:table-cell>
          <table:table-cell office:value-type="float" office:value="99201.777512999994" table:style-name="ce11">
            <text:p>99202<text:s/></text:p>
          </table:table-cell>
          <table:table-cell office:value-type="float" office:value="27.363639814999999" table:style-name="ce11">
            <text:p>27<text:s/></text:p>
          </table:table-cell>
          <table:table-cell office:value-type="float" office:value="99188.095692999996" table:style-name="ce11">
            <text:p>99188<text:s/></text:p>
          </table:table-cell>
          <table:table-cell office:value-type="float" office:value="6380066.9415999996" table:style-name="ce11">
            <text:p>6380067<text:s/></text:p>
          </table:table-cell>
          <table:table-cell office:value-type="float" office:value="64.314038534000005" table:style-name="ce12">
            <text:p>64.31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3.026495E-4" table:style-name="ce10">
            <text:p>0.00030<text:s/></text:p>
          </table:table-cell>
          <table:table-cell office:value-type="float" office:value="99174.413872999998" table:style-name="ce11">
            <text:p>99174<text:s/></text:p>
          </table:table-cell>
          <table:table-cell office:value-type="float" office:value="30.015085459000002" table:style-name="ce11">
            <text:p>30<text:s/></text:p>
          </table:table-cell>
          <table:table-cell office:value-type="float" office:value="99159.406331000006" table:style-name="ce11">
            <text:p>99159<text:s/></text:p>
          </table:table-cell>
          <table:table-cell office:value-type="float" office:value="6280878.8459000001" table:style-name="ce11">
            <text:p>6280879<text:s/></text:p>
          </table:table-cell>
          <table:table-cell office:value-type="float" office:value="63.331645739999999" table:style-name="ce12">
            <text:p>63.33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3.301507E-4" table:style-name="ce10">
            <text:p>0.00033<text:s/></text:p>
          </table:table-cell>
          <table:table-cell office:value-type="float" office:value="99144.398788000006" table:style-name="ce11">
            <text:p>99144<text:s/></text:p>
          </table:table-cell>
          <table:table-cell office:value-type="float" office:value="32.732593469999998" table:style-name="ce11">
            <text:p>33<text:s/></text:p>
          </table:table-cell>
          <table:table-cell office:value-type="float" office:value="99128.032491000005" table:style-name="ce11">
            <text:p>99128<text:s/></text:p>
          </table:table-cell>
          <table:table-cell office:value-type="float" office:value="6181719.4396000002" table:style-name="ce11">
            <text:p>6181719<text:s/></text:p>
          </table:table-cell>
          <table:table-cell office:value-type="float" office:value="62.350667463000001" table:style-name="ce12">
            <text:p>62.35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3.5594609999999998E-4" table:style-name="ce10">
            <text:p>0.00036<text:s/></text:p>
          </table:table-cell>
          <table:table-cell office:value-type="float" office:value="99111.666194000005" table:style-name="ce11">
            <text:p>99112<text:s/></text:p>
          </table:table-cell>
          <table:table-cell office:value-type="float" office:value="35.278410399999999" table:style-name="ce11">
            <text:p>35<text:s/></text:p>
          </table:table-cell>
          <table:table-cell office:value-type="float" office:value="99094.026989000005" table:style-name="ce11">
            <text:p>99094<text:s/></text:p>
          </table:table-cell>
          <table:table-cell office:value-type="float" office:value="6082591.4071000004" table:style-name="ce11">
            <text:p>6082591<text:s/></text:p>
          </table:table-cell>
          <table:table-cell office:value-type="float" office:value="61.371094247999999" table:style-name="ce12">
            <text:p>61.37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3.7759909999999998E-4" table:style-name="ce10">
            <text:p>0.00038<text:s/></text:p>
          </table:table-cell>
          <table:table-cell office:value-type="float" office:value="99076.387784000006" table:style-name="ce11">
            <text:p>99076<text:s/></text:p>
          </table:table-cell>
          <table:table-cell office:value-type="float" office:value="37.411156235" table:style-name="ce11">
            <text:p>37<text:s/></text:p>
          </table:table-cell>
          <table:table-cell office:value-type="float" office:value="99057.682205999998" table:style-name="ce11">
            <text:p>99058<text:s/></text:p>
          </table:table-cell>
          <table:table-cell office:value-type="float" office:value="5983497.3800999997" table:style-name="ce11">
            <text:p>5983497<text:s/></text:p>
          </table:table-cell>
          <table:table-cell office:value-type="float" office:value="60.392768791000002" table:style-name="ce12">
            <text:p>60.39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3.9394469999999999E-4" table:style-name="ce10">
            <text:p>0.00039<text:s/></text:p>
          </table:table-cell>
          <table:table-cell office:value-type="float" office:value="99038.976628000004" table:style-name="ce11">
            <text:p>99039<text:s/></text:p>
          </table:table-cell>
          <table:table-cell office:value-type="float" office:value="39.015876636000002" table:style-name="ce11">
            <text:p>39<text:s/></text:p>
          </table:table-cell>
          <table:table-cell office:value-type="float" office:value="99019.468689000001" table:style-name="ce11">
            <text:p>99019<text:s/></text:p>
          </table:table-cell>
          <table:table-cell office:value-type="float" office:value="5884439.6979" table:style-name="ce11">
            <text:p>5884440<text:s/></text:p>
          </table:table-cell>
          <table:table-cell office:value-type="float" office:value="59.415392791000002" table:style-name="ce12">
            <text:p>59.42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4.0611489999999999E-4" table:style-name="ce10">
            <text:p>0.00041<text:s/></text:p>
          </table:table-cell>
          <table:table-cell office:value-type="float" office:value="98999.960751000006" table:style-name="ce11">
            <text:p>99000<text:s/></text:p>
          </table:table-cell>
          <table:table-cell office:value-type="float" office:value="40.205356819999999" table:style-name="ce11">
            <text:p>40<text:s/></text:p>
          </table:table-cell>
          <table:table-cell office:value-type="float" office:value="98979.858072999996" table:style-name="ce11">
            <text:p>98980<text:s/></text:p>
          </table:table-cell>
          <table:table-cell office:value-type="float" office:value="5785420.2291999999" table:style-name="ce11">
            <text:p>5785420<text:s/></text:p>
          </table:table-cell>
          <table:table-cell office:value-type="float" office:value="58.438611342000002" table:style-name="ce12">
            <text:p>58.44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4.1675330000000001E-4" table:style-name="ce10">
            <text:p>0.00042<text:s/></text:p>
          </table:table-cell>
          <table:table-cell office:value-type="float" office:value="98959.755394000007" table:style-name="ce11">
            <text:p>98960<text:s/></text:p>
          </table:table-cell>
          <table:table-cell office:value-type="float" office:value="41.241802464999999" table:style-name="ce11">
            <text:p>41<text:s/></text:p>
          </table:table-cell>
          <table:table-cell office:value-type="float" office:value="98939.134493000005" table:style-name="ce11">
            <text:p>98939<text:s/></text:p>
          </table:table-cell>
          <table:table-cell office:value-type="float" office:value="5686440.3711000001" table:style-name="ce11">
            <text:p>5686440<text:s/></text:p>
          </table:table-cell>
          <table:table-cell office:value-type="float" office:value="57.462150633999997" table:style-name="ce12">
            <text:p>57.46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4.2770280000000002E-4" table:style-name="ce10">
            <text:p>0.00043<text:s/></text:p>
          </table:table-cell>
          <table:table-cell office:value-type="float" office:value="98918.513592000003" table:style-name="ce11">
            <text:p>98919<text:s/></text:p>
          </table:table-cell>
          <table:table-cell office:value-type="float" office:value="42.307723117000002" table:style-name="ce11">
            <text:p>42<text:s/></text:p>
          </table:table-cell>
          <table:table-cell office:value-type="float" office:value="98897.359729999996" table:style-name="ce11">
            <text:p>98897<text:s/></text:p>
          </table:table-cell>
          <table:table-cell office:value-type="float" office:value="5587501.2367000002" table:style-name="ce11">
            <text:p>5587501<text:s/></text:p>
          </table:table-cell>
          <table:table-cell office:value-type="float" office:value="56.485899693999997" table:style-name="ce12">
            <text:p>56.49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4.4233309999999997E-4" table:style-name="ce10">
            <text:p>0.00044<text:s/></text:p>
          </table:table-cell>
          <table:table-cell office:value-type="float" office:value="98876.205868999998" table:style-name="ce11">
            <text:p>98876<text:s/></text:p>
          </table:table-cell>
          <table:table-cell office:value-type="float" office:value="43.736216589000001" table:style-name="ce11">
            <text:p>44<text:s/></text:p>
          </table:table-cell>
          <table:table-cell office:value-type="float" office:value="98854.337759999995" table:style-name="ce11">
            <text:p>98854<text:s/></text:p>
          </table:table-cell>
          <table:table-cell office:value-type="float" office:value="5488603.8768999996" table:style-name="ce11">
            <text:p>5488604<text:s/></text:p>
          </table:table-cell>
          <table:table-cell office:value-type="float" office:value="55.509855264999999" table:style-name="ce12">
            <text:p>55.51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4.627454E-4" table:style-name="ce10">
            <text:p>0.00046<text:s/></text:p>
          </table:table-cell>
          <table:table-cell office:value-type="float" office:value="98832.469652" table:style-name="ce11">
            <text:p>98832<text:s/></text:p>
          </table:table-cell>
          <table:table-cell office:value-type="float" office:value="45.734272939999997" table:style-name="ce11">
            <text:p>46<text:s/></text:p>
          </table:table-cell>
          <table:table-cell office:value-type="float" office:value="98809.602515999999" table:style-name="ce11">
            <text:p>98810<text:s/></text:p>
          </table:table-cell>
          <table:table-cell office:value-type="float" office:value="5389749.5392000005" table:style-name="ce11">
            <text:p>5389750<text:s/></text:p>
          </table:table-cell>
          <table:table-cell office:value-type="float" office:value="54.534198711999998" table:style-name="ce12">
            <text:p>54.53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4.8805609999999998E-4" table:style-name="ce10">
            <text:p>0.00049<text:s/></text:p>
          </table:table-cell>
          <table:table-cell office:value-type="float" office:value="98786.735379000005" table:style-name="ce11">
            <text:p>98787<text:s/></text:p>
          </table:table-cell>
          <table:table-cell office:value-type="float" office:value="48.213465337999999" table:style-name="ce11">
            <text:p>48<text:s/></text:p>
          </table:table-cell>
          <table:table-cell office:value-type="float" office:value="98762.628647000005" table:style-name="ce11">
            <text:p>98763<text:s/></text:p>
          </table:table-cell>
          <table:table-cell office:value-type="float" office:value="5290939.9365999997" table:style-name="ce11">
            <text:p>5290940<text:s/></text:p>
          </table:table-cell>
          <table:table-cell office:value-type="float" office:value="53.559214365999999" table:style-name="ce12">
            <text:p>53.56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5.1524470000000001E-4" table:style-name="ce10">
            <text:p>0.00052<text:s/></text:p>
          </table:table-cell>
          <table:table-cell office:value-type="float" office:value="98738.521913999997" table:style-name="ce11">
            <text:p>98739<text:s/></text:p>
          </table:table-cell>
          <table:table-cell office:value-type="float" office:value="50.874500021999999" table:style-name="ce11">
            <text:p>51<text:s/></text:p>
          </table:table-cell>
          <table:table-cell office:value-type="float" office:value="98713.084663999995" table:style-name="ce11">
            <text:p>98713<text:s/></text:p>
          </table:table-cell>
          <table:table-cell office:value-type="float" office:value="5192177.3080000002" table:style-name="ce11">
            <text:p>5192177<text:s/></text:p>
          </table:table-cell>
          <table:table-cell office:value-type="float" office:value="52.585122882" table:style-name="ce12">
            <text:p>52.59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5.4282859999999996E-4" table:style-name="ce10">
            <text:p>0.00054<text:s/></text:p>
          </table:table-cell>
          <table:table-cell office:value-type="float" office:value="98687.647414000006" table:style-name="ce11">
            <text:p>98688<text:s/></text:p>
          </table:table-cell>
          <table:table-cell office:value-type="float" office:value="53.570473663999998" table:style-name="ce11">
            <text:p>54<text:s/></text:p>
          </table:table-cell>
          <table:table-cell office:value-type="float" office:value="98660.862177000003" table:style-name="ce11">
            <text:p>98661<text:s/></text:p>
          </table:table-cell>
          <table:table-cell office:value-type="float" office:value="5093464.2232999997" table:style-name="ce11">
            <text:p>5093464<text:s/></text:p>
          </table:table-cell>
          <table:table-cell office:value-type="float" office:value="51.611973300000002" table:style-name="ce12">
            <text:p>51.61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5.66366E-4" table:style-name="ce10">
            <text:p>0.00057<text:s/></text:p>
          </table:table-cell>
          <table:table-cell office:value-type="float" office:value="98634.076939999999" table:style-name="ce11">
            <text:p>98634<text:s/></text:p>
          </table:table-cell>
          <table:table-cell office:value-type="float" office:value="55.862985717000001" table:style-name="ce11">
            <text:p>56<text:s/></text:p>
          </table:table-cell>
          <table:table-cell office:value-type="float" office:value="98606.145447000003" table:style-name="ce11">
            <text:p>98606<text:s/></text:p>
          </table:table-cell>
          <table:table-cell office:value-type="float" office:value="4994803.3612000002" table:style-name="ce11">
            <text:p>4994803<text:s/></text:p>
          </table:table-cell>
          <table:table-cell office:value-type="float" office:value="50.639733407999998" table:style-name="ce12">
            <text:p>50.64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5.8365160000000001E-4" table:style-name="ce10">
            <text:p>0.00058<text:s/></text:p>
          </table:table-cell>
          <table:table-cell office:value-type="float" office:value="98578.213954000006" table:style-name="ce11">
            <text:p>98578<text:s/></text:p>
          </table:table-cell>
          <table:table-cell office:value-type="float" office:value="57.535331442" table:style-name="ce11">
            <text:p>58<text:s/></text:p>
          </table:table-cell>
          <table:table-cell office:value-type="float" office:value="98549.446289" table:style-name="ce11">
            <text:p>98549<text:s/></text:p>
          </table:table-cell>
          <table:table-cell office:value-type="float" office:value="4896197.2156999996" table:style-name="ce11">
            <text:p>4896197<text:s/></text:p>
          </table:table-cell>
          <table:table-cell office:value-type="float" office:value="49.668146939000003" table:style-name="ce12">
            <text:p>49.67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5.984947E-4" table:style-name="ce10">
            <text:p>0.00060<text:s/></text:p>
          </table:table-cell>
          <table:table-cell office:value-type="float" office:value="98520.678623" table:style-name="ce11">
            <text:p>98521<text:s/></text:p>
          </table:table-cell>
          <table:table-cell office:value-type="float" office:value="58.964105506000003" table:style-name="ce11">
            <text:p>59<text:s/></text:p>
          </table:table-cell>
          <table:table-cell office:value-type="float" office:value="98491.19657" table:style-name="ce11">
            <text:p>98491<text:s/></text:p>
          </table:table-cell>
          <table:table-cell office:value-type="float" office:value="4797647.7693999996" table:style-name="ce11">
            <text:p>4797648<text:s/></text:p>
          </table:table-cell>
          <table:table-cell office:value-type="float" office:value="48.696860764999997" table:style-name="ce12">
            <text:p>48.70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6.1956130000000002E-4" table:style-name="ce10">
            <text:p>0.00062<text:s/></text:p>
          </table:table-cell>
          <table:table-cell office:value-type="float" office:value="98461.714517999993" table:style-name="ce11">
            <text:p>98462<text:s/></text:p>
          </table:table-cell>
          <table:table-cell office:value-type="float" office:value="61.003069471000003" table:style-name="ce11">
            <text:p>61<text:s/></text:p>
          </table:table-cell>
          <table:table-cell office:value-type="float" office:value="98431.212983000005" table:style-name="ce11">
            <text:p>98431<text:s/></text:p>
          </table:table-cell>
          <table:table-cell office:value-type="float" office:value="4699156.5729" table:style-name="ce11">
            <text:p>4699157<text:s/></text:p>
          </table:table-cell>
          <table:table-cell office:value-type="float" office:value="47.725723606000003" table:style-name="ce12">
            <text:p>47.73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6.5488150000000001E-4" table:style-name="ce10">
            <text:p>0.00065<text:s/></text:p>
          </table:table-cell>
          <table:table-cell office:value-type="float" office:value="98400.711448000002" table:style-name="ce11">
            <text:p>98401<text:s/></text:p>
          </table:table-cell>
          <table:table-cell office:value-type="float" office:value="64.440802554000001" table:style-name="ce11">
            <text:p>64<text:s/></text:p>
          </table:table-cell>
          <table:table-cell office:value-type="float" office:value="98368.491047000003" table:style-name="ce11">
            <text:p>98368<text:s/></text:p>
          </table:table-cell>
          <table:table-cell office:value-type="float" office:value="4600725.3598999996" table:style-name="ce11">
            <text:p>4600725<text:s/></text:p>
          </table:table-cell>
          <table:table-cell office:value-type="float" office:value="46.755000977000002" table:style-name="ce12">
            <text:p>46.76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7.1332640000000005E-4" table:style-name="ce10">
            <text:p>0.00071<text:s/></text:p>
          </table:table-cell>
          <table:table-cell office:value-type="float" office:value="98336.270646000004" table:style-name="ce11">
            <text:p>98336<text:s/></text:p>
          </table:table-cell>
          <table:table-cell office:value-type="float" office:value="70.145860724000002" table:style-name="ce11">
            <text:p>70<text:s/></text:p>
          </table:table-cell>
          <table:table-cell office:value-type="float" office:value="98301.197715000002" table:style-name="ce11">
            <text:p>98301<text:s/></text:p>
          </table:table-cell>
          <table:table-cell office:value-type="float" office:value="4502356.8688000003" table:style-name="ce11">
            <text:p>4502357<text:s/></text:p>
          </table:table-cell>
          <table:table-cell office:value-type="float" office:value="45.78531237" table:style-name="ce12">
            <text:p>45.79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7.986022E-4" table:style-name="ce10">
            <text:p>0.00080<text:s/></text:p>
          </table:table-cell>
          <table:table-cell office:value-type="float" office:value="98266.124785000007" table:style-name="ce11">
            <text:p>98266<text:s/></text:p>
          </table:table-cell>
          <table:table-cell office:value-type="float" office:value="78.475542296" table:style-name="ce11">
            <text:p>78<text:s/></text:p>
          </table:table-cell>
          <table:table-cell office:value-type="float" office:value="98226.887014000007" table:style-name="ce11">
            <text:p>98227<text:s/></text:p>
          </table:table-cell>
          <table:table-cell office:value-type="float" office:value="4404055.6710999999" table:style-name="ce11">
            <text:p>4404056<text:s/></text:p>
          </table:table-cell>
          <table:table-cell office:value-type="float" office:value="44.817638639999998" table:style-name="ce12">
            <text:p>44.82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9.0710219999999998E-4" table:style-name="ce14">
            <text:p>0.00091<text:s/></text:p>
          </table:table-cell>
          <table:table-cell office:value-type="float" office:value="98187.649243000007" table:style-name="ce15">
            <text:p>98188<text:s/></text:p>
          </table:table-cell>
          <table:table-cell office:value-type="float" office:value="89.066236747999994" table:style-name="ce15">
            <text:p>89<text:s/></text:p>
          </table:table-cell>
          <table:table-cell office:value-type="float" office:value="98143.116123999993" table:style-name="ce15">
            <text:p>98143<text:s/></text:p>
          </table:table-cell>
          <table:table-cell office:value-type="float" office:value="4305828.7840999998" table:style-name="ce15">
            <text:p>4305829<text:s/></text:p>
          </table:table-cell>
          <table:table-cell office:value-type="float" office:value="43.853059090000002" table:style-name="ce16">
            <text:p>43.85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7 臺南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0314985E-3" table:style-name="ce10">
            <text:p>0.00103<text:s/></text:p>
          </table:table-cell>
          <table:table-cell office:value-type="float" office:value="98098.583006000001" table:style-name="ce11">
            <text:p>98099<text:s/></text:p>
          </table:table-cell>
          <table:table-cell office:value-type="float" office:value="101.18853638" table:style-name="ce11">
            <text:p>101<text:s/></text:p>
          </table:table-cell>
          <table:table-cell office:value-type="float" office:value="98047.988738" table:style-name="ce11">
            <text:p>98048<text:s/></text:p>
          </table:table-cell>
          <table:table-cell office:value-type="float" office:value="4207685.6679999996" table:style-name="ce11">
            <text:p>4207686<text:s/></text:p>
          </table:table-cell>
          <table:table-cell office:value-type="float" office:value="42.892420451" table:style-name="ce12">
            <text:p>42.89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1653026E-3" table:style-name="ce10">
            <text:p>0.00117<text:s/></text:p>
          </table:table-cell>
          <table:table-cell office:value-type="float" office:value="97997.394469000006" table:style-name="ce11">
            <text:p>97997<text:s/></text:p>
          </table:table-cell>
          <table:table-cell office:value-type="float" office:value="114.19661852" table:style-name="ce11">
            <text:p>114<text:s/></text:p>
          </table:table-cell>
          <table:table-cell office:value-type="float" office:value="97940.296159999998" table:style-name="ce11">
            <text:p>97940<text:s/></text:p>
          </table:table-cell>
          <table:table-cell office:value-type="float" office:value="4109637.6792000001" table:style-name="ce11">
            <text:p>4109638<text:s/></text:p>
          </table:table-cell>
          <table:table-cell office:value-type="float" office:value="41.936193318999997" table:style-name="ce12">
            <text:p>41.94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3049355999999999E-3" table:style-name="ce10">
            <text:p>0.00130<text:s/></text:p>
          </table:table-cell>
          <table:table-cell office:value-type="float" office:value="97883.197851000004" table:style-name="ce11">
            <text:p>97883<text:s/></text:p>
          </table:table-cell>
          <table:table-cell office:value-type="float" office:value="127.73127382" table:style-name="ce11">
            <text:p>128<text:s/></text:p>
          </table:table-cell>
          <table:table-cell office:value-type="float" office:value="97819.332213999995" table:style-name="ce11">
            <text:p>97819<text:s/></text:p>
          </table:table-cell>
          <table:table-cell office:value-type="float" office:value="4011697.3831000002" table:style-name="ce11">
            <text:p>4011697<text:s/></text:p>
          </table:table-cell>
          <table:table-cell office:value-type="float" office:value="40.984535356000002" table:style-name="ce12">
            <text:p>40.98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4504686000000001E-3" table:style-name="ce10">
            <text:p>0.00145<text:s/></text:p>
          </table:table-cell>
          <table:table-cell office:value-type="float" office:value="97755.466576999999" table:style-name="ce11">
            <text:p>97755<text:s/></text:p>
          </table:table-cell>
          <table:table-cell office:value-type="float" office:value="141.79123349" table:style-name="ce11">
            <text:p>142<text:s/></text:p>
          </table:table-cell>
          <table:table-cell office:value-type="float" office:value="97684.570959999997" table:style-name="ce11">
            <text:p>97685<text:s/></text:p>
          </table:table-cell>
          <table:table-cell office:value-type="float" office:value="3913878.0509000001" table:style-name="ce11">
            <text:p>3913878<text:s/></text:p>
          </table:table-cell>
          <table:table-cell office:value-type="float" office:value="40.037434099000002" table:style-name="ce12">
            <text:p>40.04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6018549000000001E-3" table:style-name="ce10">
            <text:p>0.00160<text:s/></text:p>
          </table:table-cell>
          <table:table-cell office:value-type="float" office:value="97613.675344000003" table:style-name="ce11">
            <text:p>97614<text:s/></text:p>
          </table:table-cell>
          <table:table-cell office:value-type="float" office:value="156.36294498000001" table:style-name="ce11">
            <text:p>156<text:s/></text:p>
          </table:table-cell>
          <table:table-cell office:value-type="float" office:value="97535.493870999999" table:style-name="ce11">
            <text:p>97535<text:s/></text:p>
          </table:table-cell>
          <table:table-cell office:value-type="float" office:value="3816193.4799000002" table:style-name="ce11">
            <text:p>3816193<text:s/></text:p>
          </table:table-cell>
          <table:table-cell office:value-type="float" office:value="39.094865206999998" table:style-name="ce12">
            <text:p>39.09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7553797999999999E-3" table:style-name="ce10">
            <text:p>0.00176<text:s/></text:p>
          </table:table-cell>
          <table:table-cell office:value-type="float" office:value="97457.312399000002" table:style-name="ce11">
            <text:p>97457<text:s/></text:p>
          </table:table-cell>
          <table:table-cell office:value-type="float" office:value="171.0745981" table:style-name="ce11">
            <text:p>171<text:s/></text:p>
          </table:table-cell>
          <table:table-cell office:value-type="float" office:value="97371.775099000006" table:style-name="ce11">
            <text:p>97372<text:s/></text:p>
          </table:table-cell>
          <table:table-cell office:value-type="float" office:value="3718657.986" table:style-name="ce11">
            <text:p>3718658<text:s/></text:p>
          </table:table-cell>
          <table:table-cell office:value-type="float" office:value="38.156787772000001" table:style-name="ce12">
            <text:p>38.16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.9037126999999999E-3" table:style-name="ce10">
            <text:p>0.00190<text:s/></text:p>
          </table:table-cell>
          <table:table-cell office:value-type="float" office:value="97286.237800000003" table:style-name="ce11">
            <text:p>97286<text:s/></text:p>
          </table:table-cell>
          <table:table-cell office:value-type="float" office:value="185.20504911" table:style-name="ce11">
            <text:p>185<text:s/></text:p>
          </table:table-cell>
          <table:table-cell office:value-type="float" office:value="97193.635276000001" table:style-name="ce11">
            <text:p>97194<text:s/></text:p>
          </table:table-cell>
          <table:table-cell office:value-type="float" office:value="3621286.2108999998" table:style-name="ce11">
            <text:p>3621286<text:s/></text:p>
          </table:table-cell>
          <table:table-cell office:value-type="float" office:value="37.223005975" table:style-name="ce12">
            <text:p>37.22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2.0424140999999998E-3" table:style-name="ce10">
            <text:p>0.00204<text:s/></text:p>
          </table:table-cell>
          <table:table-cell office:value-type="float" office:value="97101.032751000006" table:style-name="ce11">
            <text:p>97101<text:s/></text:p>
          </table:table-cell>
          <table:table-cell office:value-type="float" office:value="198.32051627000001" table:style-name="ce11">
            <text:p>198<text:s/></text:p>
          </table:table-cell>
          <table:table-cell office:value-type="float" office:value="97001.872493000003" table:style-name="ce11">
            <text:p>97002<text:s/></text:p>
          </table:table-cell>
          <table:table-cell office:value-type="float" office:value="3524092.5756999999" table:style-name="ce11">
            <text:p>3524093<text:s/></text:p>
          </table:table-cell>
          <table:table-cell office:value-type="float" office:value="36.293049371000002" table:style-name="ce12">
            <text:p>36.29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2.1717883000000001E-3" table:style-name="ce10">
            <text:p>0.00217<text:s/></text:p>
          </table:table-cell>
          <table:table-cell office:value-type="float" office:value="96902.712234999999" table:style-name="ce11">
            <text:p>96903<text:s/></text:p>
          </table:table-cell>
          <table:table-cell office:value-type="float" office:value="210.45217457000001" table:style-name="ce11">
            <text:p>210<text:s/></text:p>
          </table:table-cell>
          <table:table-cell office:value-type="float" office:value="96797.486147999996" table:style-name="ce11">
            <text:p>96797<text:s/></text:p>
          </table:table-cell>
          <table:table-cell office:value-type="float" office:value="3427090.7031999999" table:style-name="ce11">
            <text:p>3427091<text:s/></text:p>
          </table:table-cell>
          <table:table-cell office:value-type="float" office:value="35.366303213999998" table:style-name="ce12">
            <text:p>35.37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2.296803E-3" table:style-name="ce10">
            <text:p>0.00230<text:s/></text:p>
          </table:table-cell>
          <table:table-cell office:value-type="float" office:value="96692.260060999994" table:style-name="ce11">
            <text:p>96692<text:s/></text:p>
          </table:table-cell>
          <table:table-cell office:value-type="float" office:value="222.08307198" table:style-name="ce11">
            <text:p>222<text:s/></text:p>
          </table:table-cell>
          <table:table-cell office:value-type="float" office:value="96581.218525000004" table:style-name="ce11">
            <text:p>96581<text:s/></text:p>
          </table:table-cell>
          <table:table-cell office:value-type="float" office:value="3330293.2170000002" table:style-name="ce11">
            <text:p>3330293<text:s/></text:p>
          </table:table-cell>
          <table:table-cell office:value-type="float" office:value="34.442190253" table:style-name="ce12">
            <text:p>34.44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.4239826000000001E-3" table:style-name="ce10">
            <text:p>0.00242<text:s/></text:p>
          </table:table-cell>
          <table:table-cell office:value-type="float" office:value="96470.176989" table:style-name="ce11">
            <text:p>96470<text:s/></text:p>
          </table:table-cell>
          <table:table-cell office:value-type="float" office:value="233.84203041999999" table:style-name="ce11">
            <text:p>234<text:s/></text:p>
          </table:table-cell>
          <table:table-cell office:value-type="float" office:value="96353.255973000007" table:style-name="ce11">
            <text:p>96353<text:s/></text:p>
          </table:table-cell>
          <table:table-cell office:value-type="float" office:value="3233711.9985000002" table:style-name="ce11">
            <text:p>3233712<text:s/></text:p>
          </table:table-cell>
          <table:table-cell office:value-type="float" office:value="33.520328245000002" table:style-name="ce12">
            <text:p>33.52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.5627648000000002E-3" table:style-name="ce10">
            <text:p>0.00256<text:s/></text:p>
          </table:table-cell>
          <table:table-cell office:value-type="float" office:value="96236.334958000007" table:style-name="ce11">
            <text:p>96236<text:s/></text:p>
          </table:table-cell>
          <table:table-cell office:value-type="float" office:value="246.63109026999999" table:style-name="ce11">
            <text:p>247<text:s/></text:p>
          </table:table-cell>
          <table:table-cell office:value-type="float" office:value="96113.019413000002" table:style-name="ce11">
            <text:p>96113<text:s/></text:p>
          </table:table-cell>
          <table:table-cell office:value-type="float" office:value="3137358.7425000002" table:style-name="ce11">
            <text:p>3137359<text:s/></text:p>
          </table:table-cell>
          <table:table-cell office:value-type="float" office:value="32.600563434999998" table:style-name="ce12">
            <text:p>32.60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.7110828999999999E-3" table:style-name="ce10">
            <text:p>0.00271<text:s/></text:p>
          </table:table-cell>
          <table:table-cell office:value-type="float" office:value="95989.703867999997" table:style-name="ce11">
            <text:p>95990<text:s/></text:p>
          </table:table-cell>
          <table:table-cell office:value-type="float" office:value="260.23604874" table:style-name="ce11">
            <text:p>260<text:s/></text:p>
          </table:table-cell>
          <table:table-cell office:value-type="float" office:value="95859.585842999993" table:style-name="ce11">
            <text:p>95860<text:s/></text:p>
          </table:table-cell>
          <table:table-cell office:value-type="float" office:value="3041245.7231000001" table:style-name="ce11">
            <text:p>3041246<text:s/></text:p>
          </table:table-cell>
          <table:table-cell office:value-type="float" office:value="31.683040998999999" table:style-name="ce12">
            <text:p>31.68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2.8658599E-3" table:style-name="ce10">
            <text:p>0.00287<text:s/></text:p>
          </table:table-cell>
          <table:table-cell office:value-type="float" office:value="95729.467818999998" table:style-name="ce11">
            <text:p>95729<text:s/></text:p>
          </table:table-cell>
          <table:table-cell office:value-type="float" office:value="274.34724044000001" table:style-name="ce11">
            <text:p>274<text:s/></text:p>
          </table:table-cell>
          <table:table-cell office:value-type="float" office:value="95592.294198999996" table:style-name="ce11">
            <text:p>95592<text:s/></text:p>
          </table:table-cell>
          <table:table-cell office:value-type="float" office:value="2945386.1373000001" table:style-name="ce11">
            <text:p>2945386<text:s/></text:p>
          </table:table-cell>
          <table:table-cell office:value-type="float" office:value="30.767810626999999" table:style-name="ce12">
            <text:p>30.77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3.0374950999999999E-3" table:style-name="ce10">
            <text:p>0.00304<text:s/></text:p>
          </table:table-cell>
          <table:table-cell office:value-type="float" office:value="95455.120578999995" table:style-name="ce11">
            <text:p>95455<text:s/></text:p>
          </table:table-cell>
          <table:table-cell office:value-type="float" office:value="289.94445970999999" table:style-name="ce11">
            <text:p>290<text:s/></text:p>
          </table:table-cell>
          <table:table-cell office:value-type="float" office:value="95310.148348999996" table:style-name="ce11">
            <text:p>95310<text:s/></text:p>
          </table:table-cell>
          <table:table-cell office:value-type="float" office:value="2849793.8431000002" table:style-name="ce11">
            <text:p>2849794<text:s/></text:p>
          </table:table-cell>
          <table:table-cell office:value-type="float" office:value="29.854803238999999" table:style-name="ce12">
            <text:p>29.85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3.2531319000000001E-3" table:style-name="ce10">
            <text:p>0.00325<text:s/></text:p>
          </table:table-cell>
          <table:table-cell office:value-type="float" office:value="95165.176118999996" table:style-name="ce11">
            <text:p>95165<text:s/></text:p>
          </table:table-cell>
          <table:table-cell office:value-type="float" office:value="309.58486680999999" table:style-name="ce11">
            <text:p>310<text:s/></text:p>
          </table:table-cell>
          <table:table-cell office:value-type="float" office:value="95010.383686000001" table:style-name="ce11">
            <text:p>95010<text:s/></text:p>
          </table:table-cell>
          <table:table-cell office:value-type="float" office:value="2754483.6946999999" table:style-name="ce11">
            <text:p>2754484<text:s/></text:p>
          </table:table-cell>
          <table:table-cell office:value-type="float" office:value="28.944239973999998" table:style-name="ce12">
            <text:p>28.94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3.5364281999999999E-3" table:style-name="ce10">
            <text:p>0.00354<text:s/></text:p>
          </table:table-cell>
          <table:table-cell office:value-type="float" office:value="94855.591251999998" table:style-name="ce11">
            <text:p>94856<text:s/></text:p>
          </table:table-cell>
          <table:table-cell office:value-type="float" office:value="335.44999073999998" table:style-name="ce11">
            <text:p>335<text:s/></text:p>
          </table:table-cell>
          <table:table-cell office:value-type="float" office:value="94687.866257000001" table:style-name="ce11">
            <text:p>94688<text:s/></text:p>
          </table:table-cell>
          <table:table-cell office:value-type="float" office:value="2659473.3110000002" table:style-name="ce11">
            <text:p>2659473<text:s/></text:p>
          </table:table-cell>
          <table:table-cell office:value-type="float" office:value="28.037074840999999" table:style-name="ce12">
            <text:p>28.04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3.9328191999999998E-3" table:style-name="ce10">
            <text:p>0.00393<text:s/></text:p>
          </table:table-cell>
          <table:table-cell office:value-type="float" office:value="94520.141260999997" table:style-name="ce11">
            <text:p>94520<text:s/></text:p>
          </table:table-cell>
          <table:table-cell office:value-type="float" office:value="371.73062480999999" table:style-name="ce11">
            <text:p>372<text:s/></text:p>
          </table:table-cell>
          <table:table-cell office:value-type="float" office:value="94334.275949000003" table:style-name="ce11">
            <text:p>94334<text:s/></text:p>
          </table:table-cell>
          <table:table-cell office:value-type="float" office:value="2564785.4448000002" table:style-name="ce11">
            <text:p>2564785<text:s/></text:p>
          </table:table-cell>
          <table:table-cell office:value-type="float" office:value="27.134803340000001" table:style-name="ce12">
            <text:p>27.13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4.4714739E-3" table:style-name="ce10">
            <text:p>0.00447<text:s/></text:p>
          </table:table-cell>
          <table:table-cell office:value-type="float" office:value="94148.410636999994" table:style-name="ce11">
            <text:p>94148<text:s/></text:p>
          </table:table-cell>
          <table:table-cell office:value-type="float" office:value="420.98215819000001" table:style-name="ce11">
            <text:p>421<text:s/></text:p>
          </table:table-cell>
          <table:table-cell office:value-type="float" office:value="93937.919557000001" table:style-name="ce11">
            <text:p>93938<text:s/></text:p>
          </table:table-cell>
          <table:table-cell office:value-type="float" office:value="2470451.1688000001" table:style-name="ce11">
            <text:p>2470451<text:s/></text:p>
          </table:table-cell>
          <table:table-cell office:value-type="float" office:value="26.239966794000001" table:style-name="ce12">
            <text:p>26.24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5.1342909000000004E-3" table:style-name="ce10">
            <text:p>0.00513<text:s/></text:p>
          </table:table-cell>
          <table:table-cell office:value-type="float" office:value="93727.428478000002" table:style-name="ce11">
            <text:p>93727<text:s/></text:p>
          </table:table-cell>
          <table:table-cell office:value-type="float" office:value="481.22388716" table:style-name="ce11">
            <text:p>481<text:s/></text:p>
          </table:table-cell>
          <table:table-cell office:value-type="float" office:value="93486.816535000005" table:style-name="ce11">
            <text:p>93487<text:s/></text:p>
          </table:table-cell>
          <table:table-cell office:value-type="float" office:value="2376513.2492999998" table:style-name="ce11">
            <text:p>2376513<text:s/></text:p>
          </table:table-cell>
          <table:table-cell office:value-type="float" office:value="25.355579341999999" table:style-name="ce12">
            <text:p>25.36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5.8538282000000002E-3" table:style-name="ce10">
            <text:p>0.00585<text:s/></text:p>
          </table:table-cell>
          <table:table-cell office:value-type="float" office:value="93246.204591000002" table:style-name="ce11">
            <text:p>93246<text:s/></text:p>
          </table:table-cell>
          <table:table-cell office:value-type="float" office:value="545.847262" table:style-name="ce11">
            <text:p>546<text:s/></text:p>
          </table:table-cell>
          <table:table-cell office:value-type="float" office:value="92973.280960000004" table:style-name="ce11">
            <text:p>92973<text:s/></text:p>
          </table:table-cell>
          <table:table-cell office:value-type="float" office:value="2283026.4326999998" table:style-name="ce11">
            <text:p>2283026<text:s/></text:p>
          </table:table-cell>
          <table:table-cell office:value-type="float" office:value="24.483853714999999" table:style-name="ce12">
            <text:p>24.48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6.5752353000000001E-3" table:style-name="ce10">
            <text:p>0.00658<text:s/></text:p>
          </table:table-cell>
          <table:table-cell office:value-type="float" office:value="92700.357329000006" table:style-name="ce11">
            <text:p>92700<text:s/></text:p>
          </table:table-cell>
          <table:table-cell office:value-type="float" office:value="609.52666420000003" table:style-name="ce11">
            <text:p>610<text:s/></text:p>
          </table:table-cell>
          <table:table-cell office:value-type="float" office:value="92395.593997000004" table:style-name="ce11">
            <text:p>92396<text:s/></text:p>
          </table:table-cell>
          <table:table-cell office:value-type="float" office:value="2190053.1518000001" table:style-name="ce11">
            <text:p>2190053<text:s/></text:p>
          </table:table-cell>
          <table:table-cell office:value-type="float" office:value="23.625077776000001" table:style-name="ce12">
            <text:p>23.63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7.2520463000000004E-3" table:style-name="ce10">
            <text:p>0.00725<text:s/></text:p>
          </table:table-cell>
          <table:table-cell office:value-type="float" office:value="92090.830665000001" table:style-name="ce11">
            <text:p>92091<text:s/></text:p>
          </table:table-cell>
          <table:table-cell office:value-type="float" office:value="667.84696396000004" table:style-name="ce11">
            <text:p>668<text:s/></text:p>
          </table:table-cell>
          <table:table-cell office:value-type="float" office:value="91756.907183000003" table:style-name="ce11">
            <text:p>91757<text:s/></text:p>
          </table:table-cell>
          <table:table-cell office:value-type="float" office:value="2097657.5578000001" table:style-name="ce11">
            <text:p>2097658<text:s/></text:p>
          </table:table-cell>
          <table:table-cell office:value-type="float" office:value="22.778137005000001" table:style-name="ce12">
            <text:p>22.78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7.8866321000000007E-3" table:style-name="ce10">
            <text:p>0.00789<text:s/></text:p>
          </table:table-cell>
          <table:table-cell office:value-type="float" office:value="91422.983701000005" table:style-name="ce11">
            <text:p>91423<text:s/></text:p>
          </table:table-cell>
          <table:table-cell office:value-type="float" office:value="721.01943392999999" table:style-name="ce11">
            <text:p>721<text:s/></text:p>
          </table:table-cell>
          <table:table-cell office:value-type="float" office:value="91062.473983999997" table:style-name="ce11">
            <text:p>91062<text:s/></text:p>
          </table:table-cell>
          <table:table-cell office:value-type="float" office:value="2005900.6506000001" table:style-name="ce11">
            <text:p>2005901<text:s/></text:p>
          </table:table-cell>
          <table:table-cell office:value-type="float" office:value="21.940879299999999" table:style-name="ce12">
            <text:p>21.94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8.5393711000000001E-3" table:style-name="ce10">
            <text:p>0.00854<text:s/></text:p>
          </table:table-cell>
          <table:table-cell office:value-type="float" office:value="90701.964267000003" table:style-name="ce11">
            <text:p>90702<text:s/></text:p>
          </table:table-cell>
          <table:table-cell office:value-type="float" office:value="774.53772871000001" table:style-name="ce11">
            <text:p>775<text:s/></text:p>
          </table:table-cell>
          <table:table-cell office:value-type="float" office:value="90314.695403000005" table:style-name="ce11">
            <text:p>90315<text:s/></text:p>
          </table:table-cell>
          <table:table-cell office:value-type="float" office:value="1914838.1765999999" table:style-name="ce11">
            <text:p>1914838<text:s/></text:p>
          </table:table-cell>
          <table:table-cell office:value-type="float" office:value="21.111319826999999" table:style-name="ce12">
            <text:p>21.11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9.2905939999999992E-3" table:style-name="ce10">
            <text:p>0.00929<text:s/></text:p>
          </table:table-cell>
          <table:table-cell office:value-type="float" office:value="89927.426538" table:style-name="ce11">
            <text:p>89927<text:s/></text:p>
          </table:table-cell>
          <table:table-cell office:value-type="float" office:value="835.47921242999996" table:style-name="ce11">
            <text:p>835<text:s/></text:p>
          </table:table-cell>
          <table:table-cell office:value-type="float" office:value="89509.686931999997" table:style-name="ce11">
            <text:p>89510<text:s/></text:p>
          </table:table-cell>
          <table:table-cell office:value-type="float" office:value="1824523.4812" table:style-name="ce11">
            <text:p>1824523<text:s/></text:p>
          </table:table-cell>
          <table:table-cell office:value-type="float" office:value="20.288843476" table:style-name="ce12">
            <text:p>20.29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01907484E-2" table:style-name="ce10">
            <text:p>0.01019<text:s/></text:p>
          </table:table-cell>
          <table:table-cell office:value-type="float" office:value="89091.947325999994" table:style-name="ce11">
            <text:p>89092<text:s/></text:p>
          </table:table-cell>
          <table:table-cell office:value-type="float" office:value="907.91362404999995" table:style-name="ce11">
            <text:p>908<text:s/></text:p>
          </table:table-cell>
          <table:table-cell office:value-type="float" office:value="88637.990514000005" table:style-name="ce11">
            <text:p>88638<text:s/></text:p>
          </table:table-cell>
          <table:table-cell office:value-type="float" office:value="1735013.7943" table:style-name="ce11">
            <text:p>1735014<text:s/></text:p>
          </table:table-cell>
          <table:table-cell office:value-type="float" office:value="19.474417680999998" table:style-name="ce12">
            <text:p>19.47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12868559E-2" table:style-name="ce10">
            <text:p>0.01129<text:s/></text:p>
          </table:table-cell>
          <table:table-cell office:value-type="float" office:value="88184.033702000001" table:style-name="ce11">
            <text:p>88184<text:s/></text:p>
          </table:table-cell>
          <table:table-cell office:value-type="float" office:value="995.32048429999998" table:style-name="ce11">
            <text:p>995<text:s/></text:p>
          </table:table-cell>
          <table:table-cell office:value-type="float" office:value="87686.373460000003" table:style-name="ce11">
            <text:p>87686<text:s/></text:p>
          </table:table-cell>
          <table:table-cell office:value-type="float" office:value="1646375.8038000001" table:style-name="ce11">
            <text:p>1646376<text:s/></text:p>
          </table:table-cell>
          <table:table-cell office:value-type="float" office:value="18.669772005999999" table:style-name="ce12">
            <text:p>18.67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25883248E-2" table:style-name="ce10">
            <text:p>0.01259<text:s/></text:p>
          </table:table-cell>
          <table:table-cell office:value-type="float" office:value="87188.713218000004" table:style-name="ce11">
            <text:p>87189<text:s/></text:p>
          </table:table-cell>
          <table:table-cell office:value-type="float" office:value="1097.5598422999999" table:style-name="ce11">
            <text:p>1098<text:s/></text:p>
          </table:table-cell>
          <table:table-cell office:value-type="float" office:value="86639.933296000003" table:style-name="ce11">
            <text:p>86640<text:s/></text:p>
          </table:table-cell>
          <table:table-cell office:value-type="float" office:value="1558689.4302999999" table:style-name="ce11">
            <text:p>1558689<text:s/></text:p>
          </table:table-cell>
          <table:table-cell office:value-type="float" office:value="17.877192733000001" table:style-name="ce12">
            <text:p>17.88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40701349E-2" table:style-name="ce10">
            <text:p>0.01407<text:s/></text:p>
          </table:table-cell>
          <table:table-cell office:value-type="float" office:value="86091.153374999994" table:style-name="ce11">
            <text:p>86091<text:s/></text:p>
          </table:table-cell>
          <table:table-cell office:value-type="float" office:value="1211.3141415" table:style-name="ce11">
            <text:p>1211<text:s/></text:p>
          </table:table-cell>
          <table:table-cell office:value-type="float" office:value="85485.496304999993" table:style-name="ce11">
            <text:p>85485<text:s/></text:p>
          </table:table-cell>
          <table:table-cell office:value-type="float" office:value="1472049.497" table:style-name="ce11">
            <text:p>1472049<text:s/></text:p>
          </table:table-cell>
          <table:table-cell office:value-type="float" office:value="17.098731277999999" table:style-name="ce12">
            <text:p>17.10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5703103999999999E-2" table:style-name="ce10">
            <text:p>0.01570<text:s/></text:p>
          </table:table-cell>
          <table:table-cell office:value-type="float" office:value="84879.839233999999" table:style-name="ce11">
            <text:p>84880<text:s/></text:p>
          </table:table-cell>
          <table:table-cell office:value-type="float" office:value="1332.8769440000001" table:style-name="ce11">
            <text:p>1333<text:s/></text:p>
          </table:table-cell>
          <table:table-cell office:value-type="float" office:value="84213.400762000005" table:style-name="ce11">
            <text:p>84213<text:s/></text:p>
          </table:table-cell>
          <table:table-cell office:value-type="float" office:value="1386564.0007" table:style-name="ce11">
            <text:p>1386564<text:s/></text:p>
          </table:table-cell>
          <table:table-cell office:value-type="float" office:value="16.335610590000002" table:style-name="ce12">
            <text:p>16.34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74804748E-2" table:style-name="ce10">
            <text:p>0.01748<text:s/></text:p>
          </table:table-cell>
          <table:table-cell office:value-type="float" office:value="83546.962289999996" table:style-name="ce11">
            <text:p>83547<text:s/></text:p>
          </table:table-cell>
          <table:table-cell office:value-type="float" office:value="1460.4405721999999" table:style-name="ce11">
            <text:p>1460<text:s/></text:p>
          </table:table-cell>
          <table:table-cell office:value-type="float" office:value="82816.742004" table:style-name="ce11">
            <text:p>82817<text:s/></text:p>
          </table:table-cell>
          <table:table-cell office:value-type="float" office:value="1302350.5999" table:style-name="ce11">
            <text:p>1302351<text:s/></text:p>
          </table:table-cell>
          <table:table-cell office:value-type="float" office:value="15.588245990000001" table:style-name="ce12">
            <text:p>15.59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1.9406081799999999E-2" table:style-name="ce10">
            <text:p>0.01941<text:s/></text:p>
          </table:table-cell>
          <table:table-cell office:value-type="float" office:value="82086.521718000004" table:style-name="ce11">
            <text:p>82087<text:s/></text:p>
          </table:table-cell>
          <table:table-cell office:value-type="float" office:value="1592.9777572" table:style-name="ce11">
            <text:p>1593<text:s/></text:p>
          </table:table-cell>
          <table:table-cell office:value-type="float" office:value="81290.032839000007" table:style-name="ce11">
            <text:p>81290<text:s/></text:p>
          </table:table-cell>
          <table:table-cell office:value-type="float" office:value="1219533.8578999999" table:style-name="ce11">
            <text:p>1219534<text:s/></text:p>
          </table:table-cell>
          <table:table-cell office:value-type="float" office:value="14.856688192" table:style-name="ce12">
            <text:p>14.86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1503916299999998E-2" table:style-name="ce10">
            <text:p>0.02150<text:s/></text:p>
          </table:table-cell>
          <table:table-cell office:value-type="float" office:value="80493.543959999995" table:style-name="ce11">
            <text:p>80494<text:s/></text:p>
          </table:table-cell>
          <table:table-cell office:value-type="float" office:value="1730.9264346" table:style-name="ce11">
            <text:p>1731<text:s/></text:p>
          </table:table-cell>
          <table:table-cell office:value-type="float" office:value="79628.080742999999" table:style-name="ce11">
            <text:p>79628<text:s/></text:p>
          </table:table-cell>
          <table:table-cell office:value-type="float" office:value="1138243.8251" table:style-name="ce11">
            <text:p>1138244<text:s/></text:p>
          </table:table-cell>
          <table:table-cell office:value-type="float" office:value="14.140808928" table:style-name="ce12">
            <text:p>14.14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3808233599999999E-2" table:style-name="ce10">
            <text:p>0.02381<text:s/></text:p>
          </table:table-cell>
          <table:table-cell office:value-type="float" office:value="78762.617526000002" table:style-name="ce11">
            <text:p>78763<text:s/></text:p>
          </table:table-cell>
          <table:table-cell office:value-type="float" office:value="1875.1987959000001" table:style-name="ce11">
            <text:p>1875<text:s/></text:p>
          </table:table-cell>
          <table:table-cell office:value-type="float" office:value="77825.018127999996" table:style-name="ce11">
            <text:p>77825<text:s/></text:p>
          </table:table-cell>
          <table:table-cell office:value-type="float" office:value="1058615.7442999999" table:style-name="ce11">
            <text:p>1058616<text:s/></text:p>
          </table:table-cell>
          <table:table-cell office:value-type="float" office:value="13.440586125999999" table:style-name="ce12">
            <text:p>13.44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.6349921799999999E-2" table:style-name="ce10">
            <text:p>0.02635<text:s/></text:p>
          </table:table-cell>
          <table:table-cell office:value-type="float" office:value="76887.418730000005" table:style-name="ce11">
            <text:p>76887<text:s/></text:p>
          </table:table-cell>
          <table:table-cell office:value-type="float" office:value="2025.9774735999999" table:style-name="ce11">
            <text:p>2026<text:s/></text:p>
          </table:table-cell>
          <table:table-cell office:value-type="float" office:value="75874.429992999998" table:style-name="ce11">
            <text:p>75874<text:s/></text:p>
          </table:table-cell>
          <table:table-cell office:value-type="float" office:value="980790.72621999995" table:style-name="ce11">
            <text:p>980791<text:s/></text:p>
          </table:table-cell>
          <table:table-cell office:value-type="float" office:value="12.756192657" table:style-name="ce12">
            <text:p>12.76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2.9153260100000002E-2" table:style-name="ce10">
            <text:p>0.02915<text:s/></text:p>
          </table:table-cell>
          <table:table-cell office:value-type="float" office:value="74861.441256000006" table:style-name="ce11">
            <text:p>74861<text:s/></text:p>
          </table:table-cell>
          <table:table-cell office:value-type="float" office:value="2182.4550694999998" table:style-name="ce11">
            <text:p>2182<text:s/></text:p>
          </table:table-cell>
          <table:table-cell office:value-type="float" office:value="73770.213722" table:style-name="ce11">
            <text:p>73770<text:s/></text:p>
          </table:table-cell>
          <table:table-cell office:value-type="float" office:value="904916.29622999998" table:style-name="ce11">
            <text:p>904916<text:s/></text:p>
          </table:table-cell>
          <table:table-cell office:value-type="float" office:value="12.087882373999999" table:style-name="ce12">
            <text:p>12.09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22592061E-2" table:style-name="ce10">
            <text:p>0.03226<text:s/></text:p>
          </table:table-cell>
          <table:table-cell office:value-type="float" office:value="72678.986187000002" table:style-name="ce11">
            <text:p>72679<text:s/></text:p>
          </table:table-cell>
          <table:table-cell office:value-type="float" office:value="2344.5663972000002" table:style-name="ce11">
            <text:p>2345<text:s/></text:p>
          </table:table-cell>
          <table:table-cell office:value-type="float" office:value="71506.702988000005" table:style-name="ce11">
            <text:p>71507<text:s/></text:p>
          </table:table-cell>
          <table:table-cell office:value-type="float" office:value="831146.08250000002" table:style-name="ce11">
            <text:p>831146<text:s/></text:p>
          </table:table-cell>
          <table:table-cell office:value-type="float" office:value="11.435851353" table:style-name="ce12">
            <text:p>11.44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3.5689929500000002E-2" table:style-name="ce10">
            <text:p>0.03569<text:s/></text:p>
          </table:table-cell>
          <table:table-cell office:value-type="float" office:value="70334.41979" table:style-name="ce11">
            <text:p>70334<text:s/></text:p>
          </table:table-cell>
          <table:table-cell office:value-type="float" office:value="2510.2304860999998" table:style-name="ce11">
            <text:p>2510<text:s/></text:p>
          </table:table-cell>
          <table:table-cell office:value-type="float" office:value="69079.304547000007" table:style-name="ce11">
            <text:p>69079<text:s/></text:p>
          </table:table-cell>
          <table:table-cell office:value-type="float" office:value="759639.37951999996" table:style-name="ce11">
            <text:p>759639<text:s/></text:p>
          </table:table-cell>
          <table:table-cell office:value-type="float" office:value="10.800393061999999" table:style-name="ce12">
            <text:p>10.80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3.9478005099999998E-2" table:style-name="ce10">
            <text:p>0.03948<text:s/></text:p>
          </table:table-cell>
          <table:table-cell office:value-type="float" office:value="67824.189304" table:style-name="ce11">
            <text:p>67824<text:s/></text:p>
          </table:table-cell>
          <table:table-cell office:value-type="float" office:value="2677.5636915999999" table:style-name="ce11">
            <text:p>2678<text:s/></text:p>
          </table:table-cell>
          <table:table-cell office:value-type="float" office:value="66485.407458000001" table:style-name="ce11">
            <text:p>66485<text:s/></text:p>
          </table:table-cell>
          <table:table-cell office:value-type="float" office:value="690560.07496999996" table:style-name="ce11">
            <text:p>690560<text:s/></text:p>
          </table:table-cell>
          <table:table-cell office:value-type="float" office:value="10.181619302" table:style-name="ce12">
            <text:p>10.18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4.3658960099999998E-2" table:style-name="ce10">
            <text:p>0.04366<text:s/></text:p>
          </table:table-cell>
          <table:table-cell office:value-type="float" office:value="65146.625612000003" table:style-name="ce11">
            <text:p>65147<text:s/></text:p>
          </table:table-cell>
          <table:table-cell office:value-type="float" office:value="2844.2339262" table:style-name="ce11">
            <text:p>2844<text:s/></text:p>
          </table:table-cell>
          <table:table-cell office:value-type="float" office:value="63724.508649000003" table:style-name="ce11">
            <text:p>63725<text:s/></text:p>
          </table:table-cell>
          <table:table-cell office:value-type="float" office:value="624074.66751000006" table:style-name="ce11">
            <text:p>624075<text:s/></text:p>
          </table:table-cell>
          <table:table-cell office:value-type="float" office:value="9.5795394105000007" table:style-name="ce12">
            <text:p>9.58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4.8271468800000002E-2" table:style-name="ce10">
            <text:p>0.04827<text:s/></text:p>
          </table:table-cell>
          <table:table-cell office:value-type="float" office:value="62302.391686000003" table:style-name="ce11">
            <text:p>62302<text:s/></text:p>
          </table:table-cell>
          <table:table-cell office:value-type="float" office:value="3007.427956" table:style-name="ce11">
            <text:p>3007<text:s/></text:p>
          </table:table-cell>
          <table:table-cell office:value-type="float" office:value="60798.677708000003" table:style-name="ce11">
            <text:p>60799<text:s/></text:p>
          </table:table-cell>
          <table:table-cell office:value-type="float" office:value="560350.15885999997" table:style-name="ce11">
            <text:p>560350<text:s/></text:p>
          </table:table-cell>
          <table:table-cell office:value-type="float" office:value="8.9940392929000001" table:style-name="ce12">
            <text:p>8.99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5.3357542299999998E-2" table:style-name="ce10">
            <text:p>0.05336<text:s/></text:p>
          </table:table-cell>
          <table:table-cell office:value-type="float" office:value="59294.963730000003" table:style-name="ce11">
            <text:p>59295<text:s/></text:p>
          </table:table-cell>
          <table:table-cell office:value-type="float" office:value="3163.8335373" table:style-name="ce11">
            <text:p>3164<text:s/></text:p>
          </table:table-cell>
          <table:table-cell office:value-type="float" office:value="57713.046961" table:style-name="ce11">
            <text:p>57713<text:s/></text:p>
          </table:table-cell>
          <table:table-cell office:value-type="float" office:value="499551.48115000001" table:style-name="ce11">
            <text:p>499551<text:s/></text:p>
          </table:table-cell>
          <table:table-cell office:value-type="float" office:value="8.4248551601999999" table:style-name="ce12">
            <text:p>8.42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5.8962707000000003E-2" table:style-name="ce10">
            <text:p>0.05896<text:s/></text:p>
          </table:table-cell>
          <table:table-cell office:value-type="float" office:value="56131.130192999997" table:style-name="ce11">
            <text:p>56131<text:s/></text:p>
          </table:table-cell>
          <table:table-cell office:value-type="float" office:value="3309.6433805000001" table:style-name="ce11">
            <text:p>3310<text:s/></text:p>
          </table:table-cell>
          <table:table-cell office:value-type="float" office:value="54476.308502" table:style-name="ce11">
            <text:p>54476<text:s/></text:p>
          </table:table-cell>
          <table:table-cell office:value-type="float" office:value="441838.43419" table:style-name="ce11">
            <text:p>441838<text:s/></text:p>
          </table:table-cell>
          <table:table-cell office:value-type="float" office:value="7.8715399578999996" table:style-name="ce12">
            <text:p>7.87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6.5136164299999993E-2" table:style-name="ce10">
            <text:p>0.06514<text:s/></text:p>
          </table:table-cell>
          <table:table-cell office:value-type="float" office:value="52821.486812000003" table:style-name="ce11">
            <text:p>52821<text:s/></text:p>
          </table:table-cell>
          <table:table-cell office:value-type="float" office:value="3440.5890448" table:style-name="ce11">
            <text:p>3441<text:s/></text:p>
          </table:table-cell>
          <table:table-cell office:value-type="float" office:value="51101.192289999999" table:style-name="ce11">
            <text:p>51101<text:s/></text:p>
          </table:table-cell>
          <table:table-cell office:value-type="float" office:value="387362.12569000002" table:style-name="ce11">
            <text:p>387362<text:s/></text:p>
          </table:table-cell>
          <table:table-cell office:value-type="float" office:value="7.3334195811000003" table:style-name="ce12">
            <text:p>7.33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9380.897767000002" table:style-name="ce15">
            <text:p>49381<text:s/></text:p>
          </table:table-cell>
          <table:table-cell office:value-type="float" office:value="49380.897767000002" table:style-name="ce15">
            <text:p>49381<text:s/></text:p>
          </table:table-cell>
          <table:table-cell office:value-type="float" office:value="336260.93339999998" table:style-name="ce15">
            <text:p>336261<text:s/></text:p>
          </table:table-cell>
          <table:table-cell office:value-type="float" office:value="336260.93339999998" table:style-name="ce15">
            <text:p>336261<text:s/></text:p>
          </table:table-cell>
          <table:table-cell office:value-type="float" office:value="6.8095346298999999" table:style-name="ce16">
            <text:p>6.81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19" table:style-name="ro3">
          <table:table-cell table:number-columns-repeated="16384"/>
        </table:table-row>
        <table:table-row table:number-rows-repeated="1048237" table:style-name="ro6">
          <table:table-cell table:number-columns-repeated="16384"/>
        </table:table-row>
      </table:table>
      <table:table table:name="表8" table:style-name="ta2">
        <table:table-column table:style-name="co3" table:number-columns-repeated="7" table:default-cell-style-name="ce2"/>
        <table:table-column table:style-name="co2" table:number-columns-repeated="16377" table:default-cell-style-name="ce2"/>
        <table:table-row table:style-name="ro3">
          <table:table-cell table:style-name="ce2"/>
          <table:table-cell table:number-columns-repeated="2" table:style-name="ce47"/>
          <table:table-cell office:value-type="string" table:style-name="ce1">
            <text:p>表8 高雄市簡易生命表</text:p>
          </table:table-cell>
          <table:table-cell table:number-columns-repeated="2" table:style-name="ce47"/>
          <table:table-cell office:value-type="string" table:style-name="ce48">
            <text:p><text:a xlink:href="#目錄.A2">回目錄頁</text:a>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6996018000000001E-3" table:style-name="ce10">
            <text:p>0.00270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69.96018211000001" table:style-name="ce11">
            <text:p>270<text:s/></text:p>
          </table:table-cell>
          <table:table-cell office:value-type="float" office:value="8322.0849923999995" table:style-name="ce11">
            <text:p>8322<text:s/></text:p>
          </table:table-cell>
          <table:table-cell office:value-type="float" office:value="7781249.3722999999" table:style-name="ce11">
            <text:p>7781249<text:s/></text:p>
          </table:table-cell>
          <table:table-cell office:value-type="float" office:value="77.812493723000003" table:style-name="ce12">
            <text:p>77.81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8263929999999999E-4" table:style-name="ce10">
            <text:p>0.00038<text:s/></text:p>
          </table:table-cell>
          <table:table-cell office:value-type="float" office:value="99730.039818000005" table:style-name="ce11">
            <text:p>99730<text:s/></text:p>
          </table:table-cell>
          <table:table-cell office:value-type="float" office:value="38.160634285" table:style-name="ce11">
            <text:p>38<text:s/></text:p>
          </table:table-cell>
          <table:table-cell office:value-type="float" office:value="8309.2466251000005" table:style-name="ce11">
            <text:p>8309<text:s/></text:p>
          </table:table-cell>
          <table:table-cell office:value-type="float" office:value="7772927.2873" table:style-name="ce11">
            <text:p>7772927<text:s/></text:p>
          </table:table-cell>
          <table:table-cell office:value-type="float" office:value="77.939678971999996" table:style-name="ce12">
            <text:p>77.9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8853320000000001E-4" table:style-name="ce10">
            <text:p>0.00029<text:s/></text:p>
          </table:table-cell>
          <table:table-cell office:value-type="float" office:value="99691.879184000005" table:style-name="ce11">
            <text:p>99692<text:s/></text:p>
          </table:table-cell>
          <table:table-cell office:value-type="float" office:value="28.764417049999999" table:style-name="ce11">
            <text:p>29<text:s/></text:p>
          </table:table-cell>
          <table:table-cell office:value-type="float" office:value="8306.4580812999993" table:style-name="ce11">
            <text:p>8306<text:s/></text:p>
          </table:table-cell>
          <table:table-cell office:value-type="float" office:value="7764618.0406999998" table:style-name="ce11">
            <text:p>7764618<text:s/></text:p>
          </table:table-cell>
          <table:table-cell office:value-type="float" office:value="77.886163890999995" table:style-name="ce12">
            <text:p>77.8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5.6704840000000004E-4" table:style-name="ce10">
            <text:p>0.00057<text:s/></text:p>
          </table:table-cell>
          <table:table-cell office:value-type="float" office:value="99663.114767000006" table:style-name="ce11">
            <text:p>99663<text:s/></text:p>
          </table:table-cell>
          <table:table-cell office:value-type="float" office:value="56.513811525999998" table:style-name="ce11">
            <text:p>57<text:s/></text:p>
          </table:table-cell>
          <table:table-cell office:value-type="float" office:value="24908.714465000001" table:style-name="ce11">
            <text:p>24909<text:s/></text:p>
          </table:table-cell>
          <table:table-cell office:value-type="float" office:value="7756311.5826000003" table:style-name="ce11">
            <text:p>7756312<text:s/></text:p>
          </table:table-cell>
          <table:table-cell office:value-type="float" office:value="77.825297762000005" table:style-name="ce12">
            <text:p>77.8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9587990000000005E-4" table:style-name="ce10">
            <text:p>0.00050<text:s/></text:p>
          </table:table-cell>
          <table:table-cell office:value-type="float" office:value="99606.600955000002" table:style-name="ce11">
            <text:p>99607<text:s/></text:p>
          </table:table-cell>
          <table:table-cell office:value-type="float" office:value="49.392913956000001" table:style-name="ce11">
            <text:p>49<text:s/></text:p>
          </table:table-cell>
          <table:table-cell office:value-type="float" office:value="49790.952249000002" table:style-name="ce11">
            <text:p>49791<text:s/></text:p>
          </table:table-cell>
          <table:table-cell office:value-type="float" office:value="7731402.8680999996" table:style-name="ce11">
            <text:p>7731403<text:s/></text:p>
          </table:table-cell>
          <table:table-cell office:value-type="float" office:value="77.619382591000004" table:style-name="ce12">
            <text:p>77.62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4279196E-3" table:style-name="ce10">
            <text:p>0.00443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42.79195893000002" table:style-name="ce11">
            <text:p>443<text:s/></text:p>
          </table:table-cell>
          <table:table-cell office:value-type="float" office:value="99637.456413000007" table:style-name="ce11">
            <text:p>99637<text:s/></text:p>
          </table:table-cell>
          <table:table-cell office:value-type="float" office:value="7781249.3722999999" table:style-name="ce11">
            <text:p>7781249<text:s/></text:p>
          </table:table-cell>
          <table:table-cell office:value-type="float" office:value="77.812493723000003" table:style-name="ce12">
            <text:p>77.81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5.5242889999999997E-4" table:style-name="ce10">
            <text:p>0.00055<text:s/></text:p>
          </table:table-cell>
          <table:table-cell office:value-type="float" office:value="99557.208041000005" table:style-name="ce11">
            <text:p>99557<text:s/></text:p>
          </table:table-cell>
          <table:table-cell office:value-type="float" office:value="54.998283770999997" table:style-name="ce11">
            <text:p>55<text:s/></text:p>
          </table:table-cell>
          <table:table-cell office:value-type="float" office:value="99529.708899000005" table:style-name="ce11">
            <text:p>99530<text:s/></text:p>
          </table:table-cell>
          <table:table-cell office:value-type="float" office:value="7681611.9159000004" table:style-name="ce11">
            <text:p>7681612<text:s/></text:p>
          </table:table-cell>
          <table:table-cell office:value-type="float" office:value="77.157767548999999" table:style-name="ce12">
            <text:p>77.16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8070820000000002E-4" table:style-name="ce10">
            <text:p>0.00038<text:s/></text:p>
          </table:table-cell>
          <table:table-cell office:value-type="float" office:value="99502.209757000004" table:style-name="ce11">
            <text:p>99502<text:s/></text:p>
          </table:table-cell>
          <table:table-cell office:value-type="float" office:value="37.881302359999999" table:style-name="ce11">
            <text:p>38<text:s/></text:p>
          </table:table-cell>
          <table:table-cell office:value-type="float" office:value="99483.269106000007" table:style-name="ce11">
            <text:p>99483<text:s/></text:p>
          </table:table-cell>
          <table:table-cell office:value-type="float" office:value="7582082.2070000004" table:style-name="ce11">
            <text:p>7582082<text:s/></text:p>
          </table:table-cell>
          <table:table-cell office:value-type="float" office:value="76.200138925999994" table:style-name="ce12">
            <text:p>76.2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8151130000000002E-4" table:style-name="ce10">
            <text:p>0.00028<text:s/></text:p>
          </table:table-cell>
          <table:table-cell office:value-type="float" office:value="99464.328454999995" table:style-name="ce11">
            <text:p>99464<text:s/></text:p>
          </table:table-cell>
          <table:table-cell office:value-type="float" office:value="28.000337322" table:style-name="ce11">
            <text:p>28<text:s/></text:p>
          </table:table-cell>
          <table:table-cell office:value-type="float" office:value="99450.328286000004" table:style-name="ce11">
            <text:p>99450<text:s/></text:p>
          </table:table-cell>
          <table:table-cell office:value-type="float" office:value="7482598.9379000003" table:style-name="ce11">
            <text:p>7482599<text:s/></text:p>
          </table:table-cell>
          <table:table-cell office:value-type="float" office:value="75.228969562000003" table:style-name="ce12">
            <text:p>75.23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2.361981E-4" table:style-name="ce10">
            <text:p>0.00024<text:s/></text:p>
          </table:table-cell>
          <table:table-cell office:value-type="float" office:value="99436.328118000005" table:style-name="ce11">
            <text:p>99436<text:s/></text:p>
          </table:table-cell>
          <table:table-cell office:value-type="float" office:value="23.486671808000001" table:style-name="ce11">
            <text:p>23<text:s/></text:p>
          </table:table-cell>
          <table:table-cell office:value-type="float" office:value="99424.584782000005" table:style-name="ce11">
            <text:p>99425<text:s/></text:p>
          </table:table-cell>
          <table:table-cell office:value-type="float" office:value="7383148.6096000001" table:style-name="ce11">
            <text:p>7383149<text:s/></text:p>
          </table:table-cell>
          <table:table-cell office:value-type="float" office:value="74.250012538999997" table:style-name="ce12">
            <text:p>74.25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2.26128E-4" table:style-name="ce10">
            <text:p>0.00023<text:s/></text:p>
          </table:table-cell>
          <table:table-cell office:value-type="float" office:value="99412.841446000006" table:style-name="ce11">
            <text:p>99413<text:s/></text:p>
          </table:table-cell>
          <table:table-cell office:value-type="float" office:value="22.480023315" table:style-name="ce11">
            <text:p>22<text:s/></text:p>
          </table:table-cell>
          <table:table-cell office:value-type="float" office:value="99401.601433999997" table:style-name="ce11">
            <text:p>99402<text:s/></text:p>
          </table:table-cell>
          <table:table-cell office:value-type="float" office:value="7283724.0247999998" table:style-name="ce11">
            <text:p>7283724<text:s/></text:p>
          </table:table-cell>
          <table:table-cell office:value-type="float" office:value="73.267436266999994" table:style-name="ce12">
            <text:p>73.27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2.2612169999999999E-4" table:style-name="ce10">
            <text:p>0.00023<text:s/></text:p>
          </table:table-cell>
          <table:table-cell office:value-type="float" office:value="99390.361422000002" table:style-name="ce11">
            <text:p>99390<text:s/></text:p>
          </table:table-cell>
          <table:table-cell office:value-type="float" office:value="22.474318411999999" table:style-name="ce11">
            <text:p>22<text:s/></text:p>
          </table:table-cell>
          <table:table-cell office:value-type="float" office:value="99379.124263000005" table:style-name="ce11">
            <text:p>99379<text:s/></text:p>
          </table:table-cell>
          <table:table-cell office:value-type="float" office:value="7184322.4233999997" table:style-name="ce11">
            <text:p>7184322<text:s/></text:p>
          </table:table-cell>
          <table:table-cell office:value-type="float" office:value="72.283894740999997" table:style-name="ce12">
            <text:p>72.28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2.255294E-4" table:style-name="ce10">
            <text:p>0.00023<text:s/></text:p>
          </table:table-cell>
          <table:table-cell office:value-type="float" office:value="99367.887103999994" table:style-name="ce11">
            <text:p>99368<text:s/></text:p>
          </table:table-cell>
          <table:table-cell office:value-type="float" office:value="22.410382697999999" table:style-name="ce11">
            <text:p>22<text:s/></text:p>
          </table:table-cell>
          <table:table-cell office:value-type="float" office:value="99356.681912999993" table:style-name="ce11">
            <text:p>99357<text:s/></text:p>
          </table:table-cell>
          <table:table-cell office:value-type="float" office:value="7084943.2991000004" table:style-name="ce11">
            <text:p>7084943<text:s/></text:p>
          </table:table-cell>
          <table:table-cell office:value-type="float" office:value="71.300130308999996" table:style-name="ce12">
            <text:p>71.30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2.0861090000000001E-4" table:style-name="ce10">
            <text:p>0.00021<text:s/></text:p>
          </table:table-cell>
          <table:table-cell office:value-type="float" office:value="99345.476720999999" table:style-name="ce11">
            <text:p>99345<text:s/></text:p>
          </table:table-cell>
          <table:table-cell office:value-type="float" office:value="20.724553435000001" table:style-name="ce11">
            <text:p>21<text:s/></text:p>
          </table:table-cell>
          <table:table-cell office:value-type="float" office:value="99335.114444999999" table:style-name="ce11">
            <text:p>99335<text:s/></text:p>
          </table:table-cell>
          <table:table-cell office:value-type="float" office:value="6985586.6172000002" table:style-name="ce11">
            <text:p>6985587<text:s/></text:p>
          </table:table-cell>
          <table:table-cell office:value-type="float" office:value="70.316101423999996" table:style-name="ce12">
            <text:p>70.32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895531E-4" table:style-name="ce10">
            <text:p>0.00019<text:s/></text:p>
          </table:table-cell>
          <table:table-cell office:value-type="float" office:value="99324.752168000006" table:style-name="ce11">
            <text:p>99325<text:s/></text:p>
          </table:table-cell>
          <table:table-cell office:value-type="float" office:value="18.827311588000001" table:style-name="ce11">
            <text:p>19<text:s/></text:p>
          </table:table-cell>
          <table:table-cell office:value-type="float" office:value="99315.338512000002" table:style-name="ce11">
            <text:p>99315<text:s/></text:p>
          </table:table-cell>
          <table:table-cell office:value-type="float" office:value="6886251.5027000001" table:style-name="ce11">
            <text:p>6886252<text:s/></text:p>
          </table:table-cell>
          <table:table-cell office:value-type="float" office:value="69.330668865999996" table:style-name="ce12">
            <text:p>69.33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7647870000000001E-4" table:style-name="ce10">
            <text:p>0.00018<text:s/></text:p>
          </table:table-cell>
          <table:table-cell office:value-type="float" office:value="99305.924855999998" table:style-name="ce11">
            <text:p>99306<text:s/></text:p>
          </table:table-cell>
          <table:table-cell office:value-type="float" office:value="17.525377548000002" table:style-name="ce11">
            <text:p>18<text:s/></text:p>
          </table:table-cell>
          <table:table-cell office:value-type="float" office:value="99297.162167999995" table:style-name="ce11">
            <text:p>99297<text:s/></text:p>
          </table:table-cell>
          <table:table-cell office:value-type="float" office:value="6786936.1642000005" table:style-name="ce11">
            <text:p>6786936<text:s/></text:p>
          </table:table-cell>
          <table:table-cell office:value-type="float" office:value="68.343718404000001" table:style-name="ce12">
            <text:p>68.34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7172199999999999E-4" table:style-name="ce10">
            <text:p>0.00017<text:s/></text:p>
          </table:table-cell>
          <table:table-cell office:value-type="float" office:value="99288.399479" table:style-name="ce11">
            <text:p>99288<text:s/></text:p>
          </table:table-cell>
          <table:table-cell office:value-type="float" office:value="17.049999949" table:style-name="ce11">
            <text:p>17<text:s/></text:p>
          </table:table-cell>
          <table:table-cell office:value-type="float" office:value="99279.874479000006" table:style-name="ce11">
            <text:p>99280<text:s/></text:p>
          </table:table-cell>
          <table:table-cell office:value-type="float" office:value="6687639.0021000002" table:style-name="ce11">
            <text:p>6687639<text:s/></text:p>
          </table:table-cell>
          <table:table-cell office:value-type="float" office:value="67.355693486000007" table:style-name="ce12">
            <text:p>67.36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810146E-4" table:style-name="ce10">
            <text:p>0.00018<text:s/></text:p>
          </table:table-cell>
          <table:table-cell office:value-type="float" office:value="99271.349478999997" table:style-name="ce11">
            <text:p>99271<text:s/></text:p>
          </table:table-cell>
          <table:table-cell office:value-type="float" office:value="17.969560435000002" table:style-name="ce11">
            <text:p>18<text:s/></text:p>
          </table:table-cell>
          <table:table-cell office:value-type="float" office:value="99262.364698999998" table:style-name="ce11">
            <text:p>99262<text:s/></text:p>
          </table:table-cell>
          <table:table-cell office:value-type="float" office:value="6588359.1276000002" table:style-name="ce11">
            <text:p>6588359<text:s/></text:p>
          </table:table-cell>
          <table:table-cell office:value-type="float" office:value="66.367176049999998" table:style-name="ce12">
            <text:p>66.37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2.0936110000000001E-4" table:style-name="ce10">
            <text:p>0.00021<text:s/></text:p>
          </table:table-cell>
          <table:table-cell office:value-type="float" office:value="99253.379918000006" table:style-name="ce11">
            <text:p>99253<text:s/></text:p>
          </table:table-cell>
          <table:table-cell office:value-type="float" office:value="20.779794589000002" table:style-name="ce11">
            <text:p>21<text:s/></text:p>
          </table:table-cell>
          <table:table-cell office:value-type="float" office:value="99242.990021000005" table:style-name="ce11">
            <text:p>99243<text:s/></text:p>
          </table:table-cell>
          <table:table-cell office:value-type="float" office:value="6489096.7629000004" table:style-name="ce11">
            <text:p>6489097<text:s/></text:p>
          </table:table-cell>
          <table:table-cell office:value-type="float" office:value="65.379101126999998" table:style-name="ce12">
            <text:p>65.38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5603270000000003E-4" table:style-name="ce10">
            <text:p>0.00026<text:s/></text:p>
          </table:table-cell>
          <table:table-cell office:value-type="float" office:value="99232.600124000004" table:style-name="ce11">
            <text:p>99233<text:s/></text:p>
          </table:table-cell>
          <table:table-cell office:value-type="float" office:value="25.406793704999998" table:style-name="ce11">
            <text:p>25<text:s/></text:p>
          </table:table-cell>
          <table:table-cell office:value-type="float" office:value="99219.896726999999" table:style-name="ce11">
            <text:p>99220<text:s/></text:p>
          </table:table-cell>
          <table:table-cell office:value-type="float" office:value="6389853.7729000002" table:style-name="ce11">
            <text:p>6389854<text:s/></text:p>
          </table:table-cell>
          <table:table-cell office:value-type="float" office:value="64.392687129999999" table:style-name="ce12">
            <text:p>64.3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3.1361289999999999E-4" table:style-name="ce10">
            <text:p>0.00031<text:s/></text:p>
          </table:table-cell>
          <table:table-cell office:value-type="float" office:value="99207.193329999995" table:style-name="ce11">
            <text:p>99207<text:s/></text:p>
          </table:table-cell>
          <table:table-cell office:value-type="float" office:value="31.112659660999999" table:style-name="ce11">
            <text:p>31<text:s/></text:p>
          </table:table-cell>
          <table:table-cell office:value-type="float" office:value="99191.637000000002" table:style-name="ce11">
            <text:p>99192<text:s/></text:p>
          </table:table-cell>
          <table:table-cell office:value-type="float" office:value="6290633.8761" table:style-name="ce11">
            <text:p>6290634<text:s/></text:p>
          </table:table-cell>
          <table:table-cell office:value-type="float" office:value="63.409049938999999" table:style-name="ce12">
            <text:p>63.41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3.7190189999999998E-4" table:style-name="ce10">
            <text:p>0.00037<text:s/></text:p>
          </table:table-cell>
          <table:table-cell office:value-type="float" office:value="99176.080669999996" table:style-name="ce11">
            <text:p>99176<text:s/></text:p>
          </table:table-cell>
          <table:table-cell office:value-type="float" office:value="36.883775221" table:style-name="ce11">
            <text:p>37<text:s/></text:p>
          </table:table-cell>
          <table:table-cell office:value-type="float" office:value="99157.638783000002" table:style-name="ce11">
            <text:p>99158<text:s/></text:p>
          </table:table-cell>
          <table:table-cell office:value-type="float" office:value="6191442.2390999999" table:style-name="ce11">
            <text:p>6191442<text:s/></text:p>
          </table:table-cell>
          <table:table-cell office:value-type="float" office:value="62.428785220000002" table:style-name="ce12">
            <text:p>62.43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4.2222700000000001E-4" table:style-name="ce10">
            <text:p>0.00042<text:s/></text:p>
          </table:table-cell>
          <table:table-cell office:value-type="float" office:value="99139.196895000001" table:style-name="ce11">
            <text:p>99139<text:s/></text:p>
          </table:table-cell>
          <table:table-cell office:value-type="float" office:value="41.859241372" table:style-name="ce11">
            <text:p>42<text:s/></text:p>
          </table:table-cell>
          <table:table-cell office:value-type="float" office:value="99118.267275000006" table:style-name="ce11">
            <text:p>99118<text:s/></text:p>
          </table:table-cell>
          <table:table-cell office:value-type="float" office:value="6092284.6003" table:style-name="ce11">
            <text:p>6092285<text:s/></text:p>
          </table:table-cell>
          <table:table-cell office:value-type="float" office:value="61.451825223" table:style-name="ce12">
            <text:p>61.45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4.6185040000000001E-4" table:style-name="ce10">
            <text:p>0.00046<text:s/></text:p>
          </table:table-cell>
          <table:table-cell office:value-type="float" office:value="99097.337654000003" table:style-name="ce11">
            <text:p>99097<text:s/></text:p>
          </table:table-cell>
          <table:table-cell office:value-type="float" office:value="45.768146324999996" table:style-name="ce11">
            <text:p>46<text:s/></text:p>
          </table:table-cell>
          <table:table-cell office:value-type="float" office:value="99074.453580999994" table:style-name="ce11">
            <text:p>99074<text:s/></text:p>
          </table:table-cell>
          <table:table-cell office:value-type="float" office:value="5993166.3331000004" table:style-name="ce11">
            <text:p>5993166<text:s/></text:p>
          </table:table-cell>
          <table:table-cell office:value-type="float" office:value="60.477571597000001" table:style-name="ce12">
            <text:p>60.48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4.9398560000000005E-4" table:style-name="ce10">
            <text:p>0.00049<text:s/></text:p>
          </table:table-cell>
          <table:table-cell office:value-type="float" office:value="99051.569508" table:style-name="ce11">
            <text:p>99052<text:s/></text:p>
          </table:table-cell>
          <table:table-cell office:value-type="float" office:value="48.930053794000003" table:style-name="ce11">
            <text:p>49<text:s/></text:p>
          </table:table-cell>
          <table:table-cell office:value-type="float" office:value="99027.104481000002" table:style-name="ce11">
            <text:p>99027<text:s/></text:p>
          </table:table-cell>
          <table:table-cell office:value-type="float" office:value="5894091.8794999998" table:style-name="ce11">
            <text:p>5894092<text:s/></text:p>
          </table:table-cell>
          <table:table-cell office:value-type="float" office:value="59.505285063000002" table:style-name="ce12">
            <text:p>59.51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5.2297529999999995E-4" table:style-name="ce10">
            <text:p>0.00052<text:s/></text:p>
          </table:table-cell>
          <table:table-cell office:value-type="float" office:value="99002.639454000004" table:style-name="ce11">
            <text:p>99003<text:s/></text:p>
          </table:table-cell>
          <table:table-cell office:value-type="float" office:value="51.775939139000002" table:style-name="ce11">
            <text:p>52<text:s/></text:p>
          </table:table-cell>
          <table:table-cell office:value-type="float" office:value="98976.751483999993" table:style-name="ce11">
            <text:p>98977<text:s/></text:p>
          </table:table-cell>
          <table:table-cell office:value-type="float" office:value="5795064.7750000004" table:style-name="ce11">
            <text:p>5795065<text:s/></text:p>
          </table:table-cell>
          <table:table-cell office:value-type="float" office:value="58.534447233000002" table:style-name="ce12">
            <text:p>58.53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5.5011890000000003E-4" table:style-name="ce10">
            <text:p>0.00055<text:s/></text:p>
          </table:table-cell>
          <table:table-cell office:value-type="float" office:value="98950.863515000005" table:style-name="ce11">
            <text:p>98951<text:s/></text:p>
          </table:table-cell>
          <table:table-cell office:value-type="float" office:value="54.434742395999997" table:style-name="ce11">
            <text:p>54<text:s/></text:p>
          </table:table-cell>
          <table:table-cell office:value-type="float" office:value="98923.646143000005" table:style-name="ce11">
            <text:p>98924<text:s/></text:p>
          </table:table-cell>
          <table:table-cell office:value-type="float" office:value="5696088.0235000001" table:style-name="ce11">
            <text:p>5696088<text:s/></text:p>
          </table:table-cell>
          <table:table-cell office:value-type="float" office:value="57.564813698999998" table:style-name="ce12">
            <text:p>57.56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5.7615019999999995E-4" table:style-name="ce10">
            <text:p>0.00058<text:s/></text:p>
          </table:table-cell>
          <table:table-cell office:value-type="float" office:value="98896.428771999999" table:style-name="ce11">
            <text:p>98896<text:s/></text:p>
          </table:table-cell>
          <table:table-cell office:value-type="float" office:value="56.979194407999998" table:style-name="ce11">
            <text:p>57<text:s/></text:p>
          </table:table-cell>
          <table:table-cell office:value-type="float" office:value="98867.939175000007" table:style-name="ce11">
            <text:p>98868<text:s/></text:p>
          </table:table-cell>
          <table:table-cell office:value-type="float" office:value="5597164.3773999996" table:style-name="ce11">
            <text:p>5597164<text:s/></text:p>
          </table:table-cell>
          <table:table-cell office:value-type="float" office:value="56.596223410999997" table:style-name="ce12">
            <text:p>56.60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6.0077389999999996E-4" table:style-name="ce10">
            <text:p>0.00060<text:s/></text:p>
          </table:table-cell>
          <table:table-cell office:value-type="float" office:value="98839.449578" table:style-name="ce11">
            <text:p>98839<text:s/></text:p>
          </table:table-cell>
          <table:table-cell office:value-type="float" office:value="59.380164409000002" table:style-name="ce11">
            <text:p>59<text:s/></text:p>
          </table:table-cell>
          <table:table-cell office:value-type="float" office:value="98809.759495999999" table:style-name="ce11">
            <text:p>98810<text:s/></text:p>
          </table:table-cell>
          <table:table-cell office:value-type="float" office:value="5498296.4381999997" table:style-name="ce11">
            <text:p>5498296<text:s/></text:p>
          </table:table-cell>
          <table:table-cell office:value-type="float" office:value="55.628561892" table:style-name="ce12">
            <text:p>55.63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6.249901E-4" table:style-name="ce10">
            <text:p>0.00062<text:s/></text:p>
          </table:table-cell>
          <table:table-cell office:value-type="float" office:value="98780.069413000005" table:style-name="ce11">
            <text:p>98780<text:s/></text:p>
          </table:table-cell>
          <table:table-cell office:value-type="float" office:value="61.736568468000002" table:style-name="ce11">
            <text:p>62<text:s/></text:p>
          </table:table-cell>
          <table:table-cell office:value-type="float" office:value="98749.201128999994" table:style-name="ce11">
            <text:p>98749<text:s/></text:p>
          </table:table-cell>
          <table:table-cell office:value-type="float" office:value="5399486.6787" table:style-name="ce11">
            <text:p>5399487<text:s/></text:p>
          </table:table-cell>
          <table:table-cell office:value-type="float" office:value="54.661701604000001" table:style-name="ce12">
            <text:p>54.66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6.5247310000000002E-4" table:style-name="ce10">
            <text:p>0.00065<text:s/></text:p>
          </table:table-cell>
          <table:table-cell office:value-type="float" office:value="98718.332844999997" table:style-name="ce11">
            <text:p>98718<text:s/></text:p>
          </table:table-cell>
          <table:table-cell office:value-type="float" office:value="64.411051999999998" table:style-name="ce11">
            <text:p>64<text:s/></text:p>
          </table:table-cell>
          <table:table-cell office:value-type="float" office:value="98686.127319000007" table:style-name="ce11">
            <text:p>98686<text:s/></text:p>
          </table:table-cell>
          <table:table-cell office:value-type="float" office:value="5300737.4775999999" table:style-name="ce11">
            <text:p>5300737<text:s/></text:p>
          </table:table-cell>
          <table:table-cell office:value-type="float" office:value="53.695573303000003" table:style-name="ce12">
            <text:p>53.70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6.8785690000000002E-4" table:style-name="ce10">
            <text:p>0.00069<text:s/></text:p>
          </table:table-cell>
          <table:table-cell office:value-type="float" office:value="98653.921793000001" table:style-name="ce11">
            <text:p>98654<text:s/></text:p>
          </table:table-cell>
          <table:table-cell office:value-type="float" office:value="67.859781709999993" table:style-name="ce11">
            <text:p>68<text:s/></text:p>
          </table:table-cell>
          <table:table-cell office:value-type="float" office:value="98619.991901999994" table:style-name="ce11">
            <text:p>98620<text:s/></text:p>
          </table:table-cell>
          <table:table-cell office:value-type="float" office:value="5202051.3503" table:style-name="ce11">
            <text:p>5202051<text:s/></text:p>
          </table:table-cell>
          <table:table-cell office:value-type="float" office:value="52.730304642" table:style-name="ce12">
            <text:p>52.73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7.3713079999999996E-4" table:style-name="ce10">
            <text:p>0.00074<text:s/></text:p>
          </table:table-cell>
          <table:table-cell office:value-type="float" office:value="98586.062011000002" table:style-name="ce11">
            <text:p>98586<text:s/></text:p>
          </table:table-cell>
          <table:table-cell office:value-type="float" office:value="72.670819707000007" table:style-name="ce11">
            <text:p>73<text:s/></text:p>
          </table:table-cell>
          <table:table-cell office:value-type="float" office:value="98549.726601000002" table:style-name="ce11">
            <text:p>98550<text:s/></text:p>
          </table:table-cell>
          <table:table-cell office:value-type="float" office:value="5103431.3584000003" table:style-name="ce11">
            <text:p>5103431<text:s/></text:p>
          </table:table-cell>
          <table:table-cell office:value-type="float" office:value="51.766256347000002" table:style-name="ce12">
            <text:p>51.77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8.0376160000000005E-4" table:style-name="ce10">
            <text:p>0.00080<text:s/></text:p>
          </table:table-cell>
          <table:table-cell office:value-type="float" office:value="98513.391191999995" table:style-name="ce11">
            <text:p>98513<text:s/></text:p>
          </table:table-cell>
          <table:table-cell office:value-type="float" office:value="79.181278332000005" table:style-name="ce11">
            <text:p>79<text:s/></text:p>
          </table:table-cell>
          <table:table-cell office:value-type="float" office:value="98473.800552000001" table:style-name="ce11">
            <text:p>98474<text:s/></text:p>
          </table:table-cell>
          <table:table-cell office:value-type="float" office:value="5004881.6317999996" table:style-name="ce11">
            <text:p>5004882<text:s/></text:p>
          </table:table-cell>
          <table:table-cell office:value-type="float" office:value="50.804074159000002" table:style-name="ce12">
            <text:p>50.80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8.859079E-4" table:style-name="ce10">
            <text:p>0.00089<text:s/></text:p>
          </table:table-cell>
          <table:table-cell office:value-type="float" office:value="98434.209912999999" table:style-name="ce11">
            <text:p>98434<text:s/></text:p>
          </table:table-cell>
          <table:table-cell office:value-type="float" office:value="87.203643787999994" table:style-name="ce11">
            <text:p>87<text:s/></text:p>
          </table:table-cell>
          <table:table-cell office:value-type="float" office:value="98390.608091000002" table:style-name="ce11">
            <text:p>98391<text:s/></text:p>
          </table:table-cell>
          <table:table-cell office:value-type="float" office:value="4906407.8311999999" table:style-name="ce11">
            <text:p>4906408<text:s/></text:p>
          </table:table-cell>
          <table:table-cell office:value-type="float" office:value="49.844539165" table:style-name="ce12">
            <text:p>49.84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9.7795E-4" table:style-name="ce10">
            <text:p>0.00098<text:s/></text:p>
          </table:table-cell>
          <table:table-cell office:value-type="float" office:value="98347.006269000005" table:style-name="ce11">
            <text:p>98347<text:s/></text:p>
          </table:table-cell>
          <table:table-cell office:value-type="float" office:value="96.178456632999996" table:style-name="ce11">
            <text:p>96<text:s/></text:p>
          </table:table-cell>
          <table:table-cell office:value-type="float" office:value="98298.917040999993" table:style-name="ce11">
            <text:p>98299<text:s/></text:p>
          </table:table-cell>
          <table:table-cell office:value-type="float" office:value="4808017.2231000001" table:style-name="ce11">
            <text:p>4808017<text:s/></text:p>
          </table:table-cell>
          <table:table-cell office:value-type="float" office:value="48.888292644000003" table:style-name="ce12">
            <text:p>48.89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0759999999999999E-3" table:style-name="ce10">
            <text:p>0.00108<text:s/></text:p>
          </table:table-cell>
          <table:table-cell office:value-type="float" office:value="98250.827812999996" table:style-name="ce11">
            <text:p>98251<text:s/></text:p>
          </table:table-cell>
          <table:table-cell office:value-type="float" office:value="105.71789502" table:style-name="ce11">
            <text:p>106<text:s/></text:p>
          </table:table-cell>
          <table:table-cell office:value-type="float" office:value="98197.968865000003" table:style-name="ce11">
            <text:p>98198<text:s/></text:p>
          </table:table-cell>
          <table:table-cell office:value-type="float" office:value="4709718.3060999997" table:style-name="ce11">
            <text:p>4709718<text:s/></text:p>
          </table:table-cell>
          <table:table-cell office:value-type="float" office:value="47.935660298000002" table:style-name="ce12">
            <text:p>47.94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1729033E-3" table:style-name="ce10">
            <text:p>0.00117<text:s/></text:p>
          </table:table-cell>
          <table:table-cell office:value-type="float" office:value="98145.109918000002" table:style-name="ce11">
            <text:p>98145<text:s/></text:p>
          </table:table-cell>
          <table:table-cell office:value-type="float" office:value="115.11472451" table:style-name="ce11">
            <text:p>115<text:s/></text:p>
          </table:table-cell>
          <table:table-cell office:value-type="float" office:value="98087.552555000002" table:style-name="ce11">
            <text:p>98088<text:s/></text:p>
          </table:table-cell>
          <table:table-cell office:value-type="float" office:value="4611520.3372" table:style-name="ce11">
            <text:p>4611520<text:s/></text:p>
          </table:table-cell>
          <table:table-cell office:value-type="float" office:value="46.986756049999997" table:style-name="ce12">
            <text:p>46.99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2651016E-3" table:style-name="ce10">
            <text:p>0.00127<text:s/></text:p>
          </table:table-cell>
          <table:table-cell office:value-type="float" office:value="98029.995192999995" table:style-name="ce11">
            <text:p>98030<text:s/></text:p>
          </table:table-cell>
          <table:table-cell office:value-type="float" office:value="124.01790391" table:style-name="ce11">
            <text:p>124<text:s/></text:p>
          </table:table-cell>
          <table:table-cell office:value-type="float" office:value="97967.986241000006" table:style-name="ce11">
            <text:p>97968<text:s/></text:p>
          </table:table-cell>
          <table:table-cell office:value-type="float" office:value="4513432.7846999997" table:style-name="ce11">
            <text:p>4513433<text:s/></text:p>
          </table:table-cell>
          <table:table-cell office:value-type="float" office:value="46.041344547000001" table:style-name="ce12">
            <text:p>46.04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3567690000000001E-3" table:style-name="ce10">
            <text:p>0.00136<text:s/></text:p>
          </table:table-cell>
          <table:table-cell office:value-type="float" office:value="97905.977289000002" table:style-name="ce11">
            <text:p>97906<text:s/></text:p>
          </table:table-cell>
          <table:table-cell office:value-type="float" office:value="132.83579768999999" table:style-name="ce11">
            <text:p>133<text:s/></text:p>
          </table:table-cell>
          <table:table-cell office:value-type="float" office:value="97839.559389999995" table:style-name="ce11">
            <text:p>97840<text:s/></text:p>
          </table:table-cell>
          <table:table-cell office:value-type="float" office:value="4415464.7983999997" table:style-name="ce11">
            <text:p>4415465<text:s/></text:p>
          </table:table-cell>
          <table:table-cell office:value-type="float" office:value="45.099031955999997" table:style-name="ce12">
            <text:p>45.10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1.4575212999999999E-3" table:style-name="ce10">
            <text:p>0.00146<text:s/></text:p>
          </table:table-cell>
          <table:table-cell office:value-type="float" office:value="97773.141491999995" table:style-name="ce11">
            <text:p>97773<text:s/></text:p>
          </table:table-cell>
          <table:table-cell office:value-type="float" office:value="142.50643629000001" table:style-name="ce11">
            <text:p>143<text:s/></text:p>
          </table:table-cell>
          <table:table-cell office:value-type="float" office:value="97701.888273000004" table:style-name="ce11">
            <text:p>97702<text:s/></text:p>
          </table:table-cell>
          <table:table-cell office:value-type="float" office:value="4317625.2390000001" table:style-name="ce11">
            <text:p>4317625<text:s/></text:p>
          </table:table-cell>
          <table:table-cell office:value-type="float" office:value="44.159624751000003" table:style-name="ce12">
            <text:p>44.16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1.5747004E-3" table:style-name="ce10">
            <text:p>0.00157<text:s/></text:p>
          </table:table-cell>
          <table:table-cell office:value-type="float" office:value="97630.635055000006" table:style-name="ce11">
            <text:p>97631<text:s/></text:p>
          </table:table-cell>
          <table:table-cell office:value-type="float" office:value="153.73899731" table:style-name="ce11">
            <text:p>154<text:s/></text:p>
          </table:table-cell>
          <table:table-cell office:value-type="float" office:value="97553.765557000006" table:style-name="ce11">
            <text:p>97554<text:s/></text:p>
          </table:table-cell>
          <table:table-cell office:value-type="float" office:value="4219923.3508000001" table:style-name="ce11">
            <text:p>4219923<text:s/></text:p>
          </table:table-cell>
          <table:table-cell office:value-type="float" office:value="43.223352468999998" table:style-name="ce12">
            <text:p>43.22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.7188504E-3" table:style-name="ce10">
            <text:p>0.00172<text:s/></text:p>
          </table:table-cell>
          <table:table-cell office:value-type="float" office:value="97476.896057999998" table:style-name="ce11">
            <text:p>97477<text:s/></text:p>
          </table:table-cell>
          <table:table-cell office:value-type="float" office:value="167.54819696999999" table:style-name="ce11">
            <text:p>168<text:s/></text:p>
          </table:table-cell>
          <table:table-cell office:value-type="float" office:value="97393.121960000004" table:style-name="ce11">
            <text:p>97393<text:s/></text:p>
          </table:table-cell>
          <table:table-cell office:value-type="float" office:value="4122369.5852000001" table:style-name="ce11">
            <text:p>4122370<text:s/></text:p>
          </table:table-cell>
          <table:table-cell office:value-type="float" office:value="42.290735054999999" table:style-name="ce12">
            <text:p>42.29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1.8948281999999999E-3" table:style-name="ce10">
            <text:p>0.00189<text:s/></text:p>
          </table:table-cell>
          <table:table-cell office:value-type="float" office:value="97309.347861000002" table:style-name="ce11">
            <text:p>97309<text:s/></text:p>
          </table:table-cell>
          <table:table-cell office:value-type="float" office:value="184.38449431999999" table:style-name="ce11">
            <text:p>184<text:s/></text:p>
          </table:table-cell>
          <table:table-cell office:value-type="float" office:value="97217.155614000003" table:style-name="ce11">
            <text:p>97217<text:s/></text:p>
          </table:table-cell>
          <table:table-cell office:value-type="float" office:value="4024976.4632000001" table:style-name="ce11">
            <text:p>4024976<text:s/></text:p>
          </table:table-cell>
          <table:table-cell office:value-type="float" office:value="41.362690755999999" table:style-name="ce12">
            <text:p>41.36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2.0972534E-3" table:style-name="ce14">
            <text:p>0.00210<text:s/></text:p>
          </table:table-cell>
          <table:table-cell office:value-type="float" office:value="97124.963367000004" table:style-name="ce15">
            <text:p>97125<text:s/></text:p>
          </table:table-cell>
          <table:table-cell office:value-type="float" office:value="203.69566380000001" table:style-name="ce15">
            <text:p>204<text:s/></text:p>
          </table:table-cell>
          <table:table-cell office:value-type="float" office:value="97023.115535000004" table:style-name="ce15">
            <text:p>97023<text:s/></text:p>
          </table:table-cell>
          <table:table-cell office:value-type="float" office:value="3927759.3075999999" table:style-name="ce15">
            <text:p>3927759<text:s/></text:p>
          </table:table-cell>
          <table:table-cell office:value-type="float" office:value="40.440265525000001" table:style-name="ce16">
            <text:p>40.44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8 高雄市簡易生命表(續1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兩性平均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2.3142172E-3" table:style-name="ce10">
            <text:p>0.00231<text:s/></text:p>
          </table:table-cell>
          <table:table-cell office:value-type="float" office:value="96921.267703000005" table:style-name="ce11">
            <text:p>96921<text:s/></text:p>
          </table:table-cell>
          <table:table-cell office:value-type="float" office:value="224.29686079999999" table:style-name="ce11">
            <text:p>224<text:s/></text:p>
          </table:table-cell>
          <table:table-cell office:value-type="float" office:value="96809.119273000004" table:style-name="ce11">
            <text:p>96809<text:s/></text:p>
          </table:table-cell>
          <table:table-cell office:value-type="float" office:value="3830736.1921000001" table:style-name="ce11">
            <text:p>3830736<text:s/></text:p>
          </table:table-cell>
          <table:table-cell office:value-type="float" office:value="39.524206429000003" table:style-name="ce12">
            <text:p>39.52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2.5348204999999999E-3" table:style-name="ce10">
            <text:p>0.00253<text:s/></text:p>
          </table:table-cell>
          <table:table-cell office:value-type="float" office:value="96696.970841999995" table:style-name="ce11">
            <text:p>96697<text:s/></text:p>
          </table:table-cell>
          <table:table-cell office:value-type="float" office:value="245.10946597" table:style-name="ce11">
            <text:p>245<text:s/></text:p>
          </table:table-cell>
          <table:table-cell office:value-type="float" office:value="96574.416108999998" table:style-name="ce11">
            <text:p>96574<text:s/></text:p>
          </table:table-cell>
          <table:table-cell office:value-type="float" office:value="3733927.0728000002" table:style-name="ce11">
            <text:p>3733927<text:s/></text:p>
          </table:table-cell>
          <table:table-cell office:value-type="float" office:value="38.614726400000002" table:style-name="ce12">
            <text:p>38.61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2.7505589E-3" table:style-name="ce10">
            <text:p>0.00275<text:s/></text:p>
          </table:table-cell>
          <table:table-cell office:value-type="float" office:value="96451.861376000001" table:style-name="ce11">
            <text:p>96452<text:s/></text:p>
          </table:table-cell>
          <table:table-cell office:value-type="float" office:value="265.29653052999998" table:style-name="ce11">
            <text:p>265<text:s/></text:p>
          </table:table-cell>
          <table:table-cell office:value-type="float" office:value="96319.213111000005" table:style-name="ce11">
            <text:p>96319<text:s/></text:p>
          </table:table-cell>
          <table:table-cell office:value-type="float" office:value="3637352.6567000002" table:style-name="ce11">
            <text:p>3637353<text:s/></text:p>
          </table:table-cell>
          <table:table-cell office:value-type="float" office:value="37.711585911999997" table:style-name="ce12">
            <text:p>37.71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2.9598699999999999E-3" table:style-name="ce10">
            <text:p>0.00296<text:s/></text:p>
          </table:table-cell>
          <table:table-cell office:value-type="float" office:value="96186.564845999994" table:style-name="ce11">
            <text:p>96187<text:s/></text:p>
          </table:table-cell>
          <table:table-cell office:value-type="float" office:value="284.69972816000001" table:style-name="ce11">
            <text:p>285<text:s/></text:p>
          </table:table-cell>
          <table:table-cell office:value-type="float" office:value="96044.214982000005" table:style-name="ce11">
            <text:p>96044<text:s/></text:p>
          </table:table-cell>
          <table:table-cell office:value-type="float" office:value="3541033.4435999999" table:style-name="ce11">
            <text:p>3541033<text:s/></text:p>
          </table:table-cell>
          <table:table-cell office:value-type="float" office:value="36.814220876999997" table:style-name="ce12">
            <text:p>36.81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3.1660826E-3" table:style-name="ce10">
            <text:p>0.00317<text:s/></text:p>
          </table:table-cell>
          <table:table-cell office:value-type="float" office:value="95901.865116999994" table:style-name="ce11">
            <text:p>95902<text:s/></text:p>
          </table:table-cell>
          <table:table-cell office:value-type="float" office:value="303.63322414999999" table:style-name="ce11">
            <text:p>304<text:s/></text:p>
          </table:table-cell>
          <table:table-cell office:value-type="float" office:value="95750.048504999999" table:style-name="ce11">
            <text:p>95750<text:s/></text:p>
          </table:table-cell>
          <table:table-cell office:value-type="float" office:value="3444989.2286" table:style-name="ce11">
            <text:p>3444989<text:s/></text:p>
          </table:table-cell>
          <table:table-cell office:value-type="float" office:value="35.922025337000001" table:style-name="ce12">
            <text:p>35.92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3.3717651000000001E-3" table:style-name="ce10">
            <text:p>0.00337<text:s/></text:p>
          </table:table-cell>
          <table:table-cell office:value-type="float" office:value="95598.231893000004" table:style-name="ce11">
            <text:p>95598<text:s/></text:p>
          </table:table-cell>
          <table:table-cell office:value-type="float" office:value="322.33478243000002" table:style-name="ce11">
            <text:p>322<text:s/></text:p>
          </table:table-cell>
          <table:table-cell office:value-type="float" office:value="95437.064501999994" table:style-name="ce11">
            <text:p>95437<text:s/></text:p>
          </table:table-cell>
          <table:table-cell office:value-type="float" office:value="3349239.1801" table:style-name="ce11">
            <text:p>3349239<text:s/></text:p>
          </table:table-cell>
          <table:table-cell office:value-type="float" office:value="35.034530595" table:style-name="ce12">
            <text:p>35.03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3.5776012999999998E-3" table:style-name="ce10">
            <text:p>0.00358<text:s/></text:p>
          </table:table-cell>
          <table:table-cell office:value-type="float" office:value="95275.897110999998" table:style-name="ce11">
            <text:p>95276<text:s/></text:p>
          </table:table-cell>
          <table:table-cell office:value-type="float" office:value="340.85916995000002" table:style-name="ce11">
            <text:p>341<text:s/></text:p>
          </table:table-cell>
          <table:table-cell office:value-type="float" office:value="95105.467525999993" table:style-name="ce11">
            <text:p>95105<text:s/></text:p>
          </table:table-cell>
          <table:table-cell office:value-type="float" office:value="3253802.1156000001" table:style-name="ce11">
            <text:p>3253802<text:s/></text:p>
          </table:table-cell>
          <table:table-cell office:value-type="float" office:value="34.151366865" table:style-name="ce12">
            <text:p>34.15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3.7795043E-3" table:style-name="ce10">
            <text:p>0.00378<text:s/></text:p>
          </table:table-cell>
          <table:table-cell office:value-type="float" office:value="94935.037941000002" table:style-name="ce11">
            <text:p>94935<text:s/></text:p>
          </table:table-cell>
          <table:table-cell office:value-type="float" office:value="358.80738768999998" table:style-name="ce11">
            <text:p>359<text:s/></text:p>
          </table:table-cell>
          <table:table-cell office:value-type="float" office:value="94755.634246999995" table:style-name="ce11">
            <text:p>94756<text:s/></text:p>
          </table:table-cell>
          <table:table-cell office:value-type="float" office:value="3158696.6480999999" table:style-name="ce11">
            <text:p>3158697<text:s/></text:p>
          </table:table-cell>
          <table:table-cell office:value-type="float" office:value="33.272190295000001" table:style-name="ce12">
            <text:p>33.27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3.9748363000000004E-3" table:style-name="ce10">
            <text:p>0.00397<text:s/></text:p>
          </table:table-cell>
          <table:table-cell office:value-type="float" office:value="94576.230553000001" table:style-name="ce11">
            <text:p>94576<text:s/></text:p>
          </table:table-cell>
          <table:table-cell office:value-type="float" office:value="375.92503205999998" table:style-name="ce11">
            <text:p>376<text:s/></text:p>
          </table:table-cell>
          <table:table-cell office:value-type="float" office:value="94388.268037000002" table:style-name="ce11">
            <text:p>94388<text:s/></text:p>
          </table:table-cell>
          <table:table-cell office:value-type="float" office:value="3063941.0137999998" table:style-name="ce11">
            <text:p>3063941<text:s/></text:p>
          </table:table-cell>
          <table:table-cell office:value-type="float" office:value="32.396522846000003" table:style-name="ce12">
            <text:p>32.40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4.1709001000000004E-3" table:style-name="ce10">
            <text:p>0.00417<text:s/></text:p>
          </table:table-cell>
          <table:table-cell office:value-type="float" office:value="94200.305521000002" table:style-name="ce11">
            <text:p>94200<text:s/></text:p>
          </table:table-cell>
          <table:table-cell office:value-type="float" office:value="392.90006016000001" table:style-name="ce11">
            <text:p>393<text:s/></text:p>
          </table:table-cell>
          <table:table-cell office:value-type="float" office:value="94003.855490999995" table:style-name="ce11">
            <text:p>94004<text:s/></text:p>
          </table:table-cell>
          <table:table-cell office:value-type="float" office:value="2969552.7458000001" table:style-name="ce11">
            <text:p>2969553<text:s/></text:p>
          </table:table-cell>
          <table:table-cell office:value-type="float" office:value="31.523812256999999" table:style-name="ce12">
            <text:p>31.52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4.3855841000000001E-3" table:style-name="ce10">
            <text:p>0.00439<text:s/></text:p>
          </table:table-cell>
          <table:table-cell office:value-type="float" office:value="93807.405461000002" table:style-name="ce11">
            <text:p>93807<text:s/></text:p>
          </table:table-cell>
          <table:table-cell office:value-type="float" office:value="411.40027049000003" table:style-name="ce11">
            <text:p>411<text:s/></text:p>
          </table:table-cell>
          <table:table-cell office:value-type="float" office:value="93601.705325999996" table:style-name="ce11">
            <text:p>93602<text:s/></text:p>
          </table:table-cell>
          <table:table-cell office:value-type="float" office:value="2875548.8903000001" table:style-name="ce11">
            <text:p>2875549<text:s/></text:p>
          </table:table-cell>
          <table:table-cell office:value-type="float" office:value="30.653751441000001" table:style-name="ce12">
            <text:p>30.65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4.6362297000000002E-3" table:style-name="ce10">
            <text:p>0.00464<text:s/></text:p>
          </table:table-cell>
          <table:table-cell office:value-type="float" office:value="93396.005191000004" table:style-name="ce11">
            <text:p>93396<text:s/></text:p>
          </table:table-cell>
          <table:table-cell office:value-type="float" office:value="433.00533485" table:style-name="ce11">
            <text:p>433<text:s/></text:p>
          </table:table-cell>
          <table:table-cell office:value-type="float" office:value="93179.502523000003" table:style-name="ce11">
            <text:p>93180<text:s/></text:p>
          </table:table-cell>
          <table:table-cell office:value-type="float" office:value="2781947.1850000001" table:style-name="ce11">
            <text:p>2781947<text:s/></text:p>
          </table:table-cell>
          <table:table-cell office:value-type="float" office:value="29.786575766999999" table:style-name="ce12">
            <text:p>29.79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4.9477035000000001E-3" table:style-name="ce10">
            <text:p>0.00495<text:s/></text:p>
          </table:table-cell>
          <table:table-cell office:value-type="float" office:value="92962.999855999995" table:style-name="ce11">
            <text:p>92963<text:s/></text:p>
          </table:table-cell>
          <table:table-cell office:value-type="float" office:value="459.95335664999999" table:style-name="ce11">
            <text:p>460<text:s/></text:p>
          </table:table-cell>
          <table:table-cell office:value-type="float" office:value="92733.023176999995" table:style-name="ce11">
            <text:p>92733<text:s/></text:p>
          </table:table-cell>
          <table:table-cell office:value-type="float" office:value="2688767.6825000001" table:style-name="ce11">
            <text:p>2688768<text:s/></text:p>
          </table:table-cell>
          <table:table-cell office:value-type="float" office:value="28.922987496000001" table:style-name="ce12">
            <text:p>28.92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5.3349078000000001E-3" table:style-name="ce10">
            <text:p>0.00533<text:s/></text:p>
          </table:table-cell>
          <table:table-cell office:value-type="float" office:value="92503.046499000004" table:style-name="ce11">
            <text:p>92503<text:s/></text:p>
          </table:table-cell>
          <table:table-cell office:value-type="float" office:value="493.49522564" table:style-name="ce11">
            <text:p>493<text:s/></text:p>
          </table:table-cell>
          <table:table-cell office:value-type="float" office:value="92256.298886000004" table:style-name="ce11">
            <text:p>92256<text:s/></text:p>
          </table:table-cell>
          <table:table-cell office:value-type="float" office:value="2596034.6592999999" table:style-name="ce11">
            <text:p>2596035<text:s/></text:p>
          </table:table-cell>
          <table:table-cell office:value-type="float" office:value="28.064315258000001" table:style-name="ce12">
            <text:p>28.06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5.7911906000000001E-3" table:style-name="ce10">
            <text:p>0.00579<text:s/></text:p>
          </table:table-cell>
          <table:table-cell office:value-type="float" office:value="92009.551273000005" table:style-name="ce11">
            <text:p>92010<text:s/></text:p>
          </table:table-cell>
          <table:table-cell office:value-type="float" office:value="532.84484391000001" table:style-name="ce11">
            <text:p>533<text:s/></text:p>
          </table:table-cell>
          <table:table-cell office:value-type="float" office:value="91743.128851000001" table:style-name="ce11">
            <text:p>91743<text:s/></text:p>
          </table:table-cell>
          <table:table-cell office:value-type="float" office:value="2503778.3604000001" table:style-name="ce11">
            <text:p>2503778<text:s/></text:p>
          </table:table-cell>
          <table:table-cell office:value-type="float" office:value="27.212157060999999" table:style-name="ce12">
            <text:p>27.21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6.2945194000000003E-3" table:style-name="ce10">
            <text:p>0.00629<text:s/></text:p>
          </table:table-cell>
          <table:table-cell office:value-type="float" office:value="91476.706430000006" table:style-name="ce11">
            <text:p>91477<text:s/></text:p>
          </table:table-cell>
          <table:table-cell office:value-type="float" office:value="575.80190417999995" table:style-name="ce11">
            <text:p>576<text:s/></text:p>
          </table:table-cell>
          <table:table-cell office:value-type="float" office:value="91188.805477000002" table:style-name="ce11">
            <text:p>91189<text:s/></text:p>
          </table:table-cell>
          <table:table-cell office:value-type="float" office:value="2412035.2315000002" table:style-name="ce11">
            <text:p>2412035<text:s/></text:p>
          </table:table-cell>
          <table:table-cell office:value-type="float" office:value="26.367753341" table:style-name="ce12">
            <text:p>26.37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6.8259328999999997E-3" table:style-name="ce10">
            <text:p>0.00683<text:s/></text:p>
          </table:table-cell>
          <table:table-cell office:value-type="float" office:value="90900.904525000005" table:style-name="ce11">
            <text:p>90901<text:s/></text:p>
          </table:table-cell>
          <table:table-cell office:value-type="float" office:value="620.48347497999998" table:style-name="ce11">
            <text:p>620<text:s/></text:p>
          </table:table-cell>
          <table:table-cell office:value-type="float" office:value="90590.662788000001" table:style-name="ce11">
            <text:p>90591<text:s/></text:p>
          </table:table-cell>
          <table:table-cell office:value-type="float" office:value="2320846.4260999998" table:style-name="ce11">
            <text:p>2320846<text:s/></text:p>
          </table:table-cell>
          <table:table-cell office:value-type="float" office:value="25.531609813999999" table:style-name="ce12">
            <text:p>25.53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7.3663640999999998E-3" table:style-name="ce10">
            <text:p>0.00737<text:s/></text:p>
          </table:table-cell>
          <table:table-cell office:value-type="float" office:value="90280.421050000004" table:style-name="ce11">
            <text:p>90280<text:s/></text:p>
          </table:table-cell>
          <table:table-cell office:value-type="float" office:value="665.03845234999994" table:style-name="ce11">
            <text:p>665<text:s/></text:p>
          </table:table-cell>
          <table:table-cell office:value-type="float" office:value="89947.901824" table:style-name="ce11">
            <text:p>89948<text:s/></text:p>
          </table:table-cell>
          <table:table-cell office:value-type="float" office:value="2230255.7633000002" table:style-name="ce11">
            <text:p>2230256<text:s/></text:p>
          </table:table-cell>
          <table:table-cell office:value-type="float" office:value="24.703648224999998" table:style-name="ce12">
            <text:p>24.70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7.9135110999999994E-3" table:style-name="ce10">
            <text:p>0.00791<text:s/></text:p>
          </table:table-cell>
          <table:table-cell office:value-type="float" office:value="89615.382597999997" table:style-name="ce11">
            <text:p>89615<text:s/></text:p>
          </table:table-cell>
          <table:table-cell office:value-type="float" office:value="709.17232478000005" table:style-name="ce11">
            <text:p>709<text:s/></text:p>
          </table:table-cell>
          <table:table-cell office:value-type="float" office:value="89260.796436000004" table:style-name="ce11">
            <text:p>89261<text:s/></text:p>
          </table:table-cell>
          <table:table-cell office:value-type="float" office:value="2140307.8613999998" table:style-name="ce11">
            <text:p>2140308<text:s/></text:p>
          </table:table-cell>
          <table:table-cell office:value-type="float" office:value="23.883264228000002" table:style-name="ce12">
            <text:p>23.88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8.4849682999999995E-3" table:style-name="ce10">
            <text:p>0.00848<text:s/></text:p>
          </table:table-cell>
          <table:table-cell office:value-type="float" office:value="88906.210273000004" table:style-name="ce11">
            <text:p>88906<text:s/></text:p>
          </table:table-cell>
          <table:table-cell office:value-type="float" office:value="754.36637725000003" table:style-name="ce11">
            <text:p>754<text:s/></text:p>
          </table:table-cell>
          <table:table-cell office:value-type="float" office:value="88529.027084999994" table:style-name="ce11">
            <text:p>88529<text:s/></text:p>
          </table:table-cell>
          <table:table-cell office:value-type="float" office:value="2051047.0649999999" table:style-name="ce11">
            <text:p>2051047<text:s/></text:p>
          </table:table-cell>
          <table:table-cell office:value-type="float" office:value="23.069783975" table:style-name="ce12">
            <text:p>23.07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9.0732551999999998E-3" table:style-name="ce10">
            <text:p>0.00907<text:s/></text:p>
          </table:table-cell>
          <table:table-cell office:value-type="float" office:value="88151.843896000006" table:style-name="ce11">
            <text:p>88152<text:s/></text:p>
          </table:table-cell>
          <table:table-cell office:value-type="float" office:value="799.82417625000005" table:style-name="ce11">
            <text:p>800<text:s/></text:p>
          </table:table-cell>
          <table:table-cell office:value-type="float" office:value="87751.931807999994" table:style-name="ce11">
            <text:p>87752<text:s/></text:p>
          </table:table-cell>
          <table:table-cell office:value-type="float" office:value="1962518.0379000001" table:style-name="ce11">
            <text:p>1962518<text:s/></text:p>
          </table:table-cell>
          <table:table-cell office:value-type="float" office:value="22.262926686" table:style-name="ce12">
            <text:p>22.26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9.7499742000000007E-3" table:style-name="ce10">
            <text:p>0.00975<text:s/></text:p>
          </table:table-cell>
          <table:table-cell office:value-type="float" office:value="87352.019719999997" table:style-name="ce11">
            <text:p>87352<text:s/></text:p>
          </table:table-cell>
          <table:table-cell office:value-type="float" office:value="851.67993495999997" table:style-name="ce11">
            <text:p>852<text:s/></text:p>
          </table:table-cell>
          <table:table-cell office:value-type="float" office:value="86926.179751999996" table:style-name="ce11">
            <text:p>86926<text:s/></text:p>
          </table:table-cell>
          <table:table-cell office:value-type="float" office:value="1874766.1061" table:style-name="ce11">
            <text:p>1874766<text:s/></text:p>
          </table:table-cell>
          <table:table-cell office:value-type="float" office:value="21.462195289" table:style-name="ce12">
            <text:p>21.46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0537359600000001E-2" table:style-name="ce10">
            <text:p>0.01054<text:s/></text:p>
          </table:table-cell>
          <table:table-cell office:value-type="float" office:value="86500.339785000004" table:style-name="ce11">
            <text:p>86500<text:s/></text:p>
          </table:table-cell>
          <table:table-cell office:value-type="float" office:value="911.48518554999998" table:style-name="ce11">
            <text:p>911<text:s/></text:p>
          </table:table-cell>
          <table:table-cell office:value-type="float" office:value="86044.597192000001" table:style-name="ce11">
            <text:p>86045<text:s/></text:p>
          </table:table-cell>
          <table:table-cell office:value-type="float" office:value="1787839.9264" table:style-name="ce11">
            <text:p>1787840<text:s/></text:p>
          </table:table-cell>
          <table:table-cell office:value-type="float" office:value="20.66858848" table:style-name="ce12">
            <text:p>20.67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1450594099999999E-2" table:style-name="ce10">
            <text:p>0.01145<text:s/></text:p>
          </table:table-cell>
          <table:table-cell office:value-type="float" office:value="85588.854598999998" table:style-name="ce11">
            <text:p>85589<text:s/></text:p>
          </table:table-cell>
          <table:table-cell office:value-type="float" office:value="980.04323474" table:style-name="ce11">
            <text:p>980<text:s/></text:p>
          </table:table-cell>
          <table:table-cell office:value-type="float" office:value="85098.832982000007" table:style-name="ce11">
            <text:p>85099<text:s/></text:p>
          </table:table-cell>
          <table:table-cell office:value-type="float" office:value="1701795.3292" table:style-name="ce11">
            <text:p>1701795<text:s/></text:p>
          </table:table-cell>
          <table:table-cell office:value-type="float" office:value="19.883375437000002" table:style-name="ce12">
            <text:p>19.88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24985184E-2" table:style-name="ce10">
            <text:p>0.01250<text:s/></text:p>
          </table:table-cell>
          <table:table-cell office:value-type="float" office:value="84608.811363999994" table:style-name="ce11">
            <text:p>84609<text:s/></text:p>
          </table:table-cell>
          <table:table-cell office:value-type="float" office:value="1057.4847873000001" table:style-name="ce11">
            <text:p>1057<text:s/></text:p>
          </table:table-cell>
          <table:table-cell office:value-type="float" office:value="84080.068971000001" table:style-name="ce11">
            <text:p>84080<text:s/></text:p>
          </table:table-cell>
          <table:table-cell office:value-type="float" office:value="1616696.4961999999" table:style-name="ce11">
            <text:p>1616696<text:s/></text:p>
          </table:table-cell>
          <table:table-cell office:value-type="float" office:value="19.107897512000001" table:style-name="ce12">
            <text:p>19.11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36891923E-2" table:style-name="ce10">
            <text:p>0.01369<text:s/></text:p>
          </table:table-cell>
          <table:table-cell office:value-type="float" office:value="83551.326577" table:style-name="ce11">
            <text:p>83551<text:s/></text:p>
          </table:table-cell>
          <table:table-cell office:value-type="float" office:value="1143.750174" table:style-name="ce11">
            <text:p>1144<text:s/></text:p>
          </table:table-cell>
          <table:table-cell office:value-type="float" office:value="82979.451490000007" table:style-name="ce11">
            <text:p>82979<text:s/></text:p>
          </table:table-cell>
          <table:table-cell office:value-type="float" office:value="1532616.4272" table:style-name="ce11">
            <text:p>1532616<text:s/></text:p>
          </table:table-cell>
          <table:table-cell office:value-type="float" office:value="18.343412247" table:style-name="ce12">
            <text:p>18.34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5034065900000001E-2" table:style-name="ce10">
            <text:p>0.01503<text:s/></text:p>
          </table:table-cell>
          <table:table-cell office:value-type="float" office:value="82407.576402999999" table:style-name="ce11">
            <text:p>82408<text:s/></text:p>
          </table:table-cell>
          <table:table-cell office:value-type="float" office:value="1238.9209327000001" table:style-name="ce11">
            <text:p>1239<text:s/></text:p>
          </table:table-cell>
          <table:table-cell office:value-type="float" office:value="81788.115936999995" table:style-name="ce11">
            <text:p>81788<text:s/></text:p>
          </table:table-cell>
          <table:table-cell office:value-type="float" office:value="1449636.9757000001" table:style-name="ce11">
            <text:p>1449637<text:s/></text:p>
          </table:table-cell>
          <table:table-cell office:value-type="float" office:value="17.591064305" table:style-name="ce12">
            <text:p>17.59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65460552E-2" table:style-name="ce10">
            <text:p>0.01655<text:s/></text:p>
          </table:table-cell>
          <table:table-cell office:value-type="float" office:value="81168.655469999998" table:style-name="ce11">
            <text:p>81169<text:s/></text:p>
          </table:table-cell>
          <table:table-cell office:value-type="float" office:value="1343.0210579" table:style-name="ce11">
            <text:p>1343<text:s/></text:p>
          </table:table-cell>
          <table:table-cell office:value-type="float" office:value="80497.144941999999" table:style-name="ce11">
            <text:p>80497<text:s/></text:p>
          </table:table-cell>
          <table:table-cell office:value-type="float" office:value="1367848.8598" table:style-name="ce11">
            <text:p>1367849<text:s/></text:p>
          </table:table-cell>
          <table:table-cell office:value-type="float" office:value="16.85193443" table:style-name="ce12">
            <text:p>16.85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8239997599999998E-2" table:style-name="ce10">
            <text:p>0.01824<text:s/></text:p>
          </table:table-cell>
          <table:table-cell office:value-type="float" office:value="79825.634413000007" table:style-name="ce11">
            <text:p>79826<text:s/></text:p>
          </table:table-cell>
          <table:table-cell office:value-type="float" office:value="1456.0193776000001" table:style-name="ce11">
            <text:p>1456<text:s/></text:p>
          </table:table-cell>
          <table:table-cell office:value-type="float" office:value="79097.624723999994" table:style-name="ce11">
            <text:p>79098<text:s/></text:p>
          </table:table-cell>
          <table:table-cell office:value-type="float" office:value="1287351.7149" table:style-name="ce11">
            <text:p>1287352<text:s/></text:p>
          </table:table-cell>
          <table:table-cell office:value-type="float" office:value="16.127046459999999" table:style-name="ce12">
            <text:p>16.13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.0130673000000002E-2" table:style-name="ce10">
            <text:p>0.02013<text:s/></text:p>
          </table:table-cell>
          <table:table-cell office:value-type="float" office:value="78369.615034999995" table:style-name="ce11">
            <text:p>78370<text:s/></text:p>
          </table:table-cell>
          <table:table-cell office:value-type="float" office:value="1577.6330902" table:style-name="ce11">
            <text:p>1578<text:s/></text:p>
          </table:table-cell>
          <table:table-cell office:value-type="float" office:value="77580.798490000001" table:style-name="ce11">
            <text:p>77581<text:s/></text:p>
          </table:table-cell>
          <table:table-cell office:value-type="float" office:value="1208254.0900999999" table:style-name="ce11">
            <text:p>1208254<text:s/></text:p>
          </table:table-cell>
          <table:table-cell office:value-type="float" office:value="15.417379422" table:style-name="ce12">
            <text:p>15.42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2231611200000001E-2" table:style-name="ce10">
            <text:p>0.02223<text:s/></text:p>
          </table:table-cell>
          <table:table-cell office:value-type="float" office:value="76791.981945000007" table:style-name="ce11">
            <text:p>76792<text:s/></text:p>
          </table:table-cell>
          <table:table-cell office:value-type="float" office:value="1707.2094847999999" table:style-name="ce11">
            <text:p>1707<text:s/></text:p>
          </table:table-cell>
          <table:table-cell office:value-type="float" office:value="75938.377202000003" table:style-name="ce11">
            <text:p>75938<text:s/></text:p>
          </table:table-cell>
          <table:table-cell office:value-type="float" office:value="1130673.2916000001" table:style-name="ce11">
            <text:p>1130673<text:s/></text:p>
          </table:table-cell>
          <table:table-cell office:value-type="float" office:value="14.72384568" table:style-name="ce12">
            <text:p>14.72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2.4554881600000002E-2" table:style-name="ce10">
            <text:p>0.02455<text:s/></text:p>
          </table:table-cell>
          <table:table-cell office:value-type="float" office:value="75084.772459999993" table:style-name="ce11">
            <text:p>75085<text:s/></text:p>
          </table:table-cell>
          <table:table-cell office:value-type="float" office:value="1843.6976979000001" table:style-name="ce11">
            <text:p>1844<text:s/></text:p>
          </table:table-cell>
          <table:table-cell office:value-type="float" office:value="74162.923611000006" table:style-name="ce11">
            <text:p>74163<text:s/></text:p>
          </table:table-cell>
          <table:table-cell office:value-type="float" office:value="1054734.9143999999" table:style-name="ce11">
            <text:p>1054735<text:s/></text:p>
          </table:table-cell>
          <table:table-cell office:value-type="float" office:value="14.047254587999999" table:style-name="ce12">
            <text:p>14.05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71166989E-2" table:style-name="ce10">
            <text:p>0.02712<text:s/></text:p>
          </table:table-cell>
          <table:table-cell office:value-type="float" office:value="73241.074762000004" table:style-name="ce11">
            <text:p>73241<text:s/></text:p>
          </table:table-cell>
          <table:table-cell office:value-type="float" office:value="1986.0561702" table:style-name="ce11">
            <text:p>1986<text:s/></text:p>
          </table:table-cell>
          <table:table-cell office:value-type="float" office:value="72248.046677000006" table:style-name="ce11">
            <text:p>72248<text:s/></text:p>
          </table:table-cell>
          <table:table-cell office:value-type="float" office:value="980571.99083000002" table:style-name="ce11">
            <text:p>980572<text:s/></text:p>
          </table:table-cell>
          <table:table-cell office:value-type="float" office:value="13.388279651" table:style-name="ce12">
            <text:p>13.39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9933345399999998E-2" table:style-name="ce10">
            <text:p>0.02993<text:s/></text:p>
          </table:table-cell>
          <table:table-cell office:value-type="float" office:value="71255.018591999993" table:style-name="ce11">
            <text:p>71255<text:s/></text:p>
          </table:table-cell>
          <table:table-cell office:value-type="float" office:value="2132.9010864000002" table:style-name="ce11">
            <text:p>2133<text:s/></text:p>
          </table:table-cell>
          <table:table-cell office:value-type="float" office:value="70188.568048999994" table:style-name="ce11">
            <text:p>70189<text:s/></text:p>
          </table:table-cell>
          <table:table-cell office:value-type="float" office:value="908323.94415" table:style-name="ce11">
            <text:p>908324<text:s/></text:p>
          </table:table-cell>
          <table:table-cell office:value-type="float" office:value="12.747508345" table:style-name="ce12">
            <text:p>12.75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3.3019301500000001E-2" table:style-name="ce10">
            <text:p>0.03302<text:s/></text:p>
          </table:table-cell>
          <table:table-cell office:value-type="float" office:value="69122.117505999995" table:style-name="ce11">
            <text:p>69122<text:s/></text:p>
          </table:table-cell>
          <table:table-cell office:value-type="float" office:value="2282.3640409" table:style-name="ce11">
            <text:p>2282<text:s/></text:p>
          </table:table-cell>
          <table:table-cell office:value-type="float" office:value="67980.935484999995" table:style-name="ce11">
            <text:p>67981<text:s/></text:p>
          </table:table-cell>
          <table:table-cell office:value-type="float" office:value="838135.37609999999" table:style-name="ce11">
            <text:p>838135<text:s/></text:p>
          </table:table-cell>
          <table:table-cell office:value-type="float" office:value="12.125429693999999" table:style-name="ce12">
            <text:p>12.13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3.6388961099999999E-2" table:style-name="ce10">
            <text:p>0.03639<text:s/></text:p>
          </table:table-cell>
          <table:table-cell office:value-type="float" office:value="66839.753465000002" table:style-name="ce11">
            <text:p>66840<text:s/></text:p>
          </table:table-cell>
          <table:table-cell office:value-type="float" office:value="2432.2291854999999" table:style-name="ce11">
            <text:p>2432<text:s/></text:p>
          </table:table-cell>
          <table:table-cell office:value-type="float" office:value="65623.638871999996" table:style-name="ce11">
            <text:p>65624<text:s/></text:p>
          </table:table-cell>
          <table:table-cell office:value-type="float" office:value="770154.44062000001" table:style-name="ce11">
            <text:p>770154<text:s/></text:p>
          </table:table-cell>
          <table:table-cell office:value-type="float" office:value="11.522400977" table:style-name="ce12">
            <text:p>11.52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4.0059643399999997E-2" table:style-name="ce10">
            <text:p>0.04006<text:s/></text:p>
          </table:table-cell>
          <table:table-cell office:value-type="float" office:value="64407.524278999997" table:style-name="ce11">
            <text:p>64408<text:s/></text:p>
          </table:table-cell>
          <table:table-cell office:value-type="float" office:value="2580.1424520999999" table:style-name="ce11">
            <text:p>2580<text:s/></text:p>
          </table:table-cell>
          <table:table-cell office:value-type="float" office:value="63117.453052999997" table:style-name="ce11">
            <text:p>63117<text:s/></text:p>
          </table:table-cell>
          <table:table-cell office:value-type="float" office:value="704530.80174999998" table:style-name="ce11">
            <text:p>704531<text:s/></text:p>
          </table:table-cell>
          <table:table-cell office:value-type="float" office:value="10.938641248" table:style-name="ce12">
            <text:p>10.94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4.40722796E-2" table:style-name="ce10">
            <text:p>0.04407<text:s/></text:p>
          </table:table-cell>
          <table:table-cell office:value-type="float" office:value="61827.381826999997" table:style-name="ce11">
            <text:p>61827<text:s/></text:p>
          </table:table-cell>
          <table:table-cell office:value-type="float" office:value="2724.8736608999998" table:style-name="ce11">
            <text:p>2725<text:s/></text:p>
          </table:table-cell>
          <table:table-cell office:value-type="float" office:value="60464.944996999999" table:style-name="ce11">
            <text:p>60465<text:s/></text:p>
          </table:table-cell>
          <table:table-cell office:value-type="float" office:value="641413.34869000001" table:style-name="ce11">
            <text:p>641413<text:s/></text:p>
          </table:table-cell>
          <table:table-cell office:value-type="float" office:value="10.374260234999999" table:style-name="ce12">
            <text:p>10.37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4.84766009E-2" table:style-name="ce10">
            <text:p>0.04848<text:s/></text:p>
          </table:table-cell>
          <table:table-cell office:value-type="float" office:value="59102.508166" table:style-name="ce11">
            <text:p>59103<text:s/></text:p>
          </table:table-cell>
          <table:table-cell office:value-type="float" office:value="2865.0887022000002" table:style-name="ce11">
            <text:p>2865<text:s/></text:p>
          </table:table-cell>
          <table:table-cell office:value-type="float" office:value="57669.963815000003" table:style-name="ce11">
            <text:p>57670<text:s/></text:p>
          </table:table-cell>
          <table:table-cell office:value-type="float" office:value="580948.40370000002" table:style-name="ce11">
            <text:p>580948<text:s/></text:p>
          </table:table-cell>
          <table:table-cell office:value-type="float" office:value="9.8295050704999998" table:style-name="ce12">
            <text:p>9.83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5.3308660399999999E-2" table:style-name="ce10">
            <text:p>0.05331<text:s/></text:p>
          </table:table-cell>
          <table:table-cell office:value-type="float" office:value="56237.419463999999" table:style-name="ce11">
            <text:p>56237<text:s/></text:p>
          </table:table-cell>
          <table:table-cell office:value-type="float" office:value="2997.9414947" table:style-name="ce11">
            <text:p>2998<text:s/></text:p>
          </table:table-cell>
          <table:table-cell office:value-type="float" office:value="54738.448716999999" table:style-name="ce11">
            <text:p>54738<text:s/></text:p>
          </table:table-cell>
          <table:table-cell office:value-type="float" office:value="523278.43988000002" table:style-name="ce11">
            <text:p>523278<text:s/></text:p>
          </table:table-cell>
          <table:table-cell office:value-type="float" office:value="9.3048088775999993" table:style-name="ce12">
            <text:p>9.30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5.8607363000000003E-2" table:style-name="ce10">
            <text:p>0.05861<text:s/></text:p>
          </table:table-cell>
          <table:table-cell office:value-type="float" office:value="53239.477969" table:style-name="ce11">
            <text:p>53239<text:s/></text:p>
          </table:table-cell>
          <table:table-cell office:value-type="float" office:value="3120.2254139000001" table:style-name="ce11">
            <text:p>3120<text:s/></text:p>
          </table:table-cell>
          <table:table-cell office:value-type="float" office:value="51679.365261999999" table:style-name="ce11">
            <text:p>51679<text:s/></text:p>
          </table:table-cell>
          <table:table-cell office:value-type="float" office:value="468539.99115999998" table:style-name="ce11">
            <text:p>468540<text:s/></text:p>
          </table:table-cell>
          <table:table-cell office:value-type="float" office:value="8.8006120464999995" table:style-name="ce12">
            <text:p>8.80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6.4414588800000006E-2" table:style-name="ce10">
            <text:p>0.06441<text:s/></text:p>
          </table:table-cell>
          <table:table-cell office:value-type="float" office:value="50119.252554999999" table:style-name="ce11">
            <text:p>50119<text:s/></text:p>
          </table:table-cell>
          <table:table-cell office:value-type="float" office:value="3228.4110449999998" table:style-name="ce11">
            <text:p>3228<text:s/></text:p>
          </table:table-cell>
          <table:table-cell office:value-type="float" office:value="48505.047033000003" table:style-name="ce11">
            <text:p>48505<text:s/></text:p>
          </table:table-cell>
          <table:table-cell office:value-type="float" office:value="416860.62589999998" table:style-name="ce11">
            <text:p>416861<text:s/></text:p>
          </table:table-cell>
          <table:table-cell office:value-type="float" office:value="8.3173751532000004" table:style-name="ce12">
            <text:p>8.32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7.0775295299999999E-2" table:style-name="ce10">
            <text:p>0.07078<text:s/></text:p>
          </table:table-cell>
          <table:table-cell office:value-type="float" office:value="46890.841509999998" table:style-name="ce11">
            <text:p>46891<text:s/></text:p>
          </table:table-cell>
          <table:table-cell office:value-type="float" office:value="3318.7131528999998" table:style-name="ce11">
            <text:p>3319<text:s/></text:p>
          </table:table-cell>
          <table:table-cell office:value-type="float" office:value="45231.484934" table:style-name="ce11">
            <text:p>45231<text:s/></text:p>
          </table:table-cell>
          <table:table-cell office:value-type="float" office:value="368355.57887000003" table:style-name="ce11">
            <text:p>368356<text:s/></text:p>
          </table:table-cell>
          <table:table-cell office:value-type="float" office:value="7.8555975326" table:style-name="ce12">
            <text:p>7.86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7.7737592899999999E-2" table:style-name="ce10">
            <text:p>0.07774<text:s/></text:p>
          </table:table-cell>
          <table:table-cell office:value-type="float" office:value="43572.128357000001" table:style-name="ce11">
            <text:p>43572<text:s/></text:p>
          </table:table-cell>
          <table:table-cell office:value-type="float" office:value="3387.1923757999998" table:style-name="ce11">
            <text:p>3387<text:s/></text:p>
          </table:table-cell>
          <table:table-cell office:value-type="float" office:value="41878.532169999999" table:style-name="ce11">
            <text:p>41879<text:s/></text:p>
          </table:table-cell>
          <table:table-cell office:value-type="float" office:value="323124.09393999999" table:style-name="ce11">
            <text:p>323124<text:s/></text:p>
          </table:table-cell>
          <table:table-cell office:value-type="float" office:value="7.4158437082999997" table:style-name="ce12">
            <text:p>7.42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8.5352783200000004E-2" table:style-name="ce10">
            <text:p>0.08535<text:s/></text:p>
          </table:table-cell>
          <table:table-cell office:value-type="float" office:value="40184.935982000003" table:style-name="ce11">
            <text:p>40185<text:s/></text:p>
          </table:table-cell>
          <table:table-cell office:value-type="float" office:value="3429.8961273" table:style-name="ce11">
            <text:p>3430<text:s/></text:p>
          </table:table-cell>
          <table:table-cell office:value-type="float" office:value="38469.987917999999" table:style-name="ce11">
            <text:p>38470<text:s/></text:p>
          </table:table-cell>
          <table:table-cell office:value-type="float" office:value="281245.56176999997" table:style-name="ce11">
            <text:p>281246<text:s/></text:p>
          </table:table-cell>
          <table:table-cell office:value-type="float" office:value="6.9987808838000003" table:style-name="ce12">
            <text:p>7.00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36755.039854000002" table:style-name="ce15">
            <text:p>36755<text:s/></text:p>
          </table:table-cell>
          <table:table-cell office:value-type="float" office:value="36755.039854000002" table:style-name="ce15">
            <text:p>36755<text:s/></text:p>
          </table:table-cell>
          <table:table-cell office:value-type="float" office:value="242775.57384999999" table:style-name="ce15">
            <text:p>242776<text:s/></text:p>
          </table:table-cell>
          <table:table-cell office:value-type="float" office:value="242775.57384999999" table:style-name="ce15">
            <text:p>242776<text:s/></text:p>
          </table:table-cell>
          <table:table-cell office:value-type="float" office:value="6.6052322297000003" table:style-name="ce16">
            <text:p>6.61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8 高雄市簡易生命表(續2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8728883999999998E-3" table:style-name="ce10">
            <text:p>0.00287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87.28883509000002" table:style-name="ce11">
            <text:p>287<text:s/></text:p>
          </table:table-cell>
          <table:table-cell office:value-type="float" office:value="8321.3629652" table:style-name="ce11">
            <text:p>8321<text:s/></text:p>
          </table:table-cell>
          <table:table-cell office:value-type="float" office:value="7486228.8372999998" table:style-name="ce11">
            <text:p>7486229<text:s/></text:p>
          </table:table-cell>
          <table:table-cell office:value-type="float" office:value="74.862288372999998" table:style-name="ce12">
            <text:p>74.86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4.1976589999999999E-4" table:style-name="ce10">
            <text:p>0.00042<text:s/></text:p>
          </table:table-cell>
          <table:table-cell office:value-type="float" office:value="99712.711165000001" table:style-name="ce11">
            <text:p>99713<text:s/></text:p>
          </table:table-cell>
          <table:table-cell office:value-type="float" office:value="41.855992207" table:style-name="ce11">
            <text:p>42<text:s/></text:p>
          </table:table-cell>
          <table:table-cell office:value-type="float" office:value="8307.6485974000007" table:style-name="ce11">
            <text:p>8308<text:s/></text:p>
          </table:table-cell>
          <table:table-cell office:value-type="float" office:value="7477907.4742999999" table:style-name="ce11">
            <text:p>7477907<text:s/></text:p>
          </table:table-cell>
          <table:table-cell office:value-type="float" office:value="74.994525641999999" table:style-name="ce12">
            <text:p>74.9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3.0820929999999998E-4" table:style-name="ce10">
            <text:p>0.00031<text:s/></text:p>
          </table:table-cell>
          <table:table-cell office:value-type="float" office:value="99670.855173000004" table:style-name="ce11">
            <text:p>99671<text:s/></text:p>
          </table:table-cell>
          <table:table-cell office:value-type="float" office:value="30.719486529000001" table:style-name="ce11">
            <text:p>31<text:s/></text:p>
          </table:table-cell>
          <table:table-cell office:value-type="float" office:value="8304.6246190999991" table:style-name="ce11">
            <text:p>8305<text:s/></text:p>
          </table:table-cell>
          <table:table-cell office:value-type="float" office:value="7469599.8256999999" table:style-name="ce11">
            <text:p>7469600<text:s/></text:p>
          </table:table-cell>
          <table:table-cell office:value-type="float" office:value="74.942668173000001" table:style-name="ce12">
            <text:p>74.94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6.4936439999999996E-4" table:style-name="ce10">
            <text:p>0.00065<text:s/></text:p>
          </table:table-cell>
          <table:table-cell office:value-type="float" office:value="99640.135685999994" table:style-name="ce11">
            <text:p>99640<text:s/></text:p>
          </table:table-cell>
          <table:table-cell office:value-type="float" office:value="64.702753583000003" table:style-name="ce11">
            <text:p>65<text:s/></text:p>
          </table:table-cell>
          <table:table-cell office:value-type="float" office:value="24901.946077000001" table:style-name="ce11">
            <text:p>24902<text:s/></text:p>
          </table:table-cell>
          <table:table-cell office:value-type="float" office:value="7461295.2011000002" table:style-name="ce11">
            <text:p>7461295<text:s/></text:p>
          </table:table-cell>
          <table:table-cell office:value-type="float" office:value="74.882427144000005" table:style-name="ce12">
            <text:p>74.88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5.5937809999999995E-4" table:style-name="ce10">
            <text:p>0.00056<text:s/></text:p>
          </table:table-cell>
          <table:table-cell office:value-type="float" office:value="99575.432933000004" table:style-name="ce11">
            <text:p>99575<text:s/></text:p>
          </table:table-cell>
          <table:table-cell office:value-type="float" office:value="55.700314016" table:style-name="ce11">
            <text:p>56<text:s/></text:p>
          </table:table-cell>
          <table:table-cell office:value-type="float" office:value="49773.791387999998" table:style-name="ce11">
            <text:p>49774<text:s/></text:p>
          </table:table-cell>
          <table:table-cell office:value-type="float" office:value="7436393.2549999999" table:style-name="ce11">
            <text:p>7436393<text:s/></text:p>
          </table:table-cell>
          <table:table-cell office:value-type="float" office:value="74.681003497000006" table:style-name="ce12">
            <text:p>74.68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8026737999999998E-3" table:style-name="ce10">
            <text:p>0.00480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80.26738143" table:style-name="ce11">
            <text:p>480<text:s/></text:p>
          </table:table-cell>
          <table:table-cell office:value-type="float" office:value="99609.373647" table:style-name="ce11">
            <text:p>99609<text:s/></text:p>
          </table:table-cell>
          <table:table-cell office:value-type="float" office:value="7486228.8372999998" table:style-name="ce11">
            <text:p>7486229<text:s/></text:p>
          </table:table-cell>
          <table:table-cell office:value-type="float" office:value="74.862288372999998" table:style-name="ce12">
            <text:p>74.86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4.9848399999999999E-4" table:style-name="ce10">
            <text:p>0.00050<text:s/></text:p>
          </table:table-cell>
          <table:table-cell office:value-type="float" office:value="99519.732619000002" table:style-name="ce11">
            <text:p>99520<text:s/></text:p>
          </table:table-cell>
          <table:table-cell office:value-type="float" office:value="49.608995853000003" table:style-name="ce11">
            <text:p>50<text:s/></text:p>
          </table:table-cell>
          <table:table-cell office:value-type="float" office:value="99494.928121000004" table:style-name="ce11">
            <text:p>99495<text:s/></text:p>
          </table:table-cell>
          <table:table-cell office:value-type="float" office:value="7386619.4636000004" table:style-name="ce11">
            <text:p>7386619<text:s/></text:p>
          </table:table-cell>
          <table:table-cell office:value-type="float" office:value="74.222661871" table:style-name="ce12">
            <text:p>74.22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4.0325620000000002E-4" table:style-name="ce10">
            <text:p>0.00040<text:s/></text:p>
          </table:table-cell>
          <table:table-cell office:value-type="float" office:value="99470.123623000007" table:style-name="ce11">
            <text:p>99470<text:s/></text:p>
          </table:table-cell>
          <table:table-cell office:value-type="float" office:value="40.111941498999997" table:style-name="ce11">
            <text:p>40<text:s/></text:p>
          </table:table-cell>
          <table:table-cell office:value-type="float" office:value="99450.067651999998" table:style-name="ce11">
            <text:p>99450<text:s/></text:p>
          </table:table-cell>
          <table:table-cell office:value-type="float" office:value="7287124.5355000002" table:style-name="ce11">
            <text:p>7287125<text:s/></text:p>
          </table:table-cell>
          <table:table-cell office:value-type="float" office:value="73.259429768000004" table:style-name="ce12">
            <text:p>73.26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3.4568480000000002E-4" table:style-name="ce10">
            <text:p>0.00035<text:s/></text:p>
          </table:table-cell>
          <table:table-cell office:value-type="float" office:value="99430.011681000004" table:style-name="ce11">
            <text:p>99430<text:s/></text:p>
          </table:table-cell>
          <table:table-cell office:value-type="float" office:value="34.37143914" table:style-name="ce11">
            <text:p>34<text:s/></text:p>
          </table:table-cell>
          <table:table-cell office:value-type="float" office:value="99412.825962000003" table:style-name="ce11">
            <text:p>99413<text:s/></text:p>
          </table:table-cell>
          <table:table-cell office:value-type="float" office:value="7187674.4678999996" table:style-name="ce11">
            <text:p>7187674<text:s/></text:p>
          </table:table-cell>
          <table:table-cell office:value-type="float" office:value="72.288782292999997" table:style-name="ce12">
            <text:p>72.29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3.1315599999999998E-4" table:style-name="ce10">
            <text:p>0.00031<text:s/></text:p>
          </table:table-cell>
          <table:table-cell office:value-type="float" office:value="99395.640241999994" table:style-name="ce11">
            <text:p>99396<text:s/></text:p>
          </table:table-cell>
          <table:table-cell office:value-type="float" office:value="31.126341888999999" table:style-name="ce11">
            <text:p>31<text:s/></text:p>
          </table:table-cell>
          <table:table-cell office:value-type="float" office:value="99380.077071000007" table:style-name="ce11">
            <text:p>99380<text:s/></text:p>
          </table:table-cell>
          <table:table-cell office:value-type="float" office:value="7088261.6419000002" table:style-name="ce11">
            <text:p>7088262<text:s/></text:p>
          </table:table-cell>
          <table:table-cell office:value-type="float" office:value="71.313607163" table:style-name="ce12">
            <text:p>71.31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2.9305619999999999E-4" table:style-name="ce10">
            <text:p>0.00029<text:s/></text:p>
          </table:table-cell>
          <table:table-cell office:value-type="float" office:value="99364.513900000005" table:style-name="ce11">
            <text:p>99365<text:s/></text:p>
          </table:table-cell>
          <table:table-cell office:value-type="float" office:value="29.119385719" table:style-name="ce11">
            <text:p>29<text:s/></text:p>
          </table:table-cell>
          <table:table-cell office:value-type="float" office:value="99349.954207000002" table:style-name="ce11">
            <text:p>99350<text:s/></text:p>
          </table:table-cell>
          <table:table-cell office:value-type="float" office:value="6988881.5647999998" table:style-name="ce11">
            <text:p>6988882<text:s/></text:p>
          </table:table-cell>
          <table:table-cell office:value-type="float" office:value="70.335789816000002" table:style-name="ce12">
            <text:p>70.3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2.6465700000000001E-4" table:style-name="ce10">
            <text:p>0.00026<text:s/></text:p>
          </table:table-cell>
          <table:table-cell office:value-type="float" office:value="99335.394514" table:style-name="ce11">
            <text:p>99335<text:s/></text:p>
          </table:table-cell>
          <table:table-cell office:value-type="float" office:value="26.289803714000001" table:style-name="ce11">
            <text:p>26<text:s/></text:p>
          </table:table-cell>
          <table:table-cell office:value-type="float" office:value="99322.249613000007" table:style-name="ce11">
            <text:p>99322<text:s/></text:p>
          </table:table-cell>
          <table:table-cell office:value-type="float" office:value="6889531.6106000002" table:style-name="ce11">
            <text:p>6889532<text:s/></text:p>
          </table:table-cell>
          <table:table-cell office:value-type="float" office:value="69.356261626000006" table:style-name="ce12">
            <text:p>69.36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2.2095900000000001E-4" table:style-name="ce10">
            <text:p>0.00022<text:s/></text:p>
          </table:table-cell>
          <table:table-cell office:value-type="float" office:value="99309.104711000007" table:style-name="ce11">
            <text:p>99309<text:s/></text:p>
          </table:table-cell>
          <table:table-cell office:value-type="float" office:value="21.943237839999998" table:style-name="ce11">
            <text:p>22<text:s/></text:p>
          </table:table-cell>
          <table:table-cell office:value-type="float" office:value="99298.133092000004" table:style-name="ce11">
            <text:p>99298<text:s/></text:p>
          </table:table-cell>
          <table:table-cell office:value-type="float" office:value="6790209.3609999996" table:style-name="ce11">
            <text:p>6790209<text:s/></text:p>
          </table:table-cell>
          <table:table-cell office:value-type="float" office:value="68.374489738999998" table:style-name="ce12">
            <text:p>68.37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.7196299999999999E-4" table:style-name="ce10">
            <text:p>0.00017<text:s/></text:p>
          </table:table-cell>
          <table:table-cell office:value-type="float" office:value="99287.161473" table:style-name="ce11">
            <text:p>99287<text:s/></text:p>
          </table:table-cell>
          <table:table-cell office:value-type="float" office:value="17.073719111999999" table:style-name="ce11">
            <text:p>17<text:s/></text:p>
          </table:table-cell>
          <table:table-cell office:value-type="float" office:value="99278.624613000007" table:style-name="ce11">
            <text:p>99279<text:s/></text:p>
          </table:table-cell>
          <table:table-cell office:value-type="float" office:value="6690911.2279000003" table:style-name="ce11">
            <text:p>6690911<text:s/></text:p>
          </table:table-cell>
          <table:table-cell office:value-type="float" office:value="67.389490531000007" table:style-name="ce12">
            <text:p>67.39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.453239E-4" table:style-name="ce10">
            <text:p>0.00015<text:s/></text:p>
          </table:table-cell>
          <table:table-cell office:value-type="float" office:value="99270.087753999993" table:style-name="ce11">
            <text:p>99270<text:s/></text:p>
          </table:table-cell>
          <table:table-cell office:value-type="float" office:value="14.42631474" table:style-name="ce11">
            <text:p>14<text:s/></text:p>
          </table:table-cell>
          <table:table-cell office:value-type="float" office:value="99262.874595999994" table:style-name="ce11">
            <text:p>99263<text:s/></text:p>
          </table:table-cell>
          <table:table-cell office:value-type="float" office:value="6591632.6032999996" table:style-name="ce11">
            <text:p>6591633<text:s/></text:p>
          </table:table-cell>
          <table:table-cell office:value-type="float" office:value="66.400995026999993" table:style-name="ce12">
            <text:p>66.4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.3579069999999999E-4" table:style-name="ce10">
            <text:p>0.00014<text:s/></text:p>
          </table:table-cell>
          <table:table-cell office:value-type="float" office:value="99255.661439000003" table:style-name="ce11">
            <text:p>99256<text:s/></text:p>
          </table:table-cell>
          <table:table-cell office:value-type="float" office:value="13.477996054" table:style-name="ce11">
            <text:p>13<text:s/></text:p>
          </table:table-cell>
          <table:table-cell office:value-type="float" office:value="99248.922441000002" table:style-name="ce11">
            <text:p>99249<text:s/></text:p>
          </table:table-cell>
          <table:table-cell office:value-type="float" office:value="6492369.7286999999" table:style-name="ce11">
            <text:p>6492370<text:s/></text:p>
          </table:table-cell>
          <table:table-cell office:value-type="float" office:value="65.410573408000005" table:style-name="ce12">
            <text:p>65.41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.43232E-4" table:style-name="ce10">
            <text:p>0.00014<text:s/></text:p>
          </table:table-cell>
          <table:table-cell office:value-type="float" office:value="99242.183443000002" table:style-name="ce11">
            <text:p>99242<text:s/></text:p>
          </table:table-cell>
          <table:table-cell office:value-type="float" office:value="14.214658372000001" table:style-name="ce11">
            <text:p>14<text:s/></text:p>
          </table:table-cell>
          <table:table-cell office:value-type="float" office:value="99235.076113999996" table:style-name="ce11">
            <text:p>99235<text:s/></text:p>
          </table:table-cell>
          <table:table-cell office:value-type="float" office:value="6393120.8063000003" table:style-name="ce11">
            <text:p>6393121<text:s/></text:p>
          </table:table-cell>
          <table:table-cell office:value-type="float" office:value="64.419388857000001" table:style-name="ce12">
            <text:p>64.42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719968E-4" table:style-name="ce10">
            <text:p>0.00017<text:s/></text:p>
          </table:table-cell>
          <table:table-cell office:value-type="float" office:value="99227.968785000005" table:style-name="ce11">
            <text:p>99228<text:s/></text:p>
          </table:table-cell>
          <table:table-cell office:value-type="float" office:value="17.066891449" table:style-name="ce11">
            <text:p>17<text:s/></text:p>
          </table:table-cell>
          <table:table-cell office:value-type="float" office:value="99219.435339000003" table:style-name="ce11">
            <text:p>99219<text:s/></text:p>
          </table:table-cell>
          <table:table-cell office:value-type="float" office:value="6293885.7302000001" table:style-name="ce11">
            <text:p>6293886<text:s/></text:p>
          </table:table-cell>
          <table:table-cell office:value-type="float" office:value="63.428545472000003" table:style-name="ce12">
            <text:p>63.43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2.2591850000000001E-4" table:style-name="ce10">
            <text:p>0.00023<text:s/></text:p>
          </table:table-cell>
          <table:table-cell office:value-type="float" office:value="99210.901893000002" table:style-name="ce11">
            <text:p>99211<text:s/></text:p>
          </table:table-cell>
          <table:table-cell office:value-type="float" office:value="22.413575895000001" table:style-name="ce11">
            <text:p>22<text:s/></text:p>
          </table:table-cell>
          <table:table-cell office:value-type="float" office:value="99199.695105000006" table:style-name="ce11">
            <text:p>99200<text:s/></text:p>
          </table:table-cell>
          <table:table-cell office:value-type="float" office:value="6194666.2948000003" table:style-name="ce11">
            <text:p>6194666<text:s/></text:p>
          </table:table-cell>
          <table:table-cell office:value-type="float" office:value="62.439370840999999" table:style-name="ce12">
            <text:p>62.44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3.0225100000000002E-4" table:style-name="ce10">
            <text:p>0.00030<text:s/></text:p>
          </table:table-cell>
          <table:table-cell office:value-type="float" office:value="99188.488316999996" table:style-name="ce11">
            <text:p>99188<text:s/></text:p>
          </table:table-cell>
          <table:table-cell office:value-type="float" office:value="29.979822575" table:style-name="ce11">
            <text:p>30<text:s/></text:p>
          </table:table-cell>
          <table:table-cell office:value-type="float" office:value="99173.498405999999" table:style-name="ce11">
            <text:p>99173<text:s/></text:p>
          </table:table-cell>
          <table:table-cell office:value-type="float" office:value="6095466.5997000001" table:style-name="ce11">
            <text:p>6095467<text:s/></text:p>
          </table:table-cell>
          <table:table-cell office:value-type="float" office:value="61.453367252" table:style-name="ce12">
            <text:p>61.45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3.9051329999999999E-4" table:style-name="ce10">
            <text:p>0.00039<text:s/></text:p>
          </table:table-cell>
          <table:table-cell office:value-type="float" office:value="99158.508495000002" table:style-name="ce11">
            <text:p>99159<text:s/></text:p>
          </table:table-cell>
          <table:table-cell office:value-type="float" office:value="38.722719400999999" table:style-name="ce11">
            <text:p>39<text:s/></text:p>
          </table:table-cell>
          <table:table-cell office:value-type="float" office:value="99139.147135000007" table:style-name="ce11">
            <text:p>99139<text:s/></text:p>
          </table:table-cell>
          <table:table-cell office:value-type="float" office:value="5996293.1013000002" table:style-name="ce11">
            <text:p>5996293<text:s/></text:p>
          </table:table-cell>
          <table:table-cell office:value-type="float" office:value="60.471796040000001" table:style-name="ce12">
            <text:p>60.47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4.7757430000000003E-4" table:style-name="ce10">
            <text:p>0.00048<text:s/></text:p>
          </table:table-cell>
          <table:table-cell office:value-type="float" office:value="99119.785774999997" table:style-name="ce11">
            <text:p>99120<text:s/></text:p>
          </table:table-cell>
          <table:table-cell office:value-type="float" office:value="47.337064765999997" table:style-name="ce11">
            <text:p>47<text:s/></text:p>
          </table:table-cell>
          <table:table-cell office:value-type="float" office:value="99096.117243000001" table:style-name="ce11">
            <text:p>99096<text:s/></text:p>
          </table:table-cell>
          <table:table-cell office:value-type="float" office:value="5897153.9541999996" table:style-name="ce11">
            <text:p>5897154<text:s/></text:p>
          </table:table-cell>
          <table:table-cell office:value-type="float" office:value="59.495224974999999" table:style-name="ce12">
            <text:p>59.50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5.5143409999999999E-4" table:style-name="ce10">
            <text:p>0.00055<text:s/></text:p>
          </table:table-cell>
          <table:table-cell office:value-type="float" office:value="99072.448711000005" table:style-name="ce11">
            <text:p>99072<text:s/></text:p>
          </table:table-cell>
          <table:table-cell office:value-type="float" office:value="54.631924580000003" table:style-name="ce11">
            <text:p>55<text:s/></text:p>
          </table:table-cell>
          <table:table-cell office:value-type="float" office:value="99045.132748000004" table:style-name="ce11">
            <text:p>99045<text:s/></text:p>
          </table:table-cell>
          <table:table-cell office:value-type="float" office:value="5798057.8369000005" table:style-name="ce11">
            <text:p>5798058<text:s/></text:p>
          </table:table-cell>
          <table:table-cell office:value-type="float" office:value="58.523413042000001" table:style-name="ce12">
            <text:p>58.52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6.0752229999999998E-4" table:style-name="ce10">
            <text:p>0.00061<text:s/></text:p>
          </table:table-cell>
          <table:table-cell office:value-type="float" office:value="99017.816785999996" table:style-name="ce11">
            <text:p>99018<text:s/></text:p>
          </table:table-cell>
          <table:table-cell office:value-type="float" office:value="60.155533874" table:style-name="ce11">
            <text:p>60<text:s/></text:p>
          </table:table-cell>
          <table:table-cell office:value-type="float" office:value="98987.739019000001" table:style-name="ce11">
            <text:p>98988<text:s/></text:p>
          </table:table-cell>
          <table:table-cell office:value-type="float" office:value="5699012.7041999996" table:style-name="ce11">
            <text:p>5699013<text:s/></text:p>
          </table:table-cell>
          <table:table-cell office:value-type="float" office:value="57.555426781999998" table:style-name="ce12">
            <text:p>57.56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6.498815E-4" table:style-name="ce10">
            <text:p>0.00065<text:s/></text:p>
          </table:table-cell>
          <table:table-cell office:value-type="float" office:value="98957.661252000005" table:style-name="ce11">
            <text:p>98958<text:s/></text:p>
          </table:table-cell>
          <table:table-cell office:value-type="float" office:value="64.310754707000001" table:style-name="ce11">
            <text:p>64<text:s/></text:p>
          </table:table-cell>
          <table:table-cell office:value-type="float" office:value="98925.505875000003" table:style-name="ce11">
            <text:p>98926<text:s/></text:p>
          </table:table-cell>
          <table:table-cell office:value-type="float" office:value="5600024.9652000004" table:style-name="ce11">
            <text:p>5600025<text:s/></text:p>
          </table:table-cell>
          <table:table-cell office:value-type="float" office:value="56.590110299000003" table:style-name="ce12">
            <text:p>56.59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6.8554770000000002E-4" table:style-name="ce10">
            <text:p>0.00069<text:s/></text:p>
          </table:table-cell>
          <table:table-cell office:value-type="float" office:value="98893.350497000007" table:style-name="ce11">
            <text:p>98893<text:s/></text:p>
          </table:table-cell>
          <table:table-cell office:value-type="float" office:value="67.796111776999993" table:style-name="ce11">
            <text:p>68<text:s/></text:p>
          </table:table-cell>
          <table:table-cell office:value-type="float" office:value="98859.452441999994" table:style-name="ce11">
            <text:p>98859<text:s/></text:p>
          </table:table-cell>
          <table:table-cell office:value-type="float" office:value="5501099.4593000002" table:style-name="ce11">
            <text:p>5501099<text:s/></text:p>
          </table:table-cell>
          <table:table-cell office:value-type="float" office:value="55.626585929000001" table:style-name="ce12">
            <text:p>55.63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7.1841730000000005E-4" table:style-name="ce10">
            <text:p>0.00072<text:s/></text:p>
          </table:table-cell>
          <table:table-cell office:value-type="float" office:value="98825.554386000003" table:style-name="ce11">
            <text:p>98826<text:s/></text:p>
          </table:table-cell>
          <table:table-cell office:value-type="float" office:value="70.997992796000005" table:style-name="ce11">
            <text:p>71<text:s/></text:p>
          </table:table-cell>
          <table:table-cell office:value-type="float" office:value="98790.055389000001" table:style-name="ce11">
            <text:p>98790<text:s/></text:p>
          </table:table-cell>
          <table:table-cell office:value-type="float" office:value="5402240.0067999996" table:style-name="ce11">
            <text:p>5402240<text:s/></text:p>
          </table:table-cell>
          <table:table-cell office:value-type="float" office:value="54.664403761000003" table:style-name="ce12">
            <text:p>54.66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7.5193899999999997E-4" table:style-name="ce10">
            <text:p>0.00075<text:s/></text:p>
          </table:table-cell>
          <table:table-cell office:value-type="float" office:value="98754.556393000006" table:style-name="ce11">
            <text:p>98755<text:s/></text:p>
          </table:table-cell>
          <table:table-cell office:value-type="float" office:value="74.257404359999995" table:style-name="ce11">
            <text:p>74<text:s/></text:p>
          </table:table-cell>
          <table:table-cell office:value-type="float" office:value="98717.427691000004" table:style-name="ce11">
            <text:p>98717<text:s/></text:p>
          </table:table-cell>
          <table:table-cell office:value-type="float" office:value="5303449.9513999997" table:style-name="ce11">
            <text:p>5303450<text:s/></text:p>
          </table:table-cell>
          <table:table-cell office:value-type="float" office:value="53.703344383999998" table:style-name="ce12">
            <text:p>53.70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7.8706559999999997E-4" table:style-name="ce10">
            <text:p>0.00079<text:s/></text:p>
          </table:table-cell>
          <table:table-cell office:value-type="float" office:value="98680.298987999995" table:style-name="ce11">
            <text:p>98680<text:s/></text:p>
          </table:table-cell>
          <table:table-cell office:value-type="float" office:value="77.667873603000004" table:style-name="ce11">
            <text:p>78<text:s/></text:p>
          </table:table-cell>
          <table:table-cell office:value-type="float" office:value="98641.465052" table:style-name="ce11">
            <text:p>98641<text:s/></text:p>
          </table:table-cell>
          <table:table-cell office:value-type="float" office:value="5204732.5237999996" table:style-name="ce11">
            <text:p>5204733<text:s/></text:p>
          </table:table-cell>
          <table:table-cell office:value-type="float" office:value="52.743380158999997" table:style-name="ce12">
            <text:p>52.74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8.245056E-4" table:style-name="ce10">
            <text:p>0.00082<text:s/></text:p>
          </table:table-cell>
          <table:table-cell office:value-type="float" office:value="98602.631114999996" table:style-name="ce11">
            <text:p>98603<text:s/></text:p>
          </table:table-cell>
          <table:table-cell office:value-type="float" office:value="81.298424804999996" table:style-name="ce11">
            <text:p>81<text:s/></text:p>
          </table:table-cell>
          <table:table-cell office:value-type="float" office:value="98561.981902" table:style-name="ce11">
            <text:p>98562<text:s/></text:p>
          </table:table-cell>
          <table:table-cell office:value-type="float" office:value="5106091.0586999999" table:style-name="ce11">
            <text:p>5106091<text:s/></text:p>
          </table:table-cell>
          <table:table-cell office:value-type="float" office:value="51.784531518000001" table:style-name="ce12">
            <text:p>51.78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8.6740809999999999E-4" table:style-name="ce10">
            <text:p>0.00087<text:s/></text:p>
          </table:table-cell>
          <table:table-cell office:value-type="float" office:value="98521.332689999996" table:style-name="ce11">
            <text:p>98521<text:s/></text:p>
          </table:table-cell>
          <table:table-cell office:value-type="float" office:value="85.458203699999999" table:style-name="ce11">
            <text:p>85<text:s/></text:p>
          </table:table-cell>
          <table:table-cell office:value-type="float" office:value="98478.603587999998" table:style-name="ce11">
            <text:p>98479<text:s/></text:p>
          </table:table-cell>
          <table:table-cell office:value-type="float" office:value="5007529.0767999999" table:style-name="ce11">
            <text:p>5007529<text:s/></text:p>
          </table:table-cell>
          <table:table-cell office:value-type="float" office:value="50.826850794999999" table:style-name="ce12">
            <text:p>50.83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9.2164760000000004E-4" table:style-name="ce10">
            <text:p>0.00092<text:s/></text:p>
          </table:table-cell>
          <table:table-cell office:value-type="float" office:value="98435.874486000001" table:style-name="ce11">
            <text:p>98436<text:s/></text:p>
          </table:table-cell>
          <table:table-cell office:value-type="float" office:value="90.723191716000002" table:style-name="ce11">
            <text:p>91<text:s/></text:p>
          </table:table-cell>
          <table:table-cell office:value-type="float" office:value="98390.512889999998" table:style-name="ce11">
            <text:p>98391<text:s/></text:p>
          </table:table-cell>
          <table:table-cell office:value-type="float" office:value="4909050.4731999999" table:style-name="ce11">
            <text:p>4909050<text:s/></text:p>
          </table:table-cell>
          <table:table-cell office:value-type="float" office:value="49.870542612999998" table:style-name="ce12">
            <text:p>49.87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9.9233419999999995E-4" table:style-name="ce10">
            <text:p>0.00099<text:s/></text:p>
          </table:table-cell>
          <table:table-cell office:value-type="float" office:value="98345.151295000003" table:style-name="ce11">
            <text:p>98345<text:s/></text:p>
          </table:table-cell>
          <table:table-cell office:value-type="float" office:value="97.591261752999998" table:style-name="ce11">
            <text:p>98<text:s/></text:p>
          </table:table-cell>
          <table:table-cell office:value-type="float" office:value="98296.355664000002" table:style-name="ce11">
            <text:p>98296<text:s/></text:p>
          </table:table-cell>
          <table:table-cell office:value-type="float" office:value="4810659.9603000004" table:style-name="ce11">
            <text:p>4810660<text:s/></text:p>
          </table:table-cell>
          <table:table-cell office:value-type="float" office:value="48.916086833000001" table:style-name="ce12">
            <text:p>48.92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1.0822983999999999E-3" table:style-name="ce10">
            <text:p>0.00108<text:s/></text:p>
          </table:table-cell>
          <table:table-cell office:value-type="float" office:value="98247.560033000002" table:style-name="ce11">
            <text:p>98248<text:s/></text:p>
          </table:table-cell>
          <table:table-cell office:value-type="float" office:value="106.33317733" table:style-name="ce11">
            <text:p>106<text:s/></text:p>
          </table:table-cell>
          <table:table-cell office:value-type="float" office:value="98194.393444000001" table:style-name="ce11">
            <text:p>98194<text:s/></text:p>
          </table:table-cell>
          <table:table-cell office:value-type="float" office:value="4712363.6047" table:style-name="ce11">
            <text:p>4712364<text:s/></text:p>
          </table:table-cell>
          <table:table-cell office:value-type="float" office:value="47.964179498" table:style-name="ce12">
            <text:p>47.96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1.1913093999999999E-3" table:style-name="ce10">
            <text:p>0.00119<text:s/></text:p>
          </table:table-cell>
          <table:table-cell office:value-type="float" office:value="98141.226855999994" table:style-name="ce11">
            <text:p>98141<text:s/></text:p>
          </table:table-cell>
          <table:table-cell office:value-type="float" office:value="116.91656256" table:style-name="ce11">
            <text:p>117<text:s/></text:p>
          </table:table-cell>
          <table:table-cell office:value-type="float" office:value="98082.768574000002" table:style-name="ce11">
            <text:p>98083<text:s/></text:p>
          </table:table-cell>
          <table:table-cell office:value-type="float" office:value="4614169.2111999998" table:style-name="ce11">
            <text:p>4614169<text:s/></text:p>
          </table:table-cell>
          <table:table-cell office:value-type="float" office:value="47.015605561999998" table:style-name="ce12">
            <text:p>47.02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1.3176653000000001E-3" table:style-name="ce10">
            <text:p>0.00132<text:s/></text:p>
          </table:table-cell>
          <table:table-cell office:value-type="float" office:value="98024.310293000002" table:style-name="ce11">
            <text:p>98024<text:s/></text:p>
          </table:table-cell>
          <table:table-cell office:value-type="float" office:value="129.16322847999999" table:style-name="ce11">
            <text:p>129<text:s/></text:p>
          </table:table-cell>
          <table:table-cell office:value-type="float" office:value="97959.728679000007" table:style-name="ce11">
            <text:p>97960<text:s/></text:p>
          </table:table-cell>
          <table:table-cell office:value-type="float" office:value="4516086.4425999997" table:style-name="ce11">
            <text:p>4516086<text:s/></text:p>
          </table:table-cell>
          <table:table-cell office:value-type="float" office:value="46.071086133000001" table:style-name="ce12">
            <text:p>46.07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1.4611788000000001E-3" table:style-name="ce10">
            <text:p>0.00146<text:s/></text:p>
          </table:table-cell>
          <table:table-cell office:value-type="float" office:value="97895.147064999997" table:style-name="ce11">
            <text:p>97895<text:s/></text:p>
          </table:table-cell>
          <table:table-cell office:value-type="float" office:value="143.04231436000001" table:style-name="ce11">
            <text:p>143<text:s/></text:p>
          </table:table-cell>
          <table:table-cell office:value-type="float" office:value="97823.625906999994" table:style-name="ce11">
            <text:p>97824<text:s/></text:p>
          </table:table-cell>
          <table:table-cell office:value-type="float" office:value="4418126.7139999997" table:style-name="ce11">
            <text:p>4418127<text:s/></text:p>
          </table:table-cell>
          <table:table-cell office:value-type="float" office:value="45.131212797000003" table:style-name="ce12">
            <text:p>45.13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1.619393E-3" table:style-name="ce10">
            <text:p>0.00162<text:s/></text:p>
          </table:table-cell>
          <table:table-cell office:value-type="float" office:value="97752.104749999999" table:style-name="ce11">
            <text:p>97752<text:s/></text:p>
          </table:table-cell>
          <table:table-cell office:value-type="float" office:value="158.29907768999999" table:style-name="ce11">
            <text:p>158<text:s/></text:p>
          </table:table-cell>
          <table:table-cell office:value-type="float" office:value="97672.955210999993" table:style-name="ce11">
            <text:p>97673<text:s/></text:p>
          </table:table-cell>
          <table:table-cell office:value-type="float" office:value="4320303.0881000003" table:style-name="ce11">
            <text:p>4320303<text:s/></text:p>
          </table:table-cell>
          <table:table-cell office:value-type="float" office:value="44.196522408" table:style-name="ce12">
            <text:p>44.20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1.7908022E-3" table:style-name="ce10">
            <text:p>0.00179<text:s/></text:p>
          </table:table-cell>
          <table:table-cell office:value-type="float" office:value="97593.805672000002" table:style-name="ce11">
            <text:p>97594<text:s/></text:p>
          </table:table-cell>
          <table:table-cell office:value-type="float" office:value="174.77119949999999" table:style-name="ce11">
            <text:p>175<text:s/></text:p>
          </table:table-cell>
          <table:table-cell office:value-type="float" office:value="97506.420073000001" table:style-name="ce11">
            <text:p>97506<text:s/></text:p>
          </table:table-cell>
          <table:table-cell office:value-type="float" office:value="4222630.1327999998" table:style-name="ce11">
            <text:p>4222630<text:s/></text:p>
          </table:table-cell>
          <table:table-cell office:value-type="float" office:value="43.26739903" table:style-name="ce12">
            <text:p>43.27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1.9768938999999998E-3" table:style-name="ce10">
            <text:p>0.00198<text:s/></text:p>
          </table:table-cell>
          <table:table-cell office:value-type="float" office:value="97419.034473000007" table:style-name="ce11">
            <text:p>97419<text:s/></text:p>
          </table:table-cell>
          <table:table-cell office:value-type="float" office:value="192.58709105" table:style-name="ce11">
            <text:p>193<text:s/></text:p>
          </table:table-cell>
          <table:table-cell office:value-type="float" office:value="97322.740927000006" table:style-name="ce11">
            <text:p>97323<text:s/></text:p>
          </table:table-cell>
          <table:table-cell office:value-type="float" office:value="4125123.7127999999" table:style-name="ce11">
            <text:p>4125124<text:s/></text:p>
          </table:table-cell>
          <table:table-cell office:value-type="float" office:value="42.344124381" table:style-name="ce12">
            <text:p>42.34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2.1814527999999998E-3" table:style-name="ce10">
            <text:p>0.00218<text:s/></text:p>
          </table:table-cell>
          <table:table-cell office:value-type="float" office:value="97226.447381999998" table:style-name="ce11">
            <text:p>97226<text:s/></text:p>
          </table:table-cell>
          <table:table-cell office:value-type="float" office:value="212.09490352" table:style-name="ce11">
            <text:p>212<text:s/></text:p>
          </table:table-cell>
          <table:table-cell office:value-type="float" office:value="97120.39993" table:style-name="ce11">
            <text:p>97120<text:s/></text:p>
          </table:table-cell>
          <table:table-cell office:value-type="float" office:value="4027800.9717999999" table:style-name="ce11">
            <text:p>4027801<text:s/></text:p>
          </table:table-cell>
          <table:table-cell office:value-type="float" office:value="41.427009628999997" table:style-name="ce12">
            <text:p>41.43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2.4062063999999998E-3" table:style-name="ce10">
            <text:p>0.00241<text:s/></text:p>
          </table:table-cell>
          <table:table-cell office:value-type="float" office:value="97014.352478000001" table:style-name="ce11">
            <text:p>97014<text:s/></text:p>
          </table:table-cell>
          <table:table-cell office:value-type="float" office:value="233.43655258000001" table:style-name="ce11">
            <text:p>233<text:s/></text:p>
          </table:table-cell>
          <table:table-cell office:value-type="float" office:value="96897.634202000001" table:style-name="ce11">
            <text:p>96898<text:s/></text:p>
          </table:table-cell>
          <table:table-cell office:value-type="float" office:value="3930680.5718999999" table:style-name="ce11">
            <text:p>3930681<text:s/></text:p>
          </table:table-cell>
          <table:table-cell office:value-type="float" office:value="40.516485154000002" table:style-name="ce12">
            <text:p>40.52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2.6570391E-3" table:style-name="ce10">
            <text:p>0.00266<text:s/></text:p>
          </table:table-cell>
          <table:table-cell office:value-type="float" office:value="96780.915926000001" table:style-name="ce11">
            <text:p>96781<text:s/></text:p>
          </table:table-cell>
          <table:table-cell office:value-type="float" office:value="257.15067339000001" table:style-name="ce11">
            <text:p>257<text:s/></text:p>
          </table:table-cell>
          <table:table-cell office:value-type="float" office:value="96652.340588999999" table:style-name="ce11">
            <text:p>96652<text:s/></text:p>
          </table:table-cell>
          <table:table-cell office:value-type="float" office:value="3833782.9377000001" table:style-name="ce11">
            <text:p>3833783<text:s/></text:p>
          </table:table-cell>
          <table:table-cell office:value-type="float" office:value="39.613005323000003" table:style-name="ce12">
            <text:p>39.61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2.9371561999999999E-3" table:style-name="ce10">
            <text:p>0.00294<text:s/></text:p>
          </table:table-cell>
          <table:table-cell office:value-type="float" office:value="96523.765251999997" table:style-name="ce11">
            <text:p>96524<text:s/></text:p>
          </table:table-cell>
          <table:table-cell office:value-type="float" office:value="283.50537506000001" table:style-name="ce11">
            <text:p>284<text:s/></text:p>
          </table:table-cell>
          <table:table-cell office:value-type="float" office:value="96382.012564999997" table:style-name="ce11">
            <text:p>96382<text:s/></text:p>
          </table:table-cell>
          <table:table-cell office:value-type="float" office:value="3737130.5970999999" table:style-name="ce11">
            <text:p>3737131<text:s/></text:p>
          </table:table-cell>
          <table:table-cell office:value-type="float" office:value="38.717206973000003" table:style-name="ce12">
            <text:p>38.72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3.2416101999999999E-3" table:style-name="ce14">
            <text:p>0.00324<text:s/></text:p>
          </table:table-cell>
          <table:table-cell office:value-type="float" office:value="96240.259877000004" table:style-name="ce15">
            <text:p>96240<text:s/></text:p>
          </table:table-cell>
          <table:table-cell office:value-type="float" office:value="311.97340509999998" table:style-name="ce15">
            <text:p>312<text:s/></text:p>
          </table:table-cell>
          <table:table-cell office:value-type="float" office:value="96084.273174999995" table:style-name="ce15">
            <text:p>96084<text:s/></text:p>
          </table:table-cell>
          <table:table-cell office:value-type="float" office:value="3640748.5846000002" table:style-name="ce15">
            <text:p>3640749<text:s/></text:p>
          </table:table-cell>
          <table:table-cell office:value-type="float" office:value="37.829787545999999" table:style-name="ce16">
            <text:p>37.83<text:s/></text:p>
          </table:table-cell>
          <table:table-cell table:number-columns-repeated="16377"/>
        </table:table-row>
        <table:table-row table:number-rows-repeated="3" table:style-name="ro5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8 高雄市簡易生命表(續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3.5584359999999999E-3" table:style-name="ce10">
            <text:p>0.00356<text:s/></text:p>
          </table:table-cell>
          <table:table-cell office:value-type="float" office:value="95928.286472000007" table:style-name="ce11">
            <text:p>95928<text:s/></text:p>
          </table:table-cell>
          <table:table-cell office:value-type="float" office:value="341.35466845000002" table:style-name="ce11">
            <text:p>341<text:s/></text:p>
          </table:table-cell>
          <table:table-cell office:value-type="float" office:value="95757.609138" table:style-name="ce11">
            <text:p>95758<text:s/></text:p>
          </table:table-cell>
          <table:table-cell office:value-type="float" office:value="3544664.3114" table:style-name="ce11">
            <text:p>3544664<text:s/></text:p>
          </table:table-cell>
          <table:table-cell office:value-type="float" office:value="36.951189704000001" table:style-name="ce12">
            <text:p>36.95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3.8748407999999999E-3" table:style-name="ce10">
            <text:p>0.00387<text:s/></text:p>
          </table:table-cell>
          <table:table-cell office:value-type="float" office:value="95586.931804000007" table:style-name="ce11">
            <text:p>95587<text:s/></text:p>
          </table:table-cell>
          <table:table-cell office:value-type="float" office:value="370.38414392999999" table:style-name="ce11">
            <text:p>370<text:s/></text:p>
          </table:table-cell>
          <table:table-cell office:value-type="float" office:value="95401.739732000002" table:style-name="ce11">
            <text:p>95402<text:s/></text:p>
          </table:table-cell>
          <table:table-cell office:value-type="float" office:value="3448906.7022000002" table:style-name="ce11">
            <text:p>3448907<text:s/></text:p>
          </table:table-cell>
          <table:table-cell office:value-type="float" office:value="36.081362140000003" table:style-name="ce12">
            <text:p>36.08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4.1806361999999998E-3" table:style-name="ce10">
            <text:p>0.00418<text:s/></text:p>
          </table:table-cell>
          <table:table-cell office:value-type="float" office:value="95216.547659999997" table:style-name="ce11">
            <text:p>95217<text:s/></text:p>
          </table:table-cell>
          <table:table-cell office:value-type="float" office:value="398.06574367000002" table:style-name="ce11">
            <text:p>398<text:s/></text:p>
          </table:table-cell>
          <table:table-cell office:value-type="float" office:value="95017.514788" table:style-name="ce11">
            <text:p>95018<text:s/></text:p>
          </table:table-cell>
          <table:table-cell office:value-type="float" office:value="3353504.9624999999" table:style-name="ce11">
            <text:p>3353505<text:s/></text:p>
          </table:table-cell>
          <table:table-cell office:value-type="float" office:value="35.219770564000001" table:style-name="ce12">
            <text:p>35.22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4.4733662000000004E-3" table:style-name="ce10">
            <text:p>0.00447<text:s/></text:p>
          </table:table-cell>
          <table:table-cell office:value-type="float" office:value="94818.481916000004" table:style-name="ce11">
            <text:p>94818<text:s/></text:p>
          </table:table-cell>
          <table:table-cell office:value-type="float" office:value="424.15779434000001" table:style-name="ce11">
            <text:p>424<text:s/></text:p>
          </table:table-cell>
          <table:table-cell office:value-type="float" office:value="94606.403019000005" table:style-name="ce11">
            <text:p>94606<text:s/></text:p>
          </table:table-cell>
          <table:table-cell office:value-type="float" office:value="3258487.4476999999" table:style-name="ce11">
            <text:p>3258487<text:s/></text:p>
          </table:table-cell>
          <table:table-cell office:value-type="float" office:value="34.365530663000001" table:style-name="ce12">
            <text:p>34.37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4.7574013000000002E-3" table:style-name="ce10">
            <text:p>0.00476<text:s/></text:p>
          </table:table-cell>
          <table:table-cell office:value-type="float" office:value="94394.324122000005" table:style-name="ce11">
            <text:p>94394<text:s/></text:p>
          </table:table-cell>
          <table:table-cell office:value-type="float" office:value="449.07168218999999" table:style-name="ce11">
            <text:p>449<text:s/></text:p>
          </table:table-cell>
          <table:table-cell office:value-type="float" office:value="94169.788281000001" table:style-name="ce11">
            <text:p>94170<text:s/></text:p>
          </table:table-cell>
          <table:table-cell office:value-type="float" office:value="3163881.0447" table:style-name="ce11">
            <text:p>3163881<text:s/></text:p>
          </table:table-cell>
          <table:table-cell office:value-type="float" office:value="33.517704313000003" table:style-name="ce12">
            <text:p>33.52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5.0380694000000002E-3" table:style-name="ce10">
            <text:p>0.00504<text:s/></text:p>
          </table:table-cell>
          <table:table-cell office:value-type="float" office:value="93945.252439999997" table:style-name="ce11">
            <text:p>93945<text:s/></text:p>
          </table:table-cell>
          <table:table-cell office:value-type="float" office:value="473.30270044999997" table:style-name="ce11">
            <text:p>473<text:s/></text:p>
          </table:table-cell>
          <table:table-cell office:value-type="float" office:value="93708.601089000003" table:style-name="ce11">
            <text:p>93709<text:s/></text:p>
          </table:table-cell>
          <table:table-cell office:value-type="float" office:value="3069711.2563999998" table:style-name="ce11">
            <text:p>3069711<text:s/></text:p>
          </table:table-cell>
          <table:table-cell office:value-type="float" office:value="32.675533639999998" table:style-name="ce12">
            <text:p>32.68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5.3197247999999999E-3" table:style-name="ce10">
            <text:p>0.00532<text:s/></text:p>
          </table:table-cell>
          <table:table-cell office:value-type="float" office:value="93471.949739000003" table:style-name="ce11">
            <text:p>93472<text:s/></text:p>
          </table:table-cell>
          <table:table-cell office:value-type="float" office:value="497.24504631999997" table:style-name="ce11">
            <text:p>497<text:s/></text:p>
          </table:table-cell>
          <table:table-cell office:value-type="float" office:value="93223.327216000005" table:style-name="ce11">
            <text:p>93223<text:s/></text:p>
          </table:table-cell>
          <table:table-cell office:value-type="float" office:value="2976002.6553000002" table:style-name="ce11">
            <text:p>2976003<text:s/></text:p>
          </table:table-cell>
          <table:table-cell office:value-type="float" office:value="31.838457031000001" table:style-name="ce12">
            <text:p>31.84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5.6002207999999998E-3" table:style-name="ce10">
            <text:p>0.00560<text:s/></text:p>
          </table:table-cell>
          <table:table-cell office:value-type="float" office:value="92974.704693000007" table:style-name="ce11">
            <text:p>92975<text:s/></text:p>
          </table:table-cell>
          <table:table-cell office:value-type="float" office:value="520.67887712000004" table:style-name="ce11">
            <text:p>521<text:s/></text:p>
          </table:table-cell>
          <table:table-cell office:value-type="float" office:value="92714.365254000004" table:style-name="ce11">
            <text:p>92714<text:s/></text:p>
          </table:table-cell>
          <table:table-cell office:value-type="float" office:value="2882779.3281" table:style-name="ce11">
            <text:p>2882779<text:s/></text:p>
          </table:table-cell>
          <table:table-cell office:value-type="float" office:value="31.006060602000002" table:style-name="ce12">
            <text:p>31.01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5.8773300999999997E-3" table:style-name="ce10">
            <text:p>0.00588<text:s/></text:p>
          </table:table-cell>
          <table:table-cell office:value-type="float" office:value="92454.025815999994" table:style-name="ce11">
            <text:p>92454<text:s/></text:p>
          </table:table-cell>
          <table:table-cell office:value-type="float" office:value="543.38283020999995" table:style-name="ce11">
            <text:p>543<text:s/></text:p>
          </table:table-cell>
          <table:table-cell office:value-type="float" office:value="92182.334401" table:style-name="ce11">
            <text:p>92182<text:s/></text:p>
          </table:table-cell>
          <table:table-cell office:value-type="float" office:value="2790064.9629000002" table:style-name="ce11">
            <text:p>2790065<text:s/></text:p>
          </table:table-cell>
          <table:table-cell office:value-type="float" office:value="30.177863411000001" table:style-name="ce12">
            <text:p>30.18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6.1589595999999996E-3" table:style-name="ce10">
            <text:p>0.00616<text:s/></text:p>
          </table:table-cell>
          <table:table-cell office:value-type="float" office:value="91910.642986000006" table:style-name="ce11">
            <text:p>91911<text:s/></text:p>
          </table:table-cell>
          <table:table-cell office:value-type="float" office:value="566.07393314000001" table:style-name="ce11">
            <text:p>566<text:s/></text:p>
          </table:table-cell>
          <table:table-cell office:value-type="float" office:value="91627.606018999999" table:style-name="ce11">
            <text:p>91628<text:s/></text:p>
          </table:table-cell>
          <table:table-cell office:value-type="float" office:value="2697882.6285000001" table:style-name="ce11">
            <text:p>2697883<text:s/></text:p>
          </table:table-cell>
          <table:table-cell office:value-type="float" office:value="29.353321234999999" table:style-name="ce12">
            <text:p>29.35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6.4653087000000001E-3" table:style-name="ce10">
            <text:p>0.00647<text:s/></text:p>
          </table:table-cell>
          <table:table-cell office:value-type="float" office:value="91344.569052000006" table:style-name="ce11">
            <text:p>91345<text:s/></text:p>
          </table:table-cell>
          <table:table-cell office:value-type="float" office:value="590.57083791000002" table:style-name="ce11">
            <text:p>591<text:s/></text:p>
          </table:table-cell>
          <table:table-cell office:value-type="float" office:value="91049.283632999999" table:style-name="ce11">
            <text:p>91049<text:s/></text:p>
          </table:table-cell>
          <table:table-cell office:value-type="float" office:value="2606255.0224000001" table:style-name="ce11">
            <text:p>2606255<text:s/></text:p>
          </table:table-cell>
          <table:table-cell office:value-type="float" office:value="28.532128943" table:style-name="ce12">
            <text:p>28.53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6.8161584999999998E-3" table:style-name="ce10">
            <text:p>0.00682<text:s/></text:p>
          </table:table-cell>
          <table:table-cell office:value-type="float" office:value="90753.998215" table:style-name="ce11">
            <text:p>90754<text:s/></text:p>
          </table:table-cell>
          <table:table-cell office:value-type="float" office:value="618.59363409000002" table:style-name="ce11">
            <text:p>619<text:s/></text:p>
          </table:table-cell>
          <table:table-cell office:value-type="float" office:value="90444.701396999997" table:style-name="ce11">
            <text:p>90445<text:s/></text:p>
          </table:table-cell>
          <table:table-cell office:value-type="float" office:value="2515205.7387999999" table:style-name="ce11">
            <text:p>2515206<text:s/></text:p>
          </table:table-cell>
          <table:table-cell office:value-type="float" office:value="27.714544685" table:style-name="ce12">
            <text:p>27.71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7.2419448000000004E-3" table:style-name="ce10">
            <text:p>0.00724<text:s/></text:p>
          </table:table-cell>
          <table:table-cell office:value-type="float" office:value="90135.404580000002" table:style-name="ce11">
            <text:p>90135<text:s/></text:p>
          </table:table-cell>
          <table:table-cell office:value-type="float" office:value="652.75562143000002" table:style-name="ce11">
            <text:p>653<text:s/></text:p>
          </table:table-cell>
          <table:table-cell office:value-type="float" office:value="89809.026769999997" table:style-name="ce11">
            <text:p>89809<text:s/></text:p>
          </table:table-cell>
          <table:table-cell office:value-type="float" office:value="2424761.0373999998" table:style-name="ce11">
            <text:p>2424761<text:s/></text:p>
          </table:table-cell>
          <table:table-cell office:value-type="float" office:value="26.901316399999999" table:style-name="ce12">
            <text:p>26.90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7.7614629999999997E-3" table:style-name="ce10">
            <text:p>0.00776<text:s/></text:p>
          </table:table-cell>
          <table:table-cell office:value-type="float" office:value="89482.648958999998" table:style-name="ce11">
            <text:p>89483<text:s/></text:p>
          </table:table-cell>
          <table:table-cell office:value-type="float" office:value="694.51627050000002" table:style-name="ce11">
            <text:p>695<text:s/></text:p>
          </table:table-cell>
          <table:table-cell office:value-type="float" office:value="89135.390824000002" table:style-name="ce11">
            <text:p>89135<text:s/></text:p>
          </table:table-cell>
          <table:table-cell office:value-type="float" office:value="2334952.0106000002" table:style-name="ce11">
            <text:p>2334952<text:s/></text:p>
          </table:table-cell>
          <table:table-cell office:value-type="float" office:value="26.093908012" table:style-name="ce12">
            <text:p>26.09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8.3655832000000003E-3" table:style-name="ce10">
            <text:p>0.00837<text:s/></text:p>
          </table:table-cell>
          <table:table-cell office:value-type="float" office:value="88788.132689000005" table:style-name="ce11">
            <text:p>88788<text:s/></text:p>
          </table:table-cell>
          <table:table-cell office:value-type="float" office:value="742.76451166000004" table:style-name="ce11">
            <text:p>743<text:s/></text:p>
          </table:table-cell>
          <table:table-cell office:value-type="float" office:value="88416.750432999994" table:style-name="ce11">
            <text:p>88417<text:s/></text:p>
          </table:table-cell>
          <table:table-cell office:value-type="float" office:value="2245816.6198" table:style-name="ce11">
            <text:p>2245817<text:s/></text:p>
          </table:table-cell>
          <table:table-cell office:value-type="float" office:value="25.294108028" table:style-name="ce12">
            <text:p>25.29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9.0239746999999995E-3" table:style-name="ce10">
            <text:p>0.00902<text:s/></text:p>
          </table:table-cell>
          <table:table-cell office:value-type="float" office:value="88045.368176999997" table:style-name="ce11">
            <text:p>88045<text:s/></text:p>
          </table:table-cell>
          <table:table-cell office:value-type="float" office:value="794.51917575000004" table:style-name="ce11">
            <text:p>795<text:s/></text:p>
          </table:table-cell>
          <table:table-cell office:value-type="float" office:value="87648.108588999996" table:style-name="ce11">
            <text:p>87648<text:s/></text:p>
          </table:table-cell>
          <table:table-cell office:value-type="float" office:value="2157399.8694000002" table:style-name="ce11">
            <text:p>2157400<text:s/></text:p>
          </table:table-cell>
          <table:table-cell office:value-type="float" office:value="24.503275004999999" table:style-name="ce12">
            <text:p>24.50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9.7096926E-3" table:style-name="ce10">
            <text:p>0.00971<text:s/></text:p>
          </table:table-cell>
          <table:table-cell office:value-type="float" office:value="87250.849000999995" table:style-name="ce11">
            <text:p>87251<text:s/></text:p>
          </table:table-cell>
          <table:table-cell office:value-type="float" office:value="847.17892505999998" table:style-name="ce11">
            <text:p>847<text:s/></text:p>
          </table:table-cell>
          <table:table-cell office:value-type="float" office:value="86827.259539000006" table:style-name="ce11">
            <text:p>86827<text:s/></text:p>
          </table:table-cell>
          <table:table-cell office:value-type="float" office:value="2069751.7608" table:style-name="ce11">
            <text:p>2069752<text:s/></text:p>
          </table:table-cell>
          <table:table-cell office:value-type="float" office:value="23.721852388999999" table:style-name="ce12">
            <text:p>23.72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1.03943422E-2" table:style-name="ce10">
            <text:p>0.01039<text:s/></text:p>
          </table:table-cell>
          <table:table-cell office:value-type="float" office:value="86403.670075999995" table:style-name="ce11">
            <text:p>86404<text:s/></text:p>
          </table:table-cell>
          <table:table-cell office:value-type="float" office:value="898.10931564999998" table:style-name="ce11">
            <text:p>898<text:s/></text:p>
          </table:table-cell>
          <table:table-cell office:value-type="float" office:value="85954.615418000001" table:style-name="ce11">
            <text:p>85955<text:s/></text:p>
          </table:table-cell>
          <table:table-cell office:value-type="float" office:value="1982924.5012999999" table:style-name="ce11">
            <text:p>1982925<text:s/></text:p>
          </table:table-cell>
          <table:table-cell office:value-type="float" office:value="22.949540216999999" table:style-name="ce12">
            <text:p>22.95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1.1072525200000001E-2" table:style-name="ce10">
            <text:p>0.01107<text:s/></text:p>
          </table:table-cell>
          <table:table-cell office:value-type="float" office:value="85505.560759999993" table:style-name="ce11">
            <text:p>85506<text:s/></text:p>
          </table:table-cell>
          <table:table-cell office:value-type="float" office:value="946.76247409999996" table:style-name="ce11">
            <text:p>947<text:s/></text:p>
          </table:table-cell>
          <table:table-cell office:value-type="float" office:value="85032.179522999999" table:style-name="ce11">
            <text:p>85032<text:s/></text:p>
          </table:table-cell>
          <table:table-cell office:value-type="float" office:value="1896969.8858" table:style-name="ce11">
            <text:p>1896970<text:s/></text:p>
          </table:table-cell>
          <table:table-cell office:value-type="float" office:value="22.185339398" table:style-name="ce12">
            <text:p>22.19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1.17682945E-2" table:style-name="ce10">
            <text:p>0.01177<text:s/></text:p>
          </table:table-cell>
          <table:table-cell office:value-type="float" office:value="84558.798286000005" table:style-name="ce11">
            <text:p>84559<text:s/></text:p>
          </table:table-cell>
          <table:table-cell office:value-type="float" office:value="995.11284419000003" table:style-name="ce11">
            <text:p>995<text:s/></text:p>
          </table:table-cell>
          <table:table-cell office:value-type="float" office:value="84061.241863999996" table:style-name="ce11">
            <text:p>84061<text:s/></text:p>
          </table:table-cell>
          <table:table-cell office:value-type="float" office:value="1811937.7063" table:style-name="ce11">
            <text:p>1811938<text:s/></text:p>
          </table:table-cell>
          <table:table-cell office:value-type="float" office:value="21.428139271999999" table:style-name="ce12">
            <text:p>21.43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1.24846664E-2" table:style-name="ce10">
            <text:p>0.01248<text:s/></text:p>
          </table:table-cell>
          <table:table-cell office:value-type="float" office:value="83563.685442000002" table:style-name="ce11">
            <text:p>83564<text:s/></text:p>
          </table:table-cell>
          <table:table-cell office:value-type="float" office:value="1043.2647339" table:style-name="ce11">
            <text:p>1043<text:s/></text:p>
          </table:table-cell>
          <table:table-cell office:value-type="float" office:value="83042.053075000003" table:style-name="ce11">
            <text:p>83042<text:s/></text:p>
          </table:table-cell>
          <table:table-cell office:value-type="float" office:value="1727876.4645" table:style-name="ce11">
            <text:p>1727876<text:s/></text:p>
          </table:table-cell>
          <table:table-cell office:value-type="float" office:value="20.67736069" table:style-name="ce12">
            <text:p>20.68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1.3316178999999999E-2" table:style-name="ce10">
            <text:p>0.01332<text:s/></text:p>
          </table:table-cell>
          <table:table-cell office:value-type="float" office:value="82520.420708000005" table:style-name="ce11">
            <text:p>82520<text:s/></text:p>
          </table:table-cell>
          <table:table-cell office:value-type="float" office:value="1098.8566946000001" table:style-name="ce11">
            <text:p>1099<text:s/></text:p>
          </table:table-cell>
          <table:table-cell office:value-type="float" office:value="81970.992360999997" table:style-name="ce11">
            <text:p>81971<text:s/></text:p>
          </table:table-cell>
          <table:table-cell office:value-type="float" office:value="1644834.4114000001" table:style-name="ce11">
            <text:p>1644834<text:s/></text:p>
          </table:table-cell>
          <table:table-cell office:value-type="float" office:value="19.932453048999999" table:style-name="ce12">
            <text:p>19.93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1.42848674E-2" table:style-name="ce10">
            <text:p>0.01428<text:s/></text:p>
          </table:table-cell>
          <table:table-cell office:value-type="float" office:value="81421.564014000003" table:style-name="ce11">
            <text:p>81422<text:s/></text:p>
          </table:table-cell>
          <table:table-cell office:value-type="float" office:value="1163.0962433" table:style-name="ce11">
            <text:p>1163<text:s/></text:p>
          </table:table-cell>
          <table:table-cell office:value-type="float" office:value="80840.015891999996" table:style-name="ce11">
            <text:p>80840<text:s/></text:p>
          </table:table-cell>
          <table:table-cell office:value-type="float" office:value="1562863.419" table:style-name="ce11">
            <text:p>1562863<text:s/></text:p>
          </table:table-cell>
          <table:table-cell office:value-type="float" office:value="19.194711350999999" table:style-name="ce12">
            <text:p>19.19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1.54004073E-2" table:style-name="ce10">
            <text:p>0.01540<text:s/></text:p>
          </table:table-cell>
          <table:table-cell office:value-type="float" office:value="80258.467770000003" table:style-name="ce11">
            <text:p>80258<text:s/></text:p>
          </table:table-cell>
          <table:table-cell office:value-type="float" office:value="1236.0130962999999" table:style-name="ce11">
            <text:p>1236<text:s/></text:p>
          </table:table-cell>
          <table:table-cell office:value-type="float" office:value="79640.461221999998" table:style-name="ce11">
            <text:p>79640<text:s/></text:p>
          </table:table-cell>
          <table:table-cell office:value-type="float" office:value="1482023.4031" table:style-name="ce11">
            <text:p>1482023<text:s/></text:p>
          </table:table-cell>
          <table:table-cell office:value-type="float" office:value="18.465632901999999" table:style-name="ce12">
            <text:p>18.47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1.6672065699999999E-2" table:style-name="ce10">
            <text:p>0.01667<text:s/></text:p>
          </table:table-cell>
          <table:table-cell office:value-type="float" office:value="79022.454673999993" table:style-name="ce11">
            <text:p>79022<text:s/></text:p>
          </table:table-cell>
          <table:table-cell office:value-type="float" office:value="1317.4675526999999" table:style-name="ce11">
            <text:p>1317<text:s/></text:p>
          </table:table-cell>
          <table:table-cell office:value-type="float" office:value="78363.720898" table:style-name="ce11">
            <text:p>78364<text:s/></text:p>
          </table:table-cell>
          <table:table-cell office:value-type="float" office:value="1402382.9419" table:style-name="ce11">
            <text:p>1402383<text:s/></text:p>
          </table:table-cell>
          <table:table-cell office:value-type="float" office:value="17.746638569000002" table:style-name="ce12">
            <text:p>17.75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1.8116473399999999E-2" table:style-name="ce10">
            <text:p>0.01812<text:s/></text:p>
          </table:table-cell>
          <table:table-cell office:value-type="float" office:value="77704.987120999998" table:style-name="ce11">
            <text:p>77705<text:s/></text:p>
          </table:table-cell>
          <table:table-cell office:value-type="float" office:value="1407.7403288" table:style-name="ce11">
            <text:p>1408<text:s/></text:p>
          </table:table-cell>
          <table:table-cell office:value-type="float" office:value="77001.116957000006" table:style-name="ce11">
            <text:p>77001<text:s/></text:p>
          </table:table-cell>
          <table:table-cell office:value-type="float" office:value="1324019.2209999999" table:style-name="ce11">
            <text:p>1324019<text:s/></text:p>
          </table:table-cell>
          <table:table-cell office:value-type="float" office:value="17.039050775" table:style-name="ce12">
            <text:p>17.04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9750350999999999E-2" table:style-name="ce10">
            <text:p>0.01975<text:s/></text:p>
          </table:table-cell>
          <table:table-cell office:value-type="float" office:value="76297.246792999998" table:style-name="ce11">
            <text:p>76297<text:s/></text:p>
          </table:table-cell>
          <table:table-cell office:value-type="float" office:value="1506.8974080999999" table:style-name="ce11">
            <text:p>1507<text:s/></text:p>
          </table:table-cell>
          <table:table-cell office:value-type="float" office:value="75543.798089000004" table:style-name="ce11">
            <text:p>75544<text:s/></text:p>
          </table:table-cell>
          <table:table-cell office:value-type="float" office:value="1247018.1041000001" table:style-name="ce11">
            <text:p>1247018<text:s/></text:p>
          </table:table-cell>
          <table:table-cell office:value-type="float" office:value="16.344208428000002" table:style-name="ce12">
            <text:p>16.34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2.1593298E-2" table:style-name="ce10">
            <text:p>0.02159<text:s/></text:p>
          </table:table-cell>
          <table:table-cell office:value-type="float" office:value="74790.349384999994" table:style-name="ce11">
            <text:p>74790<text:s/></text:p>
          </table:table-cell>
          <table:table-cell office:value-type="float" office:value="1614.9703055" table:style-name="ce11">
            <text:p>1615<text:s/></text:p>
          </table:table-cell>
          <table:table-cell office:value-type="float" office:value="73982.864232000007" table:style-name="ce11">
            <text:p>73983<text:s/></text:p>
          </table:table-cell>
          <table:table-cell office:value-type="float" office:value="1171474.3060000001" table:style-name="ce11">
            <text:p>1171474<text:s/></text:p>
          </table:table-cell>
          <table:table-cell office:value-type="float" office:value="15.663442083" table:style-name="ce12">
            <text:p>15.66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2.3652439099999999E-2" table:style-name="ce10">
            <text:p>0.02365<text:s/></text:p>
          </table:table-cell>
          <table:table-cell office:value-type="float" office:value="73175.379079000006" table:style-name="ce11">
            <text:p>73175<text:s/></text:p>
          </table:table-cell>
          <table:table-cell office:value-type="float" office:value="1730.776198" table:style-name="ce11">
            <text:p>1731<text:s/></text:p>
          </table:table-cell>
          <table:table-cell office:value-type="float" office:value="72309.990980000002" table:style-name="ce11">
            <text:p>72310<text:s/></text:p>
          </table:table-cell>
          <table:table-cell office:value-type="float" office:value="1097491.4417000001" table:style-name="ce11">
            <text:p>1097491<text:s/></text:p>
          </table:table-cell>
          <table:table-cell office:value-type="float" office:value="14.998097113" table:style-name="ce12">
            <text:p>15.00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2.5916611199999998E-2" table:style-name="ce10">
            <text:p>0.02592<text:s/></text:p>
          </table:table-cell>
          <table:table-cell office:value-type="float" office:value="71444.602880999999" table:style-name="ce11">
            <text:p>71445<text:s/></text:p>
          </table:table-cell>
          <table:table-cell office:value-type="float" office:value="1851.6019954999999" table:style-name="ce11">
            <text:p>1852<text:s/></text:p>
          </table:table-cell>
          <table:table-cell office:value-type="float" office:value="70518.801882999993" table:style-name="ce11">
            <text:p>70519<text:s/></text:p>
          </table:table-cell>
          <table:table-cell office:value-type="float" office:value="1025181.4508" table:style-name="ce11">
            <text:p>1025181<text:s/></text:p>
          </table:table-cell>
          <table:table-cell office:value-type="float" office:value="14.349319744000001" table:style-name="ce12">
            <text:p>14.35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2.8368850899999999E-2" table:style-name="ce10">
            <text:p>0.02837<text:s/></text:p>
          </table:table-cell>
          <table:table-cell office:value-type="float" office:value="69593.000885999994" table:style-name="ce11">
            <text:p>69593<text:s/></text:p>
          </table:table-cell>
          <table:table-cell office:value-type="float" office:value="1974.2734648000001" table:style-name="ce11">
            <text:p>1974<text:s/></text:p>
          </table:table-cell>
          <table:table-cell office:value-type="float" office:value="68605.864153000002" table:style-name="ce11">
            <text:p>68606<text:s/></text:p>
          </table:table-cell>
          <table:table-cell office:value-type="float" office:value="954662.64887000003" table:style-name="ce11">
            <text:p>954663<text:s/></text:p>
          </table:table-cell>
          <table:table-cell office:value-type="float" office:value="13.717796858" table:style-name="ce12">
            <text:p>13.72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3.1004653E-2" table:style-name="ce10">
            <text:p>0.03100<text:s/></text:p>
          </table:table-cell>
          <table:table-cell office:value-type="float" office:value="67618.727421000003" table:style-name="ce11">
            <text:p>67619<text:s/></text:p>
          </table:table-cell>
          <table:table-cell office:value-type="float" office:value="2096.4951808000001" table:style-name="ce11">
            <text:p>2096<text:s/></text:p>
          </table:table-cell>
          <table:table-cell office:value-type="float" office:value="66570.479829999997" table:style-name="ce11">
            <text:p>66570<text:s/></text:p>
          </table:table-cell>
          <table:table-cell office:value-type="float" office:value="886056.78472" table:style-name="ce11">
            <text:p>886057<text:s/></text:p>
          </table:table-cell>
          <table:table-cell office:value-type="float" office:value="13.103718726" table:style-name="ce12">
            <text:p>13.10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3.3830968099999997E-2" table:style-name="ce10">
            <text:p>0.03383<text:s/></text:p>
          </table:table-cell>
          <table:table-cell office:value-type="float" office:value="65522.232239999998" table:style-name="ce11">
            <text:p>65522<text:s/></text:p>
          </table:table-cell>
          <table:table-cell office:value-type="float" office:value="2216.6805463000001" table:style-name="ce11">
            <text:p>2217<text:s/></text:p>
          </table:table-cell>
          <table:table-cell office:value-type="float" office:value="64413.891967000003" table:style-name="ce11">
            <text:p>64414<text:s/></text:p>
          </table:table-cell>
          <table:table-cell office:value-type="float" office:value="819486.30489000003" table:style-name="ce11">
            <text:p>819486<text:s/></text:p>
          </table:table-cell>
          <table:table-cell office:value-type="float" office:value="12.506996127000001" table:style-name="ce12">
            <text:p>12.51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3.6873550999999997E-2" table:style-name="ce10">
            <text:p>0.03687<text:s/></text:p>
          </table:table-cell>
          <table:table-cell office:value-type="float" office:value="63305.551694000002" table:style-name="ce11">
            <text:p>63306<text:s/></text:p>
          </table:table-cell>
          <table:table-cell office:value-type="float" office:value="2334.3004894999999" table:style-name="ce11">
            <text:p>2334<text:s/></text:p>
          </table:table-cell>
          <table:table-cell office:value-type="float" office:value="62138.401448999997" table:style-name="ce11">
            <text:p>62138<text:s/></text:p>
          </table:table-cell>
          <table:table-cell office:value-type="float" office:value="755072.41292000003" table:style-name="ce11">
            <text:p>755072<text:s/></text:p>
          </table:table-cell>
          <table:table-cell office:value-type="float" office:value="11.927428049" table:style-name="ce12">
            <text:p>11.93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4.0169043100000003E-2" table:style-name="ce10">
            <text:p>0.04017<text:s/></text:p>
          </table:table-cell>
          <table:table-cell office:value-type="float" office:value="60971.251204" table:style-name="ce11">
            <text:p>60971<text:s/></text:p>
          </table:table-cell>
          <table:table-cell office:value-type="float" office:value="2449.1568166000002" table:style-name="ce11">
            <text:p>2449<text:s/></text:p>
          </table:table-cell>
          <table:table-cell office:value-type="float" office:value="59746.672795999999" table:style-name="ce11">
            <text:p>59747<text:s/></text:p>
          </table:table-cell>
          <table:table-cell office:value-type="float" office:value="692934.01147000003" table:style-name="ce11">
            <text:p>692934<text:s/></text:p>
          </table:table-cell>
          <table:table-cell office:value-type="float" office:value="11.364930156" table:style-name="ce12">
            <text:p>11.36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4.3751510899999999E-2" table:style-name="ce10">
            <text:p>0.04375<text:s/></text:p>
          </table:table-cell>
          <table:table-cell office:value-type="float" office:value="58522.094386999997" table:style-name="ce11">
            <text:p>58522<text:s/></text:p>
          </table:table-cell>
          <table:table-cell office:value-type="float" office:value="2560.4300475999999" table:style-name="ce11">
            <text:p>2560<text:s/></text:p>
          </table:table-cell>
          <table:table-cell office:value-type="float" office:value="57241.879364" table:style-name="ce11">
            <text:p>57242<text:s/></text:p>
          </table:table-cell>
          <table:table-cell office:value-type="float" office:value="633187.33866999997" table:style-name="ce11">
            <text:p>633187<text:s/></text:p>
          </table:table-cell>
          <table:table-cell office:value-type="float" office:value="10.819628814" table:style-name="ce12">
            <text:p>10.82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4.76475097E-2" table:style-name="ce10">
            <text:p>0.04765<text:s/></text:p>
          </table:table-cell>
          <table:table-cell office:value-type="float" office:value="55961.664340000003" table:style-name="ce11">
            <text:p>55962<text:s/></text:p>
          </table:table-cell>
          <table:table-cell office:value-type="float" office:value="2666.4339448000001" table:style-name="ce11">
            <text:p>2666<text:s/></text:p>
          </table:table-cell>
          <table:table-cell office:value-type="float" office:value="54628.447367000001" table:style-name="ce11">
            <text:p>54628<text:s/></text:p>
          </table:table-cell>
          <table:table-cell office:value-type="float" office:value="575945.45930999995" table:style-name="ce11">
            <text:p>575945<text:s/></text:p>
          </table:table-cell>
          <table:table-cell office:value-type="float" office:value="10.291785745" table:style-name="ce12">
            <text:p>10.29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5.1896910800000001E-2" table:style-name="ce10">
            <text:p>0.05190<text:s/></text:p>
          </table:table-cell>
          <table:table-cell office:value-type="float" office:value="53295.230394999999" table:style-name="ce11">
            <text:p>53295<text:s/></text:p>
          </table:table-cell>
          <table:table-cell office:value-type="float" office:value="2765.8578166000002" table:style-name="ce11">
            <text:p>2766<text:s/></text:p>
          </table:table-cell>
          <table:table-cell office:value-type="float" office:value="51912.301486999997" table:style-name="ce11">
            <text:p>51912<text:s/></text:p>
          </table:table-cell>
          <table:table-cell office:value-type="float" office:value="521317.01194" table:style-name="ce11">
            <text:p>521317<text:s/></text:p>
          </table:table-cell>
          <table:table-cell office:value-type="float" office:value="9.7816823021000001" table:style-name="ce12">
            <text:p>9.78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5.6513920600000003E-2" table:style-name="ce10">
            <text:p>0.05651<text:s/></text:p>
          </table:table-cell>
          <table:table-cell office:value-type="float" office:value="50529.372578000002" table:style-name="ce11">
            <text:p>50529<text:s/></text:p>
          </table:table-cell>
          <table:table-cell office:value-type="float" office:value="2855.6129486999998" table:style-name="ce11">
            <text:p>2856<text:s/></text:p>
          </table:table-cell>
          <table:table-cell office:value-type="float" office:value="49101.566103999998" table:style-name="ce11">
            <text:p>49102<text:s/></text:p>
          </table:table-cell>
          <table:table-cell office:value-type="float" office:value="469404.71045999997" table:style-name="ce11">
            <text:p>469405<text:s/></text:p>
          </table:table-cell>
          <table:table-cell office:value-type="float" office:value="9.2897395415999995" table:style-name="ce12">
            <text:p>9.29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6.1528191900000001E-2" table:style-name="ce10">
            <text:p>0.06153<text:s/></text:p>
          </table:table-cell>
          <table:table-cell office:value-type="float" office:value="47673.75963" table:style-name="ce11">
            <text:p>47674<text:s/></text:p>
          </table:table-cell>
          <table:table-cell office:value-type="float" office:value="2933.2802313000002" table:style-name="ce11">
            <text:p>2933<text:s/></text:p>
          </table:table-cell>
          <table:table-cell office:value-type="float" office:value="46207.119513999998" table:style-name="ce11">
            <text:p>46207<text:s/></text:p>
          </table:table-cell>
          <table:table-cell office:value-type="float" office:value="420303.14435000002" table:style-name="ce11">
            <text:p>420303<text:s/></text:p>
          </table:table-cell>
          <table:table-cell office:value-type="float" office:value="8.8162365966999996" table:style-name="ce12">
            <text:p>8.82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6.6971360499999993E-2" table:style-name="ce10">
            <text:p>0.06697<text:s/></text:p>
          </table:table-cell>
          <table:table-cell office:value-type="float" office:value="44740.479399000003" table:style-name="ce11">
            <text:p>44740<text:s/></text:p>
          </table:table-cell>
          <table:table-cell office:value-type="float" office:value="2996.3307737" table:style-name="ce11">
            <text:p>2996<text:s/></text:p>
          </table:table-cell>
          <table:table-cell office:value-type="float" office:value="43242.314012000003" table:style-name="ce11">
            <text:p>43242<text:s/></text:p>
          </table:table-cell>
          <table:table-cell office:value-type="float" office:value="374096.02484000003" table:style-name="ce11">
            <text:p>374096<text:s/></text:p>
          </table:table-cell>
          <table:table-cell office:value-type="float" office:value="8.3614666151999995" table:style-name="ce12">
            <text:p>8.36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7.2877096899999994E-2" table:style-name="ce10">
            <text:p>0.07288<text:s/></text:p>
          </table:table-cell>
          <table:table-cell office:value-type="float" office:value="41744.148625000002" table:style-name="ce11">
            <text:p>41744<text:s/></text:p>
          </table:table-cell>
          <table:table-cell office:value-type="float" office:value="3042.1923631" table:style-name="ce11">
            <text:p>3042<text:s/></text:p>
          </table:table-cell>
          <table:table-cell office:value-type="float" office:value="40223.052443" table:style-name="ce11">
            <text:p>40223<text:s/></text:p>
          </table:table-cell>
          <table:table-cell office:value-type="float" office:value="330853.71083" table:style-name="ce11">
            <text:p>330854<text:s/></text:p>
          </table:table-cell>
          <table:table-cell office:value-type="float" office:value="7.9257505956000003" table:style-name="ce12">
            <text:p>7.93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7.9281141400000005E-2" table:style-name="ce10">
            <text:p>0.07928<text:s/></text:p>
          </table:table-cell>
          <table:table-cell office:value-type="float" office:value="38701.956262" table:style-name="ce11">
            <text:p>38702<text:s/></text:p>
          </table:table-cell>
          <table:table-cell office:value-type="float" office:value="3068.3352688" table:style-name="ce11">
            <text:p>3068<text:s/></text:p>
          </table:table-cell>
          <table:table-cell office:value-type="float" office:value="37167.788627000002" table:style-name="ce11">
            <text:p>37168<text:s/></text:p>
          </table:table-cell>
          <table:table-cell office:value-type="float" office:value="290630.65837999998" table:style-name="ce11">
            <text:p>290631<text:s/></text:p>
          </table:table-cell>
          <table:table-cell office:value-type="float" office:value="7.5094565354" table:style-name="ce12">
            <text:p>7.51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8.6221317500000005E-2" table:style-name="ce10">
            <text:p>0.08622<text:s/></text:p>
          </table:table-cell>
          <table:table-cell office:value-type="float" office:value="35633.620992999997" table:style-name="ce11">
            <text:p>35634<text:s/></text:p>
          </table:table-cell>
          <table:table-cell office:value-type="float" office:value="3072.3777485000001" table:style-name="ce11">
            <text:p>3072<text:s/></text:p>
          </table:table-cell>
          <table:table-cell office:value-type="float" office:value="34097.432118999997" table:style-name="ce11">
            <text:p>34097<text:s/></text:p>
          </table:table-cell>
          <table:table-cell office:value-type="float" office:value="253462.86976" table:style-name="ce11">
            <text:p>253463<text:s/></text:p>
          </table:table-cell>
          <table:table-cell office:value-type="float" office:value="7.1130259203000001" table:style-name="ce12">
            <text:p>7.11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9.3737516699999995E-2" table:style-name="ce10">
            <text:p>0.09374<text:s/></text:p>
          </table:table-cell>
          <table:table-cell office:value-type="float" office:value="32561.243244000001" table:style-name="ce11">
            <text:p>32561<text:s/></text:p>
          </table:table-cell>
          <table:table-cell office:value-type="float" office:value="3052.2100823000001" table:style-name="ce11">
            <text:p>3052<text:s/></text:p>
          </table:table-cell>
          <table:table-cell office:value-type="float" office:value="31035.138202999999" table:style-name="ce11">
            <text:p>31035<text:s/></text:p>
          </table:table-cell>
          <table:table-cell office:value-type="float" office:value="219365.43763999999" table:style-name="ce11">
            <text:p>219365<text:s/></text:p>
          </table:table-cell>
          <table:table-cell office:value-type="float" office:value="6.7370105002000003" table:style-name="ce12">
            <text:p>6.74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29509.033162" table:style-name="ce15">
            <text:p>29509<text:s/></text:p>
          </table:table-cell>
          <table:table-cell office:value-type="float" office:value="29509.033162" table:style-name="ce15">
            <text:p>29509<text:s/></text:p>
          </table:table-cell>
          <table:table-cell office:value-type="float" office:value="188330.29943000001" table:style-name="ce15">
            <text:p>188330<text:s/></text:p>
          </table:table-cell>
          <table:table-cell office:value-type="float" office:value="188330.29943000001" table:style-name="ce15">
            <text:p>188330<text:s/></text:p>
          </table:table-cell>
          <table:table-cell office:value-type="float" office:value="6.3821236838999997" table:style-name="ce16">
            <text:p>6.38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style-name="ce30"/>
          <table:table-cell table:number-columns-repeated="16377"/>
        </table:table-row>
        <table:table-row table:style-name="ro3">
          <table:table-cell table:style-name="ce29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8 高雄市簡易生命表(續4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0M</text:p>
          </table:table-cell>
          <table:table-cell office:value-type="float" office:value="2.5133646999999999E-3" table:style-name="ce10">
            <text:p>0.00251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251.33646981999999" table:style-name="ce11">
            <text:p>251<text:s/></text:p>
          </table:table-cell>
          <table:table-cell office:value-type="float" office:value="8322.8609804000007" table:style-name="ce11">
            <text:p>8323<text:s/></text:p>
          </table:table-cell>
          <table:table-cell office:value-type="float" office:value="8112541.6823000005" table:style-name="ce11">
            <text:p>8112542<text:s/></text:p>
          </table:table-cell>
          <table:table-cell office:value-type="float" office:value="81.125416822999995" table:style-name="ce12">
            <text:p>81.1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M</text:p>
          </table:table-cell>
          <table:table-cell office:value-type="float" office:value="3.4264369999999997E-4" table:style-name="ce10">
            <text:p>0.00034<text:s/></text:p>
          </table:table-cell>
          <table:table-cell office:value-type="float" office:value="99748.663530000005" table:style-name="ce11">
            <text:p>99749<text:s/></text:p>
          </table:table-cell>
          <table:table-cell office:value-type="float" office:value="34.178249753000003" table:style-name="ce11">
            <text:p>34<text:s/></text:p>
          </table:table-cell>
          <table:table-cell office:value-type="float" office:value="8310.9645337999991" table:style-name="ce11">
            <text:p>8311<text:s/></text:p>
          </table:table-cell>
          <table:table-cell office:value-type="float" office:value="8104218.8213" table:style-name="ce11">
            <text:p>8104219<text:s/></text:p>
          </table:table-cell>
          <table:table-cell office:value-type="float" office:value="81.246390022" table:style-name="ce12">
            <text:p>81.25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2M</text:p>
          </table:table-cell>
          <table:table-cell office:value-type="float" office:value="2.672482E-4" table:style-name="ce10">
            <text:p>0.00027<text:s/></text:p>
          </table:table-cell>
          <table:table-cell office:value-type="float" office:value="99714.485279999994" table:style-name="ce11">
            <text:p>99714<text:s/></text:p>
          </table:table-cell>
          <table:table-cell office:value-type="float" office:value="26.648515956000001" table:style-name="ce11">
            <text:p>27<text:s/></text:p>
          </table:table-cell>
          <table:table-cell office:value-type="float" office:value="8308.4300851999997" table:style-name="ce11">
            <text:p>8308<text:s/></text:p>
          </table:table-cell>
          <table:table-cell office:value-type="float" office:value="8095907.8568000002" table:style-name="ce11">
            <text:p>8095908<text:s/></text:p>
          </table:table-cell>
          <table:table-cell office:value-type="float" office:value="81.190890511000006" table:style-name="ce12">
            <text:p>81.19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3M</text:p>
          </table:table-cell>
          <table:table-cell office:value-type="float" office:value="4.7765509999999999E-4" table:style-name="ce10">
            <text:p>0.00048<text:s/></text:p>
          </table:table-cell>
          <table:table-cell office:value-type="float" office:value="99687.836764000007" table:style-name="ce11">
            <text:p>99688<text:s/></text:p>
          </table:table-cell>
          <table:table-cell office:value-type="float" office:value="47.616406968" table:style-name="ce11">
            <text:p>48<text:s/></text:p>
          </table:table-cell>
          <table:table-cell office:value-type="float" office:value="24916.007140000002" table:style-name="ce11">
            <text:p>24916<text:s/></text:p>
          </table:table-cell>
          <table:table-cell office:value-type="float" office:value="8087599.4266999997" table:style-name="ce11">
            <text:p>8087599<text:s/></text:p>
          </table:table-cell>
          <table:table-cell office:value-type="float" office:value="81.129249959000006" table:style-name="ce12">
            <text:p>81.13<text:s/>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M</text:p>
          </table:table-cell>
          <table:table-cell office:value-type="float" office:value="4.2663880000000002E-4" table:style-name="ce10">
            <text:p>0.00043<text:s/></text:p>
          </table:table-cell>
          <table:table-cell office:value-type="float" office:value="99640.220358000006" table:style-name="ce11">
            <text:p>99640<text:s/></text:p>
          </table:table-cell>
          <table:table-cell office:value-type="float" office:value="42.510381185999996" table:style-name="ce11">
            <text:p>43<text:s/></text:p>
          </table:table-cell>
          <table:table-cell office:value-type="float" office:value="49809.482582999997" table:style-name="ce11">
            <text:p>49809<text:s/></text:p>
          </table:table-cell>
          <table:table-cell office:value-type="float" office:value="8062683.4195999997" table:style-name="ce11">
            <text:p>8062683<text:s/></text:p>
          </table:table-cell>
          <table:table-cell office:value-type="float" office:value="80.917960545" table:style-name="ce12">
            <text:p>80.92<text:s/></text:p>
          </table:table-cell>
          <table:table-cell table:number-columns-repeated="16377"/>
        </table:table-row>
        <table:table-row table:style-name="ro5">
          <table:table-cell office:value-type="float" office:value="0" table:style-name="ce3">
            <text:p>0</text:p>
          </table:table-cell>
          <table:table-cell office:value-type="float" office:value="4.0229002000000003E-3" table:style-name="ce10">
            <text:p>0.00402<text:s/></text:p>
          </table:table-cell>
          <table:table-cell office:value-type="float" office:value="100000" table:style-name="ce11">
            <text:p>100000<text:s/></text:p>
          </table:table-cell>
          <table:table-cell office:value-type="float" office:value="402.29002367999999" table:style-name="ce11">
            <text:p>402<text:s/></text:p>
          </table:table-cell>
          <table:table-cell office:value-type="float" office:value="99667.745322999996" table:style-name="ce11">
            <text:p>99668<text:s/></text:p>
          </table:table-cell>
          <table:table-cell office:value-type="float" office:value="8112541.6823000005" table:style-name="ce11">
            <text:p>8112542<text:s/></text:p>
          </table:table-cell>
          <table:table-cell office:value-type="float" office:value="81.125416822999995" table:style-name="ce12">
            <text:p>81.13<text:s/></text:p>
          </table:table-cell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6.1089550000000003E-4" table:style-name="ce10">
            <text:p>0.00061<text:s/></text:p>
          </table:table-cell>
          <table:table-cell office:value-type="float" office:value="99597.709975999998" table:style-name="ce11">
            <text:p>99598<text:s/></text:p>
          </table:table-cell>
          <table:table-cell office:value-type="float" office:value="60.843788715999999" table:style-name="ce11">
            <text:p>61<text:s/></text:p>
          </table:table-cell>
          <table:table-cell office:value-type="float" office:value="99567.288081999999" table:style-name="ce11">
            <text:p>99567<text:s/></text:p>
          </table:table-cell>
          <table:table-cell office:value-type="float" office:value="8012873.9369999999" table:style-name="ce11">
            <text:p>8012874<text:s/></text:p>
          </table:table-cell>
          <table:table-cell office:value-type="float" office:value="80.452391313999996" table:style-name="ce12">
            <text:p>80.45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3.5620820000000002E-4" table:style-name="ce10">
            <text:p>0.00036<text:s/></text:p>
          </table:table-cell>
          <table:table-cell office:value-type="float" office:value="99536.866188" table:style-name="ce11">
            <text:p>99537<text:s/></text:p>
          </table:table-cell>
          <table:table-cell office:value-type="float" office:value="35.455846567000002" table:style-name="ce11">
            <text:p>35<text:s/></text:p>
          </table:table-cell>
          <table:table-cell office:value-type="float" office:value="99519.138263999994" table:style-name="ce11">
            <text:p>99519<text:s/></text:p>
          </table:table-cell>
          <table:table-cell office:value-type="float" office:value="7913306.6489000004" table:style-name="ce11">
            <text:p>7913307<text:s/></text:p>
          </table:table-cell>
          <table:table-cell office:value-type="float" office:value="79.501263722999994" table:style-name="ce12">
            <text:p>79.5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2.118442E-4" table:style-name="ce10">
            <text:p>0.00021<text:s/></text:p>
          </table:table-cell>
          <table:table-cell office:value-type="float" office:value="99501.410340999995" table:style-name="ce11">
            <text:p>99501<text:s/></text:p>
          </table:table-cell>
          <table:table-cell office:value-type="float" office:value="21.078799835000002" table:style-name="ce11">
            <text:p>21<text:s/></text:p>
          </table:table-cell>
          <table:table-cell office:value-type="float" office:value="99490.870941000001" table:style-name="ce11">
            <text:p>99491<text:s/></text:p>
          </table:table-cell>
          <table:table-cell office:value-type="float" office:value="7813787.5105999997" table:style-name="ce11">
            <text:p>7813788<text:s/></text:p>
          </table:table-cell>
          <table:table-cell office:value-type="float" office:value="78.529414646999996" table:style-name="ce12">
            <text:p>78.53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.526408E-4" table:style-name="ce10">
            <text:p>0.00015<text:s/></text:p>
          </table:table-cell>
          <table:table-cell office:value-type="float" office:value="99480.331541000007" table:style-name="ce11">
            <text:p>99480<text:s/></text:p>
          </table:table-cell>
          <table:table-cell office:value-type="float" office:value="15.184757501" table:style-name="ce11">
            <text:p>15<text:s/></text:p>
          </table:table-cell>
          <table:table-cell office:value-type="float" office:value="99472.739161999998" table:style-name="ce11">
            <text:p>99473<text:s/></text:p>
          </table:table-cell>
          <table:table-cell office:value-type="float" office:value="7714296.6397000002" table:style-name="ce11">
            <text:p>7714297<text:s/></text:p>
          </table:table-cell>
          <table:table-cell office:value-type="float" office:value="77.545948230999997" table:style-name="ce12">
            <text:p>77.55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.534351E-4" table:style-name="ce10">
            <text:p>0.00015<text:s/></text:p>
          </table:table-cell>
          <table:table-cell office:value-type="float" office:value="99465.146783999997" table:style-name="ce11">
            <text:p>99465<text:s/></text:p>
          </table:table-cell>
          <table:table-cell office:value-type="float" office:value="15.261444742" table:style-name="ce11">
            <text:p>15<text:s/></text:p>
          </table:table-cell>
          <table:table-cell office:value-type="float" office:value="99457.516061000002" table:style-name="ce11">
            <text:p>99458<text:s/></text:p>
          </table:table-cell>
          <table:table-cell office:value-type="float" office:value="7614823.9005000005" table:style-name="ce11">
            <text:p>7614824<text:s/></text:p>
          </table:table-cell>
          <table:table-cell office:value-type="float" office:value="76.557710381999996" table:style-name="ce12">
            <text:p>76.56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.842476E-4" table:style-name="ce10">
            <text:p>0.00018<text:s/></text:p>
          </table:table-cell>
          <table:table-cell office:value-type="float" office:value="99449.885339" table:style-name="ce11">
            <text:p>99450<text:s/></text:p>
          </table:table-cell>
          <table:table-cell office:value-type="float" office:value="18.323404922000002" table:style-name="ce11">
            <text:p>18<text:s/></text:p>
          </table:table-cell>
          <table:table-cell office:value-type="float" office:value="99440.723635999995" table:style-name="ce11">
            <text:p>99441<text:s/></text:p>
          </table:table-cell>
          <table:table-cell office:value-type="float" office:value="7515366.3844999997" table:style-name="ce11">
            <text:p>7515366<text:s/></text:p>
          </table:table-cell>
          <table:table-cell office:value-type="float" office:value="75.569382094999995" table:style-name="ce12">
            <text:p>75.57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2.3048E-4" table:style-name="ce10">
            <text:p>0.00023<text:s/></text:p>
          </table:table-cell>
          <table:table-cell office:value-type="float" office:value="99431.561933999998" table:style-name="ce11">
            <text:p>99432<text:s/></text:p>
          </table:table-cell>
          <table:table-cell office:value-type="float" office:value="22.916990568999999" table:style-name="ce11">
            <text:p>23<text:s/></text:p>
          </table:table-cell>
          <table:table-cell office:value-type="float" office:value="99420.103438999999" table:style-name="ce11">
            <text:p>99420<text:s/></text:p>
          </table:table-cell>
          <table:table-cell office:value-type="float" office:value="7415925.6607999997" table:style-name="ce11">
            <text:p>7415926<text:s/></text:p>
          </table:table-cell>
          <table:table-cell office:value-type="float" office:value="74.583215999000004" table:style-name="ce12">
            <text:p>74.58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2.4843320000000001E-4" table:style-name="ce10">
            <text:p>0.00025<text:s/></text:p>
          </table:table-cell>
          <table:table-cell office:value-type="float" office:value="99408.644943000007" table:style-name="ce11">
            <text:p>99409<text:s/></text:p>
          </table:table-cell>
          <table:table-cell office:value-type="float" office:value="24.696407348000001" table:style-name="ce11">
            <text:p>25<text:s/></text:p>
          </table:table-cell>
          <table:table-cell office:value-type="float" office:value="99396.296740000005" table:style-name="ce11">
            <text:p>99396<text:s/></text:p>
          </table:table-cell>
          <table:table-cell office:value-type="float" office:value="7316505.5574000003" table:style-name="ce11">
            <text:p>7316506<text:s/></text:p>
          </table:table-cell>
          <table:table-cell office:value-type="float" office:value="73.600294637999994" table:style-name="ce12">
            <text:p>73.6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2.376449E-4" table:style-name="ce10">
            <text:p>0.00024<text:s/></text:p>
          </table:table-cell>
          <table:table-cell office:value-type="float" office:value="99383.948535999996" table:style-name="ce11">
            <text:p>99384<text:s/></text:p>
          </table:table-cell>
          <table:table-cell office:value-type="float" office:value="23.618084020000001" table:style-name="ce11">
            <text:p>24<text:s/></text:p>
          </table:table-cell>
          <table:table-cell office:value-type="float" office:value="99372.139494000003" table:style-name="ce11">
            <text:p>99372<text:s/></text:p>
          </table:table-cell>
          <table:table-cell office:value-type="float" office:value="7217109.2607000005" table:style-name="ce11">
            <text:p>7217109<text:s/></text:p>
          </table:table-cell>
          <table:table-cell office:value-type="float" office:value="72.618459690999998" table:style-name="ce12">
            <text:p>72.62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2.2073789999999999E-4" table:style-name="ce10">
            <text:p>0.00022<text:s/></text:p>
          </table:table-cell>
          <table:table-cell office:value-type="float" office:value="99360.330451999995" table:style-name="ce11">
            <text:p>99360<text:s/></text:p>
          </table:table-cell>
          <table:table-cell office:value-type="float" office:value="21.932586415999999" table:style-name="ce11">
            <text:p>22<text:s/></text:p>
          </table:table-cell>
          <table:table-cell office:value-type="float" office:value="99349.364159000004" table:style-name="ce11">
            <text:p>99349<text:s/></text:p>
          </table:table-cell>
          <table:table-cell office:value-type="float" office:value="7117737.1211999999" table:style-name="ce11">
            <text:p>7117737<text:s/></text:p>
          </table:table-cell>
          <table:table-cell office:value-type="float" office:value="71.635602344999995" table:style-name="ce12">
            <text:p>71.64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2.027179E-4" table:style-name="ce10">
            <text:p>0.00020<text:s/></text:p>
          </table:table-cell>
          <table:table-cell office:value-type="float" office:value="99338.397865999999" table:style-name="ce11">
            <text:p>99338<text:s/></text:p>
          </table:table-cell>
          <table:table-cell office:value-type="float" office:value="20.137672481999999" table:style-name="ce11">
            <text:p>20<text:s/></text:p>
          </table:table-cell>
          <table:table-cell office:value-type="float" office:value="99328.329029" table:style-name="ce11">
            <text:p>99328<text:s/></text:p>
          </table:table-cell>
          <table:table-cell office:value-type="float" office:value="7018387.7570000002" table:style-name="ce11">
            <text:p>7018388<text:s/></text:p>
          </table:table-cell>
          <table:table-cell office:value-type="float" office:value="70.651308133000001" table:style-name="ce12">
            <text:p>70.65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.9081029999999999E-4" table:style-name="ce10">
            <text:p>0.00019<text:s/></text:p>
          </table:table-cell>
          <table:table-cell office:value-type="float" office:value="99318.260192999995" table:style-name="ce11">
            <text:p>99318<text:s/></text:p>
          </table:table-cell>
          <table:table-cell office:value-type="float" office:value="18.950950936000002" table:style-name="ce11">
            <text:p>19<text:s/></text:p>
          </table:table-cell>
          <table:table-cell office:value-type="float" office:value="99308.784717999995" table:style-name="ce11">
            <text:p>99309<text:s/></text:p>
          </table:table-cell>
          <table:table-cell office:value-type="float" office:value="6919059.4280000003" table:style-name="ce11">
            <text:p>6919059<text:s/></text:p>
          </table:table-cell>
          <table:table-cell office:value-type="float" office:value="69.665531943000005" table:style-name="ce12">
            <text:p>69.67<text:s/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.9129020000000001E-4" table:style-name="ce10">
            <text:p>0.00019<text:s/></text:p>
          </table:table-cell>
          <table:table-cell office:value-type="float" office:value="99299.309242000003" table:style-name="ce11">
            <text:p>99299<text:s/></text:p>
          </table:table-cell>
          <table:table-cell office:value-type="float" office:value="18.994985582000002" table:style-name="ce11">
            <text:p>19<text:s/></text:p>
          </table:table-cell>
          <table:table-cell office:value-type="float" office:value="99289.811749" table:style-name="ce11">
            <text:p>99290<text:s/></text:p>
          </table:table-cell>
          <table:table-cell office:value-type="float" office:value="6819750.6432999996" table:style-name="ce11">
            <text:p>6819751<text:s/></text:p>
          </table:table-cell>
          <table:table-cell office:value-type="float" office:value="68.678731959999993" table:style-name="ce12">
            <text:p>68.68<text:s/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2.0563410000000001E-4" table:style-name="ce10">
            <text:p>0.00021<text:s/></text:p>
          </table:table-cell>
          <table:table-cell office:value-type="float" office:value="99280.314257000005" table:style-name="ce11">
            <text:p>99280<text:s/></text:p>
          </table:table-cell>
          <table:table-cell office:value-type="float" office:value="20.415415117999999" table:style-name="ce11">
            <text:p>20<text:s/></text:p>
          </table:table-cell>
          <table:table-cell office:value-type="float" office:value="99270.106549000004" table:style-name="ce11">
            <text:p>99270<text:s/></text:p>
          </table:table-cell>
          <table:table-cell office:value-type="float" office:value="6720460.8315000003" table:style-name="ce11">
            <text:p>6720461<text:s/></text:p>
          </table:table-cell>
          <table:table-cell office:value-type="float" office:value="67.691776379000004" table:style-name="ce12">
            <text:p>67.69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2.2978589999999999E-4" table:style-name="ce10">
            <text:p>0.00023<text:s/></text:p>
          </table:table-cell>
          <table:table-cell office:value-type="float" office:value="99259.898841999995" table:style-name="ce11">
            <text:p>99260<text:s/></text:p>
          </table:table-cell>
          <table:table-cell office:value-type="float" office:value="22.808525113999998" table:style-name="ce11">
            <text:p>23<text:s/></text:p>
          </table:table-cell>
          <table:table-cell office:value-type="float" office:value="99248.494579000006" table:style-name="ce11">
            <text:p>99248<text:s/></text:p>
          </table:table-cell>
          <table:table-cell office:value-type="float" office:value="6621190.7249999996" table:style-name="ce11">
            <text:p>6621191<text:s/></text:p>
          </table:table-cell>
          <table:table-cell office:value-type="float" office:value="66.705596138999994" table:style-name="ce12">
            <text:p>66.71<text:s/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2.5679020000000003E-4" table:style-name="ce10">
            <text:p>0.00026<text:s/></text:p>
          </table:table-cell>
          <table:table-cell office:value-type="float" office:value="99237.090316000002" table:style-name="ce11">
            <text:p>99237<text:s/></text:p>
          </table:table-cell>
          <table:table-cell office:value-type="float" office:value="25.483109923000001" table:style-name="ce11">
            <text:p>25<text:s/></text:p>
          </table:table-cell>
          <table:table-cell office:value-type="float" office:value="99224.348761000001" table:style-name="ce11">
            <text:p>99224<text:s/></text:p>
          </table:table-cell>
          <table:table-cell office:value-type="float" office:value="6521942.2303999998" table:style-name="ce11">
            <text:p>6521942<text:s/></text:p>
          </table:table-cell>
          <table:table-cell office:value-type="float" office:value="65.720812748" table:style-name="ce12">
            <text:p>65.72<text:s/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2.8159749999999997E-4" table:style-name="ce10">
            <text:p>0.00028<text:s/></text:p>
          </table:table-cell>
          <table:table-cell office:value-type="float" office:value="99211.607206999994" table:style-name="ce11">
            <text:p>99212<text:s/></text:p>
          </table:table-cell>
          <table:table-cell office:value-type="float" office:value="27.937736621999999" table:style-name="ce11">
            <text:p>28<text:s/></text:p>
          </table:table-cell>
          <table:table-cell office:value-type="float" office:value="99197.638338000004" table:style-name="ce11">
            <text:p>99198<text:s/></text:p>
          </table:table-cell>
          <table:table-cell office:value-type="float" office:value="6422717.8816" table:style-name="ce11">
            <text:p>6422718<text:s/></text:p>
          </table:table-cell>
          <table:table-cell office:value-type="float" office:value="64.737565114000006" table:style-name="ce12">
            <text:p>64.74<text:s/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3.0345840000000002E-4" table:style-name="ce10">
            <text:p>0.00030<text:s/></text:p>
          </table:table-cell>
          <table:table-cell office:value-type="float" office:value="99183.669469999993" table:style-name="ce11">
            <text:p>99184<text:s/></text:p>
          </table:table-cell>
          <table:table-cell office:value-type="float" office:value="30.098119618999998" table:style-name="ce11">
            <text:p>30<text:s/></text:p>
          </table:table-cell>
          <table:table-cell office:value-type="float" office:value="99168.620410000003" table:style-name="ce11">
            <text:p>99169<text:s/></text:p>
          </table:table-cell>
          <table:table-cell office:value-type="float" office:value="6323520.2433000002" table:style-name="ce11">
            <text:p>6323520<text:s/></text:p>
          </table:table-cell>
          <table:table-cell office:value-type="float" office:value="63.755659344999998" table:style-name="ce12">
            <text:p>63.76<text:s/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3.2472939999999997E-4" table:style-name="ce10">
            <text:p>0.00032<text:s/></text:p>
          </table:table-cell>
          <table:table-cell office:value-type="float" office:value="99153.571349999998" table:style-name="ce11">
            <text:p>99154<text:s/></text:p>
          </table:table-cell>
          <table:table-cell office:value-type="float" office:value="32.198081017" table:style-name="ce11">
            <text:p>32<text:s/></text:p>
          </table:table-cell>
          <table:table-cell office:value-type="float" office:value="99137.472309999997" table:style-name="ce11">
            <text:p>99137<text:s/></text:p>
          </table:table-cell>
          <table:table-cell office:value-type="float" office:value="6224351.6228999998" table:style-name="ce11">
            <text:p>6224352<text:s/></text:p>
          </table:table-cell>
          <table:table-cell office:value-type="float" office:value="62.774860633999999" table:style-name="ce12">
            <text:p>62.77<text:s/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3.4693659999999999E-4" table:style-name="ce10">
            <text:p>0.00035<text:s/></text:p>
          </table:table-cell>
          <table:table-cell office:value-type="float" office:value="99121.373269000003" table:style-name="ce11">
            <text:p>99121<text:s/></text:p>
          </table:table-cell>
          <table:table-cell office:value-type="float" office:value="34.388831359999998" table:style-name="ce11">
            <text:p>34<text:s/></text:p>
          </table:table-cell>
          <table:table-cell office:value-type="float" office:value="99104.178853999998" table:style-name="ce11">
            <text:p>99104<text:s/></text:p>
          </table:table-cell>
          <table:table-cell office:value-type="float" office:value="6125214.1506000003" table:style-name="ce11">
            <text:p>6125214<text:s/></text:p>
          </table:table-cell>
          <table:table-cell office:value-type="float" office:value="61.795089681999997" table:style-name="ce12">
            <text:p>61.80<text:s/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3.6865729999999998E-4" table:style-name="ce10">
            <text:p>0.00037<text:s/></text:p>
          </table:table-cell>
          <table:table-cell office:value-type="float" office:value="99086.984437999999" table:style-name="ce11">
            <text:p>99087<text:s/></text:p>
          </table:table-cell>
          <table:table-cell office:value-type="float" office:value="36.529136235999999" table:style-name="ce11">
            <text:p>37<text:s/></text:p>
          </table:table-cell>
          <table:table-cell office:value-type="float" office:value="99068.719870000001" table:style-name="ce11">
            <text:p>99069<text:s/></text:p>
          </table:table-cell>
          <table:table-cell office:value-type="float" office:value="6026109.9716999996" table:style-name="ce11">
            <text:p>6026110<text:s/></text:p>
          </table:table-cell>
          <table:table-cell office:value-type="float" office:value="60.816362572000003" table:style-name="ce12">
            <text:p>60.82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3.8786549999999999E-4" table:style-name="ce10">
            <text:p>0.00039<text:s/></text:p>
          </table:table-cell>
          <table:table-cell office:value-type="float" office:value="99050.455302000002" table:style-name="ce11">
            <text:p>99050<text:s/></text:p>
          </table:table-cell>
          <table:table-cell office:value-type="float" office:value="38.418258526000002" table:style-name="ce11">
            <text:p>38<text:s/></text:p>
          </table:table-cell>
          <table:table-cell office:value-type="float" office:value="99031.246171999999" table:style-name="ce11">
            <text:p>99031<text:s/></text:p>
          </table:table-cell>
          <table:table-cell office:value-type="float" office:value="5927041.2517999997" table:style-name="ce11">
            <text:p>5927041<text:s/></text:p>
          </table:table-cell>
          <table:table-cell office:value-type="float" office:value="59.838606837" table:style-name="ce12">
            <text:p>59.84<text:s/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4.0303700000000002E-4" table:style-name="ce10">
            <text:p>0.00040<text:s/></text:p>
          </table:table-cell>
          <table:table-cell office:value-type="float" office:value="99012.037043000004" table:style-name="ce11">
            <text:p>99012<text:s/></text:p>
          </table:table-cell>
          <table:table-cell office:value-type="float" office:value="39.905516431000002" table:style-name="ce11">
            <text:p>40<text:s/></text:p>
          </table:table-cell>
          <table:table-cell office:value-type="float" office:value="98992.084285000004" table:style-name="ce11">
            <text:p>98992<text:s/></text:p>
          </table:table-cell>
          <table:table-cell office:value-type="float" office:value="5828010.0056999996" table:style-name="ce11">
            <text:p>5828010<text:s/></text:p>
          </table:table-cell>
          <table:table-cell office:value-type="float" office:value="58.861631168000002" table:style-name="ce12">
            <text:p>58.86<text:s/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4.1542210000000002E-4" table:style-name="ce10">
            <text:p>0.00042<text:s/></text:p>
          </table:table-cell>
          <table:table-cell office:value-type="float" office:value="98972.131527000005" table:style-name="ce11">
            <text:p>98972<text:s/></text:p>
          </table:table-cell>
          <table:table-cell office:value-type="float" office:value="41.115212122999999" table:style-name="ce11">
            <text:p>41<text:s/></text:p>
          </table:table-cell>
          <table:table-cell office:value-type="float" office:value="98951.573921000003" table:style-name="ce11">
            <text:p>98952<text:s/></text:p>
          </table:table-cell>
          <table:table-cell office:value-type="float" office:value="5729017.9214000003" table:style-name="ce11">
            <text:p>5729018<text:s/></text:p>
          </table:table-cell>
          <table:table-cell office:value-type="float" office:value="57.885162549999997" table:style-name="ce12">
            <text:p>57.89<text:s/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4.2903599999999999E-4" table:style-name="ce10">
            <text:p>0.00043<text:s/></text:p>
          </table:table-cell>
          <table:table-cell office:value-type="float" office:value="98931.016315000001" table:style-name="ce11">
            <text:p>98931<text:s/></text:p>
          </table:table-cell>
          <table:table-cell office:value-type="float" office:value="42.444969444999998" table:style-name="ce11">
            <text:p>42<text:s/></text:p>
          </table:table-cell>
          <table:table-cell office:value-type="float" office:value="98909.793829999995" table:style-name="ce11">
            <text:p>98910<text:s/></text:p>
          </table:table-cell>
          <table:table-cell office:value-type="float" office:value="5630066.3475000001" table:style-name="ce11">
            <text:p>5630066<text:s/></text:p>
          </table:table-cell>
          <table:table-cell office:value-type="float" office:value="56.909011522999997" table:style-name="ce12">
            <text:p>56.91<text:s/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4.4702970000000001E-4" table:style-name="ce10">
            <text:p>0.00045<text:s/></text:p>
          </table:table-cell>
          <table:table-cell office:value-type="float" office:value="98888.571345000004" table:style-name="ce11">
            <text:p>98889<text:s/></text:p>
          </table:table-cell>
          <table:table-cell office:value-type="float" office:value="44.206133012999999" table:style-name="ce11">
            <text:p>44<text:s/></text:p>
          </table:table-cell>
          <table:table-cell office:value-type="float" office:value="98866.468278999993" table:style-name="ce11">
            <text:p>98866<text:s/></text:p>
          </table:table-cell>
          <table:table-cell office:value-type="float" office:value="5531156.5536000002" table:style-name="ce11">
            <text:p>5531157<text:s/></text:p>
          </table:table-cell>
          <table:table-cell office:value-type="float" office:value="55.933223409" table:style-name="ce12">
            <text:p>55.93<text:s/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4.7594590000000001E-4" table:style-name="ce10">
            <text:p>0.00048<text:s/></text:p>
          </table:table-cell>
          <table:table-cell office:value-type="float" office:value="98844.365212000004" table:style-name="ce11">
            <text:p>98844<text:s/></text:p>
          </table:table-cell>
          <table:table-cell office:value-type="float" office:value="47.044566363000001" table:style-name="ce11">
            <text:p>47<text:s/></text:p>
          </table:table-cell>
          <table:table-cell office:value-type="float" office:value="98820.842929000006" table:style-name="ce11">
            <text:p>98821<text:s/></text:p>
          </table:table-cell>
          <table:table-cell office:value-type="float" office:value="5432290.0854000002" table:style-name="ce11">
            <text:p>5432290<text:s/></text:p>
          </table:table-cell>
          <table:table-cell office:value-type="float" office:value="54.958014790999997" table:style-name="ce12">
            <text:p>54.96<text:s/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5.1969020000000002E-4" table:style-name="ce10">
            <text:p>0.00052<text:s/></text:p>
          </table:table-cell>
          <table:table-cell office:value-type="float" office:value="98797.320645999993" table:style-name="ce11">
            <text:p>98797<text:s/></text:p>
          </table:table-cell>
          <table:table-cell office:value-type="float" office:value="51.343998147999997" table:style-name="ce11">
            <text:p>51<text:s/></text:p>
          </table:table-cell>
          <table:table-cell office:value-type="float" office:value="98771.648646999995" table:style-name="ce11">
            <text:p>98772<text:s/></text:p>
          </table:table-cell>
          <table:table-cell office:value-type="float" office:value="5333469.2423999999" table:style-name="ce11">
            <text:p>5333469<text:s/></text:p>
          </table:table-cell>
          <table:table-cell office:value-type="float" office:value="53.983946199999998" table:style-name="ce12">
            <text:p>53.98<text:s/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5.7490030000000004E-4" table:style-name="ce10">
            <text:p>0.00057<text:s/></text:p>
          </table:table-cell>
          <table:table-cell office:value-type="float" office:value="98745.976647999996" table:style-name="ce11">
            <text:p>98746<text:s/></text:p>
          </table:table-cell>
          <table:table-cell office:value-type="float" office:value="56.769089805999997" table:style-name="ce11">
            <text:p>57<text:s/></text:p>
          </table:table-cell>
          <table:table-cell office:value-type="float" office:value="98717.592103000003" table:style-name="ce11">
            <text:p>98718<text:s/></text:p>
          </table:table-cell>
          <table:table-cell office:value-type="float" office:value="5234697.5937999999" table:style-name="ce11">
            <text:p>5234698<text:s/></text:p>
          </table:table-cell>
          <table:table-cell office:value-type="float" office:value="53.011755733999998" table:style-name="ce12">
            <text:p>53.01<text:s/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6.3233780000000002E-4" table:style-name="ce10">
            <text:p>0.00063<text:s/></text:p>
          </table:table-cell>
          <table:table-cell office:value-type="float" office:value="98689.207557999995" table:style-name="ce11">
            <text:p>98689<text:s/></text:p>
          </table:table-cell>
          <table:table-cell office:value-type="float" office:value="62.404913278999999" table:style-name="ce11">
            <text:p>62<text:s/></text:p>
          </table:table-cell>
          <table:table-cell office:value-type="float" office:value="98658.005101000002" table:style-name="ce11">
            <text:p>98658<text:s/></text:p>
          </table:table-cell>
          <table:table-cell office:value-type="float" office:value="5135980.0016999999" table:style-name="ce11">
            <text:p>5135980<text:s/></text:p>
          </table:table-cell>
          <table:table-cell office:value-type="float" office:value="52.041962122999998" table:style-name="ce12">
            <text:p>52.04<text:s/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6.8451009999999997E-4" table:style-name="ce10">
            <text:p>0.00068<text:s/></text:p>
          </table:table-cell>
          <table:table-cell office:value-type="float" office:value="98626.802645000003" table:style-name="ce11">
            <text:p>98627<text:s/></text:p>
          </table:table-cell>
          <table:table-cell office:value-type="float" office:value="67.511046203000006" table:style-name="ce11">
            <text:p>68<text:s/></text:p>
          </table:table-cell>
          <table:table-cell office:value-type="float" office:value="98593.047120999996" table:style-name="ce11">
            <text:p>98593<text:s/></text:p>
          </table:table-cell>
          <table:table-cell office:value-type="float" office:value="5037321.9966000002" table:style-name="ce11">
            <text:p>5037322<text:s/></text:p>
          </table:table-cell>
          <table:table-cell office:value-type="float" office:value="51.074574673999997" table:style-name="ce12">
            <text:p>51.07<text:s/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7.2016789999999995E-4" table:style-name="ce10">
            <text:p>0.00072<text:s/></text:p>
          </table:table-cell>
          <table:table-cell office:value-type="float" office:value="98559.291597999996" table:style-name="ce11">
            <text:p>98559<text:s/></text:p>
          </table:table-cell>
          <table:table-cell office:value-type="float" office:value="70.979242311999997" table:style-name="ce11">
            <text:p>71<text:s/></text:p>
          </table:table-cell>
          <table:table-cell office:value-type="float" office:value="98523.801976999996" table:style-name="ce11">
            <text:p>98524<text:s/></text:p>
          </table:table-cell>
          <table:table-cell office:value-type="float" office:value="4938728.9495000001" table:style-name="ce11">
            <text:p>4938729<text:s/></text:p>
          </table:table-cell>
          <table:table-cell office:value-type="float" office:value="50.109217197" table:style-name="ce12">
            <text:p>50.11<text:s/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7.3413220000000004E-4" table:style-name="ce10">
            <text:p>0.00073<text:s/></text:p>
          </table:table-cell>
          <table:table-cell office:value-type="float" office:value="98488.312355999995" table:style-name="ce11">
            <text:p>98488<text:s/></text:p>
          </table:table-cell>
          <table:table-cell office:value-type="float" office:value="72.303438142999994" table:style-name="ce11">
            <text:p>72<text:s/></text:p>
          </table:table-cell>
          <table:table-cell office:value-type="float" office:value="98452.160636999994" table:style-name="ce11">
            <text:p>98452<text:s/></text:p>
          </table:table-cell>
          <table:table-cell office:value-type="float" office:value="4840205.1475" table:style-name="ce11">
            <text:p>4840205<text:s/></text:p>
          </table:table-cell>
          <table:table-cell office:value-type="float" office:value="49.144969912999997" table:style-name="ce12">
            <text:p>49.14<text:s/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float" office:value="7.3293570000000001E-4" table:style-name="ce10">
            <text:p>0.00073<text:s/></text:p>
          </table:table-cell>
          <table:table-cell office:value-type="float" office:value="98416.008918000007" table:style-name="ce11">
            <text:p>98416<text:s/></text:p>
          </table:table-cell>
          <table:table-cell office:value-type="float" office:value="72.132601874000002" table:style-name="ce11">
            <text:p>72<text:s/></text:p>
          </table:table-cell>
          <table:table-cell office:value-type="float" office:value="98379.942616999993" table:style-name="ce11">
            <text:p>98380<text:s/></text:p>
          </table:table-cell>
          <table:table-cell office:value-type="float" office:value="4741752.9868000001" table:style-name="ce11">
            <text:p>4741753<text:s/></text:p>
          </table:table-cell>
          <table:table-cell office:value-type="float" office:value="48.180707986000002" table:style-name="ce12">
            <text:p>48.18<text:s/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7.3100149999999996E-4" table:style-name="ce10">
            <text:p>0.00073<text:s/></text:p>
          </table:table-cell>
          <table:table-cell office:value-type="float" office:value="98343.876315999994" table:style-name="ce11">
            <text:p>98344<text:s/></text:p>
          </table:table-cell>
          <table:table-cell office:value-type="float" office:value="71.889524713" table:style-name="ce11">
            <text:p>72<text:s/></text:p>
          </table:table-cell>
          <table:table-cell office:value-type="float" office:value="98307.931553999995" table:style-name="ce11">
            <text:p>98308<text:s/></text:p>
          </table:table-cell>
          <table:table-cell office:value-type="float" office:value="4643373.0442000004" table:style-name="ce11">
            <text:p>4643373<text:s/></text:p>
          </table:table-cell>
          <table:table-cell office:value-type="float" office:value="47.215680509999999" table:style-name="ce12">
            <text:p>47.22<text:s/>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7.4051539999999999E-4" table:style-name="ce10">
            <text:p>0.00074<text:s/></text:p>
          </table:table-cell>
          <table:table-cell office:value-type="float" office:value="98271.986791000003" table:style-name="ce11">
            <text:p>98272<text:s/></text:p>
          </table:table-cell>
          <table:table-cell office:value-type="float" office:value="72.771922580999998" table:style-name="ce11">
            <text:p>73<text:s/></text:p>
          </table:table-cell>
          <table:table-cell office:value-type="float" office:value="98235.600829999996" table:style-name="ce11">
            <text:p>98236<text:s/></text:p>
          </table:table-cell>
          <table:table-cell office:value-type="float" office:value="4545065.1127000004" table:style-name="ce11">
            <text:p>4545065<text:s/></text:p>
          </table:table-cell>
          <table:table-cell office:value-type="float" office:value="46.249854724999999" table:style-name="ce12">
            <text:p>46.25<text:s/>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7.7521060000000001E-4" table:style-name="ce10">
            <text:p>0.00078<text:s/></text:p>
          </table:table-cell>
          <table:table-cell office:value-type="float" office:value="98199.214869000003" table:style-name="ce11">
            <text:p>98199<text:s/></text:p>
          </table:table-cell>
          <table:table-cell office:value-type="float" office:value="76.125075457999998" table:style-name="ce11">
            <text:p>76<text:s/></text:p>
          </table:table-cell>
          <table:table-cell office:value-type="float" office:value="98161.152331000005" table:style-name="ce11">
            <text:p>98161<text:s/></text:p>
          </table:table-cell>
          <table:table-cell office:value-type="float" office:value="4446829.5118000004" table:style-name="ce11">
            <text:p>4446830<text:s/></text:p>
          </table:table-cell>
          <table:table-cell office:value-type="float" office:value="45.283758304999999" table:style-name="ce12">
            <text:p>45.28<text:s/></text:p>
          </table:table-cell>
          <table:table-cell table:number-columns-repeated="16377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float" office:value="8.4087280000000005E-4" table:style-name="ce10">
            <text:p>0.00084<text:s/></text:p>
          </table:table-cell>
          <table:table-cell office:value-type="float" office:value="98123.089793000006" table:style-name="ce11">
            <text:p>98123<text:s/></text:p>
          </table:table-cell>
          <table:table-cell office:value-type="float" office:value="82.509033302999995" table:style-name="ce11">
            <text:p>83<text:s/></text:p>
          </table:table-cell>
          <table:table-cell office:value-type="float" office:value="98081.835277000006" table:style-name="ce11">
            <text:p>98082<text:s/></text:p>
          </table:table-cell>
          <table:table-cell office:value-type="float" office:value="4348668.3595000003" table:style-name="ce11">
            <text:p>4348668<text:s/></text:p>
          </table:table-cell>
          <table:table-cell office:value-type="float" office:value="44.318502084000002" table:style-name="ce12">
            <text:p>44.32<text:s/></text:p>
          </table:table-cell>
          <table:table-cell table:number-columns-repeated="1637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float" office:value="9.3273810000000005E-4" table:style-name="ce14">
            <text:p>0.00093<text:s/></text:p>
          </table:table-cell>
          <table:table-cell office:value-type="float" office:value="98040.580759999997" table:style-name="ce15">
            <text:p>98041<text:s/></text:p>
          </table:table-cell>
          <table:table-cell office:value-type="float" office:value="91.446180581999997" table:style-name="ce15">
            <text:p>91<text:s/></text:p>
          </table:table-cell>
          <table:table-cell office:value-type="float" office:value="97994.857669999998" table:style-name="ce15">
            <text:p>97995<text:s/></text:p>
          </table:table-cell>
          <table:table-cell office:value-type="float" office:value="4250586.5241999999" table:style-name="ce15">
            <text:p>4250587<text:s/></text:p>
          </table:table-cell>
          <table:table-cell office:value-type="float" office:value="43.355378878000003" table:style-name="ce16">
            <text:p>43.36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style-name="ce27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3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表8 高雄市簡易生命表(續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民國97-99年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年齡</text:p>
          </table:table-cell>
          <table:table-cell office:value-type="string" table:style-name="ce4">
            <text:p>死亡機率</text:p>
          </table:table-cell>
          <table:table-cell office:value-type="string" table:style-name="ce5">
            <text:p>生存數</text:p>
          </table:table-cell>
          <table:table-cell office:value-type="string" table:style-name="ce6">
            <text:p>死亡數</text:p>
          </table:table-cell>
          <table:table-cell office:value-type="string" table:number-columns-spanned="2" table:number-rows-spanned="1" table:style-name="ce55">
            <text:p>定 <text:s/>常 <text:s/>人 <text:s/>口</text:p>
          </table:table-cell>
          <table:covered-table-cell/>
          <table:table-cell office:value-type="string" table:style-name="ce1">
            <text:p>平均餘命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X</text:p>
          </table:table-cell>
          <table:table-cell office:value-type="string" table:style-name="ce25">
            <text:p>q<text:span text:style-name="T1">x</text:span></text:p>
          </table:table-cell>
          <table:table-cell office:value-type="string" table:style-name="ce8">
            <text:p>l<text:span text:style-name="T1">x</text:span></text:p>
          </table:table-cell>
          <table:table-cell office:value-type="string" table:style-name="ce23">
            <text:p>d<text:span text:style-name="T1">x</text:span></text:p>
          </table:table-cell>
          <table:table-cell office:value-type="string" table:style-name="ce24">
            <text:p>L<text:span text:style-name="T1">x</text:span></text:p>
          </table:table-cell>
          <table:table-cell office:value-type="string" table:style-name="ce8">
            <text:p>T<text:span text:style-name="T1">x</text:span></text:p>
          </table:table-cell>
          <table:table-cell office:value-type="string" table:style-name="ce9">
            <text:p>e<text:span text:style-name="T2">o</text:span><text:span text:style-name="T1">x</text:span></text:p>
          </table:table-cell>
          <table:table-cell table:number-columns-repeated="16377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float" office:value="1.0413690000000001E-3" table:style-name="ce10">
            <text:p>0.00104<text:s/></text:p>
          </table:table-cell>
          <table:table-cell office:value-type="float" office:value="97949.134579000005" table:style-name="ce11">
            <text:p>97949<text:s/></text:p>
          </table:table-cell>
          <table:table-cell office:value-type="float" office:value="102.00119014000001" table:style-name="ce11">
            <text:p>102<text:s/></text:p>
          </table:table-cell>
          <table:table-cell office:value-type="float" office:value="97898.133984" table:style-name="ce11">
            <text:p>97898<text:s/></text:p>
          </table:table-cell>
          <table:table-cell office:value-type="float" office:value="4152591.6666000001" table:style-name="ce11">
            <text:p>4152592<text:s/></text:p>
          </table:table-cell>
          <table:table-cell office:value-type="float" office:value="42.395389039000001" table:style-name="ce12">
            <text:p>42.40<text:s/></text:p>
          </table:table-cell>
          <table:table-cell table:number-columns-repeated="16377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float" office:value="1.1599913999999999E-3" table:style-name="ce10">
            <text:p>0.00116<text:s/></text:p>
          </table:table-cell>
          <table:table-cell office:value-type="float" office:value="97847.133388999995" table:style-name="ce11">
            <text:p>97847<text:s/></text:p>
          </table:table-cell>
          <table:table-cell office:value-type="float" office:value="113.50183536999999" table:style-name="ce11">
            <text:p>114<text:s/></text:p>
          </table:table-cell>
          <table:table-cell office:value-type="float" office:value="97790.382471999998" table:style-name="ce11">
            <text:p>97790<text:s/></text:p>
          </table:table-cell>
          <table:table-cell office:value-type="float" office:value="4054693.5326" table:style-name="ce11">
            <text:p>4054694<text:s/></text:p>
          </table:table-cell>
          <table:table-cell office:value-type="float" office:value="41.439063079" table:style-name="ce12">
            <text:p>41.44<text:s/></text:p>
          </table:table-cell>
          <table:table-cell table:number-columns-repeated="1637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float" office:value="1.2842005000000001E-3" table:style-name="ce10">
            <text:p>0.00128<text:s/></text:p>
          </table:table-cell>
          <table:table-cell office:value-type="float" office:value="97733.631554000007" table:style-name="ce11">
            <text:p>97734<text:s/></text:p>
          </table:table-cell>
          <table:table-cell office:value-type="float" office:value="125.5095749" table:style-name="ce11">
            <text:p>126<text:s/></text:p>
          </table:table-cell>
          <table:table-cell office:value-type="float" office:value="97670.876766000001" table:style-name="ce11">
            <text:p>97671<text:s/></text:p>
          </table:table-cell>
          <table:table-cell office:value-type="float" office:value="3956903.1501000002" table:style-name="ce11">
            <text:p>3956903<text:s/></text:p>
          </table:table-cell>
          <table:table-cell office:value-type="float" office:value="40.486607190999997" table:style-name="ce12">
            <text:p>40.49<text:s/></text:p>
          </table:table-cell>
          <table:table-cell table:number-columns-repeated="16377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float" office:value="1.4143405E-3" table:style-name="ce10">
            <text:p>0.00141<text:s/></text:p>
          </table:table-cell>
          <table:table-cell office:value-type="float" office:value="97608.121979000003" table:style-name="ce11">
            <text:p>97608<text:s/></text:p>
          </table:table-cell>
          <table:table-cell office:value-type="float" office:value="138.05112023000001" table:style-name="ce11">
            <text:p>138<text:s/></text:p>
          </table:table-cell>
          <table:table-cell office:value-type="float" office:value="97539.096418999994" table:style-name="ce11">
            <text:p>97539<text:s/></text:p>
          </table:table-cell>
          <table:table-cell office:value-type="float" office:value="3859232.2733" table:style-name="ce11">
            <text:p>3859232<text:s/></text:p>
          </table:table-cell>
          <table:table-cell office:value-type="float" office:value="39.538024040000003" table:style-name="ce12">
            <text:p>39.54<text:s/></text:p>
          </table:table-cell>
          <table:table-cell table:number-columns-repeated="16377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float" office:value="1.5518334E-3" table:style-name="ce10">
            <text:p>0.00155<text:s/></text:p>
          </table:table-cell>
          <table:table-cell office:value-type="float" office:value="97470.070858999999" table:style-name="ce11">
            <text:p>97470<text:s/></text:p>
          </table:table-cell>
          <table:table-cell office:value-type="float" office:value="151.25730673000001" table:style-name="ce11">
            <text:p>151<text:s/></text:p>
          </table:table-cell>
          <table:table-cell office:value-type="float" office:value="97394.442204999999" table:style-name="ce11">
            <text:p>97394<text:s/></text:p>
          </table:table-cell>
          <table:table-cell office:value-type="float" office:value="3761693.1768999998" table:style-name="ce11">
            <text:p>3761693<text:s/></text:p>
          </table:table-cell>
          <table:table-cell office:value-type="float" office:value="38.5933153" table:style-name="ce12">
            <text:p>38.59<text:s/></text:p>
          </table:table-cell>
          <table:table-cell table:number-columns-repeated="16377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float" office:value="1.6947555E-3" table:style-name="ce10">
            <text:p>0.00169<text:s/></text:p>
          </table:table-cell>
          <table:table-cell office:value-type="float" office:value="97318.813552000007" table:style-name="ce11">
            <text:p>97319<text:s/></text:p>
          </table:table-cell>
          <table:table-cell office:value-type="float" office:value="164.93159736000001" table:style-name="ce11">
            <text:p>165<text:s/></text:p>
          </table:table-cell>
          <table:table-cell office:value-type="float" office:value="97236.347752999995" table:style-name="ce11">
            <text:p>97236<text:s/></text:p>
          </table:table-cell>
          <table:table-cell office:value-type="float" office:value="3664298.7346999999" table:style-name="ce11">
            <text:p>3664299<text:s/></text:p>
          </table:table-cell>
          <table:table-cell office:value-type="float" office:value="37.652521655000001" table:style-name="ce12">
            <text:p>37.65<text:s/></text:p>
          </table:table-cell>
          <table:table-cell table:number-columns-repeated="16377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float" office:value="1.8389563E-3" table:style-name="ce10">
            <text:p>0.00184<text:s/></text:p>
          </table:table-cell>
          <table:table-cell office:value-type="float" office:value="97153.881955000004" table:style-name="ce11">
            <text:p>97154<text:s/></text:p>
          </table:table-cell>
          <table:table-cell office:value-type="float" office:value="178.66174645999999" table:style-name="ce11">
            <text:p>179<text:s/></text:p>
          </table:table-cell>
          <table:table-cell office:value-type="float" office:value="97064.551080999998" table:style-name="ce11">
            <text:p>97065<text:s/></text:p>
          </table:table-cell>
          <table:table-cell office:value-type="float" office:value="3567062.3870000001" table:style-name="ce11">
            <text:p>3567062<text:s/></text:p>
          </table:table-cell>
          <table:table-cell office:value-type="float" office:value="36.715592987000001" table:style-name="ce12">
            <text:p>36.72<text:s/></text:p>
          </table:table-cell>
          <table:table-cell table:number-columns-repeated="16377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float" office:value="1.9771948000000001E-3" table:style-name="ce10">
            <text:p>0.00198<text:s/></text:p>
          </table:table-cell>
          <table:table-cell office:value-type="float" office:value="96975.220207999999" table:style-name="ce11">
            <text:p>96975<text:s/></text:p>
          </table:table-cell>
          <table:table-cell office:value-type="float" office:value="191.73890220999999" table:style-name="ce11">
            <text:p>192<text:s/></text:p>
          </table:table-cell>
          <table:table-cell office:value-type="float" office:value="96879.350756999993" table:style-name="ce11">
            <text:p>96879<text:s/></text:p>
          </table:table-cell>
          <table:table-cell office:value-type="float" office:value="3469997.8358999998" table:style-name="ce11">
            <text:p>3469998<text:s/></text:p>
          </table:table-cell>
          <table:table-cell office:value-type="float" office:value="35.782314579000001" table:style-name="ce12">
            <text:p>35.78<text:s/></text:p>
          </table:table-cell>
          <table:table-cell table:number-columns-repeated="16377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float" office:value="2.1059859999999998E-3" table:style-name="ce10">
            <text:p>0.00211<text:s/></text:p>
          </table:table-cell>
          <table:table-cell office:value-type="float" office:value="96783.481306000001" table:style-name="ce11">
            <text:p>96783<text:s/></text:p>
          </table:table-cell>
          <table:table-cell office:value-type="float" office:value="203.82465981999999" table:style-name="ce11">
            <text:p>204<text:s/></text:p>
          </table:table-cell>
          <table:table-cell office:value-type="float" office:value="96681.568975999995" table:style-name="ce11">
            <text:p>96682<text:s/></text:p>
          </table:table-cell>
          <table:table-cell office:value-type="float" office:value="3373118.4851000002" table:style-name="ce11">
            <text:p>3373118<text:s/></text:p>
          </table:table-cell>
          <table:table-cell office:value-type="float" office:value="34.852212790999999" table:style-name="ce12">
            <text:p>34.85<text:s/></text:p>
          </table:table-cell>
          <table:table-cell table:number-columns-repeated="1637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float" office:value="2.2322119999999999E-3" table:style-name="ce10">
            <text:p>0.00223<text:s/></text:p>
          </table:table-cell>
          <table:table-cell office:value-type="float" office:value="96579.656646000003" table:style-name="ce11">
            <text:p>96580<text:s/></text:p>
          </table:table-cell>
          <table:table-cell office:value-type="float" office:value="215.58627046000001" table:style-name="ce11">
            <text:p>216<text:s/></text:p>
          </table:table-cell>
          <table:table-cell office:value-type="float" office:value="96471.863511000003" table:style-name="ce11">
            <text:p>96472<text:s/></text:p>
          </table:table-cell>
          <table:table-cell office:value-type="float" office:value="3276436.9161" table:style-name="ce11">
            <text:p>3276437<text:s/></text:p>
          </table:table-cell>
          <table:table-cell office:value-type="float" office:value="33.924710750999999" table:style-name="ce12">
            <text:p>33.92<text:s/></text:p>
          </table:table-cell>
          <table:table-cell table:number-columns-repeated="16377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float" office:value="2.3715517999999998E-3" table:style-name="ce10">
            <text:p>0.00237<text:s/></text:p>
          </table:table-cell>
          <table:table-cell office:value-type="float" office:value="96364.070376000003" table:style-name="ce11">
            <text:p>96364<text:s/></text:p>
          </table:table-cell>
          <table:table-cell office:value-type="float" office:value="228.53238489" table:style-name="ce11">
            <text:p>229<text:s/></text:p>
          </table:table-cell>
          <table:table-cell office:value-type="float" office:value="96249.804183" table:style-name="ce11">
            <text:p>96250<text:s/></text:p>
          </table:table-cell>
          <table:table-cell office:value-type="float" office:value="3179965.0526000001" table:style-name="ce11">
            <text:p>3179965<text:s/></text:p>
          </table:table-cell>
          <table:table-cell office:value-type="float" office:value="32.999488712000002" table:style-name="ce12">
            <text:p>33.00<text:s/></text:p>
          </table:table-cell>
          <table:table-cell table:number-columns-repeated="16377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float" office:value="2.5381503E-3" table:style-name="ce10">
            <text:p>0.00254<text:s/></text:p>
          </table:table-cell>
          <table:table-cell office:value-type="float" office:value="96135.537991000005" table:style-name="ce11">
            <text:p>96136<text:s/></text:p>
          </table:table-cell>
          <table:table-cell office:value-type="float" office:value="244.00644688" table:style-name="ce11">
            <text:p>244<text:s/></text:p>
          </table:table-cell>
          <table:table-cell office:value-type="float" office:value="96013.534767000005" table:style-name="ce11">
            <text:p>96014<text:s/></text:p>
          </table:table-cell>
          <table:table-cell office:value-type="float" office:value="3083715.2485000002" table:style-name="ce11">
            <text:p>3083715<text:s/></text:p>
          </table:table-cell>
          <table:table-cell office:value-type="float" office:value="32.076746153000002" table:style-name="ce12">
            <text:p>32.08<text:s/></text:p>
          </table:table-cell>
          <table:table-cell table:number-columns-repeated="16377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float" office:value="2.7514818999999999E-3" table:style-name="ce10">
            <text:p>0.00275<text:s/></text:p>
          </table:table-cell>
          <table:table-cell office:value-type="float" office:value="95891.531543999998" table:style-name="ce11">
            <text:p>95892<text:s/></text:p>
          </table:table-cell>
          <table:table-cell office:value-type="float" office:value="263.84381178000001" table:style-name="ce11">
            <text:p>264<text:s/></text:p>
          </table:table-cell>
          <table:table-cell office:value-type="float" office:value="95759.609637999994" table:style-name="ce11">
            <text:p>95760<text:s/></text:p>
          </table:table-cell>
          <table:table-cell office:value-type="float" office:value="2987701.7137000002" table:style-name="ce11">
            <text:p>2987702<text:s/></text:p>
          </table:table-cell>
          <table:table-cell office:value-type="float" office:value="31.157096623000001" table:style-name="ce12">
            <text:p>31.16<text:s/></text:p>
          </table:table-cell>
          <table:table-cell table:number-columns-repeated="16377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float" office:value="3.0228705000000002E-3" table:style-name="ce10">
            <text:p>0.00302<text:s/></text:p>
          </table:table-cell>
          <table:table-cell office:value-type="float" office:value="95627.687732000006" table:style-name="ce11">
            <text:p>95628<text:s/></text:p>
          </table:table-cell>
          <table:table-cell office:value-type="float" office:value="289.07011746000001" table:style-name="ce11">
            <text:p>289<text:s/></text:p>
          </table:table-cell>
          <table:table-cell office:value-type="float" office:value="95483.152673000004" table:style-name="ce11">
            <text:p>95483<text:s/></text:p>
          </table:table-cell>
          <table:table-cell office:value-type="float" office:value="2891942.1039999998" table:style-name="ce11">
            <text:p>2891942<text:s/></text:p>
          </table:table-cell>
          <table:table-cell office:value-type="float" office:value="30.241681803999999" table:style-name="ce12">
            <text:p>30.24<text:s/></text:p>
          </table:table-cell>
          <table:table-cell table:number-columns-repeated="16377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float" office:value="3.3478609000000001E-3" table:style-name="ce10">
            <text:p>0.00335<text:s/></text:p>
          </table:table-cell>
          <table:table-cell office:value-type="float" office:value="95338.617614999996" table:style-name="ce11">
            <text:p>95339<text:s/></text:p>
          </table:table-cell>
          <table:table-cell office:value-type="float" office:value="319.18042894000001" table:style-name="ce11">
            <text:p>319<text:s/></text:p>
          </table:table-cell>
          <table:table-cell office:value-type="float" office:value="95179.027400000006" table:style-name="ce11">
            <text:p>95179<text:s/></text:p>
          </table:table-cell>
          <table:table-cell office:value-type="float" office:value="2796458.9514000001" table:style-name="ce11">
            <text:p>2796459<text:s/></text:p>
          </table:table-cell>
          <table:table-cell office:value-type="float" office:value="29.331859652999999" table:style-name="ce12">
            <text:p>29.33<text:s/></text:p>
          </table:table-cell>
          <table:table-cell table:number-columns-repeated="16377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float" office:value="3.7116817999999999E-3" table:style-name="ce10">
            <text:p>0.00371<text:s/></text:p>
          </table:table-cell>
          <table:table-cell office:value-type="float" office:value="95019.437185999996" table:style-name="ce11">
            <text:p>95019<text:s/></text:p>
          </table:table-cell>
          <table:table-cell office:value-type="float" office:value="352.68191166999998" table:style-name="ce11">
            <text:p>353<text:s/></text:p>
          </table:table-cell>
          <table:table-cell office:value-type="float" office:value="94843.096229999996" table:style-name="ce11">
            <text:p>94843<text:s/></text:p>
          </table:table-cell>
          <table:table-cell office:value-type="float" office:value="2701279.9240000001" table:style-name="ce11">
            <text:p>2701280<text:s/></text:p>
          </table:table-cell>
          <table:table-cell office:value-type="float" office:value="28.428708946" table:style-name="ce12">
            <text:p>28.43<text:s/></text:p>
          </table:table-cell>
          <table:table-cell table:number-columns-repeated="16377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float" office:value="4.1022495999999999E-3" table:style-name="ce10">
            <text:p>0.00410<text:s/></text:p>
          </table:table-cell>
          <table:table-cell office:value-type="float" office:value="94666.755273999996" table:style-name="ce11">
            <text:p>94667<text:s/></text:p>
          </table:table-cell>
          <table:table-cell office:value-type="float" office:value="388.34665719999998" table:style-name="ce11">
            <text:p>388<text:s/></text:p>
          </table:table-cell>
          <table:table-cell office:value-type="float" office:value="94472.581944999998" table:style-name="ce11">
            <text:p>94473<text:s/></text:p>
          </table:table-cell>
          <table:table-cell office:value-type="float" office:value="2606436.8276999998" table:style-name="ce11">
            <text:p>2606437<text:s/></text:p>
          </table:table-cell>
          <table:table-cell office:value-type="float" office:value="27.532757620999998" table:style-name="ce12">
            <text:p>27.53<text:s/></text:p>
          </table:table-cell>
          <table:table-cell table:number-columns-repeated="16377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float" office:value="4.5087581999999999E-3" table:style-name="ce10">
            <text:p>0.00451<text:s/></text:p>
          </table:table-cell>
          <table:table-cell office:value-type="float" office:value="94278.408616999994" table:style-name="ce11">
            <text:p>94278<text:s/></text:p>
          </table:table-cell>
          <table:table-cell office:value-type="float" office:value="425.07854979000001" table:style-name="ce11">
            <text:p>425<text:s/></text:p>
          </table:table-cell>
          <table:table-cell office:value-type="float" office:value="94065.869342000005" table:style-name="ce11">
            <text:p>94066<text:s/></text:p>
          </table:table-cell>
          <table:table-cell office:value-type="float" office:value="2511964.2458000001" table:style-name="ce11">
            <text:p>2511964<text:s/></text:p>
          </table:table-cell>
          <table:table-cell office:value-type="float" office:value="26.644109533000002" table:style-name="ce12">
            <text:p>26.64<text:s/></text:p>
          </table:table-cell>
          <table:table-cell table:number-columns-repeated="16377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float" office:value="4.9319762999999999E-3" table:style-name="ce10">
            <text:p>0.00493<text:s/></text:p>
          </table:table-cell>
          <table:table-cell office:value-type="float" office:value="93853.330067000003" table:style-name="ce11">
            <text:p>93853<text:s/></text:p>
          </table:table-cell>
          <table:table-cell office:value-type="float" office:value="462.88239714000002" table:style-name="ce11">
            <text:p>463<text:s/></text:p>
          </table:table-cell>
          <table:table-cell office:value-type="float" office:value="93621.888869000002" table:style-name="ce11">
            <text:p>93622<text:s/></text:p>
          </table:table-cell>
          <table:table-cell office:value-type="float" office:value="2417898.3764999998" table:style-name="ce11">
            <text:p>2417898<text:s/></text:p>
          </table:table-cell>
          <table:table-cell office:value-type="float" office:value="25.762520890000001" table:style-name="ce12">
            <text:p>25.76<text:s/></text:p>
          </table:table-cell>
          <table:table-cell table:number-columns-repeated="1637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float" office:value="5.3844990999999997E-3" table:style-name="ce10">
            <text:p>0.00538<text:s/></text:p>
          </table:table-cell>
          <table:table-cell office:value-type="float" office:value="93390.447669999994" table:style-name="ce11">
            <text:p>93390<text:s/></text:p>
          </table:table-cell>
          <table:table-cell office:value-type="float" office:value="502.86078508999998" table:style-name="ce11">
            <text:p>503<text:s/></text:p>
          </table:table-cell>
          <table:table-cell office:value-type="float" office:value="93139.017277000006" table:style-name="ce11">
            <text:p>93139<text:s/></text:p>
          </table:table-cell>
          <table:table-cell office:value-type="float" office:value="2324276.4876000001" table:style-name="ce11">
            <text:p>2324276<text:s/></text:p>
          </table:table-cell>
          <table:table-cell office:value-type="float" office:value="24.887732584999998" table:style-name="ce12">
            <text:p>24.89<text:s/></text:p>
          </table:table-cell>
          <table:table-cell table:number-columns-repeated="16377"/>
        </table:table-row>
        <table:table-row table:style-name="ro5">
          <table:table-cell office:value-type="float" office:value="60" table:style-name="ce13">
            <text:p>60</text:p>
          </table:table-cell>
          <table:table-cell office:value-type="float" office:value="5.8636484999999997E-3" table:style-name="ce10">
            <text:p>0.00586<text:s/></text:p>
          </table:table-cell>
          <table:table-cell office:value-type="float" office:value="92887.586884999997" table:style-name="ce11">
            <text:p>92888<text:s/></text:p>
          </table:table-cell>
          <table:table-cell office:value-type="float" office:value="544.66016386000001" table:style-name="ce11">
            <text:p>545<text:s/></text:p>
          </table:table-cell>
          <table:table-cell office:value-type="float" office:value="92615.256802999997" table:style-name="ce11">
            <text:p>92615<text:s/></text:p>
          </table:table-cell>
          <table:table-cell office:value-type="float" office:value="2231137.4703000002" table:style-name="ce11">
            <text:p>2231137<text:s/></text:p>
          </table:table-cell>
          <table:table-cell office:value-type="float" office:value="24.019759207" table:style-name="ce12">
            <text:p>24.02<text:s/></text:p>
          </table:table-cell>
          <table:table-cell table:number-columns-repeated="16377"/>
        </table:table-row>
        <table:table-row table:style-name="ro5">
          <table:table-cell office:value-type="float" office:value="61" table:style-name="ce13">
            <text:p>61</text:p>
          </table:table-cell>
          <table:table-cell office:value-type="float" office:value="6.4083928E-3" table:style-name="ce10">
            <text:p>0.00641<text:s/></text:p>
          </table:table-cell>
          <table:table-cell office:value-type="float" office:value="92342.926720999996" table:style-name="ce11">
            <text:p>92343<text:s/></text:p>
          </table:table-cell>
          <table:table-cell office:value-type="float" office:value="591.76974970000003" table:style-name="ce11">
            <text:p>592<text:s/></text:p>
          </table:table-cell>
          <table:table-cell office:value-type="float" office:value="92047.041845999993" table:style-name="ce11">
            <text:p>92047<text:s/></text:p>
          </table:table-cell>
          <table:table-cell office:value-type="float" office:value="2138522.2135000001" table:style-name="ce11">
            <text:p>2138522<text:s/></text:p>
          </table:table-cell>
          <table:table-cell office:value-type="float" office:value="23.158484244" table:style-name="ce12">
            <text:p>23.16<text:s/></text:p>
          </table:table-cell>
          <table:table-cell table:number-columns-repeated="16377"/>
        </table:table-row>
        <table:table-row table:style-name="ro5">
          <table:table-cell office:value-type="float" office:value="62" table:style-name="ce13">
            <text:p>62</text:p>
          </table:table-cell>
          <table:table-cell office:value-type="float" office:value="7.0348867000000004E-3" table:style-name="ce10">
            <text:p>0.00703<text:s/></text:p>
          </table:table-cell>
          <table:table-cell office:value-type="float" office:value="91751.156971000004" table:style-name="ce11">
            <text:p>91751<text:s/></text:p>
          </table:table-cell>
          <table:table-cell office:value-type="float" office:value="645.45899283999995" table:style-name="ce11">
            <text:p>645<text:s/></text:p>
          </table:table-cell>
          <table:table-cell office:value-type="float" office:value="91428.427475000004" table:style-name="ce11">
            <text:p>91428<text:s/></text:p>
          </table:table-cell>
          <table:table-cell office:value-type="float" office:value="2046475.1717000001" table:style-name="ce11">
            <text:p>2046475<text:s/></text:p>
          </table:table-cell>
          <table:table-cell office:value-type="float" office:value="22.304625241" table:style-name="ce12">
            <text:p>22.30<text:s/></text:p>
          </table:table-cell>
          <table:table-cell table:number-columns-repeated="16377"/>
        </table:table-row>
        <table:table-row table:style-name="ro5">
          <table:table-cell office:value-type="float" office:value="63" table:style-name="ce13">
            <text:p>63</text:p>
          </table:table-cell>
          <table:table-cell office:value-type="float" office:value="7.7572928999999997E-3" table:style-name="ce10">
            <text:p>0.00776<text:s/></text:p>
          </table:table-cell>
          <table:table-cell office:value-type="float" office:value="91105.697977999997" table:style-name="ce11">
            <text:p>91106<text:s/></text:p>
          </table:table-cell>
          <table:table-cell office:value-type="float" office:value="706.73358244999997" table:style-name="ce11">
            <text:p>707<text:s/></text:p>
          </table:table-cell>
          <table:table-cell office:value-type="float" office:value="90752.331187000003" table:style-name="ce11">
            <text:p>90752<text:s/></text:p>
          </table:table-cell>
          <table:table-cell office:value-type="float" office:value="1955046.7442000001" table:style-name="ce11">
            <text:p>1955047<text:s/></text:p>
          </table:table-cell>
          <table:table-cell office:value-type="float" office:value="21.459105056999999" table:style-name="ce12">
            <text:p>21.46<text:s/></text:p>
          </table:table-cell>
          <table:table-cell table:number-columns-repeated="16377"/>
        </table:table-row>
        <table:table-row table:style-name="ro5">
          <table:table-cell office:value-type="float" office:value="64" table:style-name="ce13">
            <text:p>64</text:p>
          </table:table-cell>
          <table:table-cell office:value-type="float" office:value="8.5865097999999994E-3" table:style-name="ce10">
            <text:p>0.00859<text:s/></text:p>
          </table:table-cell>
          <table:table-cell office:value-type="float" office:value="90398.964395999996" table:style-name="ce11">
            <text:p>90399<text:s/></text:p>
          </table:table-cell>
          <table:table-cell office:value-type="float" office:value="776.21159035999995" table:style-name="ce11">
            <text:p>776<text:s/></text:p>
          </table:table-cell>
          <table:table-cell office:value-type="float" office:value="90010.858601" table:style-name="ce11">
            <text:p>90011<text:s/></text:p>
          </table:table-cell>
          <table:table-cell office:value-type="float" office:value="1864294.4129999999" table:style-name="ce11">
            <text:p>1864294<text:s/></text:p>
          </table:table-cell>
          <table:table-cell office:value-type="float" office:value="20.622962059999999" table:style-name="ce12">
            <text:p>20.62<text:s/></text:p>
          </table:table-cell>
          <table:table-cell table:number-columns-repeated="16377"/>
        </table:table-row>
        <table:table-row table:style-name="ro5">
          <table:table-cell office:value-type="float" office:value="65" table:style-name="ce13">
            <text:p>65</text:p>
          </table:table-cell>
          <table:table-cell office:value-type="float" office:value="9.5323153000000001E-3" table:style-name="ce10">
            <text:p>0.00953<text:s/></text:p>
          </table:table-cell>
          <table:table-cell office:value-type="float" office:value="89622.752806000004" table:style-name="ce11">
            <text:p>89623<text:s/></text:p>
          </table:table-cell>
          <table:table-cell office:value-type="float" office:value="854.31233460999999" table:style-name="ce11">
            <text:p>854<text:s/></text:p>
          </table:table-cell>
          <table:table-cell office:value-type="float" office:value="89195.596638000003" table:style-name="ce11">
            <text:p>89196<text:s/></text:p>
          </table:table-cell>
          <table:table-cell office:value-type="float" office:value="1774283.5544" table:style-name="ce11">
            <text:p>1774284<text:s/></text:p>
          </table:table-cell>
          <table:table-cell office:value-type="float" office:value="19.797244547999998" table:style-name="ce12">
            <text:p>19.80<text:s/></text:p>
          </table:table-cell>
          <table:table-cell table:number-columns-repeated="16377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float" office:value="1.06058148E-2" table:style-name="ce10">
            <text:p>0.01061<text:s/></text:p>
          </table:table-cell>
          <table:table-cell office:value-type="float" office:value="88768.440470999994" table:style-name="ce11">
            <text:p>88768<text:s/></text:p>
          </table:table-cell>
          <table:table-cell office:value-type="float" office:value="941.46164274" table:style-name="ce11">
            <text:p>941<text:s/></text:p>
          </table:table-cell>
          <table:table-cell office:value-type="float" office:value="88297.709650000004" table:style-name="ce11">
            <text:p>88298<text:s/></text:p>
          </table:table-cell>
          <table:table-cell office:value-type="float" office:value="1685087.9578" table:style-name="ce11">
            <text:p>1685088<text:s/></text:p>
          </table:table-cell>
          <table:table-cell office:value-type="float" office:value="18.982962286999999" table:style-name="ce12">
            <text:p>18.98<text:s/></text:p>
          </table:table-cell>
          <table:table-cell table:number-columns-repeated="1637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float" office:value="1.18218204E-2" table:style-name="ce10">
            <text:p>0.01182<text:s/></text:p>
          </table:table-cell>
          <table:table-cell office:value-type="float" office:value="87826.978828000007" table:style-name="ce11">
            <text:p>87827<text:s/></text:p>
          </table:table-cell>
          <table:table-cell office:value-type="float" office:value="1038.2747733000001" table:style-name="ce11">
            <text:p>1038<text:s/></text:p>
          </table:table-cell>
          <table:table-cell office:value-type="float" office:value="87307.841442000004" table:style-name="ce11">
            <text:p>87308<text:s/></text:p>
          </table:table-cell>
          <table:table-cell office:value-type="float" office:value="1596790.2481" table:style-name="ce11">
            <text:p>1596790<text:s/></text:p>
          </table:table-cell>
          <table:table-cell office:value-type="float" office:value="18.181090474000001" table:style-name="ce12">
            <text:p>18.18<text:s/></text:p>
          </table:table-cell>
          <table:table-cell table:number-columns-repeated="16377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float" office:value="1.3197767900000001E-2" table:style-name="ce10">
            <text:p>0.01320<text:s/></text:p>
          </table:table-cell>
          <table:table-cell office:value-type="float" office:value="86788.704054999995" table:style-name="ce11">
            <text:p>86789<text:s/></text:p>
          </table:table-cell>
          <table:table-cell office:value-type="float" office:value="1145.4171704" table:style-name="ce11">
            <text:p>1145<text:s/></text:p>
          </table:table-cell>
          <table:table-cell office:value-type="float" office:value="86215.995469999994" table:style-name="ce11">
            <text:p>86216<text:s/></text:p>
          </table:table-cell>
          <table:table-cell office:value-type="float" office:value="1509482.4066999999" table:style-name="ce11">
            <text:p>1509482<text:s/></text:p>
          </table:table-cell>
          <table:table-cell office:value-type="float" office:value="17.392613741000002" table:style-name="ce12">
            <text:p>17.39<text:s/></text:p>
          </table:table-cell>
          <table:table-cell table:number-columns-repeated="16377"/>
        </table:table-row>
        <table:table-row table:style-name="ro5">
          <table:table-cell office:value-type="float" office:value="69" table:style-name="ce13">
            <text:p>69</text:p>
          </table:table-cell>
          <table:table-cell office:value-type="float" office:value="1.47511208E-2" table:style-name="ce10">
            <text:p>0.01475<text:s/></text:p>
          </table:table-cell>
          <table:table-cell office:value-type="float" office:value="85643.286884999994" table:style-name="ce11">
            <text:p>85643<text:s/></text:p>
          </table:table-cell>
          <table:table-cell office:value-type="float" office:value="1263.33447" table:style-name="ce11">
            <text:p>1263<text:s/></text:p>
          </table:table-cell>
          <table:table-cell office:value-type="float" office:value="85011.619649999993" table:style-name="ce11">
            <text:p>85012<text:s/></text:p>
          </table:table-cell>
          <table:table-cell office:value-type="float" office:value="1423266.4112" table:style-name="ce11">
            <text:p>1423266<text:s/></text:p>
          </table:table-cell>
          <table:table-cell office:value-type="float" office:value="16.618540261" table:style-name="ce12">
            <text:p>16.62<text:s/></text:p>
          </table:table-cell>
          <table:table-cell table:number-columns-repeated="16377"/>
        </table:table-row>
        <table:table-row table:style-name="ro5">
          <table:table-cell office:value-type="float" office:value="70" table:style-name="ce13">
            <text:p>70</text:p>
          </table:table-cell>
          <table:table-cell office:value-type="float" office:value="1.64981513E-2" table:style-name="ce10">
            <text:p>0.01650<text:s/></text:p>
          </table:table-cell>
          <table:table-cell office:value-type="float" office:value="84379.952415000007" table:style-name="ce11">
            <text:p>84380<text:s/></text:p>
          </table:table-cell>
          <table:table-cell office:value-type="float" office:value="1392.1132206" table:style-name="ce11">
            <text:p>1392<text:s/></text:p>
          </table:table-cell>
          <table:table-cell office:value-type="float" office:value="83683.895804" table:style-name="ce11">
            <text:p>83684<text:s/></text:p>
          </table:table-cell>
          <table:table-cell office:value-type="float" office:value="1338254.7915000001" table:style-name="ce11">
            <text:p>1338255<text:s/></text:p>
          </table:table-cell>
          <table:table-cell office:value-type="float" office:value="15.859866630000001" table:style-name="ce12">
            <text:p>15.86<text:s/></text:p>
          </table:table-cell>
          <table:table-cell table:number-columns-repeated="1637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float" office:value="1.8454218500000001E-2" table:style-name="ce10">
            <text:p>0.01845<text:s/></text:p>
          </table:table-cell>
          <table:table-cell office:value-type="float" office:value="82987.839194" table:style-name="ce11">
            <text:p>82988<text:s/></text:p>
          </table:table-cell>
          <table:table-cell office:value-type="float" office:value="1531.4757179000001" table:style-name="ce11">
            <text:p>1531<text:s/></text:p>
          </table:table-cell>
          <table:table-cell office:value-type="float" office:value="82222.101334999999" table:style-name="ce11">
            <text:p>82222<text:s/></text:p>
          </table:table-cell>
          <table:table-cell office:value-type="float" office:value="1254570.8957" table:style-name="ce11">
            <text:p>1254571<text:s/></text:p>
          </table:table-cell>
          <table:table-cell office:value-type="float" office:value="15.117526953" table:style-name="ce12">
            <text:p>15.12<text:s/></text:p>
          </table:table-cell>
          <table:table-cell table:number-columns-repeated="16377"/>
        </table:table-row>
        <table:table-row table:style-name="ro5">
          <table:table-cell office:value-type="float" office:value="72" table:style-name="ce13">
            <text:p>72</text:p>
          </table:table-cell>
          <table:table-cell office:value-type="float" office:value="2.0639666300000001E-2" table:style-name="ce10">
            <text:p>0.02064<text:s/></text:p>
          </table:table-cell>
          <table:table-cell office:value-type="float" office:value="81456.363475999999" table:style-name="ce11">
            <text:p>81456<text:s/></text:p>
          </table:table-cell>
          <table:table-cell office:value-type="float" office:value="1681.2321566999999" table:style-name="ce11">
            <text:p>1681<text:s/></text:p>
          </table:table-cell>
          <table:table-cell office:value-type="float" office:value="80615.747398000007" table:style-name="ce11">
            <text:p>80616<text:s/></text:p>
          </table:table-cell>
          <table:table-cell office:value-type="float" office:value="1172348.7944" table:style-name="ce11">
            <text:p>1172349<text:s/></text:p>
          </table:table-cell>
          <table:table-cell office:value-type="float" office:value="14.392353701999999" table:style-name="ce12">
            <text:p>14.39<text:s/></text:p>
          </table:table-cell>
          <table:table-cell table:number-columns-repeated="16377"/>
        </table:table-row>
        <table:table-row table:style-name="ro5">
          <table:table-cell office:value-type="float" office:value="73" table:style-name="ce13">
            <text:p>73</text:p>
          </table:table-cell>
          <table:table-cell office:value-type="float" office:value="2.30759582E-2" table:style-name="ce10">
            <text:p>0.02308<text:s/></text:p>
          </table:table-cell>
          <table:table-cell office:value-type="float" office:value="79775.131318999993" table:style-name="ce11">
            <text:p>79775<text:s/></text:p>
          </table:table-cell>
          <table:table-cell office:value-type="float" office:value="1840.8875963999999" table:style-name="ce11">
            <text:p>1841<text:s/></text:p>
          </table:table-cell>
          <table:table-cell office:value-type="float" office:value="78854.687521" table:style-name="ce11">
            <text:p>78855<text:s/></text:p>
          </table:table-cell>
          <table:table-cell office:value-type="float" office:value="1091733.047" table:style-name="ce11">
            <text:p>1091733<text:s/></text:p>
          </table:table-cell>
          <table:table-cell office:value-type="float" office:value="13.685130052" table:style-name="ce12">
            <text:p>13.69<text:s/></text:p>
          </table:table-cell>
          <table:table-cell table:number-columns-repeated="16377"/>
        </table:table-row>
        <table:table-row table:style-name="ro5">
          <table:table-cell office:value-type="float" office:value="74" table:style-name="ce13">
            <text:p>74</text:p>
          </table:table-cell>
          <table:table-cell office:value-type="float" office:value="2.57834212E-2" table:style-name="ce10">
            <text:p>0.02578<text:s/></text:p>
          </table:table-cell>
          <table:table-cell office:value-type="float" office:value="77934.243723000007" table:style-name="ce11">
            <text:p>77934<text:s/></text:p>
          </table:table-cell>
          <table:table-cell office:value-type="float" office:value="2009.4114322999999" table:style-name="ce11">
            <text:p>2009<text:s/></text:p>
          </table:table-cell>
          <table:table-cell office:value-type="float" office:value="76929.538006999996" table:style-name="ce11">
            <text:p>76930<text:s/></text:p>
          </table:table-cell>
          <table:table-cell office:value-type="float" office:value="1012878.3595" table:style-name="ce11">
            <text:p>1012878<text:s/></text:p>
          </table:table-cell>
          <table:table-cell office:value-type="float" office:value="12.996576487" table:style-name="ce12">
            <text:p>13.00<text:s/></text:p>
          </table:table-cell>
          <table:table-cell table:number-columns-repeated="16377"/>
        </table:table-row>
        <table:table-row table:style-name="ro5">
          <table:table-cell office:value-type="float" office:value="75" table:style-name="ce13">
            <text:p>75</text:p>
          </table:table-cell>
          <table:table-cell office:value-type="float" office:value="2.8782423000000001E-2" table:style-name="ce10">
            <text:p>0.02878<text:s/></text:p>
          </table:table-cell>
          <table:table-cell office:value-type="float" office:value="75924.832290999999" table:style-name="ce11">
            <text:p>75925<text:s/></text:p>
          </table:table-cell>
          <table:table-cell office:value-type="float" office:value="2185.3006363" table:style-name="ce11">
            <text:p>2185<text:s/></text:p>
          </table:table-cell>
          <table:table-cell office:value-type="float" office:value="74832.181972999999" table:style-name="ce11">
            <text:p>74832<text:s/></text:p>
          </table:table-cell>
          <table:table-cell office:value-type="float" office:value="935948.82148000004" table:style-name="ce11">
            <text:p>935949<text:s/></text:p>
          </table:table-cell>
          <table:table-cell office:value-type="float" office:value="12.327308382" table:style-name="ce12">
            <text:p>12.33<text:s/></text:p>
          </table:table-cell>
          <table:table-cell table:number-columns-repeated="16377"/>
        </table:table-row>
        <table:table-row table:style-name="ro5">
          <table:table-cell office:value-type="float" office:value="76" table:style-name="ce13">
            <text:p>76</text:p>
          </table:table-cell>
          <table:table-cell office:value-type="float" office:value="3.20963659E-2" table:style-name="ce10">
            <text:p>0.03210<text:s/></text:p>
          </table:table-cell>
          <table:table-cell office:value-type="float" office:value="73739.531654000006" table:style-name="ce11">
            <text:p>73740<text:s/></text:p>
          </table:table-cell>
          <table:table-cell office:value-type="float" office:value="2366.7709866999999" table:style-name="ce11">
            <text:p>2367<text:s/></text:p>
          </table:table-cell>
          <table:table-cell office:value-type="float" office:value="72556.146160999997" table:style-name="ce11">
            <text:p>72556<text:s/></text:p>
          </table:table-cell>
          <table:table-cell office:value-type="float" office:value="861116.63951000001" table:style-name="ce11">
            <text:p>861117<text:s/></text:p>
          </table:table-cell>
          <table:table-cell office:value-type="float" office:value="11.677815416" table:style-name="ce12">
            <text:p>11.68<text:s/></text:p>
          </table:table-cell>
          <table:table-cell table:number-columns-repeated="16377"/>
        </table:table-row>
        <table:table-row table:style-name="ro5">
          <table:table-cell office:value-type="float" office:value="77" table:style-name="ce13">
            <text:p>77</text:p>
          </table:table-cell>
          <table:table-cell office:value-type="float" office:value="3.5772270299999999E-2" table:style-name="ce10">
            <text:p>0.03577<text:s/></text:p>
          </table:table-cell>
          <table:table-cell office:value-type="float" office:value="71372.760668000003" table:style-name="ce11">
            <text:p>71373<text:s/></text:p>
          </table:table-cell>
          <table:table-cell office:value-type="float" office:value="2553.1656871999999" table:style-name="ce11">
            <text:p>2553<text:s/></text:p>
          </table:table-cell>
          <table:table-cell office:value-type="float" office:value="70096.177823999999" table:style-name="ce11">
            <text:p>70096<text:s/></text:p>
          </table:table-cell>
          <table:table-cell office:value-type="float" office:value="788560.49335" table:style-name="ce11">
            <text:p>788560<text:s/></text:p>
          </table:table-cell>
          <table:table-cell office:value-type="float" office:value="11.048479644" table:style-name="ce12">
            <text:p>11.05<text:s/></text:p>
          </table:table-cell>
          <table:table-cell table:number-columns-repeated="16377"/>
        </table:table-row>
        <table:table-row table:style-name="ro5">
          <table:table-cell office:value-type="float" office:value="78" table:style-name="ce13">
            <text:p>78</text:p>
          </table:table-cell>
          <table:table-cell office:value-type="float" office:value="3.9860427099999998E-2" table:style-name="ce10">
            <text:p>0.03986<text:s/></text:p>
          </table:table-cell>
          <table:table-cell office:value-type="float" office:value="68819.594981000002" table:style-name="ce11">
            <text:p>68820<text:s/></text:p>
          </table:table-cell>
          <table:table-cell office:value-type="float" office:value="2743.1784474000001" table:style-name="ce11">
            <text:p>2743<text:s/></text:p>
          </table:table-cell>
          <table:table-cell office:value-type="float" office:value="67448.005757000006" table:style-name="ce11">
            <text:p>67448<text:s/></text:p>
          </table:table-cell>
          <table:table-cell office:value-type="float" office:value="718464.31553000002" table:style-name="ce11">
            <text:p>718464<text:s/></text:p>
          </table:table-cell>
          <table:table-cell office:value-type="float" office:value="10.439821909999999" table:style-name="ce12">
            <text:p>10.44<text:s/></text:p>
          </table:table-cell>
          <table:table-cell table:number-columns-repeated="16377"/>
        </table:table-row>
        <table:table-row table:style-name="ro5">
          <table:table-cell office:value-type="float" office:value="79" table:style-name="ce13">
            <text:p>79</text:p>
          </table:table-cell>
          <table:table-cell office:value-type="float" office:value="4.4404935399999998E-2" table:style-name="ce10">
            <text:p>0.04440<text:s/></text:p>
          </table:table-cell>
          <table:table-cell office:value-type="float" office:value="66076.416532999996" table:style-name="ce11">
            <text:p>66076<text:s/></text:p>
          </table:table-cell>
          <table:table-cell office:value-type="float" office:value="2934.1190072999998" table:style-name="ce11">
            <text:p>2934<text:s/></text:p>
          </table:table-cell>
          <table:table-cell office:value-type="float" office:value="64609.357028999999" table:style-name="ce11">
            <text:p>64609<text:s/></text:p>
          </table:table-cell>
          <table:table-cell office:value-type="float" office:value="651016.30977000005" table:style-name="ce11">
            <text:p>651016<text:s/></text:p>
          </table:table-cell>
          <table:table-cell office:value-type="float" office:value="9.8524760258999997" table:style-name="ce12">
            <text:p>9.85<text:s/></text:p>
          </table:table-cell>
          <table:table-cell table:number-columns-repeated="16377"/>
        </table:table-row>
        <table:table-row table:style-name="ro5">
          <table:table-cell office:value-type="float" office:value="80" table:style-name="ce13">
            <text:p>80</text:p>
          </table:table-cell>
          <table:table-cell office:value-type="float" office:value="4.9454088100000002E-2" table:style-name="ce10">
            <text:p>0.04945<text:s/></text:p>
          </table:table-cell>
          <table:table-cell office:value-type="float" office:value="63142.297526000002" table:style-name="ce11">
            <text:p>63142<text:s/></text:p>
          </table:table-cell>
          <table:table-cell office:value-type="float" office:value="3122.6447453999999" table:style-name="ce11">
            <text:p>3123<text:s/></text:p>
          </table:table-cell>
          <table:table-cell office:value-type="float" office:value="61580.975152999999" table:style-name="ce11">
            <text:p>61581<text:s/></text:p>
          </table:table-cell>
          <table:table-cell office:value-type="float" office:value="586406.95273999998" table:style-name="ce11">
            <text:p>586407<text:s/></text:p>
          </table:table-cell>
          <table:table-cell office:value-type="float" office:value="9.2870702479999991" table:style-name="ce12">
            <text:p>9.29<text:s/></text:p>
          </table:table-cell>
          <table:table-cell table:number-columns-repeated="16377"/>
        </table:table-row>
        <table:table-row table:style-name="ro5">
          <table:table-cell office:value-type="float" office:value="81" table:style-name="ce13">
            <text:p>81</text:p>
          </table:table-cell>
          <table:table-cell office:value-type="float" office:value="5.5060639299999999E-2" table:style-name="ce10">
            <text:p>0.05506<text:s/></text:p>
          </table:table-cell>
          <table:table-cell office:value-type="float" office:value="60019.652779999997" table:style-name="ce11">
            <text:p>60020<text:s/></text:p>
          </table:table-cell>
          <table:table-cell office:value-type="float" office:value="3304.7204529000001" table:style-name="ce11">
            <text:p>3305<text:s/></text:p>
          </table:table-cell>
          <table:table-cell office:value-type="float" office:value="58367.292554" table:style-name="ce11">
            <text:p>58367<text:s/></text:p>
          </table:table-cell>
          <table:table-cell office:value-type="float" office:value="524825.97759000002" table:style-name="ce11">
            <text:p>524826<text:s/></text:p>
          </table:table-cell>
          <table:table-cell office:value-type="float" office:value="8.7442354841000007" table:style-name="ce12">
            <text:p>8.74<text:s/></text:p>
          </table:table-cell>
          <table:table-cell table:number-columns-repeated="16377"/>
        </table:table-row>
        <table:table-row table:style-name="ro5">
          <table:table-cell office:value-type="float" office:value="82" table:style-name="ce13">
            <text:p>82</text:p>
          </table:table-cell>
          <table:table-cell office:value-type="float" office:value="6.12820533E-2" table:style-name="ce10">
            <text:p>0.06128<text:s/></text:p>
          </table:table-cell>
          <table:table-cell office:value-type="float" office:value="56714.932327000002" table:style-name="ce11">
            <text:p>56715<text:s/></text:p>
          </table:table-cell>
          <table:table-cell office:value-type="float" office:value="3475.6075034" table:style-name="ce11">
            <text:p>3476<text:s/></text:p>
          </table:table-cell>
          <table:table-cell office:value-type="float" office:value="54977.128576000003" table:style-name="ce11">
            <text:p>54977<text:s/></text:p>
          </table:table-cell>
          <table:table-cell office:value-type="float" office:value="466458.68502999999" table:style-name="ce11">
            <text:p>466459<text:s/></text:p>
          </table:table-cell>
          <table:table-cell office:value-type="float" office:value="8.2246185596999997" table:style-name="ce12">
            <text:p>8.22<text:s/></text:p>
          </table:table-cell>
          <table:table-cell table:number-columns-repeated="16377"/>
        </table:table-row>
        <table:table-row table:style-name="ro5">
          <table:table-cell office:value-type="float" office:value="83" table:style-name="ce13">
            <text:p>83</text:p>
          </table:table-cell>
          <table:table-cell office:value-type="float" office:value="6.8180722299999996E-2" table:style-name="ce10">
            <text:p>0.06818<text:s/></text:p>
          </table:table-cell>
          <table:table-cell office:value-type="float" office:value="53239.324824000003" table:style-name="ce11">
            <text:p>53239<text:s/></text:p>
          </table:table-cell>
          <table:table-cell office:value-type="float" office:value="3629.8956198999999" table:style-name="ce11">
            <text:p>3630<text:s/></text:p>
          </table:table-cell>
          <table:table-cell office:value-type="float" office:value="51424.377013999998" table:style-name="ce11">
            <text:p>51424<text:s/></text:p>
          </table:table-cell>
          <table:table-cell office:value-type="float" office:value="411481.55645999999" table:style-name="ce11">
            <text:p>411482<text:s/></text:p>
          </table:table-cell>
          <table:table-cell office:value-type="float" office:value="7.7289026076000003" table:style-name="ce12">
            <text:p>7.73<text:s/></text:p>
          </table:table-cell>
          <table:table-cell table:number-columns-repeated="16377"/>
        </table:table-row>
        <table:table-row table:style-name="ro5">
          <table:table-cell office:value-type="float" office:value="84" table:style-name="ce13">
            <text:p>84</text:p>
          </table:table-cell>
          <table:table-cell office:value-type="float" office:value="7.5824137299999997E-2" table:style-name="ce10">
            <text:p>0.07582<text:s/></text:p>
          </table:table-cell>
          <table:table-cell office:value-type="float" office:value="49609.429204" table:style-name="ce11">
            <text:p>49609<text:s/></text:p>
          </table:table-cell>
          <table:table-cell office:value-type="float" office:value="3761.5921712999998" table:style-name="ce11">
            <text:p>3762<text:s/></text:p>
          </table:table-cell>
          <table:table-cell office:value-type="float" office:value="47728.633117999998" table:style-name="ce11">
            <text:p>47729<text:s/></text:p>
          </table:table-cell>
          <table:table-cell office:value-type="float" office:value="360057.17943999998" table:style-name="ce11">
            <text:p>360057<text:s/></text:p>
          </table:table-cell>
          <table:table-cell office:value-type="float" office:value="7.2578375768000001" table:style-name="ce12">
            <text:p>7.26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85+<text:s text:c="4"/></text:p>
          </table:table-cell>
          <table:table-cell office:value-type="float" office:value="1" table:style-name="ce14">
            <text:p>1.00000<text:s/></text:p>
          </table:table-cell>
          <table:table-cell office:value-type="float" office:value="45847.837033000003" table:style-name="ce15">
            <text:p>45848<text:s/></text:p>
          </table:table-cell>
          <table:table-cell office:value-type="float" office:value="45847.837033000003" table:style-name="ce15">
            <text:p>45848<text:s/></text:p>
          </table:table-cell>
          <table:table-cell office:value-type="float" office:value="312328.54632000002" table:style-name="ce15">
            <text:p>312329<text:s/></text:p>
          </table:table-cell>
          <table:table-cell office:value-type="float" office:value="312328.54632000002" table:style-name="ce15">
            <text:p>312329<text:s/></text:p>
          </table:table-cell>
          <table:table-cell office:value-type="float" office:value="6.8122853015000002" table:style-name="ce16">
            <text:p>6.81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number-rows-repeated="19" table:style-name="ro3">
          <table:table-cell table:number-columns-repeated="16384"/>
        </table:table-row>
        <table:table-row table:number-rows-repeated="10482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5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98425196850393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何昭瑩</dc:creator>
    <meta:creation-date>2007-03-05T09:44:24Z</meta:creation-date>
    <dc:date>2016-01-12T06:41:03Z</dc:date>
    <meta:print-date>2010-11-25T02:02:57Z</meta:print-date>
  </office:meta>
</office:document-meta>
</file>