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4cm" fo:margin-left="-1.692cm" fo:margin-top="0cm" fo:margin-bottom="0cm" table:align="left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3.941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3.2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表格1.B1" style:family="table-cell">
      <style:table-cell-properties fo:padding-left="0.191cm" fo:padding-right="0.191cm" fo:padding-top="0cm" fo:padding-bottom="0cm" fo:border="0.5pt solid #00000a"/>
    </style:style>
    <style:style style:name="表格1.E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margin-left="-0.127cm" fo:margin-right="-0.042cm" fo:line-height="0.706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letter-spacing="-0.025cm" style:font-name-asian="標楷體1" style:font-size-complex="12pt"/>
    </style:style>
    <style:style style:name="T4" style:family="text">
      <style:text-properties style:font-name="標楷體" style:font-name-asian="標楷體1"/>
    </style:style>
    <style:style style:name="T5" style:family="text">
      <style:text-properties fo:letter-spacing="-0.025cm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內政部警政署重要統計事項變更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調查名稱/</text:span></text:p>
            <text:p text:style-name="P1"><text:span text:style-name="T2">主要變更項目</text:span></text:p>
          </table:table-cell>
          <table:table-cell table:style-name="表格1.B1" office:value-type="string">
            <text:p text:style-name="P1"><text:span text:style-name="T2">主要變更內容</text:span></text:p>
          </table:table-cell>
          <table:table-cell table:style-name="表格1.B1" office:value-type="string">
            <text:p text:style-name="P1"><text:span text:style-name="T2">變更原因</text:span></text:p>
          </table:table-cell>
          <table:table-cell table:style-name="表格1.B1" office:value-type="string">
            <text:p text:style-name="P1"><text:span text:style-name="T2">資料時間</text:span></text:p>
          </table:table-cell>
          <table:table-cell table:style-name="表格1.E1" office:value-type="string">
            <text:p text:style-name="P1"><text:span text:style-name="T2">發布/實施時間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暴力犯罪統計</text:span></text:p>
          </table:table-cell>
          <table:table-cell table:style-name="表格1.B1" office:value-type="string">
            <text:p text:style-name="P5"><text:span text:style-name="T3">修正「暴力犯罪」統計範圍，將其項下之「強制性交」統計項排除「對幼性交」。</text:span></text:p>
          </table:table-cell>
          <table:table-cell table:style-name="表格1.B1" office:value-type="string">
            <text:p text:style-name="P2"><text:span text:style-name="T5">「對幼性交」對應法條為刑法第227條，其構成要件為對未滿14歲之人為性交（猥褻）行為，實務上多為兩情相悅、兩小無猜或援助交際而發生性關係，究其構成要件實與暴力犯罪行為無涉，爰將其排除於強制性交總數外</text:span><text:bookmark text:name="_GoBack"/><text:span text:style-name="T5">。</text:span></text:p>
            <text:p text:style-name="P3"/>
          </table:table-cell>
          <table:table-cell table:style-name="表格1.B1" office:value-type="string">
            <text:p text:style-name="P2"><text:span text:style-name="T3">106年1月起</text:span></text:p>
          </table:table-cell>
          <table:table-cell table:style-name="表格1.E1" office:value-type="string">
            <text:p text:style-name="P2"><text:span text:style-name="T3">106年2月24日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Standard"><text:span text:style-name="T4">填表： <text:s text:c="13"/>審核： <text:s text:c="15"/>主辦統計人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煒培</meta:initial-creator>
    <dc:creator>劉黛君</dc:creator>
    <meta:editing-cycles>5</meta:editing-cycles>
    <meta:print-date>2017-01-24T03:52:00</meta:print-date>
    <meta:creation-date>2017-01-23T06:12:00</meta:creation-date>
    <dc:date>2017-01-24T03:53:00</dc:date>
    <meta:editing-duration>PT7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3" meta:word-count="212" meta:character-count="250" meta:non-whitespace-character-count="2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