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64cm" fo:text-indent="0cm" style:auto-text-indent="false"/>
    </style:style>
    <style:style style:name="P2" style:family="paragraph" style:parent-style-name="Standard">
      <style:paragraph-properties fo:margin-left="0cm" fo:margin-right="0cm" style:line-height-at-least="0.564cm" fo:text-indent="0cm" style:auto-text-indent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margin-left="0cm" fo:margin-right="0cm" style:line-height-at-least="0.564cm" fo:text-indent="0.847cm" style:auto-text-indent="false"/>
    </style:style>
    <style:style style:name="P4" style:family="paragraph" style:parent-style-name="Standard">
      <style:paragraph-properties fo:margin-left="1.693cm" fo:margin-right="0cm" style:line-height-at-least="0.564cm" fo:text-indent="-0.847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樣式1">
      <style:paragraph-properties fo:margin-left="2.117cm" fo:margin-right="0cm" style:line-height-at-least="0.564cm" fo:text-indent="-1.27cm" style:auto-text-indent="false"/>
    </style:style>
    <style:style style:name="P7" style:family="paragraph" style:parent-style-name="樣式1">
      <style:paragraph-properties fo:margin-left="1.693cm" fo:margin-right="0cm" style:line-height-at-least="0.564cm" fo:text-indent="-0.847cm" style:auto-text-indent="false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_____直轄市、縣（市）公辦市地重劃成果財務狀況編製說明</text:p>
      <text:p text:style-name="Standard"/>
      <text:p text:style-name="P1"><text:span text:style-name="T2">一、統計範圍及對象：凡</text:span><text:span text:style-name="T1">依據平均地權條例第56條至第67條規定及市地重劃實施辦法規定之執行案件，均為統計對象。</text:span></text:p>
      <text:p text:style-name="P1"><text:span text:style-name="T2">二、統計標準時間：</text:span><text:span text:style-name="T1">以土地分配結果公告確定後截至當年12月底之事實為準。</text:span></text:p>
      <text:p text:style-name="P2">三、分類標準：</text:p>
      <text:p text:style-name="P3"><text:span text:style-name="T1">（</text:span><text:span text:style-name="T1">一</text:span><text:span text:style-name="T1">）</text:span><text:span text:style-name="T1">按重劃區別分。</text:span></text:p>
      <text:p text:style-name="P3"><text:span text:style-name="T1">（</text:span><text:span text:style-name="T1">二</text:span><text:span text:style-name="T1">）</text:span><text:span text:style-name="T1">按辦理完成時間、總面積、結算與否、財務狀況(又按抵費地標讓售情形、差額地價、支出、盈餘分別統計)、撥充實施平均地權基金金額等分類。</text:span></text:p>
      <text:p text:style-name="P1"><text:span text:style-name="T1">四、統計項目定義：</text:span></text:p>
      <text:p text:style-name="P4"><text:span text:style-name="T1">（一）抵費地：重劃區內土地所有權人提供抵付工程費用、重劃費用及貸款利息等費用的土地。</text:span></text:p>
      <text:p text:style-name="P4"><text:span text:style-name="T1">（</text:span><text:span text:style-name="T1">二</text:span><text:span text:style-name="T1">）</text:span><text:span text:style-name="T1">政府應收差額地價：重劃後實際分配之土地面積多於應分配之面積者，就其超過部分按評定重劃後地價計算，土地所有權人應繳納予政府之差額地價。</text:span></text:p>
      <text:p text:style-name="P6"><text:span text:style-name="T4">（</text:span><text:span text:style-name="T4">三</text:span><text:span text:style-name="T4">）</text:span><text:span text:style-name="T4">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span></text:p>
      <text:p text:style-name="P7"><text:span text:style-name="T4">（四）撥充實施平均地權基金金額:係指重劃區財務結算後，依法應半數撥入平均地權基金數額。</text:span></text:p>
      <text:p text:style-name="P7"><text:span text:style-name="T4">（五）已出售抵費地金額按實際出售金額填寫。</text:span></text:p>
      <text:p text:style-name="P7"><text:span text:style-name="T4">（六）未出售抵費地金額按重劃後評定地價填寫。</text:span></text:p>
      <text:p text:style-name="P1"><text:span text:style-name="T2">五、資料蒐集方法及編製程序：</text:span><text:span text:style-name="T1">依據本府各重劃區財務結算報告資料彙編。</text:span></text:p>
      <text:p text:style-name="P1"><text:span text:style-name="T2">六、編送對象：</text:span><text:span text:style-name="T1">本表編製2份，於完成會核程序並經機關長官核章後，1份送主計處</text:span><text:span text:style-name="T1">(</text:span><text:span text:style-name="T1">室</text:span><text:span text:style-name="T1">)</text:span><text:span text:style-name="T1">，1份自存外，應由網際網路線上傳送至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5.429cm" fo:margin-right="0cm" style:line-height-at-least="0.635cm" fo:text-align="justify" style:justify-single-word="false" fo:orphans="0" fo:widows="0" fo:text-indent="-5.429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351cm" fo:margin-right="0cm" fo:text-align="justify" style:justify-single-word="false" fo:text-indent="-2.501cm" style:auto-text-indent="false"/>
      <style:text-properties fo:font-size="12pt" fo:font-weight="normal" style:font-size-asian="12pt" style:font-weight-asian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1.169cm" fo:margin-left="2.801cm" fo:margin-right="2.54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9T17:00:00</meta:creation-date>
    <dc:creator>許芷瑜</dc:creator>
    <dc:date>2014-05-13T17:30:00</dc:date>
    <meta:print-date>2004-08-23T16:14:00</meta:print-date>
    <meta:editing-cycles>23</meta:editing-cycles>
    <meta:editing-duration>PT51M</meta:editing-duration>
    <meta:document-statistic meta:table-count="0" meta:image-count="0" meta:object-count="0" meta:page-count="1" meta:paragraph-count="15" meta:word-count="609" meta:character-count="616" meta:non-whitespace-character-count="616"/>
    <meta:generator>LibreOffice/5.1.3.2$Windows_x86 LibreOffice_project/644e4637d1d8544fd9f56425bd6cec110e49301b</meta:generator>
  </office:meta>
</office:document-meta>
</file>