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3.9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.1112-01-01-2">
      <style:table-properties table:display="true" style:writing-mode="lr-tb"/>
    </style:style>
    <style:style style:name="ce1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0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0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0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0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f03-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0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01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03-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f03-0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0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03-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03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0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03-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.1112-01-01-2" table:style-name="ta1" table:print-ranges="'1.1112-01-01-2'.A1:'1.1112-01-01-2'.J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28"/>
        <table:table-column table:style-name="co4" table:number-columns-repeated="247" table:default-cell-style-name="ce2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1"/>
          <table:table-cell table:style-name="ce29" table:number-columns-repeated="3"/>
          <table:table-cell table:style-name="ce35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直轄市、縣<text:span text:style-name="T5">(</text:span><text:span text:style-name="T6">市</text:span><text:span text:style-name="T7">)</text:span><text:span text:style-name="T6">政府</text:span></text:p>
            <text:p><text:span text:style-name="T5">(</text:span><text:span text:style-name="T6">地政處、局</text:span><text:span text:style-name="T7">)</text:span></text:p>
          </table:table-cell>
          <table:covered-table-cell table:style-name="ce43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每年終了後2個月內編報</text:p>
          </table:table-cell>
          <table:covered-table-cell table:style-name="ce30"/>
          <table:table-cell table:style-name="ce33" table:number-columns-repeated="2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1112-01-01-2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_______直 轄 市、縣（市）已登記公私有土地筆數面積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　　　年底 <text:s text:c="34"/>單位：公頃；筆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<text:span text:style-name="T3">                         </text:span><text:span text:style-name="T4">積</text:span></text:p>
          </table:table-cell>
          <table:covered-table-cell table:number-columns-repeated="3" table:style-name="ce31"/>
          <table:table-cell table:style-name="ce23" office:value-type="string" calcext:value-type="string" table:number-columns-spanned="4" table:number-rows-spanned="1">
            <text:p>筆<text:span text:style-name="T3">                         </text:span><text:span text:style-name="T4">數</text:span></text:p>
          </table:table-cell>
          <table:covered-table-cell table:number-columns-repeated="3" table:style-name="ce31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私有</text:p>
          </table:table-cell>
          <table:table-cell table:style-name="ce23" office:value-type="string" calcext:value-type="string">
            <text:p>公私共有</text:p>
          </table:table-cell>
          <table:table-cell table:style-name="ce46"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table:number-columns-repeated="4"/>
          <table:table-cell table:style-name="ce37" table:number-columns-repeated="3"/>
          <table:table-cell table:style-name="ce45"/>
          <table:table-cell table:style-name="ce47"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1">
            <text:p>非都市土地</text:p>
          </table:table-cell>
          <table:table-cell table:style-name="ce6" office:value-type="string" calcext:value-type="string">
            <text:p>合計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甲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乙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丙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丁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農牧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林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養殖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鹽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礦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窯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交通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水利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遊憩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古蹟保存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生態保護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國土保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<text:span text:style-name="T1">殯葬</text:span><text:span text:style-name="T2">用地</text:span>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特定目的事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暫未編定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9"/>
          <table:table-cell table:style-name="ce19" office:value-type="string" calcext:value-type="string">
            <text:p>其他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都市土地及其他</text:p>
          </table:table-cell>
          <table:covered-table-cell table:style-name="ce10"/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25" table:number-columns-repeated="4"/>
          <table:table-cell table:style-name="ce38" table:number-columns-repeated="4"/>
          <table:table-cell table:number-columns-repeated="1014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3"/>
          <table:table-cell table:style-name="ce26" office:value-type="string" calcext:value-type="string">
            <text:p>審核</text:p>
          </table:table-cell>
          <table:table-cell table:style-name="ce27" table:number-columns-repeated="2"/>
          <table:table-cell table:style-name="ce34" office:value-type="string" calcext:value-type="string">
            <text:p>業務主管人員</text:p>
          </table:table-cell>
          <table:table-cell table:style-name="ce27" table:number-columns-repeated="2"/>
          <table:table-cell table:style-name="ce42" office:value-type="string" calcext:value-type="string">
            <text:p>機關長官</text:p>
          </table:table-cell>
          <table:table-cell table:style-name="ce12"/>
          <table:table-cell table:style-name="ce27" table:number-columns-repeated="1014"/>
        </table:table-row>
        <table:table-row table:style-name="ro7">
          <table:table-cell table:style-name="ce13" table:number-columns-repeated="2"/>
          <table:table-cell table:style-name="ce27"/>
          <table:table-cell table:style-name="ce32"/>
          <table:table-cell table:style-name="ce13"/>
          <table:table-cell table:style-name="ce32" office:value-type="string" calcext:value-type="string">
            <text:p>主辦統計人員</text:p>
          </table:table-cell>
          <table:table-cell table:style-name="ce27"/>
          <table:table-cell table:style-name="ce12" table:number-columns-repeated="3"/>
          <table:table-cell table:style-name="ce27"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.1112-01-01-2'.$A$1" table:cell-range-address="$'1.1112-01-01-2'.$A$1:.$J$34" table:range-usable-as="print-range"/>
        </table:named-expressions>
      </table:table>
      <table:named-expressions>
        <table:named-range table:name="pp" table:base-cell-address="$'1.1112-01-01-2'.$A$1" table:cell-range-address="$'1.1112-01-01-2'.$A$1:.$J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112-01-01-2" style:display-name="PageStyle_1.1112-01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17:52</meta:creation-date>
    <dc:creator>moi1705</dc:creator>
    <dc:date>2014-11-25T13:52:09</dc:date>
    <meta:print-date>2014-05-13T17:16:21</meta:print-date>
    <meta:document-statistic meta:table-count="1" meta:cell-count="51" meta:object-count="0"/>
    <meta:generator>LibreOffice/5.1.3.2$Windows_x86 LibreOffice_project/644e4637d1d8544fd9f56425bd6cec110e49301b</meta:generator>
  </office:meta>
</office:document-meta>
</file>