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style:line-height-at-least="0.353cm" fo:text-indent="0cm" style:auto-text-indent="false"/>
    </style:style>
    <style:style style:name="P3" style:family="paragraph" style:parent-style-name="Standard">
      <style:paragraph-properties fo:margin-left="2.27cm" fo:margin-right="0cm" fo:text-indent="-2.27cm" style:auto-text-indent="false"/>
      <style:text-properties fo:color="#000000" fo:font-size="12pt" style:font-size-asian="12pt" style:font-weight-complex="bold"/>
    </style:style>
    <style:style style:name="P4" style:family="paragraph" style:parent-style-name="Standard">
      <style:paragraph-properties fo:margin-left="1.693cm" fo:margin-right="0cm" fo:text-indent="-0.847cm" style:auto-text-indent="false"/>
    </style:style>
    <style:style style:name="P5" style:family="paragraph" style:parent-style-name="Standard">
      <style:paragraph-properties fo:margin-left="1.693cm" fo:margin-right="0cm" fo:text-indent="-0.847cm" style:auto-text-indent="false"/>
      <style:text-properties fo:color="#000000" fo:font-size="12pt" style:font-size-asian="12pt"/>
    </style:style>
    <style:style style:name="P6" style:family="paragraph" style:parent-style-name="Standard">
      <style:paragraph-properties fo:margin-left="1.693cm" fo:margin-right="0cm" fo:text-indent="-1.693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大標">
      <style:text-properties fo:font-size="16pt" fo:font-weight="bold" style:font-size-asian="16pt" style:font-weight-asian="bold" style:font-size-complex="16pt"/>
    </style:style>
    <style:style style:name="P9" style:family="paragraph" style:parent-style-name="大標" style:master-page-name="Standard">
      <style:paragraph-properties fo:margin-left="1.129cm" fo:margin-right="0cm" fo:text-indent="-1.129cm" style:auto-text-indent="false" style:page-number="auto"/>
    </style:style>
    <style:style style:name="P10" style:family="paragraph" style:parent-style-name="Text_20_body_20_indent">
      <style:paragraph-properties fo:margin-left="0cm" fo:margin-right="0cm" fo:text-indent="0.847cm" style:auto-text-indent="false"/>
    </style:style>
    <style:style style:name="P11" style:family="paragraph" style:parent-style-name="Text_20_body_20_indent">
      <style:paragraph-properties fo:margin-left="0cm" fo:margin-right="0cm" fo:line-height="0.564cm" fo:text-indent="0.847cm" style:auto-text-indent="false"/>
    </style:style>
    <style:style style:name="P12" style:family="paragraph" style:parent-style-name="Text_20_body_20_indent">
      <style:paragraph-properties fo:margin-left="1.693cm" fo:margin-right="0cm" fo:text-indent="-0.847cm" style:auto-text-indent="false"/>
      <style:text-properties fo:color="#000000" fo:font-size="12pt" style:font-size-asian="12pt"/>
    </style:style>
    <style:style style:name="P13" style:family="paragraph" style:parent-style-name="一_ff0e_">
      <style:paragraph-properties fo:margin-left="4.233cm" fo:margin-right="0cm" fo:text-indent="-2.949cm" style:auto-text-indent="false"/>
      <style:text-properties fo:color="#000000" fo:font-size="12pt" style:font-size-asian="12pt"/>
    </style:style>
    <style:style style:name="T1" style:family="text">
      <style:text-properties style:font-name-complex="標楷體"/>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name-complex="標楷體" style:font-size-complex="16pt"/>
    </style:style>
    <style:style style:name="T4" style:family="text">
      <style:text-properties fo:font-size="16pt" fo:font-weight="bold" style:font-size-asian="16pt" style:font-weight-asian="bold" style:font-name-complex="標楷體" style:font-size-complex="16pt"/>
    </style:style>
    <style:style style:name="T5" style:family="text">
      <style:text-properties fo:font-size="16pt" fo:font-weight="bold" style:font-size-asian="16pt" style:font-weight-asian="bold" style:font-size-complex="16pt"/>
    </style:style>
    <style:style style:name="T6" style:family="text">
      <style:text-properties fo:color="#000000" fo:font-size="12pt" style:font-size-asian="12pt"/>
    </style:style>
    <style:style style:name="T7" style:family="text">
      <style:text-properties fo:color="#000000" fo:font-size="12pt" style:font-size-asian="12pt" style:font-weight-complex="bold"/>
    </style:style>
    <style:style style:name="T8" style:family="text">
      <style:text-properties fo:color="#000000" fo:font-size="12pt" style:font-size-asian="12pt" style:font-weight-complex="bold"/>
    </style:style>
    <style:style style:name="T9" style:family="text">
      <style:text-properties fo:color="#000000" fo:font-size="12pt" style:font-size-asian="12pt"/>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text:span><text:span text:style-name="T3">_______</text:span><text:span text:style-name="T3">直</text:span><text:span text:style-name="T3">轄市、縣（市）</text:span><text:span text:style-name="T3">徵解</text:span><text:span text:style-name="T5">地政規費編製說明</text:span></text:p>
      <text:p text:style-name="P8"/>
      <text:p text:style-name="P1"><text:span text:style-name="T7">一、統計範圍及對象：</text:span><text:span text:style-name="T6">凡在地政機關辦理各項地政業務依法所收之地政規費，均為統計對象。</text:span></text:p>
      <text:p text:style-name="P1"><text:span text:style-name="T7">二、統計標準時間：本月</text:span><text:span text:style-name="T6">以當月1日至月底之事實為準，本年累計以當年1月1日至當月底之事實為準。</text:span></text:p>
      <text:p text:style-name="P3">三、分類標準：</text:p>
      <text:p text:style-name="P4"><text:span text:style-name="T6">(一)按規費名稱(分土地法第65條登記費、土地法第76條登記費、書狀費、登記罰鍰、地籍圖冊閱覽抄錄費、複丈費及建物測量費、地目變更勘查費、電傳資訊、電子謄本、其他)及提存登記儲金、提用登記儲金及儲滿5年之登記儲金分類。</text:span></text:p>
      <text:p text:style-name="P5">(二)按徵收數及解庫數分類。</text:p>
      <text:p text:style-name="P1"><text:span text:style-name="T7">四、統計項目定義：</text:span></text:p>
      <text:p text:style-name="P1"><text:span text:style-name="T10"><text:s text:c="4"/></text:span><text:span text:style-name="T6">(</text:span><text:span text:style-name="T6">一</text:span><text:span text:style-name="T6">)</text:span><text:span text:style-name="T6">土地法第65條登記費：係指土地總登記（第1次登記）之登記費。</text:span></text:p>
      <text:p text:style-name="P1"><text:span text:style-name="T10"><text:s text:c="4"/></text:span><text:span text:style-name="T6">(</text:span><text:span text:style-name="T6">二</text:span><text:span text:style-name="T6">)</text:span><text:span text:style-name="T6">土地法第76條登記費:係指土地權利變更登記之登記費。</text:span></text:p>
      <text:p text:style-name="P1"><text:span text:style-name="T10"><text:s text:c="4"/></text:span><text:span text:style-name="T6">(</text:span><text:span text:style-name="T6">三</text:span><text:span text:style-name="T6">)</text:span><text:span text:style-name="T6">書狀費：係指土地法第77條因土地權利變更登記所計收之土地權利書狀費及同法第79條之2第1項因換發或補給權利書狀所計收之工本費。</text:span></text:p>
      <text:p text:style-name="P1"><text:span text:style-name="T10"><text:s text:c="4"/></text:span><text:span text:style-name="T6">(</text:span><text:span text:style-name="T6">四</text:span><text:span text:style-name="T6">)</text:span><text:span text:style-name="T6">登記罰鍰：係指依土地法第73條規定所徵收之規費。</text:span></text:p>
      <text:p text:style-name="P6"><text:span text:style-name="T10"><text:s text:c="4"/></text:span><text:span text:style-name="T6">(</text:span><text:span text:style-name="T6">五</text:span><text:span text:style-name="T6">)</text:span><text:span text:style-name="T6">地籍圖冊閱覽抄錄費：係指依土地法第79條之2及「土地法第67條及79條之2規定之書狀費、工本費及閱覽費收費基準表」所計收之工本費及閱覽費(惟不含(三)書狀費、(八)電傳資訊及(九)電子謄本費用)。</text:span></text:p>
      <text:p text:style-name="P10"><text:span text:style-name="T6">(</text:span><text:span text:style-name="T6">六</text:span><text:span text:style-name="T6">)</text:span><text:span text:style-name="T6">複丈費及建物測量費：係指計徵之土地複丈建物測量勘查費、法院鑑定費。</text:span></text:p>
      <text:p text:style-name="P7"><text:span text:style-name="T6">(</text:span><text:span text:style-name="T6">七</text:span><text:span text:style-name="T6">)</text:span><text:span text:style-name="T6">地目變更勘查費：係指計繳之地目變更勘查費。</text:span></text:p>
      <text:p text:style-name="P7"><text:span text:style-name="T6">(</text:span><text:span text:style-name="T6">八</text:span><text:span text:style-name="T6">)</text:span><text:span text:style-name="T6">電傳資訊:依土地法第79條之2所計收電子處理之地籍資料電傳資訊閱覽費。</text:span></text:p>
      <text:p text:style-name="P7"><text:span text:style-name="T6">(</text:span><text:span text:style-name="T6">九</text:span><text:span text:style-name="T6">)</text:span><text:span text:style-name="T6">電子謄本：依土地法第79條之2所計收電子處理之地籍資料電子謄本費。</text:span></text:p>
      <text:p text:style-name="P12">(十)其他：不屬於上列各項之規費（如：依土地基本資料庫電子資料流通作業要點所計收之電子資料流通費用、地籍藍晒圖工本費、地籍總歸戶查閱及列印費用、列印土地參考資訊資料費用等）。</text:p>
      <text:p text:style-name="P11"><text:span text:style-name="T6">(</text:span><text:span text:style-name="T6">十一</text:span><text:span text:style-name="T6">)</text:span><text:span text:style-name="T6">提存登記儲金:係指依土地法第70條規定所提存之登記儲金數額。</text:span></text:p>
      <text:p text:style-name="P7"><text:span text:style-name="T6">(十二)提用登記儲金:係指因登記錯誤遺漏或虛偽，地政機關依土地法第68條規定賠償受害人之損失，經直轄市、縣(市)政府核准所提用之登記儲金數額。</text:span></text:p>
      <text:p text:style-name="P1"><text:span text:style-name="T7">五、資料蒐集方法及編製程序：</text:span><text:span text:style-name="T6">依據各地政事務所辦理之各項業務所收之地政規費暨本府之電傳資訊資料彙編。</text:span></text:p>
      <text:p text:style-name="P2"><text:span text:style-name="T7">六、編送對象：</text:span><text:span text:style-name="T6">本表編製2份，依完成會核程序後並經機關長官核章後，1份送主計處(室)，1份自存外，應由網際網路線上傳送至內政部統計資料庫。</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_20_indent" style:class="text">
      <style:paragraph-properties fo:margin-left="0cm" fo:margin-right="0cm" style:line-height-at-least="0.212cm" fo:text-align="justify" style:justify-single-word="false" fo:orphans="0" fo:widows="0" fo:text-indent="1.27cm" style:auto-text-indent="false" style:text-autospace="none" style:vertical-align="baseline" style:writing-mode="lr-tb"/>
      <style:text-properties fo:color="#000000"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1.27cm" style:auto-text-indent="false"/>
    </style:style>
    <style:style style:name="一_ff0e_" style:display-name="一．" style:family="paragraph" style:parent-style-name="Standard">
      <style:paragraph-properties fo:margin-left="0.951cm" fo:margin-right="0cm" style:line-height-at-least="0.635cm" fo:text-indent="-0.951cm" style:auto-text-indent="false" style:text-autospace="ideograph-alpha"/>
      <style:text-properties fo:color="#000000" fo:font-size="14pt" style:font-size-asian="14pt" style:font-name-complex="Times New Roman" style:font-family-complex="'Times New Roman'" style:font-family-generic-complex="roman" style:font-pitch-complex="variable"/>
    </style:style>
    <style:style style:name="大標" style:family="paragraph" style:parent-style-name="Standard">
      <style:paragraph-properties fo:margin-left="0.951cm" fo:margin-right="0cm" style:line-height-at-least="0.635cm" fo:text-indent="-0.951cm" style:auto-text-indent="false" style:text-autospace="ideograph-alpha"/>
      <style:text-properties fo:color="#000000" fo:font-size="20pt" style:font-size-asian="20pt" style:font-name-complex="Times New Roman" style:font-family-complex="'Times New Roman'" style:font-family-generic-complex="roman" style:font-pitch-complex="variable"/>
    </style:style>
    <style:style style:name="問候" style:family="paragraph" style:parent-style-name="Standard" style:next-style-name="Standard">
      <style:text-properties fo:font-size="12pt" style:font-size-asian="12pt"/>
    </style:style>
    <style:style style:name="結語" style:family="paragraph" style:parent-style-name="Standard">
      <style:paragraph-properties fo:margin-left="0.176cm" fo:margin-right="0cm" fo:text-indent="1.27cm" style:auto-text-indent="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fo:color="#000000"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頁尾_20_字元" style:display-name="頁尾 字元" style:family="text" style:parent-style-name="預設段落字型">
      <style:text-properties fo:color="#000000"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501cm" fo:margin-bottom="3.501cm" fo:margin-left="3.3cm" fo:margin-right="3cm" style:writing-mode="lr-tb" style:layout-grid-color="#c0c0c0" style:layout-grid-lines="29"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_______直轄市、縣（市）徵解地政規費編製說明</dc:title>
    <meta:initial-creator>USER</meta:initial-creator>
    <meta:creation-date>2007-01-23T10:37:00</meta:creation-date>
    <dc:creator>moi</dc:creator>
    <dc:date>2012-12-28T18:13:00</dc:date>
    <meta:editing-cycles>15</meta:editing-cycles>
    <meta:editing-duration>PT9M</meta:editing-duration>
    <meta:document-statistic meta:table-count="0" meta:image-count="0" meta:object-count="0" meta:page-count="1" meta:paragraph-count="21" meta:word-count="930" meta:character-count="971" meta:non-whitespace-character-count="950"/>
    <meta:generator>LibreOffice/5.1.3.2$Windows_x86 LibreOffice_project/644e4637d1d8544fd9f56425bd6cec110e49301b</meta:generator>
  </office:meta>
</office:document-meta>
</file>