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16pt" style:font-weight-complex="bold"/>
    </style:style>
    <style:style style:name="P2" style:family="paragraph" style:parent-style-name="Standard">
      <style:paragraph-properties style:line-height-at-least="0.811cm"/>
    </style:style>
    <style:style style:name="P3" style:family="paragraph" style:parent-style-name="Standard">
      <style:paragraph-properties fo:margin-left="1.058cm" fo:margin-right="0cm" style:line-height-at-least="0.811cm" fo:text-indent="-1.058cm" style:auto-text-indent="false"/>
    </style:style>
    <style:style style:name="P4" style:family="paragraph" style:parent-style-name="Standard">
      <style:paragraph-properties fo:margin-left="1.058cm" fo:margin-right="0cm" style:line-height-at-least="0.811cm" fo:text-indent="-1.058cm" style:auto-text-indent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margin-left="1.907cm" fo:margin-right="0cm" style:line-height-at-least="0.811cm" fo:text-indent="-1.06cm" style:auto-text-indent="false"/>
    </style:style>
    <style:style style:name="P6" style:family="paragraph" style:parent-style-name="Standard">
      <style:paragraph-properties fo:margin-left="1.907cm" fo:margin-right="0cm" style:line-height-at-least="0.811cm" fo:text-indent="-1.06cm" style:auto-text-indent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margin-left="0.953cm" fo:margin-right="0cm" style:line-height-at-least="0.811cm" fo:text-indent="0cm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Standard">
      <style:paragraph-properties fo:margin-left="2.993cm" fo:margin-right="0cm" style:line-height-at-least="0.811cm" fo:text-indent="-2.993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新細明體1" style:font-size-complex="12pt"/>
    </style:style>
    <style:style style:name="T8" style:family="text">
      <style:text-properties fo:color="#ff0000" style:text-line-through-style="solid" style:text-line-through-type="single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_______</text:span><text:span text:style-name="T1">直</text:span><text:span text:style-name="T1">轄市、縣（市）</text:span><text:span text:style-name="T1">土地登記印鑑設置及使用情形統計</text:span><text:span text:style-name="T8">表</text:span><text:span text:style-name="T3">編製說明</text:span></text:p>
      <text:p text:style-name="P1"/>
      <text:p text:style-name="P3"><text:span text:style-name="T5">一、統計範圍及對象：凡</text:span><text:span text:style-name="T7">各地政事務所土地登記印鑑設置及使用情形，均為統計對象</text:span><text:span text:style-name="T5">。</text:span></text:p>
      <text:p text:style-name="P3"><text:span text:style-name="T5">二、統計標準時間：靜態資料以86年5月1日起至當年6月底及12月底之事實為準，動態資料以當年1月1日至6月底及7月1日至12月底之事實為準。</text:span></text:p>
      <text:p text:style-name="P4">三、分類標準：</text:p>
      <text:p text:style-name="P5"><text:span text:style-name="T5">(一)按地政事務所別。</text:span></text:p>
      <text:p text:style-name="P6">(二)按土地登記印鑑設置及使用情形分類。</text:p>
      <text:p text:style-name="P3"><text:span text:style-name="T5">四、統計項目定義：</text:span></text:p>
      <text:p text:style-name="P7"><text:span text:style-name="T5">累計土地登記印鑑設置人數及累計土地登記印鑑使用案件數，係自86年5月1日起算，按月累計。</text:span></text:p>
      <text:p text:style-name="P2"><text:span text:style-name="T5">五、資料蒐集方法及編製程序：依據各地政事務所土地登記印鑑設置及使用情形資料彙編。</text:span></text:p>
      <text:p text:style-name="P9"><text:span text:style-name="T5">六、編送對象：本表編製2份，於完成會核程序並經機關長官核章後，1份送主計處(室)，1份自存外，應由網際網路線上傳送至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 style:font-family-asian="細明體, MingLiU" style:font-family-generic-asian="modern"/>
    </style:style>
    <style:style style:name="頁尾_20_字元" style:display-name="頁尾 字元" style:family="text" style:parent-style-name="預設段落字型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直轄市、縣（市）縣(市)地政人員人數異動編製說明</dc:title>
    <meta:initial-creator>MOI</meta:initial-creator>
    <meta:creation-date>2004-08-20T11:21:00</meta:creation-date>
    <dc:creator>moi1705</dc:creator>
    <dc:date>2015-01-29T11:44:00</dc:date>
    <meta:print-date>2006-08-09T16:00:00</meta:print-date>
    <meta:editing-cycles>18</meta:editing-cycles>
    <meta:editing-duration>PT15M</meta:editing-duration>
    <meta:document-statistic meta:table-count="0" meta:image-count="0" meta:object-count="0" meta:page-count="1" meta:paragraph-count="10" meta:word-count="331" meta:character-count="341" meta:non-whitespace-character-count="341"/>
    <meta:generator>LibreOffice/5.1.3.2$Windows_x86 LibreOffice_project/644e4637d1d8544fd9f56425bd6cec110e49301b</meta:generator>
  </office:meta>
</office:document-meta>
</file>