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一_ff0e_">
      <style:paragraph-properties fo:margin-left="3.877cm" fo:margin-right="0cm" fo:text-align="start" style:justify-single-word="false" fo:text-indent="-3.877cm" style:auto-text-indent="false"/>
      <style:text-properties fo:font-size="12pt" style:font-size-asian="12pt" style:font-name-complex="標楷體"/>
    </style:style>
    <style:style style:name="P3" style:family="paragraph" style:parent-style-name="一_ff0e_">
      <style:paragraph-properties fo:margin-left="1.697cm" fo:margin-right="0cm" fo:text-align="start" style:justify-single-word="false" fo:text-indent="-0.85cm" style:auto-text-indent="false"/>
    </style:style>
    <style:style style:name="P4" style:family="paragraph" style:parent-style-name="一_ff0e_">
      <style:paragraph-properties fo:margin-left="1.697cm" fo:margin-right="0cm" fo:text-indent="-0.85cm" style:auto-text-indent="false"/>
      <style:text-properties fo:font-size="12pt" style:font-size-asian="12pt" style:font-name-complex="標楷體"/>
    </style:style>
    <style:style style:name="P5" style:family="paragraph" style:parent-style-name="一_ff0e_">
      <style:paragraph-properties fo:margin-left="3.778cm" fo:margin-right="0cm" fo:text-indent="-3.778cm" style:auto-text-indent="false"/>
    </style:style>
    <style:style style:name="P6" style:family="paragraph" style:parent-style-name="一_ff0e_">
      <style:paragraph-properties fo:margin-left="5.927cm" fo:margin-right="0cm" fo:text-indent="-5.927cm" style:auto-text-indent="false"/>
    </style:style>
    <style:style style:name="P7" style:family="paragraph" style:parent-style-name="一_ff0e_">
      <style:paragraph-properties fo:margin-left="3.037cm" fo:margin-right="0cm" fo:text-indent="-3.037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標楷體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2pt" style:font-size-asian="12pt" style:font-name-complex="標楷體" style:font-size-complex="12pt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直轄市、縣（市）各級租佃委員會調解調處案件編製說明</text:p>
      <text:p text:style-name="Standard"/>
      <text:p text:style-name="一_ff0e_"><text:span text:style-name="T2">一、統計範圍及對象：凡在本市、縣(市)境內各級租佃委員會調解調處案件，均為統計對象。</text:span></text:p>
      <text:p text:style-name="一_ff0e_"><text:span text:style-name="T2">二、統計標準時間：以當年1月1日至12月底之事實為準。</text:span></text:p>
      <text:p text:style-name="P2">三、分類標準：</text:p>
      <text:p text:style-name="P3"><text:span text:style-name="T2">(一)以糾紛類別分為:短欠租佃、災歉減免佃租、繳租折算糾紛、正產副產糾紛、租期糾紛、耕地面積糾紛、地目等則變更糾紛、田寮或基地租佃糾紛、減租條例第16條糾紛及其他等項。</text:span></text:p>
      <text:p text:style-name="P4">(二)以組織分為:市、縣(市) 租佃委員會 、鄉鎮市區租佃委員會。</text:p>
      <text:p text:style-name="P5"><text:span text:style-name="T2">四、統計項目定義：不屬表列各類調解或調處案件應全部列入「其他」內，但必須在備註欄內說明為何種案件及其個別數量。</text:span></text:p>
      <text:p text:style-name="P6"><text:span text:style-name="T2">五、資料蒐集方法及編製程序：依據本府及轄區鄉鎮市區租佃委員會調解調處案件登記簿資料彙編。</text:span></text:p>
      <text:p text:style-name="P7"><text:span text:style-name="T4">六、編送對象：</text:span><text:span text:style-name="T1">本表編製2份，於完成會核程序並經機關長官核章後，1份送主計處</text:span><text:span text:style-name="T1">(</text:span><text:span text:style-name="T1">室</text:span><text:span text:style-name="T1">)</text:span><text:span text:style-name="T1">，1份自存外，應由網際網路線上傳送至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01cm" fo:margin-right="0cm" style:line-height-at-least="0.635cm" fo:text-align="justify" style:justify-single-word="false" fo:orphans="0" fo:widows="0" fo:text-indent="-0.801cm" style:auto-text-indent="false" style:vertical-align="baseline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_ff0e_" style:display-name="一．" style:family="paragraph" style:parent-style-name="Standard">
      <style:paragraph-properties fo:margin-left="0.951cm" fo:margin-right="0cm" fo:text-indent="-0.951cm" style:auto-text-indent="false"/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Standard">
      <style:paragraph-properties fo:margin-left="3.351cm" fo:margin-right="0cm" fo:text-align="justify" style:justify-single-word="false" fo:text-indent="-2.501cm" style:auto-text-indent="false"/>
      <style:text-properties fo:font-size="12pt" fo:font-weight="normal" style:font-size-asian="12pt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0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市地重劃成果(一)編製說明</dc:title>
    <meta:initial-creator>地政處</meta:initial-creator>
    <meta:creation-date>2001-10-11T12:36:00</meta:creation-date>
    <dc:creator>USER</dc:creator>
    <dc:date>2009-01-06T11:11:00</dc:date>
    <meta:print-date>2006-08-09T16:01:00</meta:print-date>
    <meta:editing-cycles>16</meta:editing-cycles>
    <meta:editing-duration>PT12M</meta:editing-duration>
    <meta:document-statistic meta:table-count="0" meta:image-count="0" meta:object-count="0" meta:page-count="1" meta:paragraph-count="9" meta:word-count="381" meta:character-count="391" meta:non-whitespace-character-count="389"/>
    <meta:generator>LibreOffice/5.1.3.2$Windows_x86 LibreOffice_project/644e4637d1d8544fd9f56425bd6cec110e49301b</meta:generator>
  </office:meta>
</office:document-meta>
</file>