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2.879cm" fo:margin-right="0cm" fo:text-indent="-2.879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margin-left="2.399cm" fo:margin-right="0cm" fo:text-indent="-2.399cm" style:auto-text-indent="false"/>
    </style:style>
    <style:style style:name="P6" style:family="paragraph" style:parent-style-name="樣式1">
      <style:paragraph-properties fo:margin-left="0cm" fo:margin-right="0cm" fo:text-indent="0.847cm" style:auto-text-indent="false"/>
    </style:style>
    <style:style style:name="P7" style:family="paragraph" style:parent-style-name="Footer">
      <style:paragraph-properties fo:margin-left="2.399cm" fo:margin-right="0cm" fo:text-indent="-2.399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normal"/>
    </style:style>
    <style:style style:name="T7" style:family="text">
      <style:text-properties fo:font-size="12pt" style:font-size-asian="12pt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2"/></text:span><text:span text:style-name="T2">______</text:span><text:span text:style-name="T2">直</text:span><text:span text:style-name="T2">轄市、縣（市）</text:span><text:span text:style-name="T2">實施照價收買編製說明</text:span></text:h>
      <text:h text:style-name="P1" text:outline-level="1"/>
      <text:h text:style-name="P2" text:outline-level="1"><text:span text:style-name="T4">一、統計範圍及對象</text:span><text:span text:style-name="T4">:</text:span><text:span text:style-name="T4">凡依平均地權條例及其施行細則規定執行照價收買之案件，均為統計對象。</text:span></text:h>
      <text:h text:style-name="P2" text:outline-level="1"><text:span text:style-name="T4">二、統計標準時間</text:span><text:span text:style-name="T4">:</text:span><text:span text:style-name="T4">以執行照價收買完竣時之事實為準。</text:span></text:h>
      <text:h text:style-name="P2" text:outline-level="1"><text:span text:style-name="T4">三、分類標準</text:span><text:span text:style-name="T4">:</text:span></text:h>
      <text:h text:style-name="P3" text:outline-level="1"><text:span text:style-name="T4">（一）按鄉鎮市區別。</text:span></text:h>
      <text:h text:style-name="P3" text:outline-level="1"><text:span text:style-name="T4">（二）按照價收買原因及補償地價分類。</text:span></text:h>
      <text:h text:style-name="P2" text:outline-level="1"><text:span text:style-name="T4">四、統計項目定義</text:span><text:span text:style-name="T4">:</text:span></text:h>
      <text:h text:style-name="P3" text:outline-level="1"><text:span text:style-name="T4">（一）低報申報地價土地</text:span><text:span text:style-name="T4">:</text:span><text:span text:style-name="T4">指舉辦規定地價或重新規定地價時，土地所有權人應於公告期間申報之地價低於公告地價百分之80者。</text:span></text:h>
      <text:h text:style-name="P6" text:outline-level="1"><text:span text:style-name="T6">（二）低報移轉現值土地</text:span><text:span text:style-name="T6">:</text:span><text:span text:style-name="T6">指土地所有權移轉時，土地所有權人申報土地移轉現值低於當期公告土地現值者。</text:span></text:h>
      <text:h text:style-name="P6" text:outline-level="1"><text:span text:style-name="T6">（三）逾期未建築使用之私有土地</text:span><text:span text:style-name="T6">:</text:span><text:span text:style-name="T6"> 指逾限期建築使用期間而仍未建築使用之私有空地。</text:span></text:h>
      <text:h text:style-name="P6" text:outline-level="1"><text:span text:style-name="T6">（四）補償地價</text:span><text:span text:style-name="T6">:</text:span><text:span text:style-name="T6"> 指政府照價收買土地所有權人之土地而給予之土地補償費。</text:span></text:h>
      <text:h text:style-name="P2" text:outline-level="1"><text:span text:style-name="T4">五、資料蒐集方法及編製程序</text:span><text:span text:style-name="T4">:</text:span><text:span text:style-name="T4"> 依據本府轄區內實施照價收買情形資料彙編。</text:span></text:h>
      <text:h text:style-name="P2" text:outline-level="1"><text:span text:style-name="T4">六、編送對象</text:span><text:span text:style-name="T4">:</text:span><text:span text:style-name="T4"> 本表編製2份，於完成會核程序並經機關長官核章後，1份送主計處（室），1份自存外，應由網際網路線上傳送至內政部統計資料庫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3.838cm" fo:margin-right="0cm" style:line-height-at-least="0.635cm" fo:text-align="justify" style:justify-single-word="false" fo:orphans="0" fo:widows="0" fo:text-indent="-3.838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7cm" fo:margin-right="0cm" fo:text-indent="-1.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399cm" fo:margin-right="0cm" fo:text-indent="-2.399cm" style:auto-text-indent="false"/>
    </style:style>
    <style:style style:name="MP2" style:family="paragraph" style:parent-style-name="Footer">
      <style:paragraph-properties fo:margin-left="2.399cm" fo:margin-right="0cm" fo:text-indent="-2.399cm" style:auto-text-indent="false"/>
    </style:style>
    <style:page-layout style:name="Mpm1">
      <style:page-layout-properties fo:page-width="42cm" fo:page-height="29.7cm" style:num-format="1" style:print-orientation="landscape" fo:margin-top="1.501cm" fo:margin-bottom="1.75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(市)實施平均地權重新規定地價申報地價情形統計編製說明</dc:title>
    <meta:initial-creator>changyc</meta:initial-creator>
    <meta:creation-date>2004-08-18T12:44:00</meta:creation-date>
    <dc:creator>moi</dc:creator>
    <dc:date>2012-12-28T10:38:00</dc:date>
    <meta:print-date>2001-10-10T07:25:00</meta:print-date>
    <meta:editing-cycles>12</meta:editing-cycles>
    <meta:editing-duration>PT7M</meta:editing-duration>
    <meta:document-statistic meta:table-count="0" meta:image-count="0" meta:object-count="0" meta:page-count="1" meta:paragraph-count="13" meta:word-count="410" meta:character-count="422" meta:non-whitespace-character-count="416"/>
    <meta:generator>LibreOffice/5.1.3.2$Windows_x86 LibreOffice_project/644e4637d1d8544fd9f56425bd6cec110e49301b</meta:generator>
  </office:meta>
</office:document-meta>
</file>