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282cm" fo:margin-right="0cm" fo:text-indent="-1.282cm" style:auto-text-indent="false"/>
    </style:style>
    <style:style style:name="P2" style:family="paragraph" style:parent-style-name="Standard" style:master-page-name="Standard">
      <style:paragraph-properties fo:margin-left="2.282cm" fo:margin-right="0cm" fo:text-indent="-1.282cm" style:auto-text-indent="false" style:page-number="auto"/>
    </style:style>
    <style:style style:name="P3" style:family="paragraph" style:parent-style-name="Standard">
      <style:paragraph-properties fo:margin-left="1.961cm" fo:margin-right="0cm" style:line-height-at-least="0.564cm" fo:text-indent="-0.961cm" style:auto-text-indent="false"/>
    </style:style>
    <style:style style:name="P4" style:family="paragraph" style:parent-style-name="Standard">
      <style:paragraph-properties fo:margin-left="1.961cm" fo:margin-right="0cm" style:line-height-at-least="0.564cm" fo:text-indent="-0.961cm" style:auto-text-indent="false"/>
      <style:text-properties fo:font-size="12pt" fo:font-weight="normal" style:font-size-asian="12pt" style:font-weight-asian="normal"/>
    </style:style>
    <style:style style:name="P5" style:family="paragraph" style:parent-style-name="Standard">
      <style:paragraph-properties fo:margin-left="2.401cm" fo:margin-right="0cm" fo:text-indent="-1.27cm" style:auto-text-indent="false"/>
    </style:style>
    <style:style style:name="P6" style:family="paragraph" style:parent-style-name="Standard">
      <style:paragraph-properties fo:margin-left="2.401cm" fo:margin-right="0cm" style:line-height-at-least="0.564cm" fo:text-indent="-1.27cm" style:auto-text-indent="false"/>
    </style:style>
    <style:style style:name="P7" style:family="paragraph" style:parent-style-name="Standard">
      <style:paragraph-properties fo:margin-left="2.401cm" fo:margin-right="0cm" style:line-height-at-least="0.564cm" fo:text-indent="-1.27cm" style:auto-text-indent="false"/>
      <style:text-properties fo:font-size="12pt" fo:font-weight="normal" style:font-size-asian="12pt" style:font-weight-asian="normal"/>
    </style:style>
    <style:style style:name="P8" style:family="paragraph" style:parent-style-name="Standard">
      <style:paragraph-properties fo:margin-left="1.977cm" fo:margin-right="0cm" fo:text-indent="-0.847cm" style:auto-text-indent="false"/>
    </style:style>
    <style:style style:name="P9" style:family="paragraph" style:parent-style-name="Standard">
      <style:paragraph-properties fo:margin-left="1.961cm" fo:margin-right="0cm" style:line-height-at-least="0.564cm" fo:text-indent="0cm" style:auto-text-indent="false">
        <style:tab-stops>
          <style:tab-stop style:position="2.822cm"/>
        </style:tab-stops>
      </style:paragraph-properties>
    </style:style>
    <style:style style:name="P10" style:family="paragraph" style:parent-style-name="Standard">
      <style:paragraph-properties fo:margin-left="1.961cm" fo:margin-right="0cm" style:line-height-at-least="0.564cm" fo:text-indent="0cm" style:auto-text-indent="false"/>
      <style:text-properties fo:font-size="12pt" fo:font-weight="normal" style:font-size-asian="12pt" style:font-weight-asian="normal"/>
    </style:style>
    <style:style style:name="T1" style:family="text">
      <style:text-properties style:font-name-complex="標楷體"/>
    </style:style>
    <style:style style:name="T2" style:family="text">
      <style:text-properties style:font-name-complex="標楷體"/>
    </style:style>
    <style:style style:name="T3" style:family="text">
      <style:text-properties fo:font-weight="normal" style:font-weight-asian="normal"/>
    </style:style>
    <style:style style:name="T4" style:family="text">
      <style:text-properties fo:font-size="12pt" fo:font-weight="normal" style:font-size-asian="12pt" style:font-weight-asian="normal"/>
    </style:style>
    <style:style style:name="T5" style:family="text">
      <style:text-properties fo:font-size="12pt" fo:font-weight="normal" style:font-size-asian="12pt" style:font-weight-asian="normal"/>
    </style:style>
    <style:style style:name="T6" style:family="text">
      <style:text-properties fo:font-size="12pt" fo:font-weight="normal" style:font-size-asian="12pt" style:font-weight-asian="normal" style:font-size-complex="12pt"/>
    </style:style>
    <style:style style:name="T7" style:family="text">
      <style:text-properties fo:font-size="12pt" fo:font-weight="normal" style:font-size-asian="12pt" style:font-weight-asian="normal" style:font-size-complex="12pt"/>
    </style:style>
    <style:style style:name="T8" style:family="text">
      <style:text-properties fo:font-size="12pt" fo:font-weight="normal" style:font-size-asian="12pt" style:font-weight-asian="normal" style:font-name-complex="標楷體" style:font-size-complex="12pt"/>
    </style:style>
    <style:style style:name="T9" style:family="text">
      <style:text-properties fo:font-size="12pt" fo:font-weight="normal" style:font-size-asian="12pt" style:font-weight-asian="normal" style:font-name-complex="標楷體" style:font-size-complex="12pt"/>
    </style:style>
    <style:style style:name="T10" style:family="text">
      <style:text-properties fo:color="#ff0000" fo:font-size="12pt" fo:font-weight="normal" style:font-size-asian="12pt" style:font-weight-asian="normal"/>
    </style:style>
    <style:style style:name="T11" style:family="text">
      <style:text-properties fo:color="#ff0000" fo:font-size="12pt" fo:font-weight="normal" style:font-size-asian="12pt"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_______直</text:span><text:span text:style-name="T1">轄市、縣（市）</text:span>區段徵收成果編製說明</text:p>
      <text:p text:style-name="P1"/>
      <text:p text:style-name="P3"><text:span text:style-name="T4">一、統計範圍及對象：凡依據土地徵收條例第38條規定報經行政院或內政部核准後施行區段徵收，並已完成土地分配結果公告確定後之執行案件，均為統計對象。</text:span></text:p>
      <text:p text:style-name="P4">二、統計標準時間：以土地分配結果公告確定後之事實為準。</text:p>
      <text:p text:style-name="P4">三、分類標準：</text:p>
      <text:p text:style-name="P7">（一）按地區名稱分。</text:p>
      <text:p text:style-name="P7">（二）按公告徵收日期、辦理時間、抵價地比例、辦理面積、土地分配面積、開發總費用、節省政府財政負擔等分類。</text:p>
      <text:p text:style-name="P3"><text:span text:style-name="T4">四、統計項目定義：</text:span></text:p>
      <text:p text:style-name="P6"><text:span text:style-name="T4">（一）區段徵收：係指政府為實施國家經濟政策、發展新都市、闢建新市鎮、新社區、更新舊都市及取得公共建設或興建國民住宅等用地，將一定區域內土地全部予以徵收，並依徵收目的重新整理、規劃</text:span><text:span text:style-name="T6">、</text:span><text:span text:style-name="T4">建設之一種公私兩蒙其利的土地綜合開發事業。</text:span></text:p>
      <text:p text:style-name="P7">（二）公告徵收日期：指區段徵收計畫書公告日期。</text:p>
      <text:p text:style-name="P7">（三）辦理時間：自區段徵收計畫書公告日起至土地分配成果公告期滿止。</text:p>
      <text:p text:style-name="P6"><text:span text:style-name="T4">（四）抵價地比例：</text:span><text:span text:style-name="T6">係由需用土地人考量各地區特性、開發目的、開發總費用、公共設施用地比例、土地使用強度、土地所有權人受益程度及實際發展狀況等因素決定。依據現行法令規定，抵價地比例以徵收總面積百分之</text:span><text:span text:style-name="T6">50</text:span><text:span text:style-name="T6">為原則，最低不得少於百分之</text:span><text:span text:style-name="T6">40</text:span><text:span text:style-name="T6">。</text:span></text:p>
      <text:p text:style-name="P5"><text:span text:style-name="T4">（五）</text:span><text:span text:style-name="T6">辦理面積：係</text:span><text:span text:style-name="T8">指區段徵收開發範圍內土地之總面積。</text:span></text:p>
      <text:p text:style-name="P5"><text:span text:style-name="T10">（六</text:span><text:span text:style-name="T10">)</text:span><text:span text:style-name="T10">農業專用區：指供農業耕作使用之土地使用分區。</text:span></text:p>
      <text:p text:style-name="P8"><text:span text:style-name="T4">（七）</text:span><text:span text:style-name="T8">土地分配面積：</text:span><text:span text:style-name="T8">係</text:span><text:span text:style-name="T8">指區段徵收開發範圍內土地分配作為建築土地及各項公共設施用地之總面積。</text:span></text:p>
      <text:p text:style-name="P6"><text:span text:style-name="T4">（八）開發總費用：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span></text:p>
      <text:p text:style-name="P6"><text:span text:style-name="T4">（九）節省政府財政負擔</text:span></text:p>
      <text:p text:style-name="P9"><text:span text:style-name="T4">1.用地徵購地價：無償取得之公共設施用地,依</text:span><text:span text:style-name="T10">開發區平均徵收補償地價乘以公共設施用地面積計算之</text:span><text:span text:style-name="T4">。</text:span></text:p>
      <text:p text:style-name="P10">2.工程建設費用：區段徵收範圍內公共設施用地之闢建費用。</text:p>
      <text:p text:style-name="P3"><text:span text:style-name="T4">五、資料蒐集方法及編製程序：依據本府各區段徵收財務結算報告及成果報告書等資料彙編。</text:span></text:p>
      <text:p text:style-name="P3"><text:span text:style-name="T4">六、編送對象：本表編製2份，於完成會核程序並經機關長官核章後，1份送主計處</text:span><text:span text:style-name="T4">(</text:span><text:span text:style-name="T4">室</text:span><text:span text:style-name="T4">)</text:span><text:span text:style-name="T4">，1份自存外，應由網際網路線上傳送至內政部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fo:font-weight="bold" style:font-name-asian="標楷體" style:font-family-asian="標楷體" style:font-family-generic-asian="script" style:font-weight-asian="bold"/>
    </style:style>
    <style:style style:name="頁尾_20_字元" style:display-name="頁尾 字元" style:family="text" style:parent-style-name="預設段落字型">
      <style:text-properties style:font-name="標楷體" fo:font-family="標楷體" style:font-family-generic="script" fo:font-weight="bold" style:font-name-asian="標楷體" style:font-family-asian="標楷體" style:font-family-generic-asian="scri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243cm" fo:page-height="29.7cm" style:num-format="1" style:print-orientation="landscape" fo:margin-top="3.17cm" fo:margin-bottom="3.17cm" fo:margin-left="2.501cm" fo:margin-right="2.54cm" style:writing-mode="lr-tb" style:layout-grid-color="#c0c0c0" style:layout-grid-lines="24" style:layout-grid-base-height="0.96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直轄市、縣（市）區段徵收成果編製說明</dc:title>
    <meta:initial-creator>USER</meta:initial-creator>
    <meta:creation-date>2007-01-23T10:36:00</meta:creation-date>
    <dc:creator>moi1705</dc:creator>
    <dc:date>2015-01-15T12:00:00</dc:date>
    <meta:editing-cycles>14</meta:editing-cycles>
    <meta:editing-duration>PT14M</meta:editing-duration>
    <meta:document-statistic meta:table-count="0" meta:image-count="0" meta:object-count="0" meta:page-count="1" meta:paragraph-count="20" meta:word-count="902" meta:character-count="913" meta:non-whitespace-character-count="913"/>
    <meta:generator>LibreOffice/5.1.3.2$Windows_x86 LibreOffice_project/644e4637d1d8544fd9f56425bd6cec110e49301b</meta:generator>
  </office:meta>
</office:document-meta>
</file>