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131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1.131cm" fo:margin-right="0cm" fo:text-indent="-1.131cm" style:auto-text-indent="false" style:page-number="auto"/>
    </style:style>
    <style:style style:name="P4" style:family="paragraph" style:parent-style-name="Standard">
      <style:paragraph-properties fo:margin-left="0.847cm" fo:margin-right="0cm" fo:text-indent="0.212cm" style:auto-text-indent="false"/>
    </style:style>
    <style:style style:name="P5" style:family="paragraph" style:parent-style-name="Standard">
      <style:paragraph-properties fo:margin-left="0.847cm" fo:margin-right="0cm" fo:text-indent="0.21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117cm" fo:margin-right="0cm" fo:text-indent="-2.11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_______直</text:span><text:span text:style-name="T1">轄市、縣（市）</text:span><text:span text:style-name="T1">區段徵收</text:span><text:span text:style-name="T3">成果財務狀況</text:span><text:span text:style-name="T1">編製說明</text:span></text:p>
      <text:p text:style-name="P2"/>
      <text:p text:style-name="Standard"><text:span text:style-name="T8"><text:s/></text:span><text:span text:style-name="T4"><text:s/>一、統計範圍及對象：凡依據土地徵收條例第38條規定報經行政院或內政部核准後施行區段徵收，並已完成土地分配結果公告確定後之執行案件，均為統計對象。</text:span></text:p>
      <text:p text:style-name="Standard"><text:span text:style-name="T4"><text:s text:c="2"/>二、統計標準時間：以區段徵收開發後截至當年12月底之事實為準。</text:span></text:p>
      <text:p text:style-name="P1"><text:s text:c="2"/>三、分類標準：</text:p>
      <text:p text:style-name="P5">（一）按地區名稱分類。</text:p>
      <text:p text:style-name="P4"><text:span text:style-name="T4">（二）按政府取得土地辦理完成時間、辦理面積、政府取得土地處分情形、累計開發總費用、盈餘、撥充實施平均地權基金金額分。</text:span></text:p>
      <text:p text:style-name="P1"><text:s text:c="2"/>四、統計項目定義：</text:p>
      <text:p text:style-name="P1"><text:s text:c="6"/>(一)辦理完成時間：指通知該地區所有原土地所有權人定期實地指界交接土地之日期。</text:p>
      <text:p text:style-name="P1"><text:s text:c="6"/>(二)辦理面積：係指區段徵收開發範圍內土地之總面積。</text:p>
      <text:p text:style-name="P1"><text:s text:c="6"/>(三)政府取得土地：指政府取得土地(依平均地權條例第55條之2及土地徵收條例第44條規定辦理)之可讓售、標售、有償撥用之處分筆數、面積及金額 。</text:p>
      <text:p text:style-name="P6"><text:span text:style-name="T4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span></text:p>
      <text:p text:style-name="P7"><text:span text:style-name="T6"><text:s text:c="2"/></text:span><text:span text:style-name="T6"><text:s text:c="4"/>(五)撥充實施平均地權基金金額:係指財務結算後，依法應全數撥入平均地權基金數額。</text:span></text:p>
      <text:p text:style-name="P8"><text:s text:c="2"/>五、資料蒐集方法及編製程序：依據各區段徵收財務結算報告或成果報告資料彙編。</text:p>
      <text:p text:style-name="P7"><text:span text:style-name="T4"><text:s text:c="2"/>六、編送對象：本表編製2份，於完成會核程序並經機關長官核章後，1份送主計處</text:span><text:span text:style-name="T4">(</text:span><text:span text:style-name="T4">室</text:span><text:span text:style-name="T4">)</text:span><text:span text:style-name="T4">，1份自存外，應由網際網路線上傳送至內政部統計資料庫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區段徵收成果財務狀況編製說明</dc:title>
    <meta:initial-creator>USER</meta:initial-creator>
    <meta:creation-date>2006-12-04T10:23:00</meta:creation-date>
    <dc:creator>許芷瑜</dc:creator>
    <dc:date>2014-05-13T17:31:00</dc:date>
    <meta:editing-cycles>16</meta:editing-cycles>
    <meta:editing-duration>PT11M</meta:editing-duration>
    <meta:document-statistic meta:table-count="0" meta:image-count="0" meta:object-count="0" meta:page-count="1" meta:paragraph-count="14" meta:word-count="609" meta:character-count="662" meta:non-whitespace-character-count="619"/>
    <meta:generator>LibreOffice/5.1.3.2$Windows_x86 LibreOffice_project/644e4637d1d8544fd9f56425bd6cec110e49301b</meta:generator>
  </office:meta>
</office:document-meta>
</file>