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style:line-height-at-least="0.564cm"/>
    </style:style>
    <style:style style:name="P3" style:family="paragraph" style:parent-style-name="Standard" style:list-style-name="WW8Num3">
      <style:paragraph-properties style:line-height-at-least="0.564cm"/>
    </style:style>
    <style:style style:name="P4" style:family="paragraph" style:parent-style-name="Standard">
      <style:paragraph-properties style:line-height-at-least="0.564cm"/>
      <style:text-properties style:font-weight-complex="bold"/>
    </style:style>
    <style:style style:name="P5" style:family="paragraph" style:parent-style-name="Standard" style:list-style-name="WW8Num3">
      <style:paragraph-properties style:line-height-at-least="0.564cm"/>
      <style:text-properties style:font-weight-complex="bold"/>
    </style:style>
    <style:style style:name="P6" style:family="paragraph" style:parent-style-name="Standard" style:list-style-name="WW8Num2">
      <style:paragraph-properties fo:margin-left="2.755cm" fo:margin-right="0cm" style:line-height-at-least="0.564cm" fo:text-indent="-0.85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_______</text:span><text:span text:style-name="T1">直</text:span><text:span text:style-name="T1">轄市、縣（市）</text:span><text:span text:style-name="T1">測量案件編製說明</text:span></text:p>
      <text:p text:style-name="P1"/>
      <text:p text:style-name="P2"><text:span text:style-name="T3">一、統計範圍及對象：凡在本市、縣(市)轄區內土地複丈、建物測量、地目變更及謄本核發，經地政機關核准案件，均為統計對象。</text:span></text:p>
      <text:p text:style-name="P2"><text:span text:style-name="T3">二、統計標準時間：以當月1日至月底之事實為準，本年累計以當年1月1日至當月底之事實為準。</text:span></text:p>
      <text:p text:style-name="P4">三、分類標準：</text:p>
      <text:list xml:id="list2900078729736290672" text:style-name="WW8Num3">
        <text:list-item>
          <text:p text:style-name="P3"><text:span text:style-name="T3">按地政事務所之件數、筆(棟)數、面積(張數)分。</text:span></text:p>
        </text:list-item>
        <text:list-item>
          <text:p text:style-name="P5">按土地複丈、建物測量、地目變更及謄本等分類。</text:p>
        </text:list-item>
      </text:list>
      <text:p text:style-name="P2"><text:span text:style-name="T3">四、統計項目定義：</text:span></text:p>
      <text:list xml:id="list7510610621614775604" text:style-name="WW8Num2">
        <text:list-item>
          <text:p text:style-name="P6"><text:span text:style-name="T3">件數：依各實際辦理土地複丈、建物測量、地目變更及謄本核發之收件號數計算；如係連件辦理土地分割及合併案，則以土地分割之項目計算。</text:span></text:p>
        </text:list-item>
        <text:list-item>
          <text:p text:style-name="P6"><text:span text:style-name="T3">筆(棟)數：依各實際辦理土地(建物)筆(棟)數計算，土地以地號為基本計算單位，建物以建號為基本計算單位；分割合併案，係以原因發生後之筆數為準。 </text:span></text:p>
        </text:list-item>
        <text:list-item>
          <text:p text:style-name="P6"><text:span text:style-name="T3">面積：依各實際辦理之面積計算，以平方公尺為計算至小數點以下第2位。</text:span></text:p>
        </text:list-item>
        <text:list-item>
          <text:p text:style-name="P6"><text:span text:style-name="T3">土地複丈之其他：包括自然增加、浮覆、坍沒及依地籍測量實施規則第204條第2款至第5款等複丈原因。</text:span></text:p>
        </text:list-item>
        <text:list-item>
          <text:p text:style-name="P6"><text:span text:style-name="T3">建物測量之一般案件：包括建物第一次測量、建物分割、建物合併、建物增建及改建等。</text:span></text:p>
        </text:list-item>
        <text:list-item>
          <text:p text:style-name="P6"><text:span text:style-name="T3">謄本之件數、張數：依實際核發之件數、張數計算。</text:span></text:p>
        </text:list-item>
      </text:list>
      <text:p text:style-name="P2"><text:span text:style-name="T3">五、資料蒐集方法及編製程序：由各地政事務所依據地籍資料庫資料，按鄉鎮市區別彙編（謄本核發依地政事務所別填報，不需依鄉鎮市區別分列）。</text:span></text:p>
      <text:p text:style-name="P2"><text:span text:style-name="T3">六、編送對象：本表編製2份，於完成會核程序並經機關長官核章後，1份送主計處（室），1份自存外，應由網際網路線上傳送至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93cm" fo:margin-right="0cm" style:line-height-at-least="0.635cm" fo:text-align="justify" style:justify-single-word="false" fo:orphans="0" fo:widows="0" fo:text-indent="-0.847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905cm" fo:margin-right="0cm" fo:text-indent="-0.95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weight-complex="bold"/>
    </style:style>
    <style:style style:name="WW8Num3z0" style:family="text">
      <style:text-properties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04-08-18T12:50:00</meta:creation-date>
    <dc:creator>許芷瑜</dc:creator>
    <dc:date>2014-05-13T17:31:00</dc:date>
    <meta:print-date>2006-08-09T15:57:00</meta:print-date>
    <meta:editing-cycles>17</meta:editing-cycles>
    <meta:editing-duration>PT8M</meta:editing-duration>
    <meta:document-statistic meta:table-count="0" meta:image-count="0" meta:object-count="0" meta:page-count="1" meta:paragraph-count="15" meta:word-count="614" meta:character-count="623" meta:non-whitespace-character-count="622"/>
    <meta:generator>LibreOffice/5.1.3.2$Windows_x86 LibreOffice_project/644e4637d1d8544fd9f56425bd6cec110e49301b</meta:generator>
  </office:meta>
</office:document-meta>
</file>