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5.927cm" fo:margin-right="0cm" fo:text-indent="-5.92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標楷體" style:font-size-complex="16pt" style:font-weight-complex="bold"/>
    </style:style>
    <style:style style:name="T2" style:family="text">
      <style:text-properties fo:font-weight="bold" style:font-weight-asian="bold" style:font-name-complex="標楷體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_______</text:span><text:span text:style-name="T1">直</text:span><text:span text:style-name="T1">轄市、縣（市）</text:span><text:span text:style-name="T3">實施平均地權重新規定地價申報地價情形編製說明</text:span></text:h>
      <text:h text:style-name="P1" text:outline-level="1"/>
      <text:h text:style-name="Standard" text:outline-level="1"><text:span text:style-name="T5">一、統計範圍及對象</text:span><text:span text:style-name="T5">:</text:span><text:span text:style-name="T5">凡依平均地權條例及其施行細則規定辦理應申報地價之土地，均為統計對象。</text:span></text:h>
      <text:h text:style-name="Standard" text:outline-level="1"><text:span text:style-name="T5">二、統計標準時間</text:span><text:span text:style-name="T5">:</text:span><text:span text:style-name="T5">以辦理平均地權重新規定地價工作完竣時之事實為準。</text:span></text:h>
      <text:h text:style-name="Standard" text:outline-level="1"><text:span text:style-name="T5">三、分類標準</text:span><text:span text:style-name="T5">:</text:span></text:h>
      <text:h text:style-name="P2" text:outline-level="1"><text:span text:style-name="T5">（一）按鄉鎮市區別。</text:span></text:h>
      <text:h text:style-name="P2" text:outline-level="1"><text:span text:style-name="T5">（二）按應申報地價、已申報地價、未申報地價及申報地價情形分類。</text:span></text:h>
      <text:h text:style-name="Standard" text:outline-level="1"><text:span text:style-name="T5">四、統計項目定義</text:span><text:span text:style-name="T5">:</text:span></text:h>
      <text:h text:style-name="Standard" text:outline-level="1"><text:span text:style-name="T7"><text:s text:c="4"/></text:span><text:span text:style-name="T5">(一)應申報地價</text:span><text:span text:style-name="T5">:</text:span><text:span text:style-name="T5">指舉辦規定地價或重新規定地價時，土地所有權人應於公告期間申報地價者。</text:span></text:h>
      <text:h text:style-name="樣式1" text:outline-level="1"><text:span text:style-name="T7"><text:s text:c="4"/></text:span><text:span text:style-name="T5">(二)已申報地價</text:span><text:span text:style-name="T5">:</text:span><text:span text:style-name="T5">指土地所有權人於舉辦規定地價或重新規定地價時，土地所有權人於公告期間申報地價者。</text:span></text:h>
      <text:h text:style-name="樣式1" text:outline-level="1"><text:span text:style-name="T7"><text:s text:c="4"/></text:span><text:span text:style-name="T5">(三)未申報地價</text:span><text:span text:style-name="T5">:</text:span><text:span text:style-name="T5"> 指土地所有權人於舉辦規定地價或重新規定地價時，土地所有權人未於公告期間申報地價者。</text:span></text:h>
      <text:h text:style-name="P3" text:outline-level="1"><text:span text:style-name="T5">五、資料蒐集方法及編製程序</text:span><text:span text:style-name="T5">:</text:span><text:span text:style-name="T5"> 依據各地政事務所重新規定地價之工作成果資料彙編。</text:span></text:h>
      <text:h text:style-name="Standard" text:outline-level="1"><text:span text:style-name="T5">六、編送對象</text:span><text:span text:style-name="T5">:</text:span><text:span text:style-name="T5"> 本表編製2份，於完成會核程序並經機關長官核章後，1份送主計處（室），1份自存外，應由網際網路線上傳送至內政部統計資料庫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1.7cm" fo:margin-right="0cm" fo:text-indent="-1.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實施平均地權重新規定地價申報地價情形統計編製說明</dc:title>
    <meta:initial-creator>changyc</meta:initial-creator>
    <meta:creation-date>2004-08-18T12:53:00</meta:creation-date>
    <dc:creator>moi</dc:creator>
    <dc:date>2012-12-28T10:40:00</dc:date>
    <meta:print-date>2006-08-09T16:04:00</meta:print-date>
    <meta:editing-cycles>11</meta:editing-cycles>
    <meta:editing-duration>PT4M</meta:editing-duration>
    <meta:document-statistic meta:table-count="0" meta:image-count="0" meta:object-count="0" meta:page-count="1" meta:paragraph-count="12" meta:word-count="412" meta:character-count="433" meta:non-whitespace-character-count="418"/>
    <meta:generator>LibreOffice/5.1.3.2$Windows_x86 LibreOffice_project/644e4637d1d8544fd9f56425bd6cec110e49301b</meta:generator>
  </office:meta>
</office:document-meta>
</file>