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/>
    </style:style>
    <style:style style:name="P2" style:family="paragraph" style:parent-style-name="Standard">
      <style:paragraph-properties fo:margin-left="0.85cm" fo:margin-right="0cm" fo:text-indent="0.847cm" style:auto-text-indent="false"/>
    </style:style>
    <style:style style:name="P3" style:family="paragraph" style:parent-style-name="Standard">
      <style:paragraph-properties fo:margin-left="1.693cm" fo:margin-right="0cm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left="1.693cm" fo:margin-right="0cm" fo:text-indent="-0.847cm" style:auto-text-indent="false"/>
    </style:style>
    <style:style style:name="T1" style:family="text">
      <style:text-properties fo:font-size="12pt" fo:font-weight="normal" style:font-size-asian="12pt" style:font-weight-asian="normal"/>
    </style:style>
    <style:style style:name="T2" style:family="text">
      <style:text-properties fo:font-size="12pt" fo:font-weight="normal" style:font-size-asian="12pt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_______直轄市、縣（市）土地筆數面積公告土地現值統計編製說明</text:p>
      <text:p text:style-name="Standard"/>
      <text:p text:style-name="Standard"><text:span text:style-name="T1">一、統計範圍及對象：凡依平均地權條例及其施行細則規定執行之公告土地現值案件，均為統計對象。</text:span></text:p>
      <text:p text:style-name="Standard"><text:span text:style-name="T1">二、統計標準時間：當年1月1日公告土地現值為準。</text:span></text:p>
      <text:p text:style-name="P1">三、分類標準：</text:p>
      <text:p text:style-name="P2"><text:span text:style-name="T1">(一)按行政區別。</text:span></text:p>
      <text:p text:style-name="P2"><text:span text:style-name="T1">(二)按都市土地及非都市土地之權屬別（公有、私有、公私共有）筆數、面積、公告土地現值總額分。</text:span></text:p>
      <text:p text:style-name="Standard"><text:span text:style-name="T1">四、統計項目定義：</text:span></text:p>
      <text:p text:style-name="P3"><text:span text:style-name="T1">(一)都市土地：係指都市計畫區域內之土地。</text:span></text:p>
      <text:p text:style-name="P3"><text:span text:style-name="T1">(二)非都市土地：係指都市計畫區域外之土地。</text:span></text:p>
      <text:p text:style-name="P3"><text:span text:style-name="T1">(三)公有土地：係指國、直轄市、縣(市)、鄉鎮市所有之土地。</text:span></text:p>
      <text:p text:style-name="P3"><text:span text:style-name="T1">(四)私有土地：係指經由人民依法取得所有權者之土地。</text:span></text:p>
      <text:p text:style-name="P3"><text:span text:style-name="T1">(五)公私共有：係指同一筆所有權分屬(三) 、(四)持分所有之土地。</text:span></text:p>
      <text:p text:style-name="Standard"><text:span text:style-name="T1">五、資料蒐集方法及編製程序：依據各地政事務所公告土地現值成果資料彙編。</text:span></text:p>
      <text:p text:style-name="P5"><text:span text:style-name="T1">六、編送對象：本表編製2份，於完成會核程序並經機關長官核章後，1份送主計處</text:span><text:span text:style-name="T1">(</text:span><text:span text:style-name="T1">室</text:span><text:span text:style-name="T1">)</text:span><text:span text:style-name="T1">，1份自存外，應由網際網路線上傳送至內政部統計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847cm" fo:margin-right="0cm" style:line-height-at-least="0.423cm" fo:text-align="justify" style:justify-single-word="false" fo:orphans="0" fo:widows="0" fo:text-indent="0cm" style:auto-text-indent="false" style:vertical-align="baseline" style:writing-mode="lr-tb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_ff0e_" style:display-name="一．" style:family="paragraph" style:parent-style-name="Standard">
      <style:paragraph-properties fo:margin-left="0.951cm" fo:margin-right="0cm" fo:text-indent="-0.951cm" style:auto-text-indent="false"/>
      <style:text-properties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Standard">
      <style:paragraph-properties fo:margin-left="3.351cm" fo:margin-right="0cm" fo:text-align="justify" style:justify-single-word="false" fo:text-indent="-2.501cm" style:auto-text-indent="false"/>
      <style:text-properties fo:font-size="12pt" fo:font-weight="normal" style:font-size-asian="12pt" style:font-weight-asian="normal"/>
    </style:style>
    <style:style style:name="HTML_20_預設格式" style:display-name="HTML 預設格式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fo:font-weight="normal" style:font-name-asian="細明體" style:font-family-asian="細明體, MingLiU" style:font-family-generic-asian="modern" style:font-size-asian="10pt" style:font-weight-asian="normal" style:font-name-complex="Century" style:font-family-complex="Century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47cm" fo:text-indent="-1.099cm" fo:margin-left="2.4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639cm" fo:text-indent="-1.099cm" fo:margin-left="3.6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2cm" fo:text-indent="-1.099cm" fo:margin-left="2.79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37cm" fo:text-indent="-0.979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cm" fo:margin-bottom="3.17cm" fo:margin-left="2.54cm" fo:margin-right="2.54cm" style:writing-mode="lr-tb" style:layout-grid-color="#c0c0c0" style:layout-grid-lines="30" style:layout-grid-base-height="0.767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市地重劃成果(一)編製說明</dc:title>
    <meta:initial-creator>地政處</meta:initial-creator>
    <meta:creation-date>2004-08-18T12:54:00</meta:creation-date>
    <dc:creator>moi</dc:creator>
    <dc:date>2012-12-28T10:40:00</dc:date>
    <meta:print-date>2008-09-03T16:21:00</meta:print-date>
    <meta:editing-cycles>16</meta:editing-cycles>
    <meta:editing-duration>PT9M</meta:editing-duration>
    <meta:document-statistic meta:table-count="0" meta:image-count="0" meta:object-count="0" meta:page-count="1" meta:paragraph-count="14" meta:word-count="401" meta:character-count="408" meta:non-whitespace-character-count="407"/>
    <meta:generator>LibreOffice/5.1.3.2$Windows_x86 LibreOffice_project/644e4637d1d8544fd9f56425bd6cec110e49301b</meta:generator>
  </office:meta>
</office:document-meta>
</file>