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size="12pt" fo:font-weight="normal" style:font-size-asian="12pt" style:font-weight-asian="normal"/>
    </style:style>
    <style:style style:name="P3" style:family="paragraph" style:parent-style-name="Standard" style:list-style-name="WW8Num2">
      <style:text-properties fo:font-size="12pt" fo:font-weight="normal" style:font-size-asian="12pt" style:font-weight-asian="normal"/>
    </style:style>
    <style:style style:name="P4" style:family="paragraph" style:parent-style-name="Standard" style:list-style-name="WW8Num6">
      <style:paragraph-properties fo:margin-left="2.26cm" fo:margin-right="0cm" fo:text-indent="0cm" style:auto-text-indent="false"/>
    </style:style>
    <style:style style:name="P5" style:family="paragraph" style:parent-style-name="Standard" style:list-style-name="WW8Num6">
      <style:paragraph-properties fo:margin-left="2.26cm" fo:margin-right="0cm" fo:text-indent="0cm" style:auto-text-indent="false"/>
      <style:text-properties fo:font-size="12pt" fo:font-weight="normal" style:font-size-asian="12pt" style:font-weight-asian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_______直轄市、縣（市）土地筆數面積公告地價統計編製說明</text:p>
      <text:p text:style-name="Standard"/>
      <text:list xml:id="list2741708840394616128" text:style-name="WW8Num2">
        <text:list-item>
          <text:p text:style-name="P1"><text:span text:style-name="T1">統計範圍及對象：凡依平均地權條例及其施行細則規定執行之公告土地現值案件，均為統計對象。</text:span></text:p>
        </text:list-item>
        <text:list-item>
          <text:p text:style-name="P3">統計標準時間：依平均地權重新規定地價工作完竣時之事實為準。</text:p>
        </text:list-item>
      </text:list>
      <text:p text:style-name="P2">三、分類標準：</text:p>
      <text:list xml:id="list7853887998358693917" text:style-name="WW8Num6">
        <text:list-item>
          <text:p text:style-name="P5">按行政區別。</text:p>
        </text:list-item>
        <text:list-item>
          <text:p text:style-name="P4"><text:span text:style-name="T1">按都市土地及非都市土地之權屬別（公有、私有、公私共有）筆數、面積及公告地價總額分。</text:span></text:p>
        </text:list-item>
      </text:list>
      <text:p text:style-name="Standard"><text:span text:style-name="T1">四、統計項目定義：</text:span></text:p>
      <text:p text:style-name="P6"><text:s text:c="10"/>(一)都市土地：係指都市計畫區域內之土地。</text:p>
      <text:p text:style-name="P6"><text:s text:c="10"/>(二)非都市土地：係指都市計畫區域外之土地。</text:p>
      <text:p text:style-name="P6"><text:s text:c="10"/>(三)公有土地：係指國、直轄市、縣市、鄉鎮市所有之土地。</text:p>
      <text:p text:style-name="P6"><text:s text:c="10"/>(四)私有土地：係指經由人民依法取得所有權者之土地。</text:p>
      <text:p text:style-name="P6"><text:s text:c="10"/>(五)公私共有：係指同一筆所有權分屬(三) 、(四)持分所有之土地。</text:p>
      <text:p text:style-name="Standard"><text:span text:style-name="T1">五、資料蒐集方法及編製程序：依據各地政事務所公告地價工作成果彙編。</text:span></text:p>
      <text:p text:style-name="Standard"><text:span text:style-name="T1">六、編送對象：本表編製2份，於完成會核程序並經機關長官核章後，1份送主計處</text:span><text:span text:style-name="T1">(</text:span><text:span text:style-name="T1">室</text:span><text:span text:style-name="T1">)</text:span><text:span text:style-name="T1">，1份自存外，應由網際網路線上傳送至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47cm" fo:margin-right="0cm" style:line-height-at-least="0.423cm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_ff0e_" style:display-name="一．" style:family="paragraph" style:parent-style-name="Standard">
      <style:paragraph-properties fo:margin-left="0.951cm" fo:margin-right="0cm" fo:text-indent="-0.951cm" style:auto-text-indent="false"/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Standard">
      <style:paragraph-properties fo:margin-left="3.351cm" fo:margin-right="0cm" fo:text-align="justify" style:justify-single-word="false" fo:text-indent="-2.501cm" style:auto-text-indent="false"/>
      <style:text-properties fo:font-size="12pt" fo:font-weight="normal" style:font-size-asian="12pt" style:font-weight-asian="normal"/>
    </style:style>
    <style:style style:name="HTML_20_預設格式" style:display-name="HTML 預設格式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font-weight="normal" style:font-name-asian="細明體" style:font-family-asian="細明體, MingLiU" style:font-family-generic-asian="modern" style:font-size-asian="10pt" style:font-weight-asian="normal" style:font-name-complex="Century" style:font-family-complex="Century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/>
    </style:style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normal" style:font-size-asian="12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47cm" fo:text-indent="-1.099cm" fo:margin-left="2.4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39cm" fo:text-indent="-1.099cm" fo:margin-left="3.6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2cm" fo:text-indent="-1.099cm" fo:margin-left="2.79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2cm" fo:text-indent="-1.099cm" fo:margin-left="2.79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2cm" fo:text-indent="-1.099cm" fo:margin-left="2.79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0.979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市地重劃成果(一)編製說明</dc:title>
    <meta:initial-creator>地政處</meta:initial-creator>
    <meta:creation-date>2004-08-18T12:55:00</meta:creation-date>
    <dc:creator>moi</dc:creator>
    <dc:date>2012-12-28T18:15:00</dc:date>
    <meta:print-date>2006-08-09T16:07:00</meta:print-date>
    <meta:editing-cycles>13</meta:editing-cycles>
    <meta:editing-duration>PT3M</meta:editing-duration>
    <meta:document-statistic meta:table-count="0" meta:image-count="0" meta:object-count="0" meta:page-count="1" meta:paragraph-count="14" meta:word-count="400" meta:character-count="457" meta:non-whitespace-character-count="406"/>
    <meta:generator>LibreOffice/5.1.3.2$Windows_x86 LibreOffice_project/644e4637d1d8544fd9f56425bd6cec110e49301b</meta:generator>
  </office:meta>
</office:document-meta>
</file>