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D000057C40000054A394483850B7A3972.wmf" manifest:media-type="image/x-wmf"/>
  <manifest:file-entry manifest:full-path="Pictures/20000036000025C20000054AF3C963EED588615D.wmf" manifest:media-type="image/x-wmf"/>
  <manifest:file-entry manifest:full-path="Pictures/2000003200001E5500000545009D61A5B0D0698C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1">
      <style:paragraph-properties fo:line-height="0.635cm" style:snap-to-layout-grid="false">
        <style:tab-stops>
          <style:tab-stop style:position="0.847cm"/>
        </style:tab-stops>
      </style:paragraph-properties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paragraph-properties fo:line-height="0.635cm" style:snap-to-layout-grid="false">
        <style:tab-stops>
          <style:tab-stop style:position="0.847cm"/>
        </style:tab-stops>
      </style:paragraph-properties>
    </style:style>
    <style:style style:name="P6" style:family="paragraph" style:parent-style-name="Standard" style:list-style-name="WW8Num1">
      <style:paragraph-properties fo:margin-left="5.278cm" fo:margin-right="0cm" fo:line-height="0.635cm" fo:text-indent="-5.278cm" style:auto-text-indent="false" style:snap-to-layout-grid="false">
        <style:tab-stops>
          <style:tab-stop style:position="0.847cm"/>
        </style:tab-stops>
      </style:paragraph-properties>
    </style:style>
    <style:style style:name="P7" style:family="paragraph" style:parent-style-name="Standard" style:list-style-name="WW8Num1">
      <style:paragraph-properties fo:margin-left="3.796cm" fo:margin-right="0cm" fo:line-height="0.635cm" fo:text-indent="-3.796cm" style:auto-text-indent="false" style:snap-to-layout-grid="false">
        <style:tab-stops>
          <style:tab-stop style:position="0.847cm"/>
        </style:tab-stops>
      </style:paragraph-properties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snap-to-layout-grid="false">
        <style:tab-stops>
          <style:tab-stop style:position="1.693cm"/>
        </style:tab-stops>
      </style:paragraph-properties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2.117cm" fo:margin-right="0cm" fo:line-height="0.635cm" fo:text-indent="-1.27cm" style:auto-text-indent="false" style:snap-to-layout-grid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8Num1">
      <style:paragraph-properties fo:margin-left="1.693cm" fo:margin-right="0cm" fo:line-height="0.635cm" fo:text-indent="-0.847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margin-left="0cm" fo:margin-right="-0.78cm" fo:text-indent="0cm" style:auto-text-indent="false"/>
    </style:style>
    <style:style style:name="P12" style:family="paragraph" style:parent-style-name="Standard">
      <style:paragraph-properties fo:margin-left="0cm" fo:margin-right="-0.78cm" fo:text-indent="0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4.025cm" fo:margin-right="0cm" fo:text-indent="-2.54cm" style:auto-text-indent="false" style:snap-to-layout-grid="false"/>
      <style:text-properties style:font-name="標楷體" fo:letter-spacing="0.035cm" style:font-name-asian="標楷體" style:font-name-complex="標楷體"/>
    </style:style>
    <style:style style:name="P14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  <style:text-properties style:font-name="標楷體" fo:letter-spacing="0.035cm" style:letter-kerning="true" style:font-name-asian="標楷體" style:font-name-complex="標楷體"/>
    </style:style>
    <style:style style:name="P15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  <style:text-properties style:font-name="標楷體" fo:language="zh" fo:country="TW" style:letter-kerning="true" style:font-name-asian="標楷體" style:language-asian="zh" style:country-asian="TW" style:font-name-complex="標楷體"/>
    </style:style>
    <style:style style:name="P17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</style:style>
    <style:style style:name="P18" style:family="paragraph" style:parent-style-name="Standard">
      <style:paragraph-properties fo:margin-left="2.854cm" fo:margin-right="-0.78cm" fo:text-indent="-1.901cm" style:auto-text-indent="false" style:snap-to-layout-grid="false"/>
      <style:text-properties style:font-name="標楷體" fo:letter-spacing="0.035cm" style:font-name-asian="標楷體" style:font-name-complex="標楷體"/>
    </style:style>
    <style:style style:name="P19" style:family="paragraph" style:parent-style-name="Standard">
      <style:paragraph-properties fo:margin-left="2.582cm" fo:margin-right="-0.78cm" fo:text-indent="-1.63cm" style:auto-text-indent="false" style:snap-to-layout-grid="false"/>
      <style:text-properties style:font-name="標楷體" fo:letter-spacing="0.035cm" fo:language="zh" fo:country="TW" style:font-name-asian="標楷體" style:language-asian="zh" style:country-asian="TW" style:font-name-complex="標楷體"/>
    </style:style>
    <style:style style:name="P2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letter-kerning="tru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＿＿＿＿直轄市、縣（市）公告土地現值、公告地價漲跌幅一覽表編製說明</text:span></text:p>
      <text:p text:style-name="P1"/>
      <text:list xml:id="list6338590206011331088" text:style-name="WW8Num1">
        <text:list-item>
          <text:p text:style-name="P5"><text:span text:style-name="T3">統計範圍及對象：凡依平均地權條例及其施行細則規定執行之公告土地現值、公告地價案，均為統計對象。</text:span></text:p>
        </text:list-item>
        <text:list-item>
          <text:p text:style-name="P6"><text:span text:style-name="T3">統計標準時間：每年1月1日公告土地現值及重新規定地價之事實為準。</text:span></text:p>
        </text:list-item>
        <text:list-item>
          <text:p text:style-name="P7">分類標準：</text:p>
        </text:list-item>
      </text:list>
      <text:p text:style-name="P8">（一）按鄉鎮市區別分。</text:p>
      <text:p text:style-name="P9"><text:span text:style-name="T3">（二）按漲跌幅計算(分上期公告土地現值總額、本期公告土地現值總額、本期公告土地現值總額與上期比較漲跌幅、前一期公告地價總額、最近一期公告地價總額、最近一期公告地價總額與前一期比較漲跌幅)、本期一般正常交易價格總額、</text:span><text:span text:style-name="T5">本期公告土地現值總額占本期一般正常交易價格總額百分比、</text:span><text:span text:style-name="T3">最近一期</text:span><text:span text:style-name="T5">公告地價總額占本期一般正常交易價格總額百分比、</text:span><text:span text:style-name="T3">最近一期</text:span><text:span text:style-name="T5">公告地價總額占本期公告土地現值總額百分比等分類</text:span><text:span text:style-name="T3">。</text:span></text:p>
      <text:list xml:id="list123320748733846" text:continue-numbering="true" text:style-name="WW8Num1">
        <text:list-item>
          <text:p text:style-name="P5"><text:span text:style-name="T3">統計項目定義：</text:span></text:p>
          <text:list>
            <text:list-item>
              <text:p text:style-name="P10"><text:span text:style-name="T3">上期公告土地現值（前一期公告地價）總額：上期(前一期)</text:span><text:span text:style-name="T3">各鄉鎮市區</text:span><text:span text:style-name="T3">公告土地現值（公告地價）總額。</text:span></text:p>
            </text:list-item>
            <text:list-item>
              <text:p text:style-name="P10"><text:span text:style-name="T3">本期公告土地現值（最近一期公告地價）總額：本期(最近一期)</text:span><text:span text:style-name="T3">各鄉鎮市區</text:span><text:span text:style-name="T3">公告土地現值（公告地價）總額。</text:span></text:p>
            </text:list-item>
            <text:list-item>
              <text:p text:style-name="P10"><text:span text:style-name="T5">本期一般正常交易價格</text:span><text:span text:style-name="T3">總額：當期</text:span><text:span text:style-name="T3">各鄉鎮市區</text:span><text:span text:style-name="T3">一般正常交易價格總額。</text:span></text:p>
            </text:list-item>
            <text:list-item>
              <text:p text:style-name="P10"><text:span text:style-name="T3">本期公告土地現值總額與上期比較漲跌幅：當期公告土地現值總額較前一期公告土地現值總額比較漲跌百分比。</text:span></text:p>
            </text:list-item>
            <text:list-item>
              <text:p text:style-name="P10"><text:span text:style-name="T3">最近一期公告地價總額與前一期比較漲跌幅：最近一期公告地價總額較前一期公告地價總額比較漲跌百分比。</text:span></text:p>
            </text:list-item>
            <text:list-item>
              <text:p text:style-name="P10"><text:span text:style-name="T5">本期公告土地現值總額占本期一般正常交易價格總額百分比：</text:span><text:span text:style-name="T3">當期公告土地現值總額占當期調查之一般正常交易價格總額百分比。</text:span></text:p>
            </text:list-item>
            <text:list-item>
              <text:p text:style-name="P10"><text:span text:style-name="T3">最近一期</text:span><text:span text:style-name="T5">公告地價總額占本期一般正常交易價格總額百分比：</text:span><text:span text:style-name="T3">最近一期公告地價總額占當期調查之一般正常交易價格總額百分比。</text:span></text:p>
            </text:list-item>
            <text:list-item>
              <text:p text:style-name="P10"><text:span text:style-name="T3">最近一期</text:span><text:span text:style-name="T5">公告地價總額占本期公告土地現值總額百分比：</text:span><text:span text:style-name="T3">最近一期公告地價總額占當期公告土地現值總額百分比。</text:span></text:p>
            </text:list-item>
          </text:list>
        </text:list-item>
        <text:list-item>
          <text:p text:style-name="P5"><text:span text:style-name="T3">資料蒐集方法及編製程序：依據各地政事務所及本府資料彙編。</text:span></text:p>
        </text:list-item>
        <text:list-item>
          <text:p text:style-name="P2">編送對象：本表編製2份，於完成會核程序並經機關長官核章後，1份送主計處（室），1份自存外，應由網際網路上傳送至內政部統計資料庫。</text:p>
        </text:list-item>
      </text:list>
      <text:p text:style-name="P12"/>
      <text:p text:style-name="P11"><text:span text:style-name="T3">備註：直轄市、縣（市）公告土地現值（公告地價）總額漲跌幅</text:span></text:p>
      <text:p text:style-name="P12"/>
      <text:p text:style-name="P13"><draw:frame draw:style-name="fr1" draw:name="影像1" text:anchor-type="char" svg:x="1.27cm" svg:y="-0.002cm" svg:width="22.463cm" svg:height="1.349cm" draw:z-index="2"><draw:image xlink:href="Pictures/2000004D000057C40000054A394483850B7A3972.wmf" xlink:type="simple" xlink:show="embed" xlink:actuate="onLoad"/></draw:frame> <text:s/></text:p>
      <text:p text:style-name="P14"/>
      <text:p text:style-name="P17"><text:span text:style-name="T3">直轄市、縣（市）公告土地現值（公告地價）總額占一般正常交易價格總額百分比</text:span></text:p>
      <text:p text:style-name="P18"/>
      <text:p text:style-name="P19"><draw:frame draw:style-name="fr1" draw:name="影像2" text:anchor-type="char" svg:x="1.27cm" svg:y="0.132cm" svg:width="9.657cm" svg:height="1.349cm" draw:z-index="0"><draw:image xlink:href="Pictures/20000036000025C20000054AF3C963EED588615D.wmf" xlink:type="simple" xlink:show="embed" xlink:actuate="onLoad"/></draw:frame></text:p>
      <text:p text:style-name="P18"/>
      <text:p text:style-name="P3"/>
      <text:p text:style-name="P17"><text:span text:style-name="T3">直轄市、縣（市）公告地價總額占公告土地現值總額百分比</text:span></text:p>
      <text:p text:style-name="P16"><draw:frame draw:style-name="fr1" draw:name="影像3" text:anchor-type="char" svg:x="1.27cm" svg:y="0.452cm" svg:width="7.779cm" svg:height="1.349cm" draw:z-index="1"><draw:image xlink:href="Pictures/2000003200001E5500000545009D61A5B0D0698C.wmf" xlink:type="simple" xlink:show="embed" xlink:actuate="onLoad"/></draw:frame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告土地現值、公告地價漲跌幅及徵收補償加成數一覽表</dc:title>
    <meta:initial-creator>user</meta:initial-creator>
    <meta:creation-date>2008-06-27T10:38:00</meta:creation-date>
    <dc:creator>許芷瑜</dc:creator>
    <dc:date>2014-05-13T17:33:00</dc:date>
    <meta:print-date>2008-09-02T14:54:00</meta:print-date>
    <meta:editing-cycles>109</meta:editing-cycles>
    <meta:editing-duration>PT3H22M</meta:editing-duration>
    <meta:document-statistic meta:table-count="0" meta:image-count="3" meta:object-count="0" meta:page-count="1" meta:paragraph-count="21" meta:word-count="930" meta:character-count="932" meta:non-whitespace-character-count="930"/>
    <meta:generator>LibreOffice/5.1.3.2$Windows_x86 LibreOffice_project/644e4637d1d8544fd9f56425bd6cec110e49301b</meta:generator>
  </office:meta>
</office:document-meta>
</file>