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fo:margin-left="3.175cm" fo:margin-right="0cm" fo:text-indent="-3.175cm" style:auto-text-indent="false"/>
    </style:style>
    <style:style style:name="P5" style:family="paragraph" style:parent-style-name="Standard">
      <style:paragraph-properties fo:margin-left="3.175cm" fo:margin-right="0cm" fo:text-indent="-2.328cm" style:auto-text-indent="false"/>
    </style:style>
    <style:style style:name="P6" style:family="paragraph" style:parent-style-name="Standard">
      <style:paragraph-properties fo:margin-left="0.847cm" fo:margin-right="0cm" fo:text-indent="-0.847cm" style:auto-text-indent="false"/>
    </style:style>
    <style:style style:name="P7" style:family="paragraph" style:parent-style-name="Standard">
      <style:paragraph-properties fo:margin-left="0.847cm" fo:margin-right="0cm" fo:text-indent="0.212cm" style:auto-text-indent="false"/>
    </style:style>
    <style:style style:name="P8" style:family="paragraph" style:parent-style-name="Standard">
      <style:paragraph-properties fo:margin-left="0.847cm" fo:margin-right="0cm" fo:text-indent="1.27cm" style:auto-text-indent="false"/>
    </style:style>
    <style:style style:name="P9" style:family="paragraph" style:parent-style-name="Standard">
      <style:paragraph-properties fo:margin-left="2.117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1.058cm" style:auto-text-indent="false"/>
    </style:style>
    <style:style style:name="P11" style:family="paragraph" style:parent-style-name="Standard">
      <style:paragraph-properties fo:margin-left="2.963cm" fo:margin-right="0cm" style:line-height-at-least="0.353cm" fo:text-indent="-2.963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______</text:span><text:span text:style-name="T2">直</text:span><text:span text:style-name="T2">轄市、縣（市）</text:span><text:span text:style-name="T2">地政士</text:span><text:span text:style-name="T1">開業及異動編製說明</text:span></text:p>
      <text:p text:style-name="P1"/>
      <text:p text:style-name="Standard"><text:span text:style-name="T6">一、統計範圍及對象</text:span><text:span text:style-name="T6">:</text:span><text:span text:style-name="T6">凡依據地政士法暨其施行細則辦理之地政士開業及異動案件，均為統計之對象。</text:span></text:p>
      <text:p text:style-name="Standard"><text:span text:style-name="T6">二、統計標準時間</text:span><text:span text:style-name="T6">:</text:span><text:span text:style-name="T6">靜態資料以當年12月底之事實為準；動態資料以當年1月1日至12月底之事實為準。</text:span></text:p>
      <text:p text:style-name="P4"><text:span text:style-name="T6">三、分類標準</text:span><text:span text:style-name="T6">:</text:span></text:p>
      <text:p text:style-name="P5"><text:span text:style-name="T6">（一）按鄉鎮市區別分。</text:span></text:p>
      <text:p text:style-name="P5"><text:span text:style-name="T6">（二）按截至前期開業人數、本期核准開業人數、本期註銷開業人數、截至本期開業人數、補</text:span><text:span text:style-name="T6">(</text:span><text:span text:style-name="T6">換</text:span><text:span text:style-name="T6">)</text:span><text:span text:style-name="T6">發開業執照人數等項分類。</text:span></text:p>
      <text:p text:style-name="P6"><text:span text:style-name="T6">四、統計項目定義</text:span><text:span text:style-name="T6">:</text:span></text:p>
      <text:p text:style-name="P7"><text:span text:style-name="T6">(</text:span><text:span text:style-name="T6">一</text:span><text:span text:style-name="T6">)</text:span><text:span text:style-name="T6">截至本期開業人數</text:span><text:span text:style-name="T6">:</text:span><text:span text:style-name="T6">指截至上期開業人數加本期核准開業人數減本期註銷開業人數。</text:span></text:p>
      <text:p text:style-name="P7"><text:span text:style-name="T6">(</text:span><text:span text:style-name="T6">二)本期核准開業人數</text:span><text:span text:style-name="T6">:</text:span></text:p>
      <text:p text:style-name="P8"><text:span text:style-name="T6">1.本縣市登記</text:span><text:span text:style-name="T6">:</text:span><text:span text:style-name="T6">指依地政士法第7條規定核准者。</text:span></text:p>
      <text:p text:style-name="P8"><text:span text:style-name="T6">2.</text:span><text:span text:style-name="T6">他縣市轉入</text:span><text:span text:style-name="T6">:</text:span><text:span text:style-name="T6">指依據地政士法第14條規定由他縣市遷入至本縣市執業者。</text:span></text:p>
      <text:p text:style-name="P7"><text:span text:style-name="T6">(</text:span><text:span text:style-name="T6">三</text:span><text:span text:style-name="T6">)</text:span><text:span text:style-name="T6">本期註銷開業人數</text:span><text:span text:style-name="T6">:</text:span></text:p>
      <text:p text:style-name="P9"><text:span text:style-name="T6">1.停止執業</text:span><text:span text:style-name="T6">:</text:span><text:span text:style-name="T6">指依地政士法第15條規定情事而註銷者。</text:span></text:p>
      <text:p text:style-name="P9"><text:span text:style-name="T6">2.</text:span><text:span text:style-name="T6">轉出他縣市</text:span><text:span text:style-name="T6">:</text:span><text:span text:style-name="T6">指依地政士法第14條規定由本縣市遷出至他縣市執業者。</text:span></text:p>
      <text:p text:style-name="P9"><text:span text:style-name="T6">3.</text:span><text:span text:style-name="T6">其他</text:span><text:span text:style-name="T6">:</text:span><text:span text:style-name="T6">指依地政士法第11條規定而註銷者。</text:span></text:p>
      <text:p text:style-name="P10"><text:span text:style-name="T6">(</text:span><text:span text:style-name="T6">四</text:span><text:span text:style-name="T6">)</text:span><text:span text:style-name="T6">補</text:span><text:span text:style-name="T6">(</text:span><text:span text:style-name="T6">換</text:span><text:span text:style-name="T6">)</text:span><text:span text:style-name="T6">發開業執照</text:span><text:span text:style-name="T6">:</text:span><text:span text:style-name="T6">指依地政士法施行細則第6條、第7條及第9條規定申請補發或換發者。</text:span></text:p>
      <text:p text:style-name="P3"><text:span text:style-name="T6">五、資料蒐集方法及編製程序：</text:span><text:span text:style-name="T8">依據地政士開業及變更登記申請書資料彙編。</text:span></text:p>
      <text:p text:style-name="P11"><text:span text:style-name="T6">六、編送對象：本表編製2份，</text:span><text:span text:style-name="T8">依完成會核程序並經機關長官核章後</text:span><text:span text:style-name="T6">，1份送主計處(室)，1份自存外，應由網際網路線上傳送至內政部統計資料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_ff0e_" style:display-name="一．" style:family="paragraph" style:parent-style-name="Standard">
      <style:paragraph-properties fo:margin-left="0.951cm" fo:margin-right="0cm" fo:text-align="justify" style:justify-single-word="false" fo:text-indent="-0.95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直轄市、縣（市）地政士開業及異動編製說明</dc:title>
    <meta:initial-creator>USER</meta:initial-creator>
    <meta:creation-date>2007-01-23T10:38:00</meta:creation-date>
    <dc:creator>moi</dc:creator>
    <dc:date>2012-12-28T18:23:00</dc:date>
    <meta:editing-cycles>12</meta:editing-cycles>
    <meta:editing-duration>PT3M</meta:editing-duration>
    <meta:document-statistic meta:table-count="0" meta:image-count="0" meta:object-count="0" meta:page-count="1" meta:paragraph-count="18" meta:word-count="536" meta:character-count="552" meta:non-whitespace-character-count="552"/>
    <meta:generator>LibreOffice/5.1.3.2$Windows_x86 LibreOffice_project/644e4637d1d8544fd9f56425bd6cec110e49301b</meta:generator>
  </office:meta>
</office:document-meta>
</file>