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style:line-height-at-least="0.353cm"/>
      <style:text-properties style:font-name="標楷體" style:font-name-asian="標楷體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fo:margin-left="1.058cm" fo:margin-right="0cm" fo:text-indent="-1.058cm" style:auto-text-indent="false"/>
    </style:style>
    <style:style style:name="P5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1.058cm" fo:margin-right="0cm" fo:text-indent="0cm" style:auto-text-indent="false"/>
      <style:text-properties style:font-name="標楷體" style:font-name-asian="標楷體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_______</text:span><text:span text:style-name="T1">直</text:span><text:span text:style-name="T1">轄市、縣（市）</text:span><text:span text:style-name="T3">政府地政人員人數異動編製說明</text:span></text:p>
      <text:p text:style-name="P1"/>
      <text:p text:style-name="P4"><text:span text:style-name="T5">一、統計範圍及對象：凡各地政事務所、直轄市、縣</text:span><text:span text:style-name="T5">(</text:span><text:span text:style-name="T5">市</text:span><text:span text:style-name="T5">)</text:span><text:span text:style-name="T5">政府地政處(局)等機關單位人員，均為統計對象。</text:span></text:p>
      <text:p text:style-name="P4"><text:span text:style-name="T5">二、統計標準時間：靜態資料以當年6月底及12月底之事實為準；動態資料以當年1月1日至6月底、7月1日至12月底之異動事實為準。</text:span></text:p>
      <text:p text:style-name="P5">三、分類標準：</text:p>
      <text:p text:style-name="P6"><text:span text:style-name="T5">（一）按地政處(局)及地政事務所別。</text:span></text:p>
      <text:p text:style-name="P6"><text:span text:style-name="T5">（二）按現有人數及異動人數</text:span><text:span text:style-name="T7">與離職原因、商調機關</text:span><text:span text:style-name="T5">分類。</text:span></text:p>
      <text:p text:style-name="P4"><text:span text:style-name="T5">四、統計項目定義：</text:span></text:p>
      <text:p text:style-name="P7">聘僱人員包括聘用人員及約僱人員。</text:p>
      <text:p text:style-name="P3"><text:span text:style-name="T5">五、資料蒐集方法及編製程序：依據</text:span><text:span text:style-name="T8">各地政事務所及本府人事資料彙編。</text:span></text:p>
      <text:p text:style-name="P3"><text:span text:style-name="T5">六、編送對象：本表編製2份，於完成會核程序並經機關長官核章後，1份送主計處（室），1份自存外，應由網際網路線上傳送至內政部統計資料庫。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3cm" fo:margin-right="2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直轄市、縣（市）縣(市)地政人員人數異動編製說明</dc:title>
    <meta:initial-creator>USER</meta:initial-creator>
    <meta:creation-date>2007-01-23T10:40:00</meta:creation-date>
    <dc:creator>moi</dc:creator>
    <dc:date>2012-12-28T18:35:00</dc:date>
    <meta:editing-cycles>10</meta:editing-cycles>
    <meta:editing-duration>PT6M</meta:editing-duration>
    <meta:document-statistic meta:table-count="0" meta:image-count="0" meta:object-count="0" meta:page-count="1" meta:paragraph-count="10" meta:word-count="308" meta:character-count="316" meta:non-whitespace-character-count="316"/>
    <meta:generator>LibreOffice/5.1.3.2$Windows_x86 LibreOffice_project/644e4637d1d8544fd9f56425bd6cec110e49301b</meta:generator>
  </office:meta>
</office:document-meta>
</file>