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page" style:column-width="19.49mm"/>
    </style:style>
    <style:style style:name="co4" style:family="table-column">
      <style:table-column-properties fo:break-before="auto" style:column-width="19.4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1231-01-07-2">
      <style:table-properties table:display="true" style:writing-mode="lr-tb"/>
    </style: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1231-01-07-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4" table:number-columns-repeated="247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25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1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5" office:value-type="string" calcext:value-type="string">
            <text:p>次年4月25日前編送</text:p>
          </table:table-cell>
          <table:table-cell table:style-name="ce15" table:number-columns-repeated="4"/>
          <table:table-cell table:style-name="ce25" office:value-type="string" calcext:value-type="string">
            <text:p>表 <text:s text:c="7"/>號</text:p>
          </table:table-cell>
          <table:table-cell table:style-name="ce26" office:value-type="string" calcext:value-type="string" table:number-columns-spanned="2" table:number-rows-spanned="1">
            <text:p>1231-01-07-2</text:p>
          </table:table-cell>
          <table:covered-table-cell table:style-name="ce26"/>
          <table:table-cell table:number-columns-repeated="1015"/>
        </table:table-row>
        <table:table-row table:style-name="ro2">
          <table:table-cell table:style-name="ce2" office:value-type="string" calcext:value-type="string">
            <text:p>出生動態統計報表之<text:span text:style-name="T1">15</text:span></text:p>
          </table:table-cell>
          <table:table-cell table:style-name="ce2" table:number-columns-repeated="7"/>
          <table:table-cell table:style-name="ce2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嬰兒出生數按生父母教育程度及生母生育胎次分（按發生日期）</text:p>
          </table:table-cell>
          <table:covered-table-cell table:number-columns-repeated="8" table:style-name="ce16"/>
          <table:table-cell table:style-name="ce28" table:number-columns-repeated="1015"/>
        </table:table-row>
        <table:table-row table:style-name="ro4">
          <table:table-cell table:style-name="ce4"/>
          <table:table-cell table:style-name="ce17" table:number-columns-repeated="2"/>
          <table:table-cell table:style-name="ce24" office:value-type="string" calcext:value-type="string" table:number-columns-spanned="2" table:number-rows-spanned="1">
            <text:p>中華民國 　　　年</text:p>
          </table:table-cell>
          <table:covered-table-cell table:style-name="ce24"/>
          <table:table-cell table:style-name="ce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5" table:number-columns-repeated="8"/>
          <table:table-cell table:style-name="ce27" office:value-type="string" calcext:value-type="string">
            <text:p>單位︰人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生母教育程度及胎次</text:p>
          </table:table-cell>
          <table:table-cell table:style-name="ce5" office:value-type="string" calcext:value-type="string" table:number-columns-spanned="8" table:number-rows-spanned="1">
            <text:p>生　　　　　　　父　　　　　　　教　　　　　　　育　　　　　　　程　　　　　　　度</text:p>
          </table:table-cell>
          <table:covered-table-cell table:number-columns-repeated="7" table:style-name="ce5"/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總　　計</text:p>
          </table:table-cell>
          <table:table-cell table:style-name="ce21" office:value-type="string" calcext:value-type="string">
            <text:p>博士畢業</text:p>
          </table:table-cell>
          <table:table-cell table:style-name="ce21" office:value-type="string" calcext:value-type="string">
            <text:p>碩士畢業</text:p>
          </table:table-cell>
          <table:table-cell table:style-name="ce21" office:value-type="string" calcext:value-type="string">
            <text:p>大學畢業</text:p>
          </table:table-cell>
          <table:table-cell table:style-name="ce21" office:value-type="string" calcext:value-type="string">
            <text:p>專科畢業</text:p>
          </table:table-cell>
          <table:table-cell table:style-name="ce21" office:value-type="string" calcext:value-type="string">
            <text:p>高中畢業</text:p>
          </table:table-cell>
          <table:table-cell table:style-name="ce1" office:value-type="string" calcext:value-type="string">
            <text:p>國中畢業</text:p>
          </table:table-cell>
          <table:table-cell table:style-name="ce21" office:value-type="string" calcext:value-type="string">
            <text:p>國小畢業以下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   <text:span text:style-name="T2">　總　　　</text:span><text:span text:style-name="T3">　</text:span><text:span text:style-name="T4">計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博</text:span><text:span text:style-name="T5">  </text:span><text:span text:style-name="T6">士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碩</text:span><text:span text:style-name="T5">  </text:span><text:span text:style-name="T6">士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大</text:span><text:span text:style-name="T5">  </text:span><text:span text:style-name="T6">學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專</text:span><text:span text:style-name="T5">  </text:span><text:span text:style-name="T6">科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高</text:span><text:span text:style-name="T5">  </text:span><text:span text:style-name="T6">中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國</text:span><text:span text:style-name="T5">  </text:span><text:span text:style-name="T6">中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國小畢業以下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  <text:span text:style-name="T2">　</text:span><text:span text:style-name="T5"> 1</text:span><text:span text:style-name="T6">　</text:span><text:span text:style-name="T5"> </text:span><text:span text:style-name="T6">　　</text:span><text:span text:style-name="T5">   </text:span><text:span text:style-name="T6">胎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博</text:span><text:span text:style-name="T5">  </text:span><text:span text:style-name="T6">士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碩</text:span><text:span text:style-name="T5">  </text:span><text:span text:style-name="T6">士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大</text:span><text:span text:style-name="T5">  </text:span><text:span text:style-name="T6">學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<text:span text:style-name="T2">　</text:span><text:span text:style-name="T5"> </text:span><text:span text:style-name="T6">專</text:span><text:span text:style-name="T5">  </text:span><text:span text:style-name="T6">科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高</text:span><text:span text:style-name="T5">  </text:span><text:span text:style-name="T6">中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國</text:span><text:span text:style-name="T5">  </text:span><text:span text:style-name="T6">中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國小畢業以下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  <text:span text:style-name="T2">　</text:span><text:span text:style-name="T5"> 2</text:span><text:span text:style-name="T6">　</text:span><text:span text:style-name="T5"> </text:span><text:span text:style-name="T6">　　</text:span><text:span text:style-name="T5">   </text:span><text:span text:style-name="T6">胎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博</text:span><text:span text:style-name="T5">  </text:span><text:span text:style-name="T6">士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碩</text:span><text:span text:style-name="T5">  </text:span><text:span text:style-name="T6">士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大</text:span><text:span text:style-name="T5">  </text:span><text:span text:style-name="T6">學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<text:span text:style-name="T2">　</text:span><text:span text:style-name="T5"> </text:span><text:span text:style-name="T6">專</text:span><text:span text:style-name="T5">  </text:span><text:span text:style-name="T6">科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高</text:span><text:span text:style-name="T5">  </text:span><text:span text:style-name="T6">中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國</text:span><text:span text:style-name="T5">  </text:span><text:span text:style-name="T6">中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國小畢業以下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6">
          <table:table-cell table:style-name="ce9"/>
          <table:table-cell table:style-name="ce19"/>
          <table:table-cell table:style-name="ce23" table:number-columns-repeated="7"/>
          <table:table-cell table:number-columns-repeated="1015"/>
        </table:table-row>
        <table:table-row table:style-name="ro7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25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1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5" table:formula="of:=[.$B$2]" office:value-type="string" office:string-value="次年4月25日前編送" calcext:value-type="string">
            <text:p>次年4月25日前編送</text:p>
          </table:table-cell>
          <table:table-cell table:style-name="ce15" table:number-columns-repeated="4"/>
          <table:table-cell table:style-name="ce25" office:value-type="string" calcext:value-type="string">
            <text:p>表 <text:s text:c="7"/>號</text:p>
          </table:table-cell>
          <table:table-cell table:style-name="ce26" table:formula="of:=[.$H$2]" office:value-type="string" office:string-value="1231-01-07-2" calcext:value-type="string" table:number-columns-spanned="2" table:number-rows-spanned="1">
            <text:p>1231-01-07-2</text:p>
          </table:table-cell>
          <table:covered-table-cell table:style-name="ce26"/>
          <table:table-cell table:number-columns-repeated="1015"/>
        </table:table-row>
        <table:table-row table:style-name="ro2">
          <table:table-cell table:style-name="ce2" office:value-type="string" calcext:value-type="string">
            <text:p>出生動態統計報表之<text:span text:style-name="T1">15</text:span></text:p>
          </table:table-cell>
          <table:table-cell table:style-name="ce2" table:number-columns-repeated="7"/>
          <table:table-cell table:style-name="ce2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嬰兒出生數按生父母教育程度及生母生育胎次分（續）（按發生日期）</text:p>
          </table:table-cell>
          <table:covered-table-cell table:number-columns-repeated="8" table:style-name="ce16"/>
          <table:table-cell table:style-name="ce28" table:number-columns-repeated="1015"/>
        </table:table-row>
        <table:table-row table:style-name="ro4">
          <table:table-cell table:style-name="ce4"/>
          <table:table-cell table:style-name="ce17" table:number-columns-repeated="2"/>
          <table:table-cell table:style-name="ce24" office:value-type="string" calcext:value-type="string" table:number-columns-spanned="2" table:number-rows-spanned="1">
            <text:p>中華民國 　　　年</text:p>
          </table:table-cell>
          <table:covered-table-cell table:style-name="ce24"/>
          <table:table-cell table:style-name="ce2"/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5" table:number-columns-repeated="8"/>
          <table:table-cell table:style-name="ce27" office:value-type="string" calcext:value-type="string">
            <text:p>單位︰人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生母教育程度及胎次</text:p>
          </table:table-cell>
          <table:table-cell table:style-name="ce5" office:value-type="string" calcext:value-type="string" table:number-columns-spanned="8" table:number-rows-spanned="1">
            <text:p>生　　　　　　　父　　　　　　　教　　　　　　　育　　　　　　　程　　　　　　　度</text:p>
          </table:table-cell>
          <table:covered-table-cell table:number-columns-repeated="7" table:style-name="ce5"/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>
            <text:p>總　　計</text:p>
          </table:table-cell>
          <table:table-cell table:style-name="ce21" office:value-type="string" calcext:value-type="string">
            <text:p>博士畢業</text:p>
          </table:table-cell>
          <table:table-cell table:style-name="ce21" office:value-type="string" calcext:value-type="string">
            <text:p>碩士畢業</text:p>
          </table:table-cell>
          <table:table-cell table:style-name="ce21" office:value-type="string" calcext:value-type="string">
            <text:p>大學畢業</text:p>
          </table:table-cell>
          <table:table-cell table:style-name="ce21" office:value-type="string" calcext:value-type="string">
            <text:p>專科畢業</text:p>
          </table:table-cell>
          <table:table-cell table:style-name="ce21" office:value-type="string" calcext:value-type="string">
            <text:p>高中畢業</text:p>
          </table:table-cell>
          <table:table-cell table:style-name="ce1" office:value-type="string" calcext:value-type="string">
            <text:p>國中畢業</text:p>
          </table:table-cell>
          <table:table-cell table:style-name="ce21" office:value-type="string" calcext:value-type="string">
            <text:p>國小畢業以下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  <text:span text:style-name="T2">　</text:span><text:span text:style-name="T5"> 3</text:span><text:span text:style-name="T6">　</text:span><text:span text:style-name="T5"> </text:span><text:span text:style-name="T6">　　</text:span><text:span text:style-name="T5">   </text:span><text:span text:style-name="T6">胎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博</text:span><text:span text:style-name="T5">  </text:span><text:span text:style-name="T6">士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碩</text:span><text:span text:style-name="T5">  </text:span><text:span text:style-name="T6">士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大</text:span><text:span text:style-name="T5">  </text:span><text:span text:style-name="T6">學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<text:span text:style-name="T2">　</text:span><text:span text:style-name="T5"> </text:span><text:span text:style-name="T6">專</text:span><text:span text:style-name="T5">  </text:span><text:span text:style-name="T6">科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高</text:span><text:span text:style-name="T5">  </text:span><text:span text:style-name="T6">中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國</text:span><text:span text:style-name="T5">  </text:span><text:span text:style-name="T6">中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國小畢業以下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  <text:span text:style-name="T2">　</text:span><text:span text:style-name="T5"> 4</text:span><text:span text:style-name="T6">　</text:span><text:span text:style-name="T5"> </text:span><text:span text:style-name="T6">　　</text:span><text:span text:style-name="T5">   </text:span><text:span text:style-name="T6">胎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博</text:span><text:span text:style-name="T5">  </text:span><text:span text:style-name="T6">士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碩</text:span><text:span text:style-name="T5">  </text:span><text:span text:style-name="T6">士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大</text:span><text:span text:style-name="T5">  </text:span><text:span text:style-name="T6">學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<text:span text:style-name="T2">　</text:span><text:span text:style-name="T5"> </text:span><text:span text:style-name="T6">專</text:span><text:span text:style-name="T5">  </text:span><text:span text:style-name="T6">科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高</text:span><text:span text:style-name="T5">  </text:span><text:span text:style-name="T6">中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國</text:span><text:span text:style-name="T5">  </text:span><text:span text:style-name="T6">中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國小畢業以下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   <text:span text:style-name="T7">　</text:span><text:span text:style-name="T5">5   </text:span><text:span text:style-name="T8">胎</text:span><text:span text:style-name="T5">   </text:span><text:span text:style-name="T8">以</text:span><text:span text:style-name="T5">   </text:span><text:span text:style-name="T8">上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博</text:span><text:span text:style-name="T5">  </text:span><text:span text:style-name="T6">士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碩</text:span><text:span text:style-name="T5">  </text:span><text:span text:style-name="T6">士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大</text:span><text:span text:style-name="T5">  </text:span><text:span text:style-name="T6">學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專</text:span><text:span text:style-name="T5">  </text:span><text:span text:style-name="T6">科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高</text:span><text:span text:style-name="T5">  </text:span><text:span text:style-name="T6">中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國</text:span><text:span text:style-name="T5">  </text:span><text:span text:style-name="T6">中</text:span><text:span text:style-name="T5">  </text:span><text:span text:style-name="T6">畢</text:span><text:span text:style-name="T5">  </text:span><text:span text:style-name="T6">業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>
            <text:p>   <text:span text:style-name="T2">　國小畢業以下</text:span>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6">
          <table:table-cell table:style-name="ce9"/>
          <table:table-cell table:style-name="ce19"/>
          <table:table-cell table:style-name="ce23" table:number-columns-repeated="7"/>
          <table:table-cell table:number-columns-repeated="1015"/>
        </table:table-row>
        <table:table-row table:style-name="ro2">
          <table:table-cell table:style-name="ce10" office:value-type="string" calcext:value-type="string">
            <text:p>填表</text:p>
          </table:table-cell>
          <table:table-cell table:style-name="ce20"/>
          <table:table-cell table:style-name="ce20" office:value-type="string" calcext:value-type="string">
            <text:p>審核</text:p>
          </table:table-cell>
          <table:table-cell table:style-name="ce20"/>
          <table:table-cell table:style-name="ce20" office:value-type="string" calcext:value-type="string">
            <text:p>主辦業務人員</text:p>
          </table:table-cell>
          <table:table-cell/>
          <table:table-cell table:style-name="ce10"/>
          <table:table-cell table:style-name="ce10" office:value-type="string" calcext:value-type="string">
            <text:p>機關長官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0"/>
          <table:table-cell table:style-name="ce10" table:number-columns-repeated="2"/>
          <table:table-cell table:style-name="ce20" office:value-type="string" calcext:value-type="string">
            <text:p>主辦統計人員</text:p>
          </table:table-cell>
          <table:table-cell/>
          <table:table-cell table:style-name="ce10" table:number-columns-repeated="3"/>
          <table:table-cell table:number-columns-repeated="1015"/>
        </table:table-row>
        <table:table-row table:style-name="ro2">
          <table:table-cell table:style-name="ce11" office:value-type="string" calcext:value-type="string">
            <text:p>資料來源︰依據出生登記申請書編製。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" table:base-cell-address="$'1231-01-07-2'.$A$1" table:expression="['http://sowf.moi.gov.tw/Users%5Cmoi1626%5CDesktop%5C%E6%88%B6%E6%94%BF%E5%A2%9E%E5%88%AA%E4%BF%AE%5Cnew%5C%E7%B8%A3%E5%B8%82%5C103%E5%85%AC%E5%8B%99%E5%A0%B1%E8%A1%A8(%E7%B8%A3%E5%B8%82).xlsx'#$''.$C$3]"/>
        <table:named-expression table:name="m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NAME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PRINT_AREA_MI" table:base-cell-address="$'1231-01-07-2'.$A$1" table:expression="['http://sowf.moi.gov.tw/Users%5Cmoi1626%5CDesktop%5C%E6%88%B6%E6%94%BF%E5%A2%9E%E5%88%AA%E4%BF%AE%5Cnew%5C%E7%B8%A3%E5%B8%82%5C103%E5%85%AC%E5%8B%99%E5%A0%B1%E8%A1%A8(%E7%B8%A3%E5%B8%82).xlsx'#$''.$E$5]"/>
        <table:named-expression table:name="P_1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P_11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P_2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f_f_97y_9802_data" table:base-cell-address="$'1231-01-07-2'.$A$1" table:expression="['http://sowf.moi.gov.tw/Users%5Cmoi1626%5CDesktop%5C%E6%88%B6%E6%94%BF%E5%A2%9E%E5%88%AA%E4%BF%AE%5Cnew%5C%E7%B8%A3%E5%B8%82%5C103%E5%85%AC%E5%8B%99%E5%A0%B1%E8%A1%A8(%E7%B8%A3%E5%B8%82).xlsx'#$''.$E$5]"/>
        <table:named-expression table:name="rd_rg_f_9805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f_9806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f_9807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f_9808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f_9809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f_9810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f_9811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f_9812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f_98y_9803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f_98y_9804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f_9901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f_9902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f_9908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q9607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q_97y_9802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q_9805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q_9806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q_9807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q_9808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q_9809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q_9810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q_9811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q_9812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q_98y_9803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q_98y_9804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q_9901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q_9902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q_9908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rg_q_9909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t9607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t_97y_9802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t_9805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t_9806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t_9807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t_9808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t_9809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t_9810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t_9811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t_98y_9803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t_98y_9804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t_9901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rd_t_9902_dat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_a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_b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_Fill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_Key1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_Key2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_Order1" table:base-cell-address="$'1231-01-07-2'.$A$1" table:expression="0"/>
        <table:named-expression table:name="_Order2" table:base-cell-address="$'1231-01-07-2'.$A$1" table:expression="0"/>
        <table:named-expression table:name="_Sort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公_開_類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出生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月底人口數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死亡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結婚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鄰數戶數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  <table:named-expression table:name="離婚" table:base-cell-address="$'1231-01-07-2'.$A$1" table:expression="['http://sowf.moi.gov.tw/Users%5Cmoi1626%5CDesktop%5C%E6%88%B6%E6%94%BF%E5%A2%9E%E5%88%AA%E4%BF%AE%5Cnew%5C%E7%B8%A3%E5%B8%82%5C103%E5%85%AC%E5%8B%99%E5%A0%B1%E8%A1%A8(%E7%B8%A3%E5%B8%82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4.99mm" fo:margin-left="20mm" fo:margin-right="20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1-01-07-2" style:display-name="PageStyle_1231-01-07-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7:48:43</meta:creation-date>
    <dc:creator>劉黛君</dc:creator>
    <dc:date>2016-11-03T15:29:11</dc:date>
    <meta:document-statistic meta:table-count="1" meta:cell-count="98" meta:object-count="0"/>
    <meta:generator>LibreOffice/5.0.4.2$Windows_x86 LibreOffice_project/2b9802c1994aa0b7dc6079e128979269cf95bc78</meta:generator>
  </office:meta>
</office:document-meta>
</file>