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3" style:master-page-name="Standard">
      <style:paragraph-properties fo:margin-left="0.504cm" fo:margin-right="1.007cm" fo:line-height="0.635cm" fo:text-align="center" style:justify-single-word="false" fo:text-indent="-0.504cm" style:auto-text-indent="false" style:page-number="auto" style:snap-to-layout-grid="false"/>
    </style:style>
    <style:style style:name="P3" style:family="paragraph" style:parent-style-name="本文縮排_20_3">
      <style:paragraph-properties fo:margin-left="0.847cm" fo:margin-right="1.007cm" fo:line-height="0.635cm" fo:text-indent="-0.423cm" style:auto-text-indent="false" style:snap-to-layout-grid="false"/>
      <style:text-properties style:font-name="標楷體" fo:font-size="10pt" fo:font-weight="bold" style:font-size-asian="10pt" style:font-weight-asian="bold"/>
    </style:style>
    <style:style style:name="P4" style:family="paragraph" style:parent-style-name="本文縮排_20_3">
      <style:paragraph-properties fo:margin-left="0.847cm" fo:margin-right="1.007cm" fo:line-height="0.635cm" fo:text-indent="-0.423cm" style:auto-text-indent="false" style:snap-to-layout-grid="false"/>
      <style:text-properties style:font-name="標楷體" fo:font-size="10pt" style:font-size-asian="10pt"/>
    </style:style>
    <style:style style:name="P5" style:family="paragraph" style:parent-style-name="本文縮排_20_3">
      <style:paragraph-properties fo:margin-left="0.423cm" fo:margin-right="1.007cm" fo:line-height="0.635cm" fo:text-indent="0.635cm" style:auto-text-indent="false" style:snap-to-layout-grid="false"/>
    </style:style>
    <style:style style:name="P6" style:family="paragraph" style:parent-style-name="本文縮排_20_3">
      <style:paragraph-properties fo:margin-left="0.635cm" fo:margin-right="1.007cm" fo:line-height="0.635cm" fo:text-indent="0.42cm" style:auto-text-indent="false" style:snap-to-layout-grid="false"/>
    </style:style>
    <style:style style:name="P7" style:family="paragraph" style:parent-style-name="本文縮排_20_3">
      <style:paragraph-properties fo:margin-left="0.635cm" fo:margin-right="1.007cm" fo:line-height="0.635cm" fo:text-indent="0.42cm" style:auto-text-indent="false" style:snap-to-layout-grid="false"/>
      <style:text-properties style:font-name="標楷體"/>
    </style:style>
    <style:style style:name="P8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P9" style:family="paragraph" style:parent-style-name="本文縮排_20_3">
      <style:paragraph-properties fo:margin-left="2.752cm" fo:margin-right="0cm" fo:line-height="0.635cm" fo:text-indent="-1.27cm" style:auto-text-indent="false" style:snap-to-layout-grid="false"/>
      <style:text-properties style:font-name="標楷體"/>
    </style:style>
    <style:style style:name="P10" style:family="paragraph" style:parent-style-name="本文縮排_20_3">
      <style:paragraph-properties fo:margin-left="3.175cm" fo:margin-right="0cm" fo:line-height="0.635cm" fo:text-indent="-1.693cm" style:auto-text-indent="false" style:snap-to-layout-grid="false"/>
      <style:text-properties style:font-name="標楷體"/>
    </style:style>
    <style:style style:name="P11" style:family="paragraph" style:parent-style-name="本文縮排_20_3">
      <style:paragraph-properties fo:margin-left="1.905cm" fo:margin-right="1.007cm" fo:line-height="0.635cm" fo:text-indent="-0.847cm" style:auto-text-indent="false" style:snap-to-layout-grid="false"/>
    </style:style>
    <style:style style:name="P12" style:family="paragraph" style:parent-style-name="本文縮排_20_3">
      <style:paragraph-properties fo:margin-left="1.905cm" fo:margin-right="1.007cm" fo:line-height="0.635cm" fo:text-indent="-0.847cm" style:auto-text-indent="false" style:snap-to-layout-grid="false"/>
      <style:text-properties style:font-name="標楷體"/>
    </style:style>
    <style:style style:name="P13" style:family="paragraph" style:parent-style-name="本文縮排_20_3">
      <style:paragraph-properties fo:margin-left="0.635cm" fo:margin-right="0cm" fo:line-height="0.635cm" fo:text-indent="0.42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231-</text:span><text:span text:style-name="T3">序號-2</text:span><text:span text:style-name="T2"> <text:s/>出生統計</text:span></text:p>
      <text:p text:style-name="P3"/>
      <text:p text:style-name="P5"><text:span text:style-name="T1">1231-01-01</text:span><text:span text:style-name="T1">-2 <text:s/>嬰兒出生數按生母年齡分（按發生日期）</text:span></text:p>
      <text:p text:style-name="P5"><text:span text:style-name="T1">1231-01-02</text:span><text:span text:style-name="T1">-2 <text:s/>嬰兒出生數按生母原屬國籍（地區）、年齡及教育程度分（按發生日期）</text:span></text:p>
      <text:p text:style-name="P5"><text:span text:style-name="T1">1231-01-03</text:span><text:span text:style-name="T1">-2 <text:s/>嬰兒出生數按生母年齡、教育程度及生育胎次分（按發生日期）</text:span></text:p>
      <text:p text:style-name="P5"><text:span text:style-name="T1">1231-01-04</text:span><text:span text:style-name="T1">-2 <text:s/>嬰兒出生數按生母年齡及生育胎次分（按發生日期）</text:span></text:p>
      <text:p text:style-name="P5"><text:span text:style-name="T1">1231-01</text:span><text:span text:style-name="T1">-05-2 <text:s/>嬰兒出生數按生母單一年齡及生育胎次分（按發生日期）</text:span></text:p>
      <text:p text:style-name="P5"><text:span text:style-name="T1">1231-01</text:span><text:span text:style-name="T1">-06-2 <text:s/>嬰兒出生數按嬰兒性別及生父母年齡分（按發生日期）</text:span></text:p>
      <text:p text:style-name="P5"><text:span text:style-name="T1">1231-01</text:span><text:span text:style-name="T1">-07-2 <text:s/>嬰兒出生數按生父母教育程度及生母生育胎次分（按發生日期）</text:span></text:p>
      <text:p text:style-name="P5"><text:span text:style-name="T1">1231-01</text:span><text:span text:style-name="T1">-11-2 <text:s/>嬰兒出生數按生母單一年齡分（按登記日期）</text:span></text:p>
      <text:p text:style-name="P4"/>
      <text:p text:style-name="P6"><text:span text:style-name="T1">一、統計範圍及對象：依戶籍法規受理出生登記之資料為統計對象。</text:span></text:p>
      <text:p text:style-name="P6"><text:span text:style-name="T1">二、統計標準時間： </text:span></text:p>
      <text:p text:style-name="P8"><text:span text:style-name="T1">（一）按登記日期：以每年1月1日至12月31日之出生登記資料為準。</text:span></text:p>
      <text:p text:style-name="P8"><text:span text:style-name="T1">（二）按發生日期：以每年1月1日至次年1月7日出生通報資料，交叉比對當年1月1日至次年3月31日所受理的之出生登記資料，僅就當年12個月內所發生之事件為準。</text:span></text:p>
      <text:p text:style-name="P7">三、分類標準：</text:p>
      <text:p text:style-name="P8"><text:span text:style-name="T1">（一）區域別：</text:span><text:span text:style-name="T1">1231-01-01</text:span><text:span text:style-name="T1">-2及</text:span><text:span text:style-name="T1">1231-01</text:span><text:span text:style-name="T1">-11-2分鄉（鎮、市、區）。</text:span></text:p>
      <text:p text:style-name="P9">（二）年齡別：以實足年齡統計。</text:p>
      <text:p text:style-name="P9">（三）原屬國籍（地區）：係指雙親之原國籍（地區）或歸化中華民國國籍前之國籍歸屬，包括本國籍、大陸地區、港澳地區、東南亞地區及其他國籍，其中本國籍含無戶籍國民。</text:p>
      <text:p text:style-name="P9">（四）教育程度別：按「中華民國教育程度及學科標準分類」規定辦理。</text:p>
      <text:p text:style-name="P9">（五）生育胎次別：指生母所生育的活產胎兒之次序。</text:p>
      <text:p text:style-name="P10">（六）性別：分男、女。</text:p>
      <text:p text:style-name="P7">四、統計項目定義：</text:p>
      <text:p text:style-name="P9"><text:soft-page-break/>（一）年齡：指嬰兒出生時生父、母之年齡，並按實足年齡計算。</text:p>
      <text:p text:style-name="P9">（二）博士畢業：指博士班畢業者。</text:p>
      <text:p text:style-name="P9">（三）碩士畢業：指博士班肄業及碩士班畢業者。</text:p>
      <text:p text:style-name="P9">（四）大學畢業：指碩士班肄業及大學校院大學畢業者。</text:p>
      <text:p text:style-name="P9">（五）專科畢業：指二專、三專及五專畢業者。</text:p>
      <text:p text:style-name="P9">（六）高中畢業：指大學肄業、三專肄業、五專後二年肄業、高中畢業及高職畢業者。</text:p>
      <text:p text:style-name="P9">（七）國中畢業：指五專前三年肄業、高中肄業、高職肄業、國中畢業及初職畢業者。</text:p>
      <text:p text:style-name="P9">（八）國小畢業以下：指國中肄業、初職肄業、國小畢業、國小肄業、自修及不識字者。</text:p>
      <text:p text:style-name="P11"><text:span text:style-name="T1">五、資料蒐集方法及編製程序：</text:span><text:span text:style-name="T6">由</text:span><text:span text:style-name="T1">各戶政事務所依據戶籍登記資料及各項戶籍動態登記申請書編製後，透過戶役政資訊系統傳送至內政部及直轄市、</text:span><text:span text:style-name="T7">縣（市）政府</text:span><text:span text:style-name="T1">主機。</text:span></text:p>
      <text:p text:style-name="P12">六、編送對象：本表編製2份，經機關長官核章後，送主計單位會核抽存1份，另1份自存，並應由網際網路通報內政部戶政司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text-indent="-0.504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fo:font-size="13pt" style:font-size-asian="13pt"/>
    </style:style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39cm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3cm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3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 (1231-)二級機關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meta:creation-date>2014-11-07T17:09:00</meta:creation-date>
    <dc:creator>劉黛君</dc:creator>
    <dc:date>2016-11-03T15:37:00</dc:date>
    <meta:print-date>2014-11-18T16:17:00</meta:print-date>
    <meta:editing-cycles>24</meta:editing-cycles>
    <meta:editing-duration>PT13M</meta:editing-duration>
    <meta:document-statistic meta:table-count="0" meta:image-count="0" meta:object-count="0" meta:page-count="2" meta:paragraph-count="32" meta:word-count="922" meta:character-count="1069" meta:non-whitespace-character-count="1049"/>
    <meta:generator>LibreOffice/5.0.4.2$Windows_x86 LibreOffice_project/2b9802c1994aa0b7dc6079e128979269cf95bc78</meta:generator>
  </office:meta>
</office:document-meta>
</file>