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9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7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231-01-05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8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office:value-type="string" calcext:value-type="string">
            <text:p>次年5月10日前編送</text:p>
          </table:table-cell>
          <table:table-cell table:style-name="ce15" table:number-columns-repeated="6"/>
          <table:table-cell table:style-name="ce28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5</text:p>
          </table:table-cell>
          <table:covered-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3</text:span></text:p>
          </table:table-cell>
          <table:table-cell table:style-name="ce2" table:number-columns-repeated="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單一年齡及生育胎次分（按發生日期）</text:p>
          </table:table-cell>
          <table:covered-table-cell table:number-columns-repeated="10" table:style-name="ce16"/>
          <table:table-cell table:style-name="ce31" table:number-columns-repeated="1013"/>
        </table:table-row>
        <table:table-row table:style-name="ro3">
          <table:table-cell table:style-name="ce4"/>
          <table:table-cell table:style-name="ce17" table:number-columns-repeated="3"/>
          <table:table-cell table:style-name="ce25" office:value-type="string" calcext:value-type="string" table:number-columns-spanned="3" table:number-rows-spanned="1">
            <text:p>中華民國 　　　年</text:p>
          </table:table-cell>
          <table:covered-table-cell table:number-columns-repeated="2" table:style-name="ce25"/>
          <table:table-cell table:style-name="ce17" table:number-columns-repeated="4"/>
          <table:table-cell table:number-columns-repeated="1013"/>
        </table:table-row>
        <table:table-row table:style-name="ro3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30" office:value-type="string" calcext:value-type="string">
            <text:p>單位︰人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年　齡　別</text:p>
          </table:table-cell>
          <table:table-cell table:style-name="ce5" office:value-type="string" calcext:value-type="string">
            <text:p>總 <text:s text:c="9"/>計</text:p>
          </table:table-cell>
          <table:table-cell table:style-name="ce21" office:value-type="string" calcext:value-type="string">
            <text:p>1胎</text:p>
          </table:table-cell>
          <table:table-cell table:style-name="ce21" office:value-type="string" calcext:value-type="string">
            <text:p>2胎</text:p>
          </table:table-cell>
          <table:table-cell table:style-name="ce21" office:value-type="string" calcext:value-type="string">
            <text:p>3胎</text:p>
          </table:table-cell>
          <table:table-cell table:style-name="ce21" office:value-type="string" calcext:value-type="string">
            <text:p>4胎</text:p>
          </table:table-cell>
          <table:table-cell table:style-name="ce21" office:value-type="string" calcext:value-type="string">
            <text:p>5胎</text:p>
          </table:table-cell>
          <table:table-cell table:style-name="ce21" office:value-type="string" calcext:value-type="string">
            <text:p>6胎</text:p>
          </table:table-cell>
          <table:table-cell table:style-name="ce21" office:value-type="string" calcext:value-type="string">
            <text:p>7胎</text:p>
          </table:table-cell>
          <table:table-cell table:style-name="ce21" office:value-type="string" calcext:value-type="string">
            <text:p>8胎</text:p>
          </table:table-cell>
          <table:table-cell table:style-name="ce21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總 <text:s text:c="9"/>計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未滿15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5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6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7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8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19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1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2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3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4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6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7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8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29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31 歲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2 歲" calcext:value-type="string">
            <text:p><text:s/>32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3 歲" calcext:value-type="string">
            <text:p><text:s/>33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4 歲" calcext:value-type="string">
            <text:p><text:s/>34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8" office:value-type="string" office:string-value="35 歲" calcext:value-type="string">
            <text:p><text:s/>35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6 歲" calcext:value-type="string">
            <text:p><text:s/>36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7 歲" calcext:value-type="string">
            <text:p><text:s/>37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8 歲" calcext:value-type="string">
            <text:p><text:s/>38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39 歲" calcext:value-type="string">
            <text:p><text:s/>39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8" office:value-type="string" office:string-value="40 歲" calcext:value-type="string">
            <text:p><text:s/>40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1 歲" calcext:value-type="string">
            <text:p><text:s/>41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2 歲" calcext:value-type="string">
            <text:p><text:s/>42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3 歲" calcext:value-type="string">
            <text:p><text:s/>43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4 歲" calcext:value-type="string">
            <text:p><text:s/>44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8" office:value-type="string" office:string-value="45 歲" calcext:value-type="string">
            <text:p><text:s/>45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6 歲" calcext:value-type="string">
            <text:p><text:s/>46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7 歲" calcext:value-type="string">
            <text:p><text:s/>47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8 歲" calcext:value-type="string">
            <text:p><text:s/>48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49 歲" calcext:value-type="string">
            <text:p><text:s/>49 歲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3">
          <table:table-cell table:style-name="ce8" office:value-type="string" office:string-value="50歲以上" calcext:value-type="string">
            <text:p><text:s/>50歲以上 </text:p>
          </table:table-cell>
          <table:table-cell table:style-name="ce18"/>
          <table:table-cell table:style-name="ce22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9"/>
          <table:table-cell table:style-name="ce23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20"/>
          <table:table-cell table:style-name="ce24" office:value-type="string" calcext:value-type="string">
            <text:p>審核</text:p>
          </table:table-cell>
          <table:table-cell table:style-name="ce20"/>
          <table:table-cell table:style-name="ce26"/>
          <table:table-cell table:style-name="ce20" office:value-type="string" calcext:value-type="string">
            <text:p>業務主管人員</text:p>
          </table:table-cell>
          <table:table-cell table:style-name="ce10"/>
          <table:table-cell table:style-name="ce27"/>
          <table:table-cell table:style-name="ce10" office:value-type="string" calcext:value-type="string">
            <text:p>機關長官</text:p>
          </table:table-cell>
          <table:table-cell table:style-name="ce26"/>
          <table:table-cell/>
          <table:table-cell table:style-name="ce10" table:number-columns-repeated="2"/>
          <table:table-cell table:style-name="ce27"/>
          <table:table-cell table:style-name="ce26"/>
          <table:table-cell table:style-name="ce27"/>
          <table:table-cell table:number-columns-repeated="1008"/>
        </table:table-row>
        <table:table-row table:style-name="ro3">
          <table:table-cell table:style-name="ce10"/>
          <table:table-cell table:style-name="ce20"/>
          <table:table-cell table:style-name="ce10" table:number-columns-repeated="3"/>
          <table:table-cell table:style-name="ce20" office:value-type="string" calcext:value-type="string">
            <text:p>主辦統計人員</text:p>
          </table:table-cell>
          <table:table-cell table:style-name="ce10" table:number-columns-repeated="3"/>
          <table:table-cell table:style-name="ce26"/>
          <table:table-cell/>
          <table:table-cell table:style-name="ce10" table:number-columns-repeated="2"/>
          <table:table-cell table:style-name="ce27"/>
          <table:table-cell table:style-name="ce10"/>
          <table:table-cell table:style-name="ce26" table:number-columns-repeated="2"/>
          <table:table-cell table:number-columns-repeated="1007"/>
        </table:table-row>
        <table:table-row table:style-name="ro3">
          <table:table-cell table:style-name="ce11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231-01-05'.$A$1" table:expression="['file:///C:/Users/moi1626/Desktop/%E7%B6%B2%E9%A0%81/listw802/103%E5%85%AC%E5%8B%99%E5%A0%B1%E8%A1%A8(%E6%88%B6%E6%94%BF%E5%8F%B8).xlsx'#$''.$C$3]"/>
        <table:named-expression table:name="m" table:base-cell-address="$'1231-01-05'.$A$1" table:expression="['file:///C:/Users/moi1626/Desktop/%E7%B6%B2%E9%A0%81/listw802/103%E5%85%AC%E5%8B%99%E5%A0%B1%E8%A1%A8(%E6%88%B6%E6%94%BF%E5%8F%B8).xlsx'#$''.$A$1]"/>
        <table:named-expression table:name="NAME" table:base-cell-address="$'1231-01-05'.$A$1" table:expression="['file:///C:/Users/moi1626/Desktop/%E7%B6%B2%E9%A0%81/listw802/103%E5%85%AC%E5%8B%99%E5%A0%B1%E8%A1%A8(%E6%88%B6%E6%94%BF%E5%8F%B8).xlsx'#$''.$A$1]"/>
        <table:named-expression table:name="PRINT_AREA_MI" table:base-cell-address="$'1231-01-05'.$A$1" table:expression="['file:///C:/Users/moi1626/Desktop/%E7%B6%B2%E9%A0%81/listw802/103%E5%85%AC%E5%8B%99%E5%A0%B1%E8%A1%A8(%E6%88%B6%E6%94%BF%E5%8F%B8).xlsx'#$''.$E$5]"/>
        <table:named-expression table:name="P_1" table:base-cell-address="$'1231-01-05'.$A$1" table:expression="['file:///C:/Users/moi1626/Desktop/%E7%B6%B2%E9%A0%81/listw802/103%E5%85%AC%E5%8B%99%E5%A0%B1%E8%A1%A8(%E6%88%B6%E6%94%BF%E5%8F%B8).xlsx'#$''.$A$1]"/>
        <table:named-expression table:name="P_11" table:base-cell-address="$'1231-01-05'.$A$1" table:expression="['file:///C:/Users/moi1626/Desktop/%E7%B6%B2%E9%A0%81/listw802/103%E5%85%AC%E5%8B%99%E5%A0%B1%E8%A1%A8(%E6%88%B6%E6%94%BF%E5%8F%B8).xlsx'#$''.$A$1]"/>
        <table:named-expression table:name="P_2" table:base-cell-address="$'1231-01-05'.$A$1" table:expression="['file:///C:/Users/moi1626/Desktop/%E7%B6%B2%E9%A0%81/listw802/103%E5%85%AC%E5%8B%99%E5%A0%B1%E8%A1%A8(%E6%88%B6%E6%94%BF%E5%8F%B8).xlsx'#$''.$A$1]"/>
        <table:named-expression table:name="rd_rf_f_97y_9802_data" table:base-cell-address="$'1231-01-05'.$A$1" table:expression="['file:///C:/Users/moi1626/Desktop/%E7%B6%B2%E9%A0%81/listw802/103%E5%85%AC%E5%8B%99%E5%A0%B1%E8%A1%A8(%E6%88%B6%E6%94%BF%E5%8F%B8).xlsx'#$''.$E$5]"/>
        <table:named-expression table:name="rd_rg_f_9805_data" table:base-cell-address="$'1231-01-05'.$A$1" table:expression="['file:///C:/Users/moi1626/Desktop/%E7%B6%B2%E9%A0%81/listw802/103%E5%85%AC%E5%8B%99%E5%A0%B1%E8%A1%A8(%E6%88%B6%E6%94%BF%E5%8F%B8).xlsx'#$''.$A$1]"/>
        <table:named-expression table:name="rd_rg_f_9806_data" table:base-cell-address="$'1231-01-05'.$A$1" table:expression="['file:///C:/Users/moi1626/Desktop/%E7%B6%B2%E9%A0%81/listw802/103%E5%85%AC%E5%8B%99%E5%A0%B1%E8%A1%A8(%E6%88%B6%E6%94%BF%E5%8F%B8).xlsx'#$''.$A$1]"/>
        <table:named-expression table:name="rd_rg_f_9807_data" table:base-cell-address="$'1231-01-05'.$A$1" table:expression="['file:///C:/Users/moi1626/Desktop/%E7%B6%B2%E9%A0%81/listw802/103%E5%85%AC%E5%8B%99%E5%A0%B1%E8%A1%A8(%E6%88%B6%E6%94%BF%E5%8F%B8).xlsx'#$''.$A$1]"/>
        <table:named-expression table:name="rd_rg_f_9808_data" table:base-cell-address="$'1231-01-05'.$A$1" table:expression="['file:///C:/Users/moi1626/Desktop/%E7%B6%B2%E9%A0%81/listw802/103%E5%85%AC%E5%8B%99%E5%A0%B1%E8%A1%A8(%E6%88%B6%E6%94%BF%E5%8F%B8).xlsx'#$''.$A$1]"/>
        <table:named-expression table:name="rd_rg_f_9809_data" table:base-cell-address="$'1231-01-05'.$A$1" table:expression="['file:///C:/Users/moi1626/Desktop/%E7%B6%B2%E9%A0%81/listw802/103%E5%85%AC%E5%8B%99%E5%A0%B1%E8%A1%A8(%E6%88%B6%E6%94%BF%E5%8F%B8).xlsx'#$''.$A$1]"/>
        <table:named-expression table:name="rd_rg_f_9810_data" table:base-cell-address="$'1231-01-05'.$A$1" table:expression="['file:///C:/Users/moi1626/Desktop/%E7%B6%B2%E9%A0%81/listw802/103%E5%85%AC%E5%8B%99%E5%A0%B1%E8%A1%A8(%E6%88%B6%E6%94%BF%E5%8F%B8).xlsx'#$''.$A$1]"/>
        <table:named-expression table:name="rd_rg_f_9811_data" table:base-cell-address="$'1231-01-05'.$A$1" table:expression="['file:///C:/Users/moi1626/Desktop/%E7%B6%B2%E9%A0%81/listw802/103%E5%85%AC%E5%8B%99%E5%A0%B1%E8%A1%A8(%E6%88%B6%E6%94%BF%E5%8F%B8).xlsx'#$''.$A$1]"/>
        <table:named-expression table:name="rd_rg_f_9812_data" table:base-cell-address="$'1231-01-05'.$A$1" table:expression="['file:///C:/Users/moi1626/Desktop/%E7%B6%B2%E9%A0%81/listw802/103%E5%85%AC%E5%8B%99%E5%A0%B1%E8%A1%A8(%E6%88%B6%E6%94%BF%E5%8F%B8).xlsx'#$''.$A$1]"/>
        <table:named-expression table:name="rd_rg_f_98y_9803_data" table:base-cell-address="$'1231-01-05'.$A$1" table:expression="['file:///C:/Users/moi1626/Desktop/%E7%B6%B2%E9%A0%81/listw802/103%E5%85%AC%E5%8B%99%E5%A0%B1%E8%A1%A8(%E6%88%B6%E6%94%BF%E5%8F%B8).xlsx'#$''.$A$1]"/>
        <table:named-expression table:name="rd_rg_f_98y_9804_data" table:base-cell-address="$'1231-01-05'.$A$1" table:expression="['file:///C:/Users/moi1626/Desktop/%E7%B6%B2%E9%A0%81/listw802/103%E5%85%AC%E5%8B%99%E5%A0%B1%E8%A1%A8(%E6%88%B6%E6%94%BF%E5%8F%B8).xlsx'#$''.$A$1]"/>
        <table:named-expression table:name="rd_rg_f_9901_data" table:base-cell-address="$'1231-01-05'.$A$1" table:expression="['file:///C:/Users/moi1626/Desktop/%E7%B6%B2%E9%A0%81/listw802/103%E5%85%AC%E5%8B%99%E5%A0%B1%E8%A1%A8(%E6%88%B6%E6%94%BF%E5%8F%B8).xlsx'#$''.$A$1]"/>
        <table:named-expression table:name="rd_rg_f_9902_data" table:base-cell-address="$'1231-01-05'.$A$1" table:expression="['file:///C:/Users/moi1626/Desktop/%E7%B6%B2%E9%A0%81/listw802/103%E5%85%AC%E5%8B%99%E5%A0%B1%E8%A1%A8(%E6%88%B6%E6%94%BF%E5%8F%B8).xlsx'#$''.$A$1]"/>
        <table:named-expression table:name="rd_rg_f_9908_data" table:base-cell-address="$'1231-01-05'.$A$1" table:expression="['file:///C:/Users/moi1626/Desktop/%E7%B6%B2%E9%A0%81/listw802/103%E5%85%AC%E5%8B%99%E5%A0%B1%E8%A1%A8(%E6%88%B6%E6%94%BF%E5%8F%B8).xlsx'#$''.$A$1]"/>
        <table:named-expression table:name="rd_rg_q9607" table:base-cell-address="$'1231-01-05'.$A$1" table:expression="['file:///C:/Users/moi1626/Desktop/%E7%B6%B2%E9%A0%81/listw802/103%E5%85%AC%E5%8B%99%E5%A0%B1%E8%A1%A8(%E6%88%B6%E6%94%BF%E5%8F%B8).xlsx'#$''.$A$1]"/>
        <table:named-expression table:name="rd_rg_q_97y_9802_data" table:base-cell-address="$'1231-01-05'.$A$1" table:expression="['file:///C:/Users/moi1626/Desktop/%E7%B6%B2%E9%A0%81/listw802/103%E5%85%AC%E5%8B%99%E5%A0%B1%E8%A1%A8(%E6%88%B6%E6%94%BF%E5%8F%B8).xlsx'#$''.$A$1]"/>
        <table:named-expression table:name="rd_rg_q_9805_data" table:base-cell-address="$'1231-01-05'.$A$1" table:expression="['file:///C:/Users/moi1626/Desktop/%E7%B6%B2%E9%A0%81/listw802/103%E5%85%AC%E5%8B%99%E5%A0%B1%E8%A1%A8(%E6%88%B6%E6%94%BF%E5%8F%B8).xlsx'#$''.$A$1]"/>
        <table:named-expression table:name="rd_rg_q_9806_data" table:base-cell-address="$'1231-01-05'.$A$1" table:expression="['file:///C:/Users/moi1626/Desktop/%E7%B6%B2%E9%A0%81/listw802/103%E5%85%AC%E5%8B%99%E5%A0%B1%E8%A1%A8(%E6%88%B6%E6%94%BF%E5%8F%B8).xlsx'#$''.$A$1]"/>
        <table:named-expression table:name="rd_rg_q_9807_data" table:base-cell-address="$'1231-01-05'.$A$1" table:expression="['file:///C:/Users/moi1626/Desktop/%E7%B6%B2%E9%A0%81/listw802/103%E5%85%AC%E5%8B%99%E5%A0%B1%E8%A1%A8(%E6%88%B6%E6%94%BF%E5%8F%B8).xlsx'#$''.$A$1]"/>
        <table:named-expression table:name="rd_rg_q_9808_data" table:base-cell-address="$'1231-01-05'.$A$1" table:expression="['file:///C:/Users/moi1626/Desktop/%E7%B6%B2%E9%A0%81/listw802/103%E5%85%AC%E5%8B%99%E5%A0%B1%E8%A1%A8(%E6%88%B6%E6%94%BF%E5%8F%B8).xlsx'#$''.$A$1]"/>
        <table:named-expression table:name="rd_rg_q_9809_data" table:base-cell-address="$'1231-01-05'.$A$1" table:expression="['file:///C:/Users/moi1626/Desktop/%E7%B6%B2%E9%A0%81/listw802/103%E5%85%AC%E5%8B%99%E5%A0%B1%E8%A1%A8(%E6%88%B6%E6%94%BF%E5%8F%B8).xlsx'#$''.$A$1]"/>
        <table:named-expression table:name="rd_rg_q_9810_data" table:base-cell-address="$'1231-01-05'.$A$1" table:expression="['file:///C:/Users/moi1626/Desktop/%E7%B6%B2%E9%A0%81/listw802/103%E5%85%AC%E5%8B%99%E5%A0%B1%E8%A1%A8(%E6%88%B6%E6%94%BF%E5%8F%B8).xlsx'#$''.$A$1]"/>
        <table:named-expression table:name="rd_rg_q_9811_data" table:base-cell-address="$'1231-01-05'.$A$1" table:expression="['file:///C:/Users/moi1626/Desktop/%E7%B6%B2%E9%A0%81/listw802/103%E5%85%AC%E5%8B%99%E5%A0%B1%E8%A1%A8(%E6%88%B6%E6%94%BF%E5%8F%B8).xlsx'#$''.$A$1]"/>
        <table:named-expression table:name="rd_rg_q_9812_data" table:base-cell-address="$'1231-01-05'.$A$1" table:expression="['file:///C:/Users/moi1626/Desktop/%E7%B6%B2%E9%A0%81/listw802/103%E5%85%AC%E5%8B%99%E5%A0%B1%E8%A1%A8(%E6%88%B6%E6%94%BF%E5%8F%B8).xlsx'#$''.$A$1]"/>
        <table:named-expression table:name="rd_rg_q_98y_9803_data" table:base-cell-address="$'1231-01-05'.$A$1" table:expression="['file:///C:/Users/moi1626/Desktop/%E7%B6%B2%E9%A0%81/listw802/103%E5%85%AC%E5%8B%99%E5%A0%B1%E8%A1%A8(%E6%88%B6%E6%94%BF%E5%8F%B8).xlsx'#$''.$A$1]"/>
        <table:named-expression table:name="rd_rg_q_98y_9804_data" table:base-cell-address="$'1231-01-05'.$A$1" table:expression="['file:///C:/Users/moi1626/Desktop/%E7%B6%B2%E9%A0%81/listw802/103%E5%85%AC%E5%8B%99%E5%A0%B1%E8%A1%A8(%E6%88%B6%E6%94%BF%E5%8F%B8).xlsx'#$''.$A$1]"/>
        <table:named-expression table:name="rd_rg_q_9901_data" table:base-cell-address="$'1231-01-05'.$A$1" table:expression="['file:///C:/Users/moi1626/Desktop/%E7%B6%B2%E9%A0%81/listw802/103%E5%85%AC%E5%8B%99%E5%A0%B1%E8%A1%A8(%E6%88%B6%E6%94%BF%E5%8F%B8).xlsx'#$''.$A$1]"/>
        <table:named-expression table:name="rd_rg_q_9902_data" table:base-cell-address="$'1231-01-05'.$A$1" table:expression="['file:///C:/Users/moi1626/Desktop/%E7%B6%B2%E9%A0%81/listw802/103%E5%85%AC%E5%8B%99%E5%A0%B1%E8%A1%A8(%E6%88%B6%E6%94%BF%E5%8F%B8).xlsx'#$''.$A$1]"/>
        <table:named-expression table:name="rd_rg_q_9908_data" table:base-cell-address="$'1231-01-05'.$A$1" table:expression="['file:///C:/Users/moi1626/Desktop/%E7%B6%B2%E9%A0%81/listw802/103%E5%85%AC%E5%8B%99%E5%A0%B1%E8%A1%A8(%E6%88%B6%E6%94%BF%E5%8F%B8).xlsx'#$''.$A$1]"/>
        <table:named-expression table:name="rd_rg_q_9909_data" table:base-cell-address="$'1231-01-05'.$A$1" table:expression="['file:///C:/Users/moi1626/Desktop/%E7%B6%B2%E9%A0%81/listw802/103%E5%85%AC%E5%8B%99%E5%A0%B1%E8%A1%A8(%E6%88%B6%E6%94%BF%E5%8F%B8).xlsx'#$''.$A$1]"/>
        <table:named-expression table:name="rd_t9607" table:base-cell-address="$'1231-01-05'.$A$1" table:expression="['file:///C:/Users/moi1626/Desktop/%E7%B6%B2%E9%A0%81/listw802/103%E5%85%AC%E5%8B%99%E5%A0%B1%E8%A1%A8(%E6%88%B6%E6%94%BF%E5%8F%B8).xlsx'#$''.$A$1]"/>
        <table:named-expression table:name="rd_t_97y_9802_data" table:base-cell-address="$'1231-01-05'.$A$1" table:expression="['file:///C:/Users/moi1626/Desktop/%E7%B6%B2%E9%A0%81/listw802/103%E5%85%AC%E5%8B%99%E5%A0%B1%E8%A1%A8(%E6%88%B6%E6%94%BF%E5%8F%B8).xlsx'#$''.$A$1]"/>
        <table:named-expression table:name="rd_t_9805_data" table:base-cell-address="$'1231-01-05'.$A$1" table:expression="['file:///C:/Users/moi1626/Desktop/%E7%B6%B2%E9%A0%81/listw802/103%E5%85%AC%E5%8B%99%E5%A0%B1%E8%A1%A8(%E6%88%B6%E6%94%BF%E5%8F%B8).xlsx'#$''.$A$1]"/>
        <table:named-expression table:name="rd_t_9806_data" table:base-cell-address="$'1231-01-05'.$A$1" table:expression="['file:///C:/Users/moi1626/Desktop/%E7%B6%B2%E9%A0%81/listw802/103%E5%85%AC%E5%8B%99%E5%A0%B1%E8%A1%A8(%E6%88%B6%E6%94%BF%E5%8F%B8).xlsx'#$''.$A$1]"/>
        <table:named-expression table:name="rd_t_9807_data" table:base-cell-address="$'1231-01-05'.$A$1" table:expression="['file:///C:/Users/moi1626/Desktop/%E7%B6%B2%E9%A0%81/listw802/103%E5%85%AC%E5%8B%99%E5%A0%B1%E8%A1%A8(%E6%88%B6%E6%94%BF%E5%8F%B8).xlsx'#$''.$A$1]"/>
        <table:named-expression table:name="rd_t_9808_data" table:base-cell-address="$'1231-01-05'.$A$1" table:expression="['file:///C:/Users/moi1626/Desktop/%E7%B6%B2%E9%A0%81/listw802/103%E5%85%AC%E5%8B%99%E5%A0%B1%E8%A1%A8(%E6%88%B6%E6%94%BF%E5%8F%B8).xlsx'#$''.$A$1]"/>
        <table:named-expression table:name="rd_t_9809_data" table:base-cell-address="$'1231-01-05'.$A$1" table:expression="['file:///C:/Users/moi1626/Desktop/%E7%B6%B2%E9%A0%81/listw802/103%E5%85%AC%E5%8B%99%E5%A0%B1%E8%A1%A8(%E6%88%B6%E6%94%BF%E5%8F%B8).xlsx'#$''.$A$1]"/>
        <table:named-expression table:name="rd_t_9810_data" table:base-cell-address="$'1231-01-05'.$A$1" table:expression="['file:///C:/Users/moi1626/Desktop/%E7%B6%B2%E9%A0%81/listw802/103%E5%85%AC%E5%8B%99%E5%A0%B1%E8%A1%A8(%E6%88%B6%E6%94%BF%E5%8F%B8).xlsx'#$''.$A$1]"/>
        <table:named-expression table:name="rd_t_9811_data" table:base-cell-address="$'1231-01-05'.$A$1" table:expression="['file:///C:/Users/moi1626/Desktop/%E7%B6%B2%E9%A0%81/listw802/103%E5%85%AC%E5%8B%99%E5%A0%B1%E8%A1%A8(%E6%88%B6%E6%94%BF%E5%8F%B8).xlsx'#$''.$A$1]"/>
        <table:named-expression table:name="rd_t_98y_9803_data" table:base-cell-address="$'1231-01-05'.$A$1" table:expression="['file:///C:/Users/moi1626/Desktop/%E7%B6%B2%E9%A0%81/listw802/103%E5%85%AC%E5%8B%99%E5%A0%B1%E8%A1%A8(%E6%88%B6%E6%94%BF%E5%8F%B8).xlsx'#$''.$A$1]"/>
        <table:named-expression table:name="rd_t_98y_9804_data" table:base-cell-address="$'1231-01-05'.$A$1" table:expression="['file:///C:/Users/moi1626/Desktop/%E7%B6%B2%E9%A0%81/listw802/103%E5%85%AC%E5%8B%99%E5%A0%B1%E8%A1%A8(%E6%88%B6%E6%94%BF%E5%8F%B8).xlsx'#$''.$A$1]"/>
        <table:named-expression table:name="rd_t_9901_data" table:base-cell-address="$'1231-01-05'.$A$1" table:expression="['file:///C:/Users/moi1626/Desktop/%E7%B6%B2%E9%A0%81/listw802/103%E5%85%AC%E5%8B%99%E5%A0%B1%E8%A1%A8(%E6%88%B6%E6%94%BF%E5%8F%B8).xlsx'#$''.$A$1]"/>
        <table:named-expression table:name="rd_t_9902_data" table:base-cell-address="$'1231-01-05'.$A$1" table:expression="['file:///C:/Users/moi1626/Desktop/%E7%B6%B2%E9%A0%81/listw802/103%E5%85%AC%E5%8B%99%E5%A0%B1%E8%A1%A8(%E6%88%B6%E6%94%BF%E5%8F%B8).xlsx'#$''.$A$1]"/>
        <table:named-expression table:name="_a" table:base-cell-address="$'1231-01-05'.$A$1" table:expression="['file:///C:/Users/moi1626/Desktop/%E7%B6%B2%E9%A0%81/listw802/103%E5%85%AC%E5%8B%99%E5%A0%B1%E8%A1%A8(%E6%88%B6%E6%94%BF%E5%8F%B8).xlsx'#$''.$A$1]"/>
        <table:named-expression table:name="_b" table:base-cell-address="$'1231-01-05'.$A$1" table:expression="['file:///C:/Users/moi1626/Desktop/%E7%B6%B2%E9%A0%81/listw802/103%E5%85%AC%E5%8B%99%E5%A0%B1%E8%A1%A8(%E6%88%B6%E6%94%BF%E5%8F%B8).xlsx'#$''.$A$1]"/>
        <table:named-expression table:name="_Fill" table:base-cell-address="$'1231-01-05'.$A$1" table:expression="['file:///C:/Users/moi1626/Desktop/%E7%B6%B2%E9%A0%81/listw802/103%E5%85%AC%E5%8B%99%E5%A0%B1%E8%A1%A8(%E6%88%B6%E6%94%BF%E5%8F%B8).xlsx'#$''.$A$1]"/>
        <table:named-expression table:name="_Key1" table:base-cell-address="$'1231-01-05'.$A$1" table:expression="['file:///C:/Users/moi1626/Desktop/%E7%B6%B2%E9%A0%81/listw802/103%E5%85%AC%E5%8B%99%E5%A0%B1%E8%A1%A8(%E6%88%B6%E6%94%BF%E5%8F%B8).xlsx'#$''.$A$1]"/>
        <table:named-expression table:name="_Key2" table:base-cell-address="$'1231-01-05'.$A$1" table:expression="['file:///C:/Users/moi1626/Desktop/%E7%B6%B2%E9%A0%81/listw802/103%E5%85%AC%E5%8B%99%E5%A0%B1%E8%A1%A8(%E6%88%B6%E6%94%BF%E5%8F%B8).xlsx'#$''.$A$1]"/>
        <table:named-expression table:name="_Order1" table:base-cell-address="$'1231-01-05'.$A$1" table:expression="0"/>
        <table:named-expression table:name="_Order2" table:base-cell-address="$'1231-01-05'.$A$1" table:expression="0"/>
        <table:named-expression table:name="_Sort" table:base-cell-address="$'1231-01-05'.$A$1" table:expression="['file:///C:/Users/moi1626/Desktop/%E7%B6%B2%E9%A0%81/listw802/103%E5%85%AC%E5%8B%99%E5%A0%B1%E8%A1%A8(%E6%88%B6%E6%94%BF%E5%8F%B8).xlsx'#$''.$A$1]"/>
        <table:named-expression table:name="公_開_類" table:base-cell-address="$'1231-01-05'.$A$1" table:expression="['file:///C:/Users/moi1626/Desktop/%E7%B6%B2%E9%A0%81/listw802/103%E5%85%AC%E5%8B%99%E5%A0%B1%E8%A1%A8(%E6%88%B6%E6%94%BF%E5%8F%B8).xlsx'#$''.$A$1]"/>
        <table:named-expression table:name="出生" table:base-cell-address="$'1231-01-05'.$A$1" table:expression="['file:///C:/Users/moi1626/Desktop/%E7%B6%B2%E9%A0%81/listw802/103%E5%85%AC%E5%8B%99%E5%A0%B1%E8%A1%A8(%E6%88%B6%E6%94%BF%E5%8F%B8).xlsx'#$''.$A$1]"/>
        <table:named-expression table:name="月底人口數" table:base-cell-address="$'1231-01-05'.$A$1" table:expression="['file:///C:/Users/moi1626/Desktop/%E7%B6%B2%E9%A0%81/listw802/103%E5%85%AC%E5%8B%99%E5%A0%B1%E8%A1%A8(%E6%88%B6%E6%94%BF%E5%8F%B8).xlsx'#$''.$A$1]"/>
        <table:named-expression table:name="死亡" table:base-cell-address="$'1231-01-05'.$A$1" table:expression="['file:///C:/Users/moi1626/Desktop/%E7%B6%B2%E9%A0%81/listw802/103%E5%85%AC%E5%8B%99%E5%A0%B1%E8%A1%A8(%E6%88%B6%E6%94%BF%E5%8F%B8).xlsx'#$''.$A$1]"/>
        <table:named-expression table:name="結婚" table:base-cell-address="$'1231-01-05'.$A$1" table:expression="['file:///C:/Users/moi1626/Desktop/%E7%B6%B2%E9%A0%81/listw802/103%E5%85%AC%E5%8B%99%E5%A0%B1%E8%A1%A8(%E6%88%B6%E6%94%BF%E5%8F%B8).xlsx'#$''.$A$1]"/>
        <table:named-expression table:name="鄰數戶數" table:base-cell-address="$'1231-01-05'.$A$1" table:expression="['file:///C:/Users/moi1626/Desktop/%E7%B6%B2%E9%A0%81/listw802/103%E5%85%AC%E5%8B%99%E5%A0%B1%E8%A1%A8(%E6%88%B6%E6%94%BF%E5%8F%B8).xlsx'#$''.$A$1]"/>
        <table:named-expression table:name="離婚" table:base-cell-address="$'1231-01-05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style:scale-to="7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5" style:display-name="PageStyle_1231-01-05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5:43</meta:creation-date>
    <dc:creator>劉黛君</dc:creator>
    <dc:date>2016-11-03T16:03:37</dc:date>
    <meta:document-statistic meta:table-count="1" meta:cell-count="68" meta:object-count="0"/>
    <meta:generator>LibreOffice/5.0.4.2$Windows_x86 LibreOffice_project/2b9802c1994aa0b7dc6079e128979269cf95bc78</meta:generator>
  </office:meta>
</office:document-meta>
</file>